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42cm" fo:margin-left="-0.03cm" style:page-number="auto" table:align="left" style:writing-mode="lr-tb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0.974cm"/>
    </style:style>
    <style:style style:name="表格1.F" style:family="table-column">
      <style:table-column-properties style:column-width="0.982cm"/>
    </style:style>
    <style:style style:name="表格1.H" style:family="table-column">
      <style:table-column-properties style:column-width="2.021cm"/>
    </style:style>
    <style:style style:name="表格1.I" style:family="table-column">
      <style:table-column-properties style:column-width="1.917cm"/>
    </style:style>
    <style:style style:name="表格1.J" style:family="table-column">
      <style:table-column-properties style:column-width="1.639cm"/>
    </style:style>
    <style:style style:name="表格1.K" style:family="table-column">
      <style:table-column-properties style:column-width="1.362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1.014cm"/>
    </style:style>
    <style:style style:name="表格1.N" style:family="table-column">
      <style:table-column-properties style:column-width="1.035cm"/>
    </style:style>
    <style:style style:name="表格1.O" style:family="table-column">
      <style:table-column-properties style:column-width="0.979cm"/>
    </style:style>
    <style:style style:name="表格1.P" style:family="table-column">
      <style:table-column-properties style:column-width="0.947cm"/>
    </style:style>
    <style:style style:name="表格1.S" style:family="table-column">
      <style:table-column-properties style:column-width="0.661cm"/>
    </style:style>
    <style:style style:name="表格1.T" style:family="table-column">
      <style:table-column-properties style:column-width="0.769cm"/>
    </style:style>
    <style:style style:name="表格1.U" style:family="table-column">
      <style:table-column-properties style:column-width="0.044cm"/>
    </style:style>
    <style:style style:name="表格1.V" style:family="table-column">
      <style:table-column-properties style:column-width="1.529cm"/>
    </style:style>
    <style:style style:name="表格1.W" style:family="table-column">
      <style:table-column-properties style:column-width="0.076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6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3.085cm" fo:keep-together="auto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W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08cm" fo:keep-together="auto"/>
    </style:style>
    <style:style style:name="表格1.W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93cm" fo:keep-together="auto"/>
    </style:style>
    <style:style style:name="表格1.W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54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7" style:family="table-row">
      <style:table-row-properties style:min-row-height="0.584cm" fo:keep-together="auto"/>
    </style:style>
    <style:style style:name="表格1.13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fo:font-size="18pt" style:letter-kerning="false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fo:font-size="18pt" style:letter-kerning="fals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end" style:justify-single-word="false" fo:orphans="2" fo:widows="2" style:snap-to-layout-grid="false"/>
      <style:text-properties fo:color="#000000" fo:font-size="18pt" style:letter-kerning="false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 style:font-name-complex="標楷體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letter-kerning="false" style:font-name-asian="標楷體" style:font-name-complex="標楷體"/>
    </style:style>
    <style:style style:name="P7" style:family="paragraph" style:parent-style-name="Standard">
      <style:paragraph-properties fo:text-align="end" style:justify-single-word="false" fo:orphans="2" fo:widows="2"/>
      <style:text-properties fo:color="#000000" style:letter-kerning="false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letter-kerning="false" style:font-name-asian="標楷體"/>
    </style:style>
    <style:style style:name="P9" style:family="paragraph" style:parent-style-name="Standard">
      <style:paragraph-properties fo:orphans="2" fo:widows="2" style:snap-to-layout-grid="false"/>
      <style:text-properties fo:color="#000000" style:letter-kerning="false" style:font-name-asian="標楷體"/>
    </style:style>
    <style:style style:name="P10" style:family="paragraph" style:parent-style-name="Standard">
      <style:paragraph-properties fo:orphans="2" fo:widows="2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orphans="2" fo:widows="2"/>
      <style:text-properties fo:color="#000000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6" style:family="paragraph" style:parent-style-name="Standard">
      <style:paragraph-properties fo:line-height="0.564cm" fo:orphans="2" fo:widows="2"/>
    </style:style>
    <style:style style:name="P17" style:family="paragraph" style:parent-style-name="Standard">
      <style:paragraph-properties fo:margin-left="3.697cm" fo:margin-right="0cm" fo:line-height="0.564cm" fo:orphans="2" fo:widows="2" fo:text-indent="-1.259cm" style:auto-text-indent="false"/>
    </style:style>
    <style:style style:name="P18" style:family="paragraph" style:parent-style-name="Standard">
      <style:paragraph-properties fo:margin-left="3.45cm" fo:margin-right="0cm" fo:line-height="0.564cm" fo:orphans="2" fo:widows="2" fo:text-indent="-1.012cm" style:auto-text-indent="false"/>
    </style:style>
    <style:style style:name="P19" style:family="paragraph" style:parent-style-name="Standard">
      <style:paragraph-properties fo:margin-left="0cm" fo:margin-right="0cm" fo:line-height="0.564cm" fo:orphans="2" fo:widows="2" fo:text-indent="2.508cm" style:auto-text-indent="false"/>
    </style:style>
    <style:style style:name="P20" style:family="paragraph" style:parent-style-name="Standard">
      <style:paragraph-properties fo:margin-left="2.822cm" fo:margin-right="0cm" fo:line-height="0.564cm" fo:orphans="2" fo:widows="2" fo:text-indent="-0.316cm" style:auto-text-indent="false" style:snap-to-layout-grid="false"/>
    </style:style>
    <style:style style:name="P21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style style:name="P22" style:family="paragraph" style:parent-style-name="Heading_20_2">
      <style:paragraph-properties fo:margin-top="0cm" fo:margin-bottom="0cm" loext:contextual-spacing="false" fo:keep-with-next="auto"/>
      <style:text-properties fo:color="#000000" fo:font-size="14pt" style:font-name-asian="標楷體" style:font-size-asian="14pt"/>
    </style:style>
    <style:style style:name="T1" style:family="text">
      <style:text-properties fo:color="#000000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fo:color="#000000" fo:font-size="18pt" style:letter-kerning="false" style:font-name-asian="標楷體" style:font-size-asian="18pt" style:font-size-complex="18pt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letter-kerning="false" style:font-name-asian="標楷體" style:font-name-complex="標楷體"/>
    </style:style>
    <style:style style:name="T5" style:family="text">
      <style:text-properties fo:color="#000000" style:letter-kerning="false" style:font-name-asian="Times New Roman"/>
    </style:style>
    <style:style style:name="T6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7" style:family="text">
      <style:text-properties fo:color="#000000" style:text-underline-style="solid" style:text-underline-width="auto" style:text-underline-color="font-color" style:letter-kerning="false" style:font-name-asian="標楷體"/>
    </style:style>
    <style:style style:name="T8" style:family="text">
      <style:text-properties fo:color="#000000" style:text-underline-style="solid" style:text-underline-width="auto" style:text-underline-color="font-color" style:letter-kerning="false" style:font-name-asian="Times New Roman"/>
    </style:style>
    <style:style style:name="T9" style:family="text">
      <style:text-properties fo:color="#000000" fo:font-size="14pt" style:letter-kerning="false" style:font-name-asian="標楷體" style:font-size-asian="14pt" style:font-size-complex="14pt"/>
    </style:style>
    <style:style style:name="T10" style:family="text">
      <style:text-properties fo:color="#000000" fo:font-size="14pt" style:letter-kerning="false" style:font-name-asian="標楷體" style:font-size-asian="14pt" style:font-size-complex="14pt"/>
    </style:style>
    <style:style style:name="T11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M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1" office:value-type="string">
            <text:p text:style-name="P2">國立高級中等學校校務基金-學校代碼及名稱</text:p>
            <text:p text:style-name="P2">公務車使用情形統計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4">使用</text:span><text:span text:style-name="T3"><text:line-break/></text:span><text:span text:style-name="T4">單位</text:span></text:p>
          </table:table-cell>
          <table:table-cell table:style-name="表格1.A2" table:number-rows-spanned="2" office:value-type="string">
            <text:p text:style-name="P1"><text:span text:style-name="T4">車</text:span><text:span text:style-name="T3"><text:line-break/></text:span><text:span text:style-name="T4">號</text:span></text:p>
          </table:table-cell>
          <table:table-cell table:style-name="表格1.A2" table:number-rows-spanned="2" office:value-type="string">
            <text:p text:style-name="P1"><text:span text:style-name="T4">座位及型</text:span><text:span text:style-name="T3"><text:line-break/></text:span><text:span text:style-name="T4">式</text:span></text:p>
          </table:table-cell>
          <table:table-cell table:style-name="表格1.A2" table:number-rows-spanned="2" office:value-type="string">
            <text:p text:style-name="P1"><text:span text:style-name="T4">購置</text:span><text:span text:style-name="T3"><text:line-break/></text:span><text:span text:style-name="T4">日期（年、月）</text:span></text:p>
          </table:table-cell>
          <table:table-cell table:style-name="表格1.A2" table:number-rows-spanned="2" office:value-type="string">
            <text:p text:style-name="P1"><text:span text:style-name="T4">排</text:span><text:span text:style-name="T3"><text:line-break/></text:span><text:span text:style-name="T4">氣</text:span><text:span text:style-name="T3"><text:line-break/></text:span><text:span text:style-name="T4">量</text:span><text:span text:style-name="T3"><text:line-break/>(CC)</text:span></text:p>
          </table:table-cell>
          <table:table-cell table:style-name="表格1.F2" table:number-rows-spanned="2" office:value-type="string">
            <text:p text:style-name="P1"><text:span text:style-name="T4">車齡</text:span><text:span text:style-name="T3">(</text:span><text:span text:style-name="T4">年</text:span><text:span text:style-name="T3">)</text:span></text:p>
          </table:table-cell>
          <table:table-cell table:style-name="表格1.F2" table:number-rows-spanned="2" office:value-type="string">
            <text:p text:style-name="P5">總里程數（公里）</text:p>
          </table:table-cell>
          <table:table-cell table:style-name="表格1.A2" table:number-rows-spanned="2" office:value-type="string">
            <text:p text:style-name="P1"><text:span text:style-name="T6">10</text:span><text:span text:style-name="T6">8</text:span><text:span text:style-name="T4">年度維修保養費用（元）</text:span><text:span text:style-name="T3">/</text:span><text:span text:style-name="T4">維修次數（若係租賃車本欄請填每月租金）</text:span></text:p>
          </table:table-cell>
          <table:table-cell table:style-name="表格1.I2" table:number-columns-spanned="4" office:value-type="string">
            <text:p text:style-name="P1"><text:span text:style-name="T4">用途（</text:span><text:span text:style-name="T3">%</text:span><text:span text:style-name="T4">）</text:span></text:p>
          </table:table-cell>
          <table:covered-table-cell/>
          <table:covered-table-cell/>
          <table:covered-table-cell/>
          <table:table-cell table:style-name="表格1.I2" table:number-columns-spanned="8" office:value-type="string">
            <text:p text:style-name="P1"><text:span text:style-name="T6">10</text:span><text:span text:style-name="T6">8</text:span><text:span text:style-name="T4">年</text:span><text:span text:style-name="T3">7</text:span><text:span text:style-name="T4">月</text:span><text:span text:style-name="T3">—</text:span><text:span text:style-name="T6">10</text:span><text:span text:style-name="T6">8</text:span><text:span text:style-name="T4">年</text:span><text:span text:style-name="T3">12</text:span><text:span text:style-name="T4">月使用天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2" office:value-type="string">
            <text:p text:style-name="P5">新購或汰換理由</text:p>
          </table:table-cell>
          <table:covered-table-cell/>
          <table:table-cell table:style-name="表格1.W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4">主要業務（本單位主要業務為：</text:span><text:span text:style-name="T5"> </text:span><text:span text:style-name="T4">、</text:span><text:span text:style-name="T5"> </text:span><text:span text:style-name="T4">、</text:span><text:span text:style-name="T5"> <text:s/></text:span><text:span text:style-name="T8"><text:s/></text:span><text:span text:style-name="T4">等）</text:span></text:p>
          </table:table-cell>
          <table:table-cell table:style-name="表格1.A2" office:value-type="string">
            <text:p text:style-name="P6">接送同仁洽公、參加會議、公文交換等</text:p>
          </table:table-cell>
          <table:table-cell table:style-name="表格1.A2" office:value-type="string">
            <text:p text:style-name="P5">接送主管或同仁上下班</text:p>
          </table:table-cell>
          <table:table-cell table:style-name="表格1.A2" office:value-type="string">
            <text:p text:style-name="P5">貴賓參訪接送</text:p>
          </table:table-cell>
          <table:table-cell table:style-name="表格1.A2" office:value-type="string">
            <text:p text:style-name="P1"><text:span text:style-name="T3">7</text:span><text:span text:style-name="T4">月</text:span></text:p>
          </table:table-cell>
          <table:table-cell table:style-name="表格1.N3" office:value-type="string">
            <text:p text:style-name="P1"><text:span text:style-name="T3">8</text:span><text:span text:style-name="T4">月</text:span></text:p>
          </table:table-cell>
          <table:table-cell table:style-name="表格1.A2" office:value-type="string">
            <text:p text:style-name="P1"><text:span text:style-name="T3">9</text:span><text:span text:style-name="T4">月</text:span></text:p>
          </table:table-cell>
          <table:table-cell table:style-name="表格1.A2" office:value-type="string">
            <text:p text:style-name="P1"><text:span text:style-name="T3">10</text:span><text:span text:style-name="T4">月</text:span></text:p>
          </table:table-cell>
          <table:table-cell table:style-name="表格1.A2" office:value-type="string">
            <text:p text:style-name="P1"><text:span text:style-name="T3">11</text:span><text:span text:style-name="T4">月</text:span></text:p>
          </table:table-cell>
          <table:table-cell table:style-name="表格1.A2" office:value-type="string">
            <text:p text:style-name="P1"><text:span text:style-name="T3">12</text:span><text:span text:style-name="T4">月</text:span></text:p>
          </table:table-cell>
          <table:table-cell table:style-name="表格1.A2" office:value-type="string">
            <text:p text:style-name="P5">小計</text:p>
          </table:table-cell>
          <table:table-cell table:style-name="表格1.A2" office:value-type="string">
            <text:p text:style-name="P5">平均</text:p>
          </table:table-cell>
          <table:covered-table-cell/>
          <table:covered-table-cell/>
          <table:table-cell table:style-name="表格1.W3" office:value-type="string">
            <text:p text:style-name="P15"/>
          </table:table-cell>
        </table:table-row>
        <table:table-row table:style-name="表格1.4"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I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table-cell table:style-name="表格1.W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11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table:number-columns-spanned="2" office:value-type="string">
            <text:p text:style-name="P12">　</text:p>
          </table:table-cell>
          <table:covered-table-cell/>
          <table:table-cell table:style-name="表格1.W5" office:value-type="string">
            <text:p text:style-name="P15"/>
          </table:table-cell>
        </table:table-row>
        <table:table-row table:style-name="表格1.6">
          <table:table-cell table:style-name="表格1.A6" table:number-columns-spanned="2" office:value-type="string">
            <text:p text:style-name="P13">填表說明：</text:p>
          </table:table-cell>
          <table:covered-table-cell/>
          <table:table-cell table:style-name="表格1.V1" table:number-columns-spanned="21" office:value-type="string">
            <text:p text:style-name="P16"><text:span text:style-name="T9">1.</text:span><text:span text:style-name="T11">填列範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V1" table:number-columns-spanned="23" office:value-type="string">
            <text:p text:style-name="P17"><text:span text:style-name="T11">（</text:span><text:span text:style-name="T9">1</text:span><text:span text:style-name="T11">）營業基金部分：係指各事業</text:span><text:span text:style-name="T11">全部</text:span><text:span text:style-name="T11">管理用公務車輛（含現有</text:span><text:span text:style-name="T11">、每月租賃達18日以上</text:span><text:span text:style-name="T11">及本年度新購部分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8"><text:span text:style-name="T11">（</text:span><text:span text:style-name="T9">2</text:span><text:span text:style-name="T11">）非營業特種基金部分：係指基金內全部公務車輛（含現有及本年度新購部分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9"><text:span text:style-name="T9">2.</text:span><text:span text:style-name="T11">本年度擬新購或汰換管理用車輛，請於使用單位欄以</text:span><text:span text:style-name="T9">*</text:span><text:span text:style-name="T11">號標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9"><text:span text:style-name="T9">3.</text:span><text:span text:style-name="T11">若有租賃車輛，則請於維修費欄填寫每月租金，並於購置日期欄填寫租車合約之起訖期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V1" table:number-columns-spanned="23" office:value-type="string">
            <text:p text:style-name="P19"><text:span text:style-name="T9">4.</text:span><text:span text:style-name="T11">車齡計算至預期汰換之年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3" office:value-type="string">
            <text:p text:style-name="P19"><text:span text:style-name="T9">5.</text:span><text:span text:style-name="T11">總里程數係指目前車輛里程表上之總里程數。（若有調整過里程表，應註明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V1" table:number-columns-spanned="23" office:value-type="string">
            <text:p text:style-name="P20"><text:span text:style-name="T9">6.</text:span><text:span text:style-name="T11">用途欄係以</text:span><text:span text:style-name="T9">6</text:span><text:span text:style-name="T11">個月內該項用途之行駛里程數，占該車</text:span><text:span text:style-name="T9">6</text:span><text:span text:style-name="T11">個月合計行駛里程數之百分比計算。若無法以里程數計算，可改用該項用途之用車次數或用車時間占總次數或總時間計算，以最能反應實際用車情形為原則。</text:span></text:p>
            <text:p text:style-name="P20"><text:span text:style-name="T9">7.</text:span><text:span text:style-name="T11">若基金車輛有特殊情形，例如已停用、報廢中，或須特別說明者，可於表格下方以附註方式表達。</text:span></text:p>
            <text:p text:style-name="P20"><text:span text:style-name="T9">8.</text:span><text:span text:style-name="T11">本表請確實依派車單及實際情形填寫，必要時將抽查派車單等相關憑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'Arial Unicode MS'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'Arial Unicode MS'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'Arial Unicode MS'" style:font-family-generic="modern" fo:font-size="14pt" fo:letter-spacing="0.014cm" fo:font-weight="bold" style:font-name-asian="華康中黑體" style:font-family-asian="華康中黑體, 'Arial Unicode MS'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3cm" fo:margin-bottom="1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creator>楊品函</dc:creator>
    <dc:date>2020-01-15T11:33:00</dc:date>
    <meta:print-date>2018-05-24T11:42:00</meta:print-date>
    <meta:editing-cycles>4</meta:editing-cycles>
    <meta:editing-duration>PT17M</meta:editing-duration>
    <meta:document-statistic meta:table-count="1" meta:image-count="0" meta:object-count="0" meta:page-count="1" meta:paragraph-count="78" meta:word-count="580" meta:character-count="657" meta:non-whitespace-character-count="603"/>
    <meta:generator>LibreOffice/6.2.1.2$Windows_X86_64 LibreOffice_project/7bcb35dc3024a62dea0caee87020152d1ee96e71</meta:generator>
  </office:meta>
</office:document-meta>
</file>