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58cm" table:align="left" style:writing-mode="lr-tb"/>
    </style:style>
    <style:style style:name="表格1.A" style:family="table-column">
      <style:table-column-properties style:column-width="1.588cm"/>
    </style:style>
    <style:style style:name="表格1.B" style:family="table-column">
      <style:table-column-properties style:column-width="5.08cm"/>
    </style:style>
    <style:style style:name="表格1.C" style:family="table-column">
      <style:table-column-properties style:column-width="8.5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center" style:justify-single-word="false" style:snap-to-layout-grid="false"/>
      <style:text-properties style:font-name="新細明體" style:font-name-complex="新細明體"/>
    </style:style>
    <style:style style:name="P3" style:family="paragraph" style:parent-style-name="Standard">
      <style:paragraph-properties fo:line-height="0.706cm" style:snap-to-layout-grid="false"/>
      <style:text-properties style:font-name="新細明體" style:font-name-complex="新細明體"/>
    </style:style>
    <style:style style:name="P4" style:family="paragraph" style:parent-style-name="Standard">
      <style:paragraph-properties fo:line-height="0.706cm" fo:text-align="center" style:justify-single-word="false" style:snap-to-layout-grid="false"/>
      <style:text-properties style:font-name="新細明體" style:font-name-complex="新細明體"/>
    </style:style>
    <style:style style:name="P5" style:family="paragraph" style:parent-style-name="Standard">
      <style:paragraph-properties fo:line-height="0.706cm" style:text-autospace="none" style:snap-to-layout-grid="false"/>
      <style:text-properties style:font-name="新細明體" style:font-name-complex="新細明體"/>
    </style:style>
    <style:style style:name="P6" style:family="paragraph" style:parent-style-name="Standard" style:master-page-name="Standard">
      <style:paragraph-properties fo:line-height="0.706cm" style:page-number="auto" style:snap-to-layout-grid="false"/>
      <style:text-properties style:font-name="新細明體" style:font-name-complex="新細明體"/>
    </style:style>
    <style:style style:name="P7" style:family="paragraph" style:parent-style-name="List_20_Paragraph">
      <style:paragraph-properties fo:margin-left="0cm" fo:margin-right="0cm" fo:line-height="0.706cm" fo:text-indent="0cm" style:auto-text-indent="false" style:snap-to-layout-grid="false"/>
    </style:style>
    <style:style style:name="P8" style:family="paragraph" style:parent-style-name="List_20_Paragraph" style:list-style-name="WW8Num1">
      <style:paragraph-properties fo:margin-left="0.563cm" fo:margin-right="0cm" fo:line-height="0.706cm" fo:text-indent="-0.635cm" style:auto-text-indent="false" style:snap-to-layout-grid="false"/>
    </style:style>
    <style:style style:name="T1" style:family="text">
      <style:text-properties style:font-name="新細明體" style:font-name-complex="新細明體"/>
    </style:style>
    <style:style style:name="T2" style:family="text">
      <style:text-properties style:font-name="新細明體" style:font-name-complex="新細明體"/>
    </style:style>
    <style:style style:name="T3" style:family="text">
      <style:text-properties style:font-name="新細明體" style:font-name-complex="新細明體" style:font-size-complex="12pt"/>
    </style:style>
    <style:style style:name="T4" style:family="text">
      <style:text-properties style:font-name="新細明體" style:font-name-complex="新細明體" style:font-size-complex="12pt"/>
    </style:style>
    <style:style style:name="T5"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附件 9-6學生難以決定導師因應對策</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編號</text:p>
          </table:table-cell>
          <table:table-cell table:style-name="表格1.A1" office:value-type="string">
            <text:p text:style-name="P2">難以決定之狀況</text:p>
          </table:table-cell>
          <table:table-cell table:style-name="表格1.C1" office:value-type="string">
            <text:p text:style-name="P2">因應對策</text:p>
          </table:table-cell>
        </table:table-row>
        <table:table-row table:style-name="表格1.1">
          <table:table-cell table:style-name="表格1.A1" office:value-type="string">
            <text:p text:style-name="P2">1.</text:p>
          </table:table-cell>
          <table:table-cell table:style-name="表格1.A1" office:value-type="string">
            <text:p text:style-name="P5">就算我決定了，我也很不確定我的決定是不是對的</text:p>
          </table:table-cell>
          <table:table-cell table:style-name="表格1.C1" office:value-type="string">
            <text:p text:style-name="P3">建議學生認識自己並認識選項，然後統整兩方面的訊息，以評估所做的決定是否適性。</text:p>
          </table:table-cell>
        </table:table-row>
        <table:table-row table:style-name="表格1.1">
          <table:table-cell table:style-name="表格1.A1" office:value-type="string">
            <text:p text:style-name="P2">2.</text:p>
          </table:table-cell>
          <table:table-cell table:style-name="表格1.A1" office:value-type="string">
            <text:p text:style-name="P1"><text:span text:style-name="T1">我對於自己不夠了解，譬如我是怎樣的人或我想要什麼</text:span></text:p>
          </table:table-cell>
          <table:table-cell table:style-name="表格1.C1" office:value-type="string">
            <text:p text:style-name="P3">需要認識自己！請學生檢視生涯檔案內容包括心理測驗結果和各種自我探索的學習單，並從興趣、能力、價職、個性等方面去理解自己是怎樣的人、感覺自己想要什麼。</text:p>
          </table:table-cell>
        </table:table-row>
        <table:table-row table:style-name="表格1.1">
          <table:table-cell table:style-name="表格1.A1" office:value-type="string">
            <text:p text:style-name="P2">3.</text:p>
          </table:table-cell>
          <table:table-cell table:style-name="表格1.A1" office:value-type="string">
            <text:p text:style-name="P1"><text:span text:style-name="T1">我對於我的選項（類組、學程、科系、大專校院……）不夠了解</text:span></text:p>
          </table:table-cell>
          <table:table-cell table:style-name="表格1.C1" office:value-type="string">
            <text:p text:style-name="P7"><text:span text:style-name="T3">需要認識選項！針對缺乏了解的類組、學程、科系或大專校院，請學生上網瀏覽，或到輔導室閱讀書面資料。</text:span></text:p>
          </table:table-cell>
        </table:table-row>
        <table:table-row table:style-name="表格1.1">
          <table:table-cell table:style-name="表格1.A1" office:value-type="string">
            <text:p text:style-name="P2">4.</text:p>
          </table:table-cell>
          <table:table-cell table:style-name="表格1.A1" office:value-type="string">
            <text:p text:style-name="P1"><text:span text:style-name="T1">我不知道從何下手去了解我的選項（類組、學程、科系……）</text:span></text:p>
          </table:table-cell>
          <table:table-cell table:style-name="表格1.C1" office:value-type="string">
            <text:p text:style-name="P3">請輔導室或實習輔導處提供認識選項的途徑，包括網站或書面資料。</text:p>
          </table:table-cell>
        </table:table-row>
        <table:table-row table:style-name="表格1.1">
          <table:table-cell table:style-name="表格1.A1" office:value-type="string">
            <text:p text:style-name="P2">5.</text:p>
          </table:table-cell>
          <table:table-cell table:style-name="表格1.A1" office:value-type="string">
            <text:p text:style-name="P1"><text:span text:style-name="T1">只能選一組（學程），但是兩組</text:span><text:span text:style-name="T1"> </text:span><text:span text:style-name="T1">（學程）都可以</text:span></text:p>
          </table:table-cell>
          <table:table-cell table:style-name="表格1.C1" office:value-type="string">
            <text:p text:style-name="P1"><text:span text:style-name="T1">（</text:span><text:span text:style-name="T1">1</text:span><text:span text:style-name="T1">）請學生列出各種考慮因素，（</text:span><text:span text:style-name="T1">2</text:span><text:span text:style-name="T1">）一起檢視所列的考慮因素是否有所遺漏，譬如只考慮未來出路但是沒有考慮興趣，或只說出感覺但是少了測驗結果、在學成績等客觀數據，（</text:span><text:span text:style-name="T1">3</text:span><text:span text:style-name="T1">）請學生從各種考慮因素比較兩選項。經過這樣的步驟仍無法區分偏好程度，則可以請學生使用「決策平衡單」</text:span><text:span text:style-name="T1">(</text:span><text:span text:style-name="T1">請參閱本手冊第○頁</text:span><text:span text:style-name="T1">)</text:span><text:span text:style-name="T1">，或請學生諮詢輔導教師。</text:span></text:p>
          </table:table-cell>
        </table:table-row>
        <table:table-row table:style-name="表格1.1">
          <table:table-cell table:style-name="表格1.A1" office:value-type="string">
            <text:p text:style-name="P2">6.</text:p>
          </table:table-cell>
          <table:table-cell table:style-name="表格1.A1" office:value-type="string">
            <text:p text:style-name="P3">我想選的過多，很難取捨</text:p>
          </table:table-cell>
          <table:table-cell table:style-name="表格1.C1" office:value-type="string">
            <text:p text:style-name="P3">同上。</text:p>
          </table:table-cell>
        </table:table-row>
        <table:table-row table:style-name="表格1.1">
          <table:table-cell table:style-name="表格1.A1" office:value-type="string">
            <text:p text:style-name="P2">7.</text:p>
          </table:table-cell>
          <table:table-cell table:style-name="表格1.A1" office:value-type="string">
            <text:p text:style-name="P3">我很難決定優先順序</text:p>
          </table:table-cell>
          <table:table-cell table:style-name="表格1.C1" office:value-type="string">
            <text:p text:style-name="P3">同上。</text:p>
          </table:table-cell>
        </table:table-row>
        <table:table-row table:style-name="表格1.1">
          <table:table-cell table:style-name="表格1.A1" office:value-type="string">
            <text:p text:style-name="P2">8.</text:p>
          </table:table-cell>
          <table:table-cell table:style-name="表格1.A1" office:value-type="string">
            <text:p text:style-name="P3">我的能力指向東，而興趣指向西，互相衝突</text:p>
          </table:table-cell>
          <table:table-cell table:style-name="表格1.C1" office:value-type="string">
            <text:p text:style-name="P3">基本上，要先了解什麼資訊透露出能力和興趣不一致，倘若這些資訊不可靠，那麼這個問題就不攻自破。若這些資訊可靠，那麼：</text:p>
            <text:list xml:id="list629856208486788218" text:style-name="WW8Num1">
              <text:list-item>
                <text:p text:style-name="P8"><text:span text:style-name="T3">針對有能力但沒興趣的部分：醫學系學生何以唸到大七卻轉系或畢業後換跑道？某政務委員的女兒何以唸到柏克萊化學博士，回國後卻選擇去當糕點烘焙師傅？簡言之，能力和興趣兩者的方向若差異太大，朝能力所指的方向跑，終將無以為繼。若學生猶豫要不要選擇有能力但沒興趣的路，導師可以透過以下的問題，讓他想像這條路</text:span><text:soft-page-break/><text:span text:style-name="T3">一直走下去，結果會怎麼樣：「你有能力讀這方面的科目、做這方面的事，雖然沒興趣，但是你覺得自己有能力走這條路。現在我問你，假如你把這條路一直走下去，結果會怎麼樣？接下來你會唸什麼科系？」、「大專校院階段會學習哪些科目？成天讀那方面的書或從事和那個科系有關活動，感覺如何？」、「大專校院畢業之後呢？」、「進入社會後從事該科系相關領域的工作，你會過著什麼樣的生活？」透過老師這樣的發問，學生可以仔細去感覺：有能力但沒興趣所指向的未來是不是自己真正想要的，或自己能不能接受或忍受那樣的一條人生道路。</text:span></text:p>
              </text:list-item>
              <text:list-item>
                <text:p text:style-name="P8"><text:span text:style-name="T3">針對有興趣但沒能力的部分：若是性向測驗結果顯示自己對於感興趣事務的能力不足，不可輕率否定自己在那方面的能力，應採取其他方式審慎評估自己對於感興趣事務的能力或潛力。若是課業表現顯示自己對於感興趣事務的能力不足，同樣也要審慎評估。譬如當理工方面的大專校院教授甚至是中央研究院院士，數理能力必定要優異，但是當工程師，或許數理能力不必到優異的地步，勝任即可。此外，同儕的表現，有可能造成學生低估了自己的能力，譬如數理資優班最後一名。</text:span></text:p>
              </text:list-item>
            </text:list>
          </table:table-cell>
        </table:table-row>
        <table:table-row table:style-name="表格1.1">
          <table:table-cell table:style-name="表格1.A1" office:value-type="string">
            <text:p text:style-name="P2">9.</text:p>
          </table:table-cell>
          <table:table-cell table:style-name="表格1.A1" office:value-type="string">
            <text:p text:style-name="P3">我想選的和他人（父母……）或社會眼光期待我選的不一樣</text:p>
          </table:table-cell>
          <table:table-cell table:style-name="表格1.C1" office:value-type="string">
            <text:p text:style-name="P1"><text:span text:style-name="T1">通常學生做決定時考慮的是個人的興趣和能力，家長的期許則側重就業容不容易、收入高不高以及職業聲望等出路問題。導師可以請學生先用決策四格分析表（附件</text:span><text:span text:style-name="T1">9-</text:span><text:span text:style-name="T1">7）整理思緒，再和家人溝通；必要時，可以先和導師或輔導老師討論。</text:span></text:p>
          </table: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 9-6學生難以決定導師因應對策</dc:title>
    <meta:initial-creator>CCHS</meta:initial-creator>
    <meta:creation-date>2013-12-25T15:27:00</meta:creation-date>
    <dc:creator>CCHS</dc:creator>
    <dc:date>2013-12-25T15:29:00</dc:date>
    <meta:editing-cycles>1</meta:editing-cycles>
    <meta:editing-duration>PT1M</meta:editing-duration>
    <meta:document-statistic meta:table-count="1" meta:image-count="0" meta:object-count="0" meta:page-count="2" meta:paragraph-count="33" meta:word-count="1336" meta:character-count="1356" meta:non-whitespace-character-count="1354"/>
    <meta:generator>LibreOffice/5.0.4.2$Windows_x86 LibreOffice_project/2b9802c1994aa0b7dc6079e128979269cf95bc78</meta:generator>
  </office:meta>
</office:document-meta>
</file>