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F0000000F1B152BA7A0131005.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2000000000F0000000F1B152BA7A0131005.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2192765531056">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對本署行使直接或間接指揮、督導或其他相類似職權之公職人員。</text:span></text:span></text:p>
            <text:p text:style-name="P14"><text:soft-page-break/><text:span text:style-name="預設段落字型"><text:span text:style-name="T7">※依法代理執行上述公職人員職務之人員，於執行該職務期間亦適用本法。</text:span></text:span></text:p>
          </table:table-cell>
        </table:table-row>
        <table:table-row table:style-name="TableLine2192765531600">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2192765524528">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xml:id="list2984643931" text:style-name="L1">
        <text:list-item>
          <text:p text:style-name="P71">參與補助案件名稱：</text:p>
        </text:list-item>
        <text:list-item>
          <text:p text:style-name="P72"><text:soft-page-break/><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style-name="TableLine2192765539216">
          <table:table-cell table:style-name="表格3.A7" office:value-type="string">
            <text:p text:style-name="P37">□第4款</text:p>
            <text:p text:style-name="P17">（請填寫<text:soft-page-break/>abc欄位）</text:p>
          </table:table-cell>
          <table:table-cell table:style-name="表格3.B7" office:value-type="string">
            <text:p text:style-name="P48">a.請勾選關係人係屬下列何者：</text:p>
            <text:p text:style-name="P37"><text:soft-page-break/>□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oft-page-break/><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text:soft-page-break/>□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oft-page-break/><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oft-page-break/><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OJ</meta:initial-creator>
    <dc:creator>邱敏惠</dc:creator>
    <meta:creation-date>2024-11-22T06:47:00Z</meta:creation-date>
    <dc:date>2024-11-22T06:48:00Z</dc:date>
    <meta:print-date>2024-10-24T09:30:00Z</meta:print-date>
    <meta:editing-cycles>3</meta:editing-cycles>
    <meta:editing-duration>PT60S</meta:editing-duration>
    <meta:document-statistic meta:table-count="3" meta:image-count="0" meta:object-count="0" meta:page-count="6" meta:paragraph-count="118" meta:word-count="2523" meta:character-count="2881" meta:non-whitespace-character-count="2585"/>
    <meta:template xlink:type="simple" xlink:actuate="onRequest" xlink:title="" xlink:href="file:///C:/Users/e-s502/AppData/Local/Microsoft/Windows/INetCache/Content.Outlook/EZK2Y3YB/國教署身分關係揭露表【事前揭露-依法令規定以公開公平方式辦理之補助】(113.11.20).odt/Normal.dotm"/>
  </office:meta>
</office:document-meta>
</file>