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夹发砰-WinCharSetFFFF-H" svg:font-family="夹发砰-WinCharSetFFFF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1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2.087cm"/>
    </style:style>
    <style:style style:name="表格1.B" style:family="table-column">
      <style:table-column-properties style:column-width="2.84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2.522cm"/>
    </style:style>
    <style:style style:name="表格1.E" style:family="table-column">
      <style:table-column-properties style:column-width="6.06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name-asian="標楷體1" style:font-size-asian="28pt" style:font-weight-asian="bold" style:font-size-complex="28pt" style:font-weight-complex="bold"/>
    </style:style>
    <style:style style:name="P2" style:family="paragraph" style:parent-style-name="Standard">
      <style:text-properties fo:color="#000000" style:font-name="標楷體" fo:font-size="28pt" style:letter-kerning="false" style:font-name-asian="標楷體1" style:font-size-asian="28pt" style:font-name-complex="夹发砰-WinCharSetFFFF-H1" style:font-size-complex="28pt"/>
    </style:style>
    <style:style style:name="P3" style:family="paragraph" style:parent-style-name="Standard">
      <style:text-properties fo:color="#000000" style:font-name="標楷體" fo:font-size="20pt" style:letter-kerning="false" style:font-name-asian="標楷體1" style:font-size-asian="20pt" style:font-name-complex="夹发砰-WinCharSetFFFF-H1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1" style:font-size-asian="14pt" style:font-name-complex="夹发砰-WinCharSetFFFF-H1" style:font-size-complex="14pt"/>
    </style:style>
    <style:style style:name="P5" style:family="paragraph" style:parent-style-name="Standard">
      <style:text-properties fo:color="#000000" style:font-name="夹发砰-WinCharSetFFFF-H" fo:font-size="16pt" style:letter-kerning="false" style:font-name-asian="夹发砰-WinCharSetFFFF-H1" style:font-size-asian="16pt" style:font-name-complex="夹发砰-WinCharSetFFFF-H1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夹发砰-WinCharSetFFFF-H" fo:font-size="16pt" style:letter-kerning="false" style:font-name-asian="夹发砰-WinCharSetFFFF-H1" style:font-size-asian="16pt" style:font-name-complex="夹发砰-WinCharSetFFFF-H1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夹发砰-WinCharSetFFFF-H" fo:font-size="16pt" style:letter-kerning="false" style:font-name-asian="夹发砰-WinCharSetFFFF-H1" style:font-size-asian="16pt" style:font-name-complex="夹发砰-WinCharSetFFFF-H1" style:font-size-complex="16pt"/>
    </style:style>
    <style:style style:name="P8" style:family="paragraph" style:parent-style-name="Standard">
      <style:text-properties fo:color="#000000" style:font-name="夹发砰-WinCharSetFFFF-H" fo:font-size="16pt" style:letter-kerning="false" style:font-size-asian="16pt" style:font-name-complex="夹发砰-WinCharSetFFFF-H1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ff" style:font-name="標楷體"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11" style:family="paragraph" style:parent-style-name="Standard">
      <style:text-properties fo:color="#0000ff" style:font-name="標楷體"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ff" style:font-name="標楷體" fo:font-size="14pt" style:letter-kerning="false" style:font-name-asian="標楷體1" style:font-size-asian="14pt" style:font-size-complex="14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8pt" fo:font-weight="bold" style:letter-kerning="false" style:font-name-asian="標楷體1" style:font-size-asian="28pt" style:font-weight-asian="bold" style:font-size-complex="28pt" style:font-weight-complex="bold"/>
    </style:style>
    <style:style style:name="P16" style:family="paragraph" style:parent-style-name="Standard" style:master-page-name="Converted1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.49cm" fo:margin-right="0cm" fo:margin-top="0cm" fo:margin-bottom="0.318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top="0cm" fo:margin-bottom="0.318cm" loext:contextual-spacing="false" style:snap-to-layout-grid="false"/>
    </style:style>
    <style:style style:name="P19" style:family="paragraph" style:parent-style-name="Standard">
      <style:paragraph-properties fo:margin-left="0cm" fo:margin-right="0cm" fo:margin-top="0cm" fo:margin-bottom="0.318cm" loext:contextual-spacing="false" fo:text-indent="0.494cm" style:auto-text-indent="false" style:snap-to-layout-grid="false"/>
    </style:style>
    <style:style style:name="P20" style:family="paragraph" style:parent-style-name="Standard">
      <style:paragraph-properties fo:margin-left="1.478cm" fo:margin-right="0cm" fo:margin-top="0cm" fo:margin-bottom="0.318cm" loext:contextual-spacing="false" fo:text-indent="-0.988cm" style:auto-text-indent="false" style:snap-to-layout-grid="false"/>
    </style:style>
    <style:style style:name="P21" style:family="paragraph" style:parent-style-name="Standard">
      <style:paragraph-properties fo:margin-left="1.27cm" fo:margin-right="0cm" fo:margin-top="0cm" fo:margin-bottom="0.318cm" loext:contextual-spacing="false" fo:text-indent="0.247cm" style:auto-text-indent="false" style:snap-to-layout-grid="false"/>
    </style:style>
    <style:style style:name="P22" style:family="paragraph" style:parent-style-name="Standard">
      <style:paragraph-properties fo:margin-left="0.988cm" fo:margin-right="0cm" fo:margin-top="0cm" fo:margin-bottom="0.318cm" loext:contextual-spacing="false" fo:text-indent="-0.988cm" style:auto-text-indent="false" style:snap-to-layout-grid="false"/>
    </style:style>
    <style:style style:name="P23" style:family="paragraph" style:parent-style-name="Standard">
      <style:paragraph-properties fo:margin-left="2.914cm" fo:margin-right="0cm" fo:margin-top="0cm" fo:margin-bottom="0.318cm" loext:contextual-spacing="false" fo:text-indent="-1.393cm" style:auto-text-indent="false" style:snap-to-layout-grid="false"/>
    </style:style>
    <style:style style:name="P24" style:family="paragraph" style:parent-style-name="Standard">
      <style:paragraph-properties fo:margin-left="0.494cm" fo:margin-right="0cm" fo:margin-top="0cm" fo:margin-bottom="0.318cm" loext:contextual-spacing="false" fo:text-indent="-0.494cm" style:auto-text-indent="false" style:snap-to-layout-grid="false"/>
    </style:style>
    <style:style style:name="P25" style:family="paragraph" style:parent-style-name="Standard" style:master-page-name="Converted2">
      <style:paragraph-properties style:page-number="1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8pt" fo:font-weight="bold" style:letter-kerning="false" style:font-name-asian="標楷體1" style:font-size-asian="28pt" style:font-weight-asian="bold" style:font-size-complex="28pt" style:font-weight-complex="bold"/>
    </style:style>
    <style:style style:name="T2" style:family="text">
      <style:text-properties fo:color="#000000" style:font-name="標楷體" fo:font-size="28pt" style:letter-kerning="false" style:font-name-asian="標楷體1" style:font-size-asian="28pt" style:font-name-complex="夹发砰-WinCharSetFFFF-H1" style:font-size-complex="28pt"/>
    </style:style>
    <style:style style:name="T3" style:family="text">
      <style:text-properties fo:color="#000000" style:font-name="標楷體" fo:font-size="24pt" style:letter-kerning="false" style:font-name-asian="標楷體1" style:font-size-asian="24pt" style:font-name-complex="夹发砰-WinCharSetFFFF-H1" style:font-size-complex="24pt"/>
    </style:style>
    <style:style style:name="T4" style:family="text">
      <style:text-properties fo:color="#000000" style:font-name="標楷體" fo:font-size="24pt" style:letter-kerning="false" style:font-name-asian="標楷體1" style:font-size-asian="24pt" style:language-asian="zh" style:country-asian="HK" style:font-name-complex="夹发砰-WinCharSetFFFF-H1" style:font-size-complex="24pt"/>
    </style:style>
    <style:style style:name="T5" style:family="text">
      <style:text-properties fo:color="#000000" style:font-name="標楷體" fo:font-size="20pt" style:letter-kerning="false" style:font-name-asian="標楷體1" style:font-size-asian="20pt" style:font-name-complex="夹发砰-WinCharSetFFFF-H1" style:font-size-complex="20pt"/>
    </style:style>
    <style:style style:name="T6" style:family="text">
      <style:text-properties fo:color="#000000" style:font-name="標楷體"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夹发砰-WinCharSetFFFF-H1" style:font-size-complex="16pt"/>
    </style:style>
    <style:style style:name="T8" style:family="text">
      <style:text-properties fo:color="#000000" style:font-name="夹发砰-WinCharSetFFFF-H" fo:font-size="20pt" style:letter-kerning="false" style:font-name-asian="夹发砰-WinCharSetFFFF-H1" style:font-size-asian="20pt" style:font-name-complex="夹发砰-WinCharSetFFFF-H1" style:font-size-complex="20pt"/>
    </style:style>
    <style:style style:name="T9" style:family="text">
      <style:text-properties fo:color="#000000" style:font-name="夹发砰-WinCharSetFFFF-H" fo:font-size="16pt" style:letter-kerning="false" style:font-name-asian="夹发砰-WinCharSetFFFF-H1" style:font-size-asian="16pt" style:font-name-complex="夹发砰-WinCharSetFFFF-H1" style:font-size-complex="16pt"/>
    </style:style>
    <style:style style:name="T10" style:family="text">
      <style:text-properties fo:color="#0000ff" style:font-name="標楷體"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11" style:family="text">
      <style:text-properties style:font-name="標楷體" fo:font-size="18pt" style:letter-kerning="false" style:font-name-asian="標楷體1" style:font-size-asian="18pt" style:font-name-complex="夹发砰-WinCharSetFFFF-H1" style:font-size-complex="18pt"/>
    </style:style>
    <style:style style:name="T12" style:family="text">
      <style:text-properties style:font-name="標楷體" fo:font-size="14pt" style:letter-kerning="false" style:font-name-asian="標楷體1" style:font-size-asian="14pt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夹发砰-WinCharSetFFFF-H1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language-asian="zh" style:country-asian="HK" style:font-name-complex="夹发砰-WinCharSetFFFF-H1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/text:p>
      <text:p text:style-name="P1"/>
      <text:p text:style-name="P9"><text:span text:style-name="T1">XXXX學校</text:span></text:p>
      <text:p text:style-name="P2"/>
      <text:p text:style-name="P9"><text:span text:style-name="T3">資</text:span><text:span text:style-name="T4">通</text:span><text:span text:style-name="T3">安全政策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5">機密等級：一般</text:span></text:p>
      <text:p text:style-name="Standard"><text:span text:style-name="T5">文件編號：</text:span><text:span text:style-name="T6">XXXX-A-001</text:span></text:p>
      <text:p text:style-name="Standard"><text:span text:style-name="T5">版 次：</text:span><text:span text:style-name="T6">1.0</text:span></text:p>
      <text:p text:style-name="Standard"><text:span text:style-name="T5">發行日期：</text:span><text:span text:style-name="T10">109.XX.XX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5">修 訂 紀 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7">版次</text:span></text:p>
          </table:table-cell>
          <table:table-cell table:style-name="表格1.A1" office:value-type="string">
            <text:p text:style-name="P9"><text:span text:style-name="T7">修訂日期</text:span></text:p>
          </table:table-cell>
          <table:table-cell table:style-name="表格1.A1" office:value-type="string">
            <text:p text:style-name="P9"><text:span text:style-name="T7">修訂頁次</text:span></text:p>
          </table:table-cell>
          <table:table-cell table:style-name="表格1.A1" office:value-type="string">
            <text:p text:style-name="P9"><text:span text:style-name="T7">修訂者</text:span></text:p>
          </table:table-cell>
          <table:table-cell table:style-name="表格1.A1" office:value-type="string">
            <text:p text:style-name="P9"><text:span text:style-name="T7">修訂內容摘要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6"><text:span text:style-name="T11">目　錄</text:span></text:p>
      <text:p text:style-name="Standard"><text:span text:style-name="T12">1 </text:span><text:span text:style-name="T13">目的 </text:span><text:span text:style-name="T12">........................................................... 1</text:span></text:p>
      <text:p text:style-name="Standard"><text:span text:style-name="T12">2.依據....................................................... .... 1</text:span></text:p>
      <text:p text:style-name="Standard"><text:span text:style-name="T12">3 </text:span><text:span text:style-name="T13">適用範圍 </text:span><text:span text:style-name="T12">....................................................... 1</text:span></text:p>
      <text:p text:style-name="Standard"><text:span text:style-name="T12">4 </text:span><text:span text:style-name="T13">目標 </text:span><text:span text:style-name="T12">........................................................... 2</text:span></text:p>
      <text:p text:style-name="Standard"><text:span text:style-name="T12">5 </text:span><text:span text:style-name="T13">責任 </text:span><text:span text:style-name="T12">........................................................... 2</text:span></text:p>
      <text:p text:style-name="Standard"><text:span text:style-name="T12">6 </text:span><text:span text:style-name="T13">審查 </text:span><text:span text:style-name="T12">........................................................... 2</text:span></text:p>
      <text:p text:style-name="Standard"><text:span text:style-name="T12">7 實施 ........................................................... 2</text:span></text:p>
      <text:p text:style-name="P14"/>
      <text:p text:style-name="P25"><text:span text:style-name="T15">1 目的</text:span></text:p>
      <text:p text:style-name="P17"><text:span text:style-name="T15">為確保XXXX學校（以下簡稱本校）所屬之資訊資產的機密性、完整性、可用性</text:span><text:span text:style-name="T16">及符合相關法規之要求</text:span><text:span text:style-name="T15">，導入資訊安全管理系統，強化本校資訊安全管理，保護資訊資產免於遭受內、外部蓄意或意外之威脅，維護資料、系統、設備及網路之安全，提供可靠之資訊服務，訂定本政策。</text:span></text:p>
      <text:p text:style-name="P18"><text:span text:style-name="T15">2 依據</text:span></text:p>
      <text:p text:style-name="P19"><text:span text:style-name="T15">2.1</text:span><text:span text:style-name="T16">資通安全法</text:span><text:span text:style-name="T15">(</text:span><text:span text:style-name="T16">及施行細則</text:span><text:span text:style-name="T15">)</text:span></text:p>
      <text:p text:style-name="P19"><text:span text:style-name="T15">2.2個人資料保護法（及施行細則）</text:span></text:p>
      <text:p text:style-name="P19"><text:span text:style-name="T15">2.3行政院及所屬各機關資訊安全管理要點</text:span></text:p>
      <text:p text:style-name="P19"><text:span text:style-name="T15">2.4教育體系資通安全</text:span><text:span text:style-name="T16">暨個人資料</text:span><text:span text:style-name="T15">管理規範</text:span></text:p>
      <text:p text:style-name="P18"><text:span text:style-name="T15">3 適用範圍</text:span></text:p>
      <text:p text:style-name="P19"><text:span text:style-name="T15">3.1本政策適用範圍為本校之全體人員、委外服務廠商與訪客等。</text:span></text:p>
      <text:p text:style-name="P20"><text:span text:style-name="T15">3.2資訊安全管理範疇涵蓋 14項領域，避免因人為疏失、蓄意或天然災害等因素，導致資料不當使用、洩漏、竄改、破壞等情事發生，對本校造成各種可能之風險及危害，各領域分述如下：</text:span></text:p>
      <text:p text:style-name="P21"><text:span text:style-name="T15">3.2.1 資訊安全政策訂定與評估。</text:span></text:p>
      <text:p text:style-name="P21"><text:span text:style-name="T15">3.2.2 資訊安全組織。</text:span></text:p>
      <text:p text:style-name="P21"><text:span text:style-name="T15">3.2.3 </text:span><text:span text:style-name="T16">人力資源安全。</text:span></text:p>
      <text:p text:style-name="P21"><text:span text:style-name="T15">3.2.4 資產管</text:span><text:span text:style-name="T16">理</text:span><text:span text:style-name="T15">。</text:span></text:p>
      <text:p text:style-name="P21"><text:span text:style-name="T15">3.2.5 存取控制。</text:span></text:p>
      <text:p text:style-name="P21"><text:span text:style-name="T15">3.2.6 </text:span><text:span text:style-name="T16">密碼學</text:span><text:span text:style-name="T15">(</text:span><text:span text:style-name="T16">加密控制</text:span><text:span text:style-name="T15">)。</text:span></text:p>
      <text:p text:style-name="P21"><text:span text:style-name="T15">3.2.7 實體</text:span><text:span text:style-name="T16">及</text:span><text:span text:style-name="T15">環境安全。</text:span></text:p>
      <text:p text:style-name="P21"><text:span text:style-name="T15">3.2.8 </text:span><text:span text:style-name="T16">運作安全</text:span><text:span text:style-name="T15">。</text:span></text:p>
      <text:p text:style-name="P21"><text:span text:style-name="T15">3.2.9 </text:span><text:span text:style-name="T16">通訊安全。</text:span></text:p>
      <text:p text:style-name="P21"><text:span text:style-name="T15">3.2.10 系統</text:span><text:span text:style-name="T16">獲取</text:span><text:span text:style-name="T15">、開發</text:span><text:span text:style-name="T16">及</text:span><text:span text:style-name="T15">維護。</text:span></text:p>
      <text:p text:style-name="P21"><text:span text:style-name="T15">3.2.11 </text:span><text:span text:style-name="T16">供應者關係</text:span><text:span text:style-name="T15">。</text:span></text:p>
      <text:p text:style-name="P21"><text:soft-page-break/><text:span text:style-name="T15">3.2.12 資訊安全</text:span><text:span text:style-name="T16">事故管理</text:span><text:span text:style-name="T15">。</text:span></text:p>
      <text:p text:style-name="P21"><text:span text:style-name="T15">3.2.13 </text:span><text:span text:style-name="T16">營運持續管理之資訊安全層面</text:span><text:span text:style-name="T15">。</text:span></text:p>
      <text:p text:style-name="P21"><text:span text:style-name="T15">3.2.14</text:span><text:span text:style-name="T16">遵循性</text:span><text:span text:style-name="T15">。</text:span></text:p>
      <text:p text:style-name="P22"><text:span text:style-name="T15">4 目標</text:span></text:p>
      <text:p text:style-name="P17"><text:span text:style-name="T15">維護本校資訊資產之機密性、完整性與可用性，並保障使用者資料隱私。藉由本校全體同仁共同努力來達成下列</text:span><text:span text:style-name="T16">定性及定量</text:span><text:span text:style-name="T15">目標：</text:span></text:p>
      <text:p text:style-name="P20"><text:span text:style-name="T15">4.1</text:span><text:span text:style-name="T16">定性目標</text:span><text:span text:style-name="T15">：</text:span></text:p>
      <text:p text:style-name="P23"><text:span text:style-name="T15">4.1.1確保相關資通安全措施</text:span><text:span text:style-name="T16">或規範符合政策與現行法令的要求每年至少進行一次</text:span><text:span text:style-name="T15">內部稽</text:span><text:span text:style-name="T16">核</text:span><text:span text:style-name="T15">。</text:span></text:p>
      <text:p text:style-name="P23"><text:span text:style-name="T15">4.1.2</text:span><text:span text:style-name="T16">每年至少進行一次業務持續計畫之測試或檢核</text:span><text:span text:style-name="T15">。</text:span></text:p>
      <text:p text:style-name="P20"><text:span text:style-name="T15">4.2</text:span><text:span text:style-name="T16">定量目標</text:span><text:span text:style-name="T15">：</text:span></text:p>
      <text:p text:style-name="P23"><text:span text:style-name="T15">4.2.1</text:span><text:span text:style-name="T16">確保資訊資產受適當之保護</text:span><text:span text:style-name="T15">，每年</text:span><text:span text:style-name="T16">未經授權或因作業疏失對資產所造成的損害</text:span><text:span text:style-name="T15">0</text:span><text:span text:style-name="T16">件</text:span><text:span text:style-name="T15">。</text:span></text:p>
      <text:p text:style-name="P23"><text:span text:style-name="T15">4.2.2</text:span><text:span text:style-name="T16">確保所有資通安全事件或可疑之安全弱點</text:span><text:span text:style-name="T15">，每年不</text:span><text:span text:style-name="T16">依適當通報程序反應</text:span><text:span text:style-name="T15">，</text:span><text:span text:style-name="T16">並予以適當的調查及處理</text:span><text:span text:style-name="T15">0</text:span><text:span text:style-name="T16">件</text:span><text:span text:style-name="T15">。</text:span></text:p>
      <text:p text:style-name="P23"><text:span text:style-name="T15">4.2.3</text:span><text:span text:style-name="T16">符合政府資通安全相關政策</text:span><text:span text:style-name="T15">、</text:span><text:span text:style-name="T16">規訂及相關法令要求。</text:span></text:p>
      <text:p text:style-name="P23"><text:span text:style-name="T15">4.2.4</text:span><text:span text:style-name="T16">定期實施資通安全教育訓練</text:span><text:span text:style-name="T15">。</text:span></text:p>
      <text:p text:style-name="P20"><text:span text:style-name="T15">4.3</text:span><text:span text:style-name="T16">本校完成指標時</text:span><text:span text:style-name="T15">，</text:span><text:span text:style-name="T16">考量下列項目</text:span><text:span text:style-name="T15">：</text:span></text:p>
      <text:p text:style-name="P23"><text:span text:style-name="T15">4.3.1</text:span><text:span text:style-name="T16">所需配置之人員</text:span><text:span text:style-name="T15">、</text:span><text:span text:style-name="T16">預算</text:span><text:span text:style-name="T15">、</text:span><text:span text:style-name="T16">設備技術與程序表單</text:span><text:span text:style-name="T15">。</text:span></text:p>
      <text:p text:style-name="P23"><text:span text:style-name="T15">4.3.2</text:span><text:span text:style-name="T16">活動或事項負責人員</text:span><text:span text:style-name="T15">。</text:span></text:p>
      <text:p text:style-name="P23"><text:span text:style-name="T15">4.3.3</text:span><text:span text:style-name="T16">活動或事項預計完成時間</text:span><text:span text:style-name="T15">。</text:span></text:p>
      <text:p text:style-name="P23"><text:span text:style-name="T15">4.3.4</text:span><text:span text:style-name="T16">管理目標是否達成之評估方式。</text:span></text:p>
      <text:p text:style-name="P22"><text:span text:style-name="T15">5 責任</text:span></text:p>
      <text:p text:style-name="P20"><text:span text:style-name="T15">5.1本校應成立資訊安全組織統籌資訊安全事項推動。 </text:span></text:p>
      <text:p text:style-name="P20"><text:span text:style-name="T15">5.2管理階層應積極參與及支持資訊安全管理制度，並授權資訊安全組織透過適當的標準和程序以實施本政策。 </text:span></text:p>
      <text:p text:style-name="P20"><text:soft-page-break/><text:span text:style-name="T15">5.3本校全體人員、委外服務廠商與訪客等皆應遵守相關安全管理程序以維護本政策。 </text:span></text:p>
      <text:p text:style-name="P20"><text:span text:style-name="T15">5.4本校全體人員及委外服務廠商均有責任透過適當通報機制，通報資訊安全事件或弱點。 </text:span></text:p>
      <text:p text:style-name="P20"><text:span text:style-name="T15">5.5任何危及資訊安全之行為，將視情節輕重追究其民事、刑事及行政責任或依本校之相關規定進行議處。 </text:span></text:p>
      <text:p text:style-name="P24"><text:span text:style-name="T15">6 審查</text:span></text:p>
      <text:p text:style-name="P17"><text:span text:style-name="T15">本政策應每年至少審查乙次，以反映政府法令、技術及業務等最新發展現況及關注方之關注議題，以確保本校資訊安全管理制度之運</text:span><text:span text:style-name="T16">作</text:span><text:span text:style-name="T15">。 </text:span></text:p>
      <text:p text:style-name="P18"><text:span text:style-name="T15">7 實施</text:span></text:p>
      <text:p text:style-name="P19"><text:span text:style-name="T15">本政策經「資</text:span><text:span text:style-name="T16">通</text:span><text:span text:style-name="T15">安全委員會」核定後實施，</text:span><text:span text:style-name="T16">修訂時亦同</text:span><text:span text:style-name="T15">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夹发砰-WinCharSetFFFF-H" svg:font-family="夹发砰-WinCharSetFFFF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1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233cm" fo:margin-left="0cm" fo:margin-top="0cm" fo:margin-bottom="0cm" table:align="left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26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MP1" style:family="paragraph" style:parent-style-name="Standard">
      <style:text-properties style:font-name="標楷體" style:font-name-asian="標楷體1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letter-kerning="false" style:font-name-asian="標楷體1" style:font-size-asian="14pt" style:font-name-complex="夹发砰-WinCharSetFFFF-H1" style:font-size-complex="14pt"/>
    </style:style>
    <style:style style:name="MT2" style:family="text">
      <style:text-properties style:font-name="標楷體" fo:font-size="14pt" style:letter-kerning="false" style:font-name-asian="標楷體1" style:font-size-asian="14pt" style:language-asian="zh" style:country-asian="HK" style:font-name-complex="夹发砰-WinCharSetFFFF-H1" style:font-size-complex="14pt"/>
    </style:style>
    <style:style style:name="MT3" style:family="text">
      <style:text-properties style:font-name="標楷體" fo:font-size="14pt" style:letter-kerning="false" style:font-name-asian="標楷體1" style:font-size-asian="14pt" style:font-size-complex="14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<text:span text:style-name="MT1">資</text:span><text:span text:style-name="MT2">通</text:span><text:span text:style-name="MT1">安全政策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MP2"><text:span text:style-name="MT1">文件編號</text:span></text:p>
            </table:table-cell>
            <table:table-cell table:style-name="表格2.A1" office:value-type="string">
              <text:p text:style-name="MP2"><text:span text:style-name="MT3">XXXX-A-001</text:span></text:p>
            </table:table-cell>
            <table:table-cell table:style-name="表格2.A1" office:value-type="string">
              <text:p text:style-name="MP2"><text:span text:style-name="MT1">機密等級</text:span></text:p>
            </table:table-cell>
            <table:table-cell table:style-name="表格2.A1" office:value-type="string">
              <text:p text:style-name="MP2"><text:span text:style-name="MT1">一般</text:span></text:p>
            </table:table-cell>
            <table:table-cell table:style-name="表格2.A1" office:value-type="string">
              <text:p text:style-name="MP2"><text:span text:style-name="MT1">版次</text:span></text:p>
            </table:table-cell>
            <table:table-cell table:style-name="表格2.A1" office:value-type="string">
              <text:p text:style-name="MP2"><text:span text:style-name="MT3">1.0</text:span></text:p>
            </table:table-cell>
          </table:table-row>
        </table:table>
        <text:p text:style-name="MP1"/>
      </style:header>
    </style:master-page>
    <style:master-page style:name="Converted2" style:page-layout-name="Mpm3">
      <style:header>
        <text:p text:style-name="Header"/>
      </style:header>
      <style:footer>
        <text:p text:style-name="MP3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華南高級商業職業學校</dc:title>
    <meta:initial-creator>user</meta:initial-creator>
    <dc:creator>user</dc:creator>
    <meta:editing-cycles>2</meta:editing-cycles>
    <meta:print-date>2011-06-08T04:00:00</meta:print-date>
    <meta:creation-date>2020-04-22T01:28:00</meta:creation-date>
    <dc:date>2020-04-22T01:28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9" meta:paragraph-count="77" meta:word-count="1165" meta:character-count="1786" meta:non-whitespace-character-count="1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