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6.99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494cm" style:rel-column-width="1981*"/>
    </style:style>
    <style:style style:name="表格1.B" style:family="table-column">
      <style:table-column-properties style:column-width="0.247cm" style:rel-column-width="140*"/>
    </style:style>
    <style:style style:name="表格1.C" style:family="table-column">
      <style:table-column-properties style:column-width="3.249cm" style:rel-column-width="1842*"/>
    </style:style>
    <style:style style:name="表格1.1" style:family="table-row">
      <style:table-row-properties style:min-row-height="0.14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148cm" fo:keep-together="always"/>
    </style:style>
    <style:style style:name="表格1.4" style:family="table-row">
      <style:table-row-properties style:min-row-height="0.563cm" fo:keep-together="auto"/>
    </style:style>
    <style:style style:name="表格2" style:family="table">
      <style:table-properties style:width="6.692cm" fo:margin-left="0cm" fo:margin-top="0cm" fo:margin-bottom="0cm" table:align="left" style:writing-mode="lr-tb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2.381cm"/>
    </style:style>
    <style:style style:name="表格2.1" style:family="table-row">
      <style:table-row-properties style:min-row-height="0.25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7.061cm" fo:margin-left="0cm" fo:margin-top="0cm" fo:margin-bottom="0cm" table:align="left" style:writing-mode="lr-tb"/>
    </style:style>
    <style:style style:name="表格3.A" style:family="table-column">
      <style:table-column-properties style:column-width="1.808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1.501cm"/>
    </style:style>
    <style:style style:name="表格3.1" style:family="table-row">
      <style:table-row-properties style:min-row-height="2.5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a"/>
    </style:style>
    <style:style style:name="表格3.2" style:family="table-row">
      <style:table-row-properties style:min-row-height="0.485cm" fo:keep-together="auto"/>
    </style:style>
    <style:style style:name="表格3.3" style:family="table-row">
      <style:table-row-properties style:min-row-height="0.51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vertical-align="middle" style:snap-to-layout-gri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 fo:orphans="0" fo:widows="0" style:vertical-align="middl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</style:style>
    <style:style style:name="P9" style:family="paragraph" style:parent-style-name="Standard">
      <style:paragraph-properties style:line-height-at-least="0cm" fo:text-align="justify" style:justify-single-word="false" style:vertical-align="middle"/>
    </style:style>
    <style:style style:name="P10" style:family="paragraph" style:parent-style-name="Standard">
      <style:paragraph-properties style:line-height-at-least="0cm" fo:text-align="end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text-properties fo:color="#000000" style:font-name-asian="標楷體1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1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1"/>
    </style:style>
    <style:style style:name="P16" style:family="paragraph" style:parent-style-name="Standard">
      <style:paragraph-properties style:line-height-at-least="0cm" fo:orphans="0" fo:widows="0"/>
      <style:text-properties fo:color="#000000" style:font-name-asian="標楷體1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-asian="標楷體1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middle"/>
      <style:text-properties fo:color="#000000" style:font-name-asian="標楷體1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-asian="標楷體1"/>
    </style:style>
    <style:style style:name="P20" style:family="paragraph" style:parent-style-name="Standard" style:list-style-name="WWNum1">
      <style:paragraph-properties style:line-height-at-least="0cm" fo:text-align="justify" style:justify-single-word="false"/>
      <style:text-properties fo:color="#000000" style:font-name-asian="標楷體1"/>
    </style:style>
    <style:style style:name="P21" style:family="paragraph" style:parent-style-name="Standard">
      <style:paragraph-properties style:line-height-at-least="0cm" fo:text-align="end" style:justify-single-word="false"/>
      <style:text-properties fo:color="#000000" style:font-name-asian="標楷體1"/>
    </style:style>
    <style:style style:name="P2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-asian="標楷體1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fo:color="#000000" style:font-name-asian="標楷體1"/>
    </style:style>
    <style:style style:name="P24" style:family="paragraph" style:parent-style-name="Standard">
      <style:paragraph-properties fo:line-height="0.494cm" fo:text-align="justify" style:justify-single-word="false"/>
      <style:text-properties fo:color="#000000" style:font-name-asian="標楷體1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-asian="標楷體1" style:font-size-complex="8pt"/>
    </style:style>
    <style:style style:name="P26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weight="bold" style:font-name-asian="標楷體1" style:font-weight-asian="bold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margin-left="0.804cm" fo:margin-right="0cm" style:line-height-at-least="0cm" fo:text-align="justify" style:justify-single-word="false" fo:orphans="0" fo:widows="0" fo:text-indent="-0.804cm" style:auto-text-indent="false" style:vertical-align="middle"/>
    </style:style>
    <style:style style:name="P31" style:family="paragraph" style:parent-style-name="Standard">
      <style:paragraph-properties fo:margin-left="0.804cm" fo:margin-right="0cm" style:line-height-at-least="0cm" fo:text-align="justify" style:justify-single-word="false" fo:text-indent="-0.804cm" style:auto-text-indent="false" style:vertical-align="middle"/>
    </style:style>
    <style:style style:name="P32" style:family="paragraph" style:parent-style-name="Standard">
      <style:paragraph-properties fo:margin-left="0.804cm" fo:margin-right="0cm" style:line-height-at-least="0cm" fo:text-align="justify" style:justify-single-word="false" fo:orphans="0" fo:widows="0" fo:text-indent="-0.804cm" style:auto-text-indent="false" style:vertical-align="middle"/>
      <style:text-properties fo:color="#000000" style:font-name-asian="標楷體1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.03cm" style:auto-text-indent="false"/>
    </style:style>
    <style:style style:name="P34" style:family="paragraph" style:parent-style-name="Standard">
      <style:paragraph-properties fo:margin-left="0.318cm" fo:margin-right="0cm" fo:orphans="0" fo:widows="0" fo:text-indent="-0.318cm" style:auto-text-indent="false" style:snap-to-layout-grid="false"/>
    </style:style>
    <style:style style:name="P3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 style:snap-to-layout-grid="false"/>
      <style:text-properties fo:color="#000000" style:letter-kerning="true" style:font-name-asian="標楷體1" style:font-size-complex="11pt"/>
    </style:style>
    <style:style style:name="P36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fo:color="#000000" style:font-name-asian="標楷體1"/>
    </style:style>
    <style:style style:name="P37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  <style:text-properties fo:color="#000000" style:font-name-asian="標楷體1"/>
    </style:style>
    <style:style style:name="P38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 style:snap-to-layout-grid="false"/>
      <style:text-properties fo:color="#000000" style:font-name-asian="標楷體1"/>
    </style:style>
    <style:style style:name="P39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  <style:text-properties fo:color="#000000" fo:font-weight="bold" style:font-name-asian="標楷體1" style:font-weight-asian="bold"/>
    </style:style>
    <style:style style:name="P40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 style:snap-to-layout-grid="false"/>
      <style:text-properties fo:color="#000000" fo:font-weight="bold" style:font-name-asian="標楷體1" style:font-weight-asian="bold"/>
    </style:style>
    <style:style style:name="P41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42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</style:style>
    <style:style style:name="P43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4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 style:snap-to-layout-grid="false"/>
    </style:style>
    <style:style style:name="P45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</style:style>
    <style:style style:name="P4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</style:style>
    <style:style style:name="P47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 style:snap-to-layout-grid="false"/>
    </style:style>
    <style:style style:name="P48" style:family="paragraph" style:parent-style-name="Standard">
      <style:paragraph-properties fo:margin-left="0.27cm" fo:margin-right="0cm" fo:line-height="0.635cm" fo:text-indent="-0.372cm" style:auto-text-indent="false" style:snap-to-layout-grid="false"/>
    </style:style>
    <style:style style:name="P49" style:family="paragraph" style:parent-style-name="Standard">
      <style:paragraph-properties fo:margin-left="0.236cm" fo:margin-right="0cm" fo:line-height="0.635cm" fo:text-align="justify" style:justify-single-word="false" fo:text-indent="-0.339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color="#000000" style:font-name-asian="標楷體1"/>
    </style:style>
    <style:style style:name="P52" style:family="paragraph" style:parent-style-name="Standard">
      <style:paragraph-properties fo:margin-left="0.402cm" fo:margin-right="0cm" fo:line-height="0.635cm" fo:text-align="justify" style:justify-single-word="false" fo:text-indent="-0.402cm" style:auto-text-indent="false" style:snap-to-layout-grid="false"/>
    </style:style>
    <style:style style:name="P53" style:family="paragraph" style:parent-style-name="Standard">
      <style:paragraph-properties fo:margin-left="0.402cm" fo:margin-right="0cm" fo:line-height="0.423cm" fo:text-align="justify" style:justify-single-word="false" fo:text-indent="-0.402cm" style:auto-text-indent="false" style:snap-to-layout-grid="false"/>
      <style:text-properties fo:color="#000000" style:font-name-asian="標楷體1"/>
    </style:style>
    <style:style style:name="P54" style:family="paragraph" style:parent-style-name="Standard">
      <style:paragraph-properties fo:margin-left="0.36cm" fo:margin-right="0cm" fo:text-align="justify" style:justify-single-word="false" fo:orphans="0" fo:widows="0" fo:text-indent="-0.36cm" style:auto-text-indent="false" style:snap-to-layout-grid="false"/>
      <style:text-properties fo:color="#000000" style:letter-kerning="true" style:font-name-asian="標楷體1" style:font-size-complex="11pt"/>
    </style:style>
    <style:style style:name="P55" style:family="paragraph" style:parent-style-name="Standard">
      <style:paragraph-properties fo:margin-left="0.36cm" fo:margin-right="0cm" fo:line-height="0.635cm" fo:text-align="justify" style:justify-single-word="false" fo:text-indent="-0.36cm" style:auto-text-indent="false" style:snap-to-layout-grid="false"/>
      <style:text-properties fo:color="#000000" style:font-name-asian="標楷體1" style:font-name-complex="標楷體1"/>
    </style:style>
    <style:style style:name="P56" style:family="paragraph" style:parent-style-name="Standard">
      <style:paragraph-properties fo:margin-left="0.36cm" fo:margin-right="0cm" fo:line-height="0.635cm" fo:text-align="justify" style:justify-single-word="false" fo:text-indent="-0.36cm" style:auto-text-indent="false" style:snap-to-layout-grid="false"/>
    </style:style>
    <style:style style:name="P57" style:family="paragraph" style:parent-style-name="Standard">
      <style:paragraph-properties fo:margin-left="0.36cm" fo:margin-right="0cm" style:line-height-at-least="0cm" fo:text-align="justify" style:justify-single-word="false" fo:text-indent="-0.36cm" style:auto-text-indent="false" style:snap-to-layout-grid="false"/>
    </style:style>
    <style:style style:name="P58" style:family="paragraph" style:parent-style-name="Standard">
      <style:paragraph-properties fo:margin-left="0.508cm" fo:margin-right="0cm" fo:text-align="justify" style:justify-single-word="false" fo:orphans="0" fo:widows="0" fo:text-indent="-0.508cm" style:auto-text-indent="false"/>
    </style:style>
    <style:style style:name="P59" style:family="paragraph" style:parent-style-name="Standard">
      <style:paragraph-properties fo:margin-left="0.508cm" fo:margin-right="0cm" fo:line-height="0.423cm" fo:text-align="justify" style:justify-single-word="false" fo:text-indent="-0.508cm" style:auto-text-indent="false"/>
    </style:style>
    <style:style style:name="P60" style:family="paragraph" style:parent-style-name="Standard">
      <style:paragraph-properties fo:margin-left="1.293cm" fo:margin-right="0cm" fo:line-height="0.423cm" fo:text-align="justify" style:justify-single-word="false" fo:text-indent="-1.293cm" style:auto-text-indent="false"/>
    </style:style>
    <style:style style:name="P61" style:family="paragraph" style:parent-style-name="Standard">
      <style:paragraph-properties fo:margin-left="1.293cm" fo:margin-right="0cm" style:line-height-at-least="0cm" fo:text-align="justify" style:justify-single-word="false" fo:text-indent="-1.293cm" style:auto-text-indent="false" style:snap-to-layout-grid="false"/>
    </style:style>
    <style:style style:name="P62" style:family="paragraph" style:parent-style-name="Standard">
      <style:paragraph-properties fo:margin-left="0cm" fo:margin-right="0cm" style:line-height-at-least="0cm" fo:text-align="justify" style:justify-single-word="false" fo:text-indent="0.004cm" style:auto-text-indent="false" style:snap-to-layout-grid="false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65" style:family="paragraph" style:parent-style-name="Standard">
      <style:paragraph-properties fo:margin-left="0.381cm" fo:margin-right="0cm" style:line-height-at-least="0cm" fo:text-align="justify" style:justify-single-word="false" fo:orphans="0" fo:widows="0" fo:text-indent="-0.381cm" style:auto-text-indent="false"/>
    </style:style>
    <style:style style:name="P66" style:family="paragraph" style:parent-style-name="Standard">
      <style:paragraph-properties fo:margin-left="0.381cm" fo:margin-right="0cm" style:line-height-at-least="0cm" fo:text-align="justify" style:justify-single-word="false" fo:orphans="0" fo:widows="0" fo:text-indent="-0.381cm" style:auto-text-indent="false"/>
      <style:text-properties fo:color="#000000" style:letter-kerning="true" style:font-name-asian="標楷體1"/>
    </style:style>
    <style:style style:name="P67" style:family="paragraph" style:parent-style-name="Standard">
      <style:paragraph-properties fo:margin-left="0.339cm" fo:margin-right="0cm" style:line-height-at-least="0cm" fo:text-align="justify" style:justify-single-word="false" fo:orphans="0" fo:widows="0" fo:text-indent="-0.339cm" style:auto-text-indent="false"/>
    </style:style>
    <style:style style:name="P68" style:family="paragraph" style:parent-style-name="Standard">
      <style:paragraph-properties fo:margin-left="1.674cm" fo:margin-right="0cm" fo:text-align="justify" style:justify-single-word="false" fo:orphans="0" fo:widows="0" fo:text-indent="-1.674cm" style:auto-text-indent="false"/>
    </style:style>
    <style:style style:name="P69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</style:style>
    <style:style style:name="P70" style:family="paragraph" style:parent-style-name="Standard">
      <style:paragraph-properties fo:margin-left="0.919cm" fo:margin-right="0cm" fo:line-height="0.67cm" fo:text-align="justify" style:justify-single-word="false" fo:orphans="0" fo:widows="0" fo:text-indent="-0.919cm" style:auto-text-indent="false" style:vertical-align="middle"/>
    </style:style>
    <style:style style:name="P7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74" style:family="paragraph" style:parent-style-name="Standard">
      <style:paragraph-properties fo:margin-left="0.33cm" fo:margin-right="0cm" fo:line-height="0.564cm" fo:text-align="justify" style:justify-single-word="false" fo:text-indent="-0.423cm" style:auto-text-indent="false" style:snap-to-layout-grid="false"/>
    </style:style>
    <style:style style:name="P75" style:family="paragraph" style:parent-style-name="Standard">
      <style:paragraph-properties fo:margin-left="0.208cm" fo:margin-right="0cm" fo:line-height="0.564cm" fo:text-align="justify" style:justify-single-word="false" fo:text-indent="-0.335cm" style:auto-text-indent="false" style:snap-to-layout-grid="false"/>
    </style:style>
    <style:style style:name="P76" style:family="paragraph" style:parent-style-name="Standard">
      <style:paragraph-properties fo:margin-left="0.826cm" fo:margin-right="0cm" style:line-height-at-least="0cm" fo:text-align="justify" style:justify-single-word="false" fo:text-indent="-0.826cm" style:auto-text-indent="false" style:snap-to-layout-grid="false"/>
      <style:text-properties fo:color="#000000" style:font-name-asian="標楷體1"/>
    </style:style>
    <style:style style:name="P77" style:family="paragraph" style:parent-style-name="Standard">
      <style:paragraph-properties fo:margin-left="0.298cm" fo:margin-right="0cm" style:line-height-at-least="0cm" fo:text-indent="-0.298cm" style:auto-text-indent="false" style:snap-to-layout-grid="false"/>
      <style:text-properties fo:color="#000000" fo:font-size="11pt" style:font-name-asian="標楷體1" style:font-size-asian="11pt" style:font-size-complex="11pt"/>
    </style:style>
    <style:style style:name="P78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snap-to-layout-grid="false"/>
    </style:style>
    <style:style style:name="P79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snap-to-layout-grid="false"/>
      <style:text-properties fo:color="#000000" style:font-name-asian="標楷體1"/>
    </style:style>
    <style:style style:name="P80" style:family="paragraph" style:parent-style-name="Standard">
      <style:paragraph-properties fo:margin-left="0.305cm" fo:margin-right="0cm" fo:line-height="0.423cm" fo:text-align="justify" style:justify-single-word="false" fo:text-indent="-0.369cm" style:auto-text-indent="false" style:snap-to-layout-grid="false"/>
      <style:text-properties fo:color="#000000" style:font-name-asian="標楷體1"/>
    </style:style>
    <style:style style:name="P81" style:family="paragraph" style:parent-style-name="Standard">
      <style:paragraph-properties fo:margin-left="0.305cm" fo:margin-right="0cm" fo:line-height="0.423cm" fo:text-align="justify" style:justify-single-word="false" fo:text-indent="-0.369cm" style:auto-text-indent="false" style:snap-to-layout-grid="false"/>
    </style:style>
    <style:style style:name="P82" style:family="paragraph" style:parent-style-name="Standard">
      <style:paragraph-properties fo:margin-left="0.305cm" fo:margin-right="0cm" fo:line-height="0.529cm" fo:text-align="justify" style:justify-single-word="false" fo:text-indent="-0.369cm" style:auto-text-indent="false" style:snap-to-layout-grid="false"/>
    </style:style>
    <style:style style:name="P83" style:family="paragraph" style:parent-style-name="Standard">
      <style:paragraph-properties fo:margin-left="0.487cm" fo:margin-right="0cm" fo:line-height="0.423cm" fo:text-align="justify" style:justify-single-word="false" fo:text-indent="-0.487cm" style:auto-text-indent="false" style:snap-to-layout-grid="false"/>
    </style:style>
    <style:style style:name="P84" style:family="paragraph" style:parent-style-name="Standard">
      <style:paragraph-properties fo:margin-left="0.466cm" fo:margin-right="0cm" fo:line-height="0.423cm" fo:text-align="justify" style:justify-single-word="false" fo:text-indent="-0.466cm" style:auto-text-indent="false" style:snap-to-layout-grid="false"/>
    </style:style>
    <style:style style:name="P85" style:family="paragraph" style:parent-style-name="Standard">
      <style:paragraph-properties fo:margin-left="0.355cm" fo:margin-right="0cm" style:line-height-at-least="0cm" fo:text-align="justify" style:justify-single-word="false" fo:text-indent="-0.355cm" style:auto-text-indent="false"/>
    </style:style>
    <style:style style:name="P86" style:family="paragraph" style:parent-style-name="Standard">
      <style:paragraph-properties fo:margin-left="0.423cm" fo:margin-right="0cm" fo:line-height="0.494cm" fo:text-align="justify" style:justify-single-word="false" fo:text-indent="-0.445cm" style:auto-text-indent="false"/>
    </style:style>
    <style:style style:name="P87" style:family="paragraph" style:parent-style-name="Standard">
      <style:paragraph-properties fo:margin-left="1.272cm" fo:margin-right="0cm" style:line-height-at-least="0cm" fo:text-align="justify" style:justify-single-word="false" fo:text-indent="-1.272cm" style:auto-text-indent="false" style:snap-to-layout-grid="false"/>
      <style:text-properties fo:color="#000000" fo:font-weight="bold" style:font-name-asian="標楷體1" style:font-weight-asian="bold"/>
    </style:style>
    <style:style style:name="P88" style:family="paragraph" style:parent-style-name="Standard">
      <style:paragraph-properties fo:margin-left="1.356cm" fo:margin-right="0cm" style:line-height-at-least="0cm" fo:text-align="justify" style:justify-single-word="false" fo:text-indent="-1.356cm" style:auto-text-indent="false" style:snap-to-layout-grid="false"/>
    </style:style>
    <style:style style:name="P89" style:family="paragraph" style:parent-style-name="Standard" style:master-page-name="Standard">
      <style:paragraph-properties fo:text-align="center" style:justify-single-word="false" style:page-number="auto"/>
    </style:style>
    <style:style style:name="P90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新細明體1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-asian="標楷體1" style:font-name-complex="標楷體1"/>
    </style:style>
    <style:style style:name="T10" style:family="text">
      <style:text-properties fo:color="#000000" style:font-name-asian="標楷體1" style:font-size-complex="8pt"/>
    </style:style>
    <style:style style:name="T11" style:family="text">
      <style:text-properties fo:color="#000000" style:font-name-asian="標楷體1" style:font-size-complex="14pt"/>
    </style:style>
    <style:style style:name="T12" style:family="text">
      <style:text-properties fo:color="#000000" style:font-name-asian="標楷體1" style:font-weight-complex="bold"/>
    </style:style>
    <style:style style:name="T13" style:family="text">
      <style:text-properties fo:color="#000000" style:letter-kerning="true" style:font-name-asian="標楷體1" style:font-size-complex="11pt"/>
    </style:style>
    <style:style style:name="T14" style:family="text">
      <style:text-properties fo:color="#000000" style:letter-kerning="true" style:font-name-asian="標楷體1"/>
    </style:style>
    <style:style style:name="T15" style:family="text">
      <style:text-properties fo:color="#000000" fo:font-weight="bold" style:font-name-asian="標楷體1" style:font-weight-asian="bold"/>
    </style:style>
    <style:style style:name="T16" style:family="text">
      <style:text-properties fo:color="#000000" fo:font-weight="bold" style:font-name-asian="標楷體1" style:font-weight-asian="bold" style:font-size-complex="14pt"/>
    </style:style>
    <style:style style:name="T17" style:family="text">
      <style:text-properties fo:color="#000000" fo:font-weight="bold" style:letter-kerning="true" style:font-name-asian="標楷體1" style:font-weight-asian="bold" style:font-size-complex="11pt"/>
    </style:style>
    <style:style style:name="T18" style:family="text">
      <style:text-properties fo:color="#000000" style:text-underline-style="solid" style:text-underline-width="bold" style:text-underline-color="font-color" fo:font-weight="bold" style:font-name-asian="標楷體1" style:font-weight-asian="bold"/>
    </style:style>
    <style:style style:name="T19" style:family="text">
      <style:text-properties fo:color="#000000" style:font-name="新細明體" fo:font-weight="bold" style:font-weight-asian="bold"/>
    </style:style>
    <style:style style:name="T20" style:family="text">
      <style:text-properties fo:color="#000000" style:font-name="新細明體"/>
    </style:style>
    <style:style style:name="T21" style:family="text">
      <style:text-properties fo:color="#000000" style:font-name="新細明體" style:font-name-complex="新細明體1"/>
    </style:style>
    <style:style style:name="T22" style:family="text">
      <style:text-properties fo:color="#000000" fo:font-size="14pt" style:font-name-asian="標楷體1" style:font-size-asian="14pt"/>
    </style:style>
    <style:style style:name="T23" style:family="text">
      <style:text-properties fo:color="#000000" fo:letter-spacing="normal" style:font-name-asian="標楷體1"/>
    </style:style>
    <style:style style:name="T24" style:family="text">
      <style:text-properties fo:color="#000000" fo:letter-spacing="normal" fo:font-weight="bold" style:font-name-asian="標楷體1" style:font-weight-asian="bold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7" style:family="text">
      <style:text-properties fo:font-size="14pt" style:font-name-asian="標楷體1" style:font-size-asian="14pt"/>
    </style:style>
    <style:style style:name="T28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1">104年度教育部對各地方政府統合視導訪視紀錄表</text:span><text:span text:style-name="T26">「一般項目」</text:span><text:span text:style-name="T2">【</text:span><text:span text:style-name="T25">體育署】</text:span></text:p>
      <text:p text:style-name="P2"><text:span text:style-name="T3">訪視項目：體育</text:span></text:p>
      <text:p text:style-name="P3"><text:span text:style-name="T27"><text:s/>(權重：100分)</text:span></text:p>
      <text:p text:style-name="P5"><text:span text:style-name="T28">視導項目</text:span></text:p>
      <text:p text:style-name="P5"><text:span text:style-name="T28">視導細項</text:span></text:p>
      <text:p text:style-name="P5"><text:span text:style-name="T28">分數</text:span></text:p>
      <text:p text:style-name="P5"><text:span text:style-name="T28">勾選</text:span></text:p>
      <text:p text:style-name="P5"><text:span text:style-name="T28">得分</text:span></text:p>
      <text:p text:style-name="P5"><text:span text:style-name="T28">填表說明</text:span></text:p>
      <text:p text:style-name="P5"><text:span text:style-name="T28">訪視結果說明(縣市自填，訪視人員查核)</text:span></text:p>
      <text:p text:style-name="P30"><text:span text:style-name="T8">(一)</text:span></text:p>
      <text:p text:style-name="P33"><text:span text:style-name="T8">推展全民運動執行成效(12%)</text:span></text:p>
      <text:p text:style-name="P34"><text:span text:style-name="T13">1.規律運動人口推展情形</text:span><text:span text:style-name="T8">(12%)</text:span></text:p>
      <text:p text:style-name="P45"><text:span text:style-name="T8">(1)與103年相較增加1.5%以上。</text:span></text:p>
      <text:p text:style-name="P11"><text:span text:style-name="T8">12</text:span></text:p>
      <text:p text:style-name="P13"/>
      <text:p text:style-name="P13"/>
      <text:p text:style-name="P48"><text:span text:style-name="T8">1.右側「說明」欄為必填項目。</text:span></text:p>
      <text:p text:style-name="P49"><text:span text:style-name="T8">2.公式：104年度各該縣市規律運動人口率－103年度各該縣市規律運動人口率。</text:span></text:p>
      <text:p text:style-name="P49"><text:span text:style-name="T8">3.</text:span><text:span text:style-name="T15">以本署104年及103年運動城市調查結果為準。</text:span></text:p>
      <text:p text:style-name="P49"><text:span text:style-name="T8">4.(1)至(5)至多勾選1項；規律運動加分項至多勾選1項。</text:span></text:p>
      <text:p text:style-name="P49"><text:span text:style-name="T8">5.本項指標含加分項目總分不得超過12分。</text:span></text:p>
      <text:p text:style-name="P50"><text:span text:style-name="T8">103年度縣市規律運動人口率</text:span><text:span text:style-name="T5">＝</text:span></text:p>
      <text:p text:style-name="P52"><text:span text:style-name="T8">104年度縣市規律運動人口率＝</text:span></text:p>
      <text:p text:style-name="P50"><text:span text:style-name="T8">104年規律運動人口率平均值＝</text:span></text:p>
      <text:p text:style-name="P51"/>
      <text:p text:style-name="P32"/>
      <text:p text:style-name="P54"><text:soft-page-break/></text:p>
      <text:p text:style-name="P45"><text:span text:style-name="T8">(2)與103年相較增加1%以上未達1.5% 。</text:span></text:p>
      <text:p text:style-name="P11"><text:span text:style-name="T8">10</text:span></text:p>
      <text:p text:style-name="P13"/>
      <text:p text:style-name="P13"/>
      <text:p text:style-name="P35"/>
      <text:p text:style-name="P53"/>
      <text:p text:style-name="P32"/>
      <text:p text:style-name="P54"/>
      <text:p text:style-name="P45"><text:span text:style-name="T8">(3)與103年相較增加0.5%以上未達1%。 </text:span></text:p>
      <text:p text:style-name="P11"><text:span text:style-name="T8">8</text:span></text:p>
      <text:p text:style-name="P13"/>
      <text:p text:style-name="P13"/>
      <text:p text:style-name="P35"/>
      <text:p text:style-name="P53"/>
      <text:p text:style-name="P32"/>
      <text:p text:style-name="P54"/>
      <text:p text:style-name="P58"><text:span text:style-name="T8">(4)未低於103年，或與103年相較增加幅度未達0.5%。</text:span></text:p>
      <text:p text:style-name="P11"><text:span text:style-name="T8">6</text:span></text:p>
      <text:p text:style-name="P13"/>
      <text:p text:style-name="P13"/>
      <text:p text:style-name="P35"/>
      <text:p text:style-name="P53"/>
      <text:p text:style-name="P32"/>
      <text:p text:style-name="P54"/>
      <text:p text:style-name="P59"><text:span text:style-name="T8">(5)與103年相較減少，但減少幅度在1.5%以內。</text:span></text:p>
      <text:p text:style-name="P11"><text:span text:style-name="T8">4</text:span></text:p>
      <text:p text:style-name="P13"/>
      <text:p text:style-name="P13"/>
      <text:p text:style-name="P35"/>
      <text:p text:style-name="P53"/>
      <text:p text:style-name="P32"/>
      <text:p text:style-name="P54"><text:soft-page-break/></text:p>
      <text:p text:style-name="P60"><text:span text:style-name="T15">加分：</text:span><text:span text:style-name="T8">未低於104年全國規律運動人口率平均數值1% </text:span><text:span text:style-name="T5">。</text:span></text:p>
      <text:p text:style-name="P11"><text:span text:style-name="T8">2</text:span></text:p>
      <text:p text:style-name="P13"/>
      <text:p text:style-name="P13"/>
      <text:p text:style-name="P35"/>
      <text:p text:style-name="P53"/>
      <text:p text:style-name="P32"/>
      <text:p text:style-name="P54"/>
      <text:p text:style-name="P60"><text:span text:style-name="T15">加分：</text:span><text:span text:style-name="T8">高於104年全國規律運動人口率平均</text:span><text:span text:style-name="T5">。</text:span></text:p>
      <text:p text:style-name="P11"><text:span text:style-name="T8">4</text:span></text:p>
      <text:p text:style-name="P13"/>
      <text:p text:style-name="P13"/>
      <text:p text:style-name="P35"/>
      <text:p text:style-name="P53"/>
      <text:p text:style-name="P30"><text:span text:style-name="T8">(二)</text:span></text:p>
      <text:p text:style-name="P62"><text:span text:style-name="T8">有關縣市政府辦理督導或訪視工作 (8%)</text:span></text:p>
      <text:p text:style-name="P65"><text:span text:style-name="T14">1.有訪視所轄鄉(鎮、市、區)公所，是否依國民體育法第4條第2項之規定：「應置體育行政人員，負責轄區內 國民體育活動之規劃、輔導及推動事宜。」</text:span><text:span text:style-name="T8">(4%)</text:span></text:p>
      <text:p text:style-name="P58"><text:span text:style-name="T14">(1)設置體育行政人員比例達100%。</text:span></text:p>
      <text:p text:style-name="P5"><text:span text:style-name="T8">4</text:span></text:p>
      <text:p text:style-name="P15"/>
      <text:p text:style-name="P15"/>
      <text:p text:style-name="P56"><text:span text:style-name="T9">1.</text:span><text:span text:style-name="T13">請檢附詳細佐證資料(含計畫、成果報告、照片等)。</text:span></text:p>
      <text:p text:style-name="P12"/>
      <text:p text:style-name="P32"/>
      <text:p text:style-name="P66"/>
      <text:p text:style-name="P58"><text:span text:style-name="T14">(2)設置體育行政人員配合體育署推展全民運動政策主、承辦活動之規劃、輔導及推動情形。</text:span></text:p>
      <text:p text:style-name="P5"><text:span text:style-name="T8">4</text:span></text:p>
      <text:p text:style-name="P15"/>
      <text:p text:style-name="P15"><text:soft-page-break/></text:p>
      <text:p text:style-name="P55"/>
      <text:p text:style-name="P12"/>
      <text:p text:style-name="P30"><text:span text:style-name="T8">(三)</text:span></text:p>
      <text:p text:style-name="P7"><text:span text:style-name="T8">各縣市運動特色(20%)</text:span></text:p>
      <text:p text:style-name="P67"><text:span text:style-name="T8">1.重大運動發展特色或配合體育署專案計畫(20%)</text:span></text:p>
      <text:p text:style-name="P58"><text:span text:style-name="T8">學生適應體育</text:span></text:p>
      <text:p text:style-name="P5"><text:span text:style-name="T8">20</text:span></text:p>
      <text:p text:style-name="P15"/>
      <text:p text:style-name="P15"/>
      <text:p text:style-name="P41"><text:span text:style-name="T8">1.</text:span><text:span text:style-name="T15">本項評分將由體育署邀集學者專家審查後定之。</text:span></text:p>
      <text:p text:style-name="P41"><text:span text:style-name="T8">2.請地方政府依據該縣市發展特色主軸，自行優先條列運動特色，並附上詳細佐證資料</text:span><text:span text:style-name="T5">(</text:span><text:span text:style-name="T8">如實施計畫、成果報告、照片等</text:span><text:span text:style-name="T5">)</text:span><text:span text:style-name="T8">。</text:span></text:p>
      <text:p text:style-name="P41"><text:span text:style-name="T8">3.請</text:span><text:span text:style-name="T15">彙整資料，並製作總表及分析資料結果</text:span><text:span text:style-name="T8">，以利委員審查。</text:span></text:p>
      <text:p text:style-name="P41"><text:span text:style-name="T8">4.</text:span><text:span text:style-name="T15">本案資料總頁數</text:span><text:span text:style-name="T18">不超過</text:span><text:span text:style-name="T15">20頁為原則，並請掃成pdf檔後，於辦理訪視開始7日內，將資料上傳至教育部提供網路平臺</text:span><text:span text:style-name="T7">。如逾期者，不接受辦理審查與補件。</text:span></text:p>
      <text:p text:style-name="P41"><text:span text:style-name="T8">5.</text:span><text:span text:style-name="T7">「</text:span><text:span text:style-name="T15">綜合性運動會</text:span><text:span text:style-name="T7">」</text:span><text:span text:style-name="T19">，</text:span><text:span text:style-name="T8">係指辦理本部核定之全國運動會、全民運動會、全國大專校院運動會、全國中等學校運動會、全國身心障礙國民運動會及全國原住民運動會。</text:span></text:p>
      <text:p text:style-name="P56"><text:span text:style-name="T8">6.</text:span><text:span text:style-name="T15">本項指標含加分項目總分不得超過20分。</text:span></text:p>
      <text:p text:style-name="P12"/>
      <text:p text:style-name="P32"/>
      <text:p text:style-name="P16"/>
      <text:p text:style-name="P58"><text:span text:style-name="T8">山野教育</text:span></text:p>
      <text:p text:style-name="P15"/>
      <text:p text:style-name="P15"/>
      <text:p text:style-name="P15"/>
      <text:p text:style-name="P55"/>
      <text:p text:style-name="P12"/>
      <text:p text:style-name="P32"/>
      <text:p text:style-name="P16"><text:soft-page-break/></text:p>
      <text:p text:style-name="P28"><text:span text:style-name="T8">學生海洋暨水域運動教育</text:span></text:p>
      <text:p text:style-name="P15"/>
      <text:p text:style-name="P15"/>
      <text:p text:style-name="P15"/>
      <text:p text:style-name="P55"/>
      <text:p text:style-name="P12"/>
      <text:p text:style-name="P32"/>
      <text:p text:style-name="P16"/>
      <text:p text:style-name="P28"><text:span text:style-name="T8">運動傷害防護計畫</text:span></text:p>
      <text:p text:style-name="P15"/>
      <text:p text:style-name="P15"/>
      <text:p text:style-name="P15"/>
      <text:p text:style-name="P55"/>
      <text:p text:style-name="P12"/>
      <text:p text:style-name="P32"/>
      <text:p text:style-name="P16"/>
      <text:p text:style-name="P58"><text:span text:style-name="T8">大跑步計畫</text:span></text:p>
      <text:p text:style-name="P15"/>
      <text:p text:style-name="P15"/>
      <text:p text:style-name="P15"/>
      <text:p text:style-name="P55"/>
      <text:p text:style-name="P12"/>
      <text:p text:style-name="P32"/>
      <text:p text:style-name="P16"/>
      <text:p text:style-name="P58"><text:span text:style-name="T14">其他</text:span></text:p>
      <text:p text:style-name="P15"/>
      <text:p text:style-name="P15"/>
      <text:p text:style-name="P15"><text:soft-page-break/></text:p>
      <text:p text:style-name="P55"/>
      <text:p text:style-name="P12"/>
      <text:p text:style-name="P32"/>
      <text:p text:style-name="P68"><text:span text:style-name="T15">2.加分：</text:span><text:span text:style-name="T8">協助體育署辦理重大綜合性運動會</text:span><text:span text:style-name="T5">。</text:span><text:span text:style-name="T8">(2%)</text:span></text:p>
      <text:p text:style-name="P5"><text:span text:style-name="T8">2</text:span></text:p>
      <text:p text:style-name="P15"/>
      <text:p text:style-name="P15"/>
      <text:p text:style-name="P55"/>
      <text:p text:style-name="P12"/>
      <text:p text:style-name="P7"><text:span text:style-name="T8">(四)</text:span></text:p>
      <text:p text:style-name="P62"><text:span text:style-name="T8">落實規劃學生在校期間，除體育課程時數外，每週參與體育活動時間達150分鐘以上 (12%)</text:span></text:p>
      <text:p text:style-name="P41"><text:span text:style-name="T8">1.103學年度各縣市所屬高中以下學校達成150分鐘比例情形。(12%)</text:span></text:p>
      <text:p text:style-name="P69"><text:span text:style-name="T8">(1)達50%以上。</text:span></text:p>
      <text:p text:style-name="P5"><text:span text:style-name="T8">12</text:span></text:p>
      <text:p text:style-name="P15"/>
      <text:p text:style-name="P15"/>
      <text:p text:style-name="P42"><text:span text:style-name="T8">1.103學年度各縣市所屬學校達成數，由學校體育統計年報提供。</text:span></text:p>
      <text:p text:style-name="P42"><text:span text:style-name="T8">2.加分項目須提供實施計畫、督導報告及相關照片等佐證資料。</text:span></text:p>
      <text:p text:style-name="P42"><text:span text:style-name="T8">3.</text:span><text:span text:style-name="T15">本項指標含加分項目總分不得超過12分。</text:span></text:p>
      <text:p text:style-name="P17"/>
      <text:p text:style-name="P18"/>
      <text:p text:style-name="P36"/>
      <text:p text:style-name="P69"><text:span text:style-name="T8">(2)達35%以上，未達50%。</text:span></text:p>
      <text:p text:style-name="P5"><text:span text:style-name="T8">8</text:span></text:p>
      <text:p text:style-name="P15"/>
      <text:p text:style-name="P15"/>
      <text:p text:style-name="P37"/>
      <text:p text:style-name="P17"/>
      <text:p text:style-name="P18"><text:soft-page-break/></text:p>
      <text:p text:style-name="P36"/>
      <text:p text:style-name="P69"><text:span text:style-name="T8">(3)達20%以上，未達35%。</text:span></text:p>
      <text:p text:style-name="P5"><text:span text:style-name="T8">6</text:span></text:p>
      <text:p text:style-name="P15"/>
      <text:p text:style-name="P15"/>
      <text:p text:style-name="P37"/>
      <text:p text:style-name="P17"/>
      <text:p text:style-name="P18"/>
      <text:p text:style-name="P36"/>
      <text:p text:style-name="P69"><text:span text:style-name="T8">(4)達15%以上，未達20%。</text:span></text:p>
      <text:p text:style-name="P5"><text:span text:style-name="T8">2</text:span></text:p>
      <text:p text:style-name="P15"/>
      <text:p text:style-name="P15"/>
      <text:p text:style-name="P37"/>
      <text:p text:style-name="P17"/>
      <text:p text:style-name="P18"/>
      <text:p text:style-name="P70"><text:span text:style-name="T8">2.</text:span><text:span text:style-name="T15">加分</text:span><text:span text:style-name="T8">：有擬訂縣(市)級SH150計畫</text:span></text:p>
      <text:p text:style-name="P70"><text:span text:style-name="T8"><text:s text:c="8"/>，並定期督導學校辦理者。</text:span></text:p>
      <text:p text:style-name="P70"><text:span text:style-name="T8"><text:s text:c="8"/>(2%)</text:span></text:p>
      <text:p text:style-name="P5"><text:span text:style-name="T8">2</text:span></text:p>
      <text:p text:style-name="P15"/>
      <text:p text:style-name="P15"/>
      <text:p text:style-name="P37"/>
      <text:p text:style-name="P17"/>
      <text:p text:style-name="P7"><text:span text:style-name="T8">(五)</text:span></text:p>
      <text:p text:style-name="P72"><text:span text:style-name="T8">所屬各級中小學(4-12年級)學生體適能4項檢測指標均達中等以上之比例(12%)</text:span></text:p>
      <text:p text:style-name="P44"><text:span text:style-name="T8">1.</text:span><text:span text:style-name="T14">體適能上傳率達90%以上，且4項檢測指標均達中等以上比率情形</text:span><text:span text:style-name="T5">。</text:span><text:span text:style-name="T8">(12%)</text:span></text:p>
      <text:p text:style-name="P69"><text:span text:style-name="T8">(1)達60%以上。</text:span></text:p>
      <text:p text:style-name="P5"><text:soft-page-break/><text:span text:style-name="T8">12</text:span></text:p>
      <text:p text:style-name="P15"/>
      <text:p text:style-name="P15"/>
      <text:p text:style-name="P73"><text:span text:style-name="T8">1.體適能上傳率未達90%以上，以0分計算。</text:span></text:p>
      <text:p text:style-name="P73"><text:span text:style-name="T8">2.依體育署體適能網站(http://www.fitness.org.tw/)體適能常模標準，由學校實施體適能檢測(一分鐘仰臥起坐、立定跳遠、800暨1600公尺跑走、坐姿體前彎)</text:span><text:span text:style-name="T20">，</text:span><text:span text:style-name="T8">4項檢測指標均達中等(含)以上學生數/總學生數(國小指四年級【含】以上學生)。</text:span></text:p>
      <text:p text:style-name="P74"><text:span text:style-name="T8">3.所謂中等(含)以上是指：4項檢測指標均達常模百分等級25(含)以上之學生。</text:span></text:p>
      <text:p text:style-name="P75"><text:span text:style-name="T8">4.</text:span><text:span text:style-name="T15">以各縣市上傳103學年度至體育署體適能網站資料之統計結果為準</text:span><text:span text:style-name="T8">。</text:span></text:p>
      <text:p text:style-name="P75"><text:span text:style-name="T8">5.</text:span><text:span text:style-name="T15">本項指標含加分項目總分不得超過12分。</text:span></text:p>
      <text:p text:style-name="P17"><draw:frame draw:style-name="fr1" draw:name="框架1" text:anchor-type="paragraph" svg:x="-0.191cm" svg:y="0.002cm" svg:width="6.992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0"><text:span text:style-name="T10">所屬學校</text:span></text:p><text:p text:style-name="P6"><text:span text:style-name="T10">指標</text:span></text:p></table:table-cell><table:table-cell table:style-name="表格1.B1" table:number-columns-spanned="2" office:value-type="string"><text:p text:style-name="P4"><text:span text:style-name="T10">合計</text:span></text:p></table:table-cell><table:covered-table-cell/></table:table-row><table:table-row table:style-name="表格1.2"><table:table-cell table:style-name="表格1.B1" table:number-columns-spanned="2" office:value-type="string"><text:p text:style-name="P71"><text:span text:style-name="T10">4項檢測指標均達中等</text:span><text:span text:style-name="T8">(含)</text:span><text:span text:style-name="T10">以上學生數</text:span></text:p></table:table-cell><table:covered-table-cell/><table:table-cell table:style-name="表格1.A1" office:value-type="string"><text:p text:style-name="P25"/></table:table-cell></table:table-row><table:table-row table:style-name="表格1.1"><table:table-cell table:style-name="表格1.A1" table:number-columns-spanned="2" office:value-type="string"><text:p text:style-name="P1"><text:span text:style-name="T10">總學生數</text:span></text:p></table:table-cell><table:covered-table-cell/><table:table-cell table:style-name="表格1.A1" office:value-type="string"><text:p text:style-name="P25"/></table:table-cell></table:table-row><table:table-row table:style-name="表格1.4"><table:table-cell table:style-name="表格1.A1" table:number-columns-spanned="2" office:value-type="string"><text:p text:style-name="P1"><text:span text:style-name="T10">百分比</text:span></text:p></table:table-cell><table:covered-table-cell/><table:table-cell table:style-name="表格1.A1" office:value-type="string"><text:p text:style-name="P25"/></table:table-cell></table:table-row><table:table-row table:style-name="表格1.4"><table:table-cell table:style-name="表格1.A1" table:number-columns-spanned="2" office:value-type="string"><text:p text:style-name="P1"><text:span text:style-name="T10">上傳學生數</text:span></text:p></table:table-cell><table:covered-table-cell/><table:table-cell table:style-name="表格1.A1" office:value-type="string"><text:p text:style-name="P25"/></table:table-cell></table:table-row><table:table-row table:style-name="表格1.4"><table:table-cell table:style-name="表格1.A1" table:number-columns-spanned="2" office:value-type="string"><text:p text:style-name="P1"><text:span text:style-name="T10">總學生數</text:span></text:p></table:table-cell><table:covered-table-cell/><table:table-cell table:style-name="表格1.A1" office:value-type="string"><text:p text:style-name="P25"/></table:table-cell></table:table-row><table:table-row table:style-name="表格1.4"><table:table-cell table:style-name="表格1.A1" table:number-columns-spanned="2" office:value-type="string"><text:p text:style-name="P1"><text:span text:style-name="T10">百分比</text:span></text:p></table:table-cell><table:covered-table-cell/><table:table-cell table:style-name="表格1.A1" office:value-type="string"><text:p text:style-name="P25"/></table:table-cell></table:table-row></table:table></draw:text-box></draw:frame></text:p>
      <text:p text:style-name="P17"/>
      <text:p text:style-name="P76"/>
      <text:p text:style-name="P38"/>
      <text:p text:style-name="P69"><text:span text:style-name="T8">(2)50%以上，未達60%。</text:span></text:p>
      <text:p text:style-name="P5"><text:span text:style-name="T8">8</text:span></text:p>
      <text:p text:style-name="P15"/>
      <text:p text:style-name="P15"/>
      <text:p text:style-name="P77"/>
      <text:p text:style-name="P21"/>
      <text:p text:style-name="P76"/>
      <text:p text:style-name="P38"/>
      <text:p text:style-name="P69"><text:span text:style-name="T8">(3)45%以上，未達50%。</text:span></text:p>
      <text:p text:style-name="P5"><text:span text:style-name="T8">6</text:span></text:p>
      <text:p text:style-name="P15"/>
      <text:p text:style-name="P19"/>
      <text:list xml:id="list3172507809631287608" text:style-name="WWNum1">
        <text:list-item>
          <text:p text:style-name="P20"/>
        </text:list-item>
      </text:list>
      <text:p text:style-name="P17"/>
      <text:p text:style-name="P76"/>
      <text:p text:style-name="P38"/>
      <text:p text:style-name="P69"><text:soft-page-break/><text:span text:style-name="T8">(4)40%以上，未達45%。</text:span></text:p>
      <text:p text:style-name="P5"><text:span text:style-name="T8">4</text:span></text:p>
      <text:p text:style-name="P15"/>
      <text:p text:style-name="P19"/>
      <text:list xml:id="list140910101626745" text:continue-numbering="true" text:style-name="WWNum1">
        <text:list-item>
          <text:p text:style-name="P20"/>
        </text:list-item>
      </text:list>
      <text:p text:style-name="P17"/>
      <text:p text:style-name="P76"/>
      <text:p text:style-name="P38"/>
      <text:p text:style-name="P69"><text:span text:style-name="T8">(5)未達40%。</text:span></text:p>
      <text:p text:style-name="P5"><text:span text:style-name="T8">2</text:span></text:p>
      <text:p text:style-name="P15"/>
      <text:p text:style-name="P19"/>
      <text:list xml:id="list140910538866294" text:continue-numbering="true" text:style-name="WWNum1">
        <text:list-item>
          <text:p text:style-name="P20"/>
        </text:list-item>
      </text:list>
      <text:p text:style-name="P17"/>
      <text:p text:style-name="P63"/>
      <text:p text:style-name="P78"><text:span text:style-name="T8">2.</text:span><text:span text:style-name="T15">加分</text:span><text:span text:style-name="T8">：較去年增</text:span></text:p>
      <text:p text:style-name="P78"><text:span text:style-name="T8"><text:s text:c="7"/>加情形</text:span><text:span text:style-name="T6">。</text:span></text:p>
      <text:p text:style-name="P78"><text:span text:style-name="T6"><text:s text:c="7"/></text:span><text:span text:style-name="T8">(2%)</text:span></text:p>
      <text:p text:style-name="P69"><text:span text:style-name="T8">(1)增加3%以上。</text:span></text:p>
      <text:p text:style-name="P5"><text:span text:style-name="T8">3</text:span></text:p>
      <text:p text:style-name="P15"/>
      <text:p text:style-name="P15"/>
      <text:p text:style-name="P80"/>
      <text:p text:style-name="P22"/>
      <text:p text:style-name="P63"/>
      <text:p text:style-name="P79"/>
      <text:p text:style-name="P69"><text:span text:style-name="T8">(2)增加2%以上，但未達3%。</text:span></text:p>
      <text:p text:style-name="P5"><text:span text:style-name="T8">2</text:span></text:p>
      <text:p text:style-name="P15"/>
      <text:p text:style-name="P15"/>
      <text:p text:style-name="P80"><text:soft-page-break/></text:p>
      <text:p text:style-name="P22"/>
      <text:p text:style-name="P63"/>
      <text:p text:style-name="P79"/>
      <text:p text:style-name="P69"><text:span text:style-name="T8">(3)增加1%以上，但未達2%。</text:span></text:p>
      <text:p text:style-name="P5"><text:span text:style-name="T8">1</text:span></text:p>
      <text:p text:style-name="P15"/>
      <text:p text:style-name="P15"/>
      <text:p text:style-name="P80"/>
      <text:p text:style-name="P22"/>
      <text:p text:style-name="P7"><text:span text:style-name="T8">(六)</text:span></text:p>
      <text:p text:style-name="P6"><text:span text:style-name="T11">水域安全宣導與</text:span><text:span text:style-name="T8">防治</text:span><text:span text:style-name="T11">措施</text:span></text:p>
      <text:p text:style-name="P8"><text:span text:style-name="T8">(</text:span><text:span text:style-name="T11">25%</text:span><text:span text:style-name="T8">)</text:span></text:p>
      <text:p text:style-name="P57"><text:span text:style-name="T8">1.直轄市及縣市規劃辦理水域安全宣導與防治措施。</text:span></text:p>
      <text:p text:style-name="P83"><text:span text:style-name="T8">(1)有定時（至少每半年一次）由縣(市)政府秘書長以上層級主持召開跨局處水域安全會議。</text:span></text:p>
      <text:p text:style-name="P5"><text:span text:style-name="T22">5</text:span></text:p>
      <text:p text:style-name="P23"/>
      <text:p text:style-name="P15"/>
      <text:p text:style-name="P43"><text:span text:style-name="T8">1.各視導細項</text:span><text:span text:style-name="T5">（含加分項目）須提供會議紀錄、計畫或執行情形等相關佐證資料。</text:span></text:p>
      <text:p text:style-name="P43"><text:span text:style-name="T8">2.本項指標含加分項目總分不得超過25分。</text:span></text:p>
      <text:p text:style-name="P17"/>
      <text:p text:style-name="P17"/>
      <text:p text:style-name="P64"/>
      <text:p text:style-name="P19"/>
      <text:p text:style-name="P83"><text:span text:style-name="T8">(2)直轄市或縣市訂有結合各機關(單位)或民間資源之開放水域安全宣導實施計畫</text:span><text:span text:style-name="T20">，</text:span><text:span text:style-name="T8">落實辦理開放水域安全宣導活動者。</text:span></text:p>
      <text:p text:style-name="P5"><text:span text:style-name="T22">5</text:span></text:p>
      <text:p text:style-name="P23"/>
      <text:p text:style-name="P15"/>
      <text:p text:style-name="P80"/>
      <text:p text:style-name="P22"/>
      <text:p text:style-name="P64"><text:soft-page-break/></text:p>
      <text:p text:style-name="P19"/>
      <text:p text:style-name="P84"><text:span text:style-name="T8">(3)有結合社會資源，辦理學生相關水域活動，提供學生安全戲水場所，訂有實施計畫並執行者。</text:span></text:p>
      <text:p text:style-name="P5"><text:span text:style-name="T22">5</text:span></text:p>
      <text:p text:style-name="P23"/>
      <text:p text:style-name="P15"/>
      <text:p text:style-name="P80"/>
      <text:p text:style-name="P22"/>
      <text:p text:style-name="P64"/>
      <text:p text:style-name="P19"/>
      <text:p text:style-name="P83"><text:span text:style-name="T8">(4)定期檢視及檢討學生常前往之開放水域地點，並編修列舉縣市內應特別加強注意之開放水域地圖或清單，供所屬學校宣導者。</text:span></text:p>
      <text:p text:style-name="P5"><text:span text:style-name="T22">5</text:span></text:p>
      <text:p text:style-name="P23"/>
      <text:p text:style-name="P15"/>
      <text:p text:style-name="P80"/>
      <text:p text:style-name="P22"/>
      <text:p text:style-name="P64"/>
      <text:p text:style-name="P19"/>
      <text:p text:style-name="P83"><text:span text:style-name="T8">(5)協調水域主管機關(單位)於學生常前往之開放水域設置標語、警示標誌，並設置簡易救生設施或器材者。</text:span></text:p>
      <text:p text:style-name="P5"><text:span text:style-name="T22">5</text:span></text:p>
      <text:p text:style-name="P23"/>
      <text:p text:style-name="P15"/>
      <text:p text:style-name="P80"/>
      <text:p text:style-name="P22"/>
      <text:p text:style-name="P64"/>
      <text:p text:style-name="P3"><text:span text:style-name="T11">2.</text:span><text:span text:style-name="T16">加分</text:span></text:p>
      <text:p text:style-name="P83"><text:span text:style-name="T8">(1)協調水域主管機關(單位)聘請專責人員、志工或結合民間專業團體，於6-9月間至易發生溺水事故區域進行定點或非定點式巡邏，並訂有計畫者。</text:span></text:p>
      <text:p text:style-name="P5"><text:span text:style-name="T22">5</text:span></text:p>
      <text:p text:style-name="P15"/>
      <text:p text:style-name="P15"><text:soft-page-break/></text:p>
      <text:p text:style-name="P80"/>
      <text:p text:style-name="P22"/>
      <text:p text:style-name="P64"/>
      <text:p text:style-name="P14"/>
      <text:p text:style-name="P83"><text:span text:style-name="T8">(2)直轄市或縣市政府尋求民間資源挹注學校實施游泳暨自救能力教學，有具體事證者。</text:span></text:p>
      <text:p text:style-name="P5"><text:span text:style-name="T22">5</text:span></text:p>
      <text:p text:style-name="P15"/>
      <text:p text:style-name="P15"/>
      <text:p text:style-name="P80"/>
      <text:p text:style-name="P22"/>
      <text:p text:style-name="P31"><text:span text:style-name="T8">(七)</text:span></text:p>
      <text:p text:style-name="P9"><text:span text:style-name="T8">體育班管理與輔導情形(11%) </text:span></text:p>
      <text:p text:style-name="P44"><text:span text:style-name="T8">1.所屬公立學校體育班</text:span><text:span text:style-name="T5">專任運動教練聘任情形</text:span><text:span text:style-name="T8"> </text:span><text:span text:style-name="T5">。</text:span></text:p>
      <text:p text:style-name="P47"><text:span text:style-name="T8">(1)</text:span><text:span text:style-name="T23">聘任</text:span><text:span text:style-name="T8">比例達100%或以上。</text:span></text:p>
      <text:p text:style-name="P5"><text:span text:style-name="T8">11</text:span></text:p>
      <text:p text:style-name="P15"/>
      <text:p text:style-name="P15"/>
      <text:p text:style-name="P85"><text:span text:style-name="T23">1.聘任比例=</text:span><text:span text:style-name="T8">實際</text:span><text:span text:style-name="T15">已依法應配置體育班</text:span><text:span text:style-name="T8">聘任專任運動教練人數</text:span><text:span text:style-name="T23">÷應聘專任運動教練人數(不含私立學校)×100%。，請採計至小數點第2位(無條件進位)。</text:span></text:p>
      <text:p text:style-name="P43"><text:span text:style-name="T8">2.</text:span><text:span text:style-name="T7">「</text:span><text:span text:style-name="T15">實際</text:span><text:span text:style-name="T24">聘任</text:span><text:span text:style-name="T15">專任運動教練人數</text:span><text:span text:style-name="T7">」</text:span><text:span text:style-name="T19">，</text:span><text:span text:style-name="T8">係指列入編制並已依各級學校專任運動教練聘任管理辦法相關規定</text:span><text:span text:style-name="T23">聘任</text:span><text:span text:style-name="T8">之人數(不含約聘僱、約用人員)。</text:span></text:p>
      <text:p text:style-name="P43"><text:span text:style-name="T8">3.完全中學校數請納入高中職部分計算。</text:span></text:p>
      <text:p text:style-name="P81"><text:span text:style-name="T8">4.正式+約聘僱教練相加</text:span><text:span text:style-name="T23">聘任</text:span><text:span text:style-name="T8">比例達100%或以上=【實際聘任專任運動教練人數</text:span><text:span text:style-name="T23">+</text:span><text:span text:style-name="T8">實際聘任約聘僱、約用教練人數】</text:span><text:span text:style-name="T23">÷應聘專任運動教練人數(不含私立學校)</text:span><text:span text:style-name="T8">×100%；本案需</text:span><text:span text:style-name="T21">≧</text:span><text:span text:style-name="T8">100%，</text:span><text:span text:style-name="T15">採本案計算者最高只能得</text:span><text:span text:style-name="T24">6分</text:span><text:span text:style-name="T23">；意即不得採計其他項目分數。</text:span></text:p>
      <text:p text:style-name="P82"><text:span text:style-name="T8">5.</text:span><text:span text:style-name="T15">本項指標含加分項目總分不得超過11分</text:span><text:span text:style-name="T7">。</text:span></text:p>
      <text:p text:style-name="P29"><text:span text:style-name="T24">1.應聘專任運動教練人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9"><text:span text:style-name="T8"><text:s/>學校別</text:span></text:p>
          </table:table-cell>
          <table:table-cell table:style-name="表格2.A1" office:value-type="string">
            <text:p text:style-name="P29"><text:span text:style-name="T8">非屬每年級均設體育班二班</text:span><text:soft-page-break/><text:span text:style-name="T8">以上者之學校數</text:span></text:p>
          </table:table-cell>
          <table:table-cell table:style-name="表格2.A1" office:value-type="string">
            <text:p text:style-name="P29"><text:span text:style-name="T15">每年級均設</text:span><text:span text:style-name="T8">體育班二班以上</text:span><text:soft-page-break/><text:span text:style-name="T8">者之學校數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8">高中職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9"><text:span text:style-name="T8">國中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9"><text:span text:style-name="T8">國小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9"><text:span text:style-name="T8">小計</text:span></text:p>
          </table:table-cell>
          <table:table-cell table:style-name="表格2.A1" office:value-type="string">
            <text:p text:style-name="P29"><text:span text:style-name="T8">(A)</text:span></text:p>
          </table:table-cell>
          <table:table-cell table:style-name="表格2.A1" office:value-type="string">
            <text:p text:style-name="P29"><text:span text:style-name="T8">(B)</text:span></text:p>
          </table:table-cell>
        </table:table-row>
      </table:table>
      <text:p text:style-name="P86"><text:span text:style-name="T8">備註：</text:span><text:span text:style-name="T23">應聘專任運動教練人數=A+2B</text:span></text:p>
      <text:p text:style-name="P29"><text:span text:style-name="T15">2.實際聘任專任運動教練人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/>
            <text:p text:style-name="P29"><text:span text:style-name="T5">學校別</text:span></text:p>
          </table:table-cell>
          <table:table-cell table:style-name="表格3.A1" office:value-type="string">
            <text:p text:style-name="P29"><text:span text:style-name="T5">非屬每年級均設體育班二班以上者學校專任運動教練人數</text:span></text:p>
          </table:table-cell>
          <table:table-cell table:style-name="表格3.A1" office:value-type="string">
            <text:p text:style-name="P29"><text:span text:style-name="T5">每年級均設體育班二班以上者學校專任運動教練人數</text:span></text:p>
          </table:table-cell>
          <table:table-cell table:style-name="表格3.A1" office:value-type="string">
            <text:p text:style-name="P29"><text:span text:style-name="T5">未設體育班者學校專任運動教練人數</text:span></text:p>
          </table:table-cell>
        </table:table-row>
        <table:table-row table:style-name="表格3.2">
          <table:table-cell table:style-name="表格3.A1" office:value-type="string">
            <text:p text:style-name="P29"><text:span text:style-name="T5">高中職</text:span>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3">
          <table:table-cell table:style-name="表格3.A1" office:value-type="string">
            <text:p text:style-name="P29"><text:span text:style-name="T5">國中</text:span>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9"><text:span text:style-name="T5">國小</text:span>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3">
          <table:table-cell table:style-name="表格3.A1" office:value-type="string">
            <text:p text:style-name="P29"><text:span text:style-name="T5">小計</text:span></text:p>
          </table:table-cell>
          <table:table-cell table:style-name="表格3.A1" office:value-type="string">
            <text:p text:style-name="P29"><text:span text:style-name="T5">(C)</text:span></text:p>
          </table:table-cell>
          <table:table-cell table:style-name="表格3.A1" office:value-type="string">
            <text:p text:style-name="P29"><text:span text:style-name="T5">(D)</text:span></text:p>
          </table:table-cell>
          <table:table-cell table:style-name="表格3.A1" office:value-type="string">
            <text:p text:style-name="P29"><text:span text:style-name="T5">(E)</text:span></text:p>
          </table:table-cell>
        </table:table-row>
      </table:table>
      <text:p text:style-name="P29"><text:span text:style-name="T8">備註：實際聘任專任運動教練人數</text:span></text:p>
      <text:p text:style-name="P29"><text:span text:style-name="T8"><text:s text:c="7"/></text:span><text:span text:style-name="T23">=C+D+E</text:span></text:p>
      <text:p text:style-name="P8"><text:span text:style-name="T24">若所在縣市無體育班之設立，則本項分數得平均分配至各項配分。</text:span></text:p>
      <text:p text:style-name="P63"/>
      <text:p text:style-name="P40"/>
      <text:p text:style-name="P47"><text:soft-page-break/><text:span text:style-name="T8">(2)</text:span><text:span text:style-name="T23">聘任</text:span><text:span text:style-name="T8">比例達90%以上，未達100% 。</text:span></text:p>
      <text:p text:style-name="P5"><text:span text:style-name="T8">9</text:span></text:p>
      <text:p text:style-name="P15"/>
      <text:p text:style-name="P15"/>
      <text:p text:style-name="P80"/>
      <text:p text:style-name="P22"/>
      <text:p text:style-name="P63"/>
      <text:p text:style-name="P40"/>
      <text:p text:style-name="P46"><text:span text:style-name="T8">(3)</text:span><text:span text:style-name="T23">聘任</text:span><text:span text:style-name="T8">比例達80%以上，未達90% 。</text:span></text:p>
      <text:p text:style-name="P5"><text:span text:style-name="T8">7</text:span></text:p>
      <text:p text:style-name="P15"/>
      <text:p text:style-name="P15"/>
      <text:p text:style-name="P80"/>
      <text:p text:style-name="P22"/>
      <text:p text:style-name="P63"/>
      <text:p text:style-name="P87"/>
      <text:p text:style-name="P47"><text:span text:style-name="T8">(4)</text:span><text:span text:style-name="T23">聘任</text:span><text:span text:style-name="T8">比例達70%以上，未達80% 。</text:span></text:p>
      <text:p text:style-name="P5"><text:span text:style-name="T8">5</text:span></text:p>
      <text:p text:style-name="P15"/>
      <text:p text:style-name="P15"/>
      <text:p text:style-name="P80"/>
      <text:p text:style-name="P22"/>
      <text:p text:style-name="P63"/>
      <text:p text:style-name="P87"/>
      <text:p text:style-name="P46"><text:span text:style-name="T8">(5)</text:span><text:span text:style-name="T23">聘任</text:span><text:span text:style-name="T8">比例達60%以上，未達70% 。</text:span></text:p>
      <text:p text:style-name="P5"><text:span text:style-name="T8">3</text:span></text:p>
      <text:p text:style-name="P15"/>
      <text:p text:style-name="P15"/>
      <text:p text:style-name="P80"/>
      <text:p text:style-name="P22"/>
      <text:p text:style-name="P63"/>
      <text:p text:style-name="P87"/>
      <text:p text:style-name="P47"><text:soft-page-break/><text:span text:style-name="T8">(6)</text:span><text:span text:style-name="T23">聘任</text:span><text:span text:style-name="T8">比例達50%以上，未達60% 。</text:span></text:p>
      <text:p text:style-name="P5"><text:span text:style-name="T8">2</text:span></text:p>
      <text:p text:style-name="P15"/>
      <text:p text:style-name="P15"/>
      <text:p text:style-name="P80"/>
      <text:p text:style-name="P22"/>
      <text:p text:style-name="P63"/>
      <text:p text:style-name="P87"/>
      <text:p text:style-name="P47"><text:span text:style-name="T8">(7)</text:span><text:span text:style-name="T23">聘任</text:span><text:span text:style-name="T8">比例達40%以上，未達50% 。</text:span></text:p>
      <text:p text:style-name="P5"><text:span text:style-name="T8">1</text:span></text:p>
      <text:p text:style-name="P15"/>
      <text:p text:style-name="P15"/>
      <text:p text:style-name="P80"/>
      <text:p text:style-name="P22"/>
      <text:p text:style-name="P63"/>
      <text:p text:style-name="P40"/>
      <text:p text:style-name="P46"><text:span text:style-name="T8">(8)</text:span><text:span text:style-name="T23">聘任</text:span><text:span text:style-name="T8">比例未達40%或已規劃辦理</text:span><text:span text:style-name="T23">聘任</text:span><text:span text:style-name="T8">前置作業或已編列專款進用約聘僱運動教練。</text:span></text:p>
      <text:p text:style-name="P5"><text:span text:style-name="T8">0.5</text:span></text:p>
      <text:p text:style-name="P15"/>
      <text:p text:style-name="P15"/>
      <text:p text:style-name="P39"/>
      <text:p text:style-name="P27"/>
      <text:p text:style-name="P63"/>
      <text:p text:style-name="P87"/>
      <text:p text:style-name="P47"><text:span text:style-name="T8">(9)未規劃辦理</text:span><text:span text:style-name="T23">聘任</text:span><text:span text:style-name="T8">前置作業。</text:span></text:p>
      <text:p text:style-name="P5"><text:span text:style-name="T8">0</text:span></text:p>
      <text:p text:style-name="P15"/>
      <text:p text:style-name="P15"/>
      <text:p text:style-name="P80"/>
      <text:p text:style-name="P22"/>
      <text:p text:style-name="P63"/>
      <text:p text:style-name="P87"><text:soft-page-break/></text:p>
      <text:p text:style-name="P88"><text:span text:style-name="T15">加分</text:span><text:span text:style-name="T8">：正式+約聘僱教練相加</text:span><text:span text:style-name="T23">聘任</text:span><text:span text:style-name="T8">比例達100%或以上。</text:span></text:p>
      <text:p text:style-name="P5"><text:span text:style-name="T8">6</text:span></text:p>
      <text:p text:style-name="P15"/>
      <text:p text:style-name="P15"/>
      <text:p text:style-name="P80"/>
      <text:p text:style-name="P22"><text:bookmark text:name="_GoBack"/></text:p>
      <text:p text:style-name="P63"/>
      <text:p text:style-name="P87"/>
      <text:p text:style-name="P61"><text:span text:style-name="T15">加分</text:span><text:span text:style-name="T8">：</text:span><text:span text:style-name="T23">聘任</text:span><text:span text:style-name="T8">比例較去年成長超過20%。</text:span></text:p>
      <text:p text:style-name="P5"><text:span text:style-name="T8">2</text:span></text:p>
      <text:p text:style-name="P15"/>
      <text:p text:style-name="P15"/>
      <text:p text:style-name="P80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6cm" fo:text-indent="-0.847cm" fo:margin-left="0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33cm" fo:text-indent="-0.847cm" fo:margin-left="1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164 楊仁山</meta:initial-creator>
    <dc:creator>User</dc:creator>
    <meta:editing-cycles>3</meta:editing-cycles>
    <meta:print-date>2015-10-13T02:37:00</meta:print-date>
    <meta:creation-date>2015-11-03T08:09:00</meta:creation-date>
    <dc:date>2015-11-03T08:09:00</dc:date>
    <meta:editing-duration>PT1M</meta:editing-duration>
    <meta:generator>LibreOffice/5.0.4.2$Windows_x86 LibreOffice_project/2b9802c1994aa0b7dc6079e128979269cf95bc78</meta:generator>
    <meta:document-statistic meta:table-count="3" meta:image-count="0" meta:object-count="0" meta:page-count="16" meta:paragraph-count="196" meta:word-count="2680" meta:character-count="3147" meta:non-whitespace-character-count="3094"/>
    <meta:user-defined meta:name="AppVersion">14.0000</meta:user-defined>
    <meta:user-defined meta:name="Company">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