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style:font-name-complex="Arial1" style:font-weight-complex="bold"/>
    </style:style>
    <style:style style:name="P5" style:family="paragraph" style:parent-style-name="Standard">
      <style:paragraph-properties fo:line-height="150%"/>
      <style:text-properties style:font-name-complex="Arial1"/>
    </style:style>
    <style:style style:name="P6" style:family="paragraph" style:parent-style-name="Standard">
      <style:paragraph-properties fo:line-height="150%"/>
      <style:text-properties fo:font-size="20pt" fo:font-weight="bold" style:font-size-asian="20pt" style:font-weight-asian="bold" style:font-name-complex="Arial1" style:font-size-complex="20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list-style-name="WWNum16">
      <style:paragraph-properties fo:line-height="150%" fo:text-align="justify" style:justify-single-word="false" style:snap-to-layout-grid="false"/>
    </style:style>
    <style:style style:name="P10" style:family="paragraph" style:parent-style-name="Standard" style:list-style-name="WWNum3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2" style:family="paragraph" style:parent-style-name="Standard">
      <style:paragraph-properties style:snap-to-layout-grid="false"/>
      <style:text-properties fo:font-size="16pt" style:font-size-asian="16pt" style:font-name-complex="Arial1"/>
    </style:style>
    <style:style style:name="P13" style:family="paragraph" style:parent-style-name="Standard">
      <style:paragraph-properties fo:line-height="150%"/>
      <style:text-properties fo:font-size="18pt" style:font-size-asian="18pt" style:font-name-complex="Arial1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15" style:family="paragraph" style:parent-style-name="Standard" style:master-page-name="Converted2">
      <style:paragraph-properties fo:line-height="150%" fo:text-align="center" style:justify-single-word="false" style:page-number="1"/>
    </style:style>
    <style:style style:name="P16" style:family="paragraph" style:parent-style-name="Standard">
      <style:paragraph-properties fo:margin-left="0.631cm" fo:margin-right="0cm" fo:line-height="150%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7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snap-to-layout-grid="false"/>
    </style:style>
    <style:style style:name="P18" style:family="paragraph" style:parent-style-name="Standard" style:list-style-name="WWNum16">
      <style:paragraph-properties fo:margin-left="2.858cm" fo:margin-right="0cm" fo:line-height="150%" fo:text-align="justify" style:justify-single-word="false" fo:text-indent="-1.356cm" style:auto-text-indent="false" style:snap-to-layout-grid="false">
        <style:tab-stops>
          <style:tab-stop style:position="2.858cm"/>
        </style:tab-stops>
      </style:paragraph-properties>
    </style:style>
    <style:style style:name="P19" style:family="paragraph" style:parent-style-name="Standard" style:list-style-name="WWNum3">
      <style:paragraph-properties fo:margin-left="4.128cm" fo:margin-right="0cm" fo:line-height="150%" fo:text-align="justify" style:justify-single-word="false" fo:text-indent="-1.877cm" style:auto-text-indent="false" style:snap-to-layout-grid="false"/>
    </style:style>
    <style:style style:name="P20" style:family="paragraph" style:parent-style-name="Standard">
      <style:paragraph-properties fo:margin-left="4.934cm" fo:margin-right="0cm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4.999cm" fo:margin-right="0cm" fo:line-height="150%" fo:text-align="justify" style:justify-single-word="false" fo:text-indent="-0.06cm" style:auto-text-indent="false" style:snap-to-layout-grid="false"/>
    </style:style>
    <style:style style:name="P22" style:family="paragraph" style:parent-style-name="Standard">
      <style:paragraph-properties fo:margin-left="2.252cm" fo:margin-right="0cm" fo:line-height="150%" fo:text-align="justify" style:justify-single-word="false" fo:text-indent="0cm" style:auto-text-indent="false" style:snap-to-layout-grid="false"/>
    </style:style>
    <style:style style:name="P23" style:family="paragraph" style:parent-style-name="Heading_20_1" style:list-style-name="WWNum16">
      <style:paragraph-properties fo:text-align="justify" style:justify-single-word="false"/>
    </style:style>
    <style:style style:name="P24" style:family="paragraph" style:parent-style-name="Heading_20_1" style:list-style-name="WWNum16" style:master-page-name="Converted3">
      <style:paragraph-properties fo:text-align="justify" style:justify-single-word="false" style:page-number="1"/>
    </style:style>
    <style:style style:name="P25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26" style:family="paragraph" style:parent-style-name="Header">
      <style:text-properties style:font-name="Arial" style:font-name-complex="Arial1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size="20pt" fo:font-weight="bold" style:font-size-asian="20pt" style:font-weight-asian="bold" style:font-name-complex="Arial1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name-complex="Arial1" style:font-size-complex="20pt" style:font-weight-complex="bold"/>
    </style:style>
    <style:style style:name="T9" style:family="text">
      <style:text-properties fo:font-size="16pt" fo:font-weight="bold" style:font-size-asian="16pt" style:font-weight-asian="bold" style:font-name-complex="Arial1"/>
    </style:style>
    <style:style style:name="T10" style:family="text">
      <style:text-properties fo:font-size="18pt" fo:font-weight="bold" style:font-size-asian="18pt" style:font-weight-asian="bold" style:font-name-complex="Arial1" style:font-size-complex="18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-complex="Arial1"/>
    </style:style>
    <style:style style:name="T13" style:family="text">
      <style:text-properties fo:font-size="12pt" style:font-size-asian="12pt"/>
    </style:style>
    <style:style style:name="T14" style:family="text">
      <style:text-properties text:display="true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Arial" fo:font-size="14pt" style:font-size-asian="14pt" style:font-name-complex="Arial1" style:font-size-complex="14pt"/>
    </style:style>
    <style:style style:name="T17" style:family="text">
      <style:text-properties fo:color="#ff0000" style:font-name="Arial" fo:font-size="14pt" style:font-size-asian="14pt" style:font-name-complex="Arial1" style:font-size-complex="14pt"/>
    </style:style>
    <style:style style:name="T18" style:family="text">
      <style:text-properties style:font-name-complex="Arial1"/>
    </style:style>
    <style:style style:name="T19" style:family="text">
      <style:text-properties style:font-name-complex="Arial1" style:font-size-complex="14pt"/>
    </style:style>
    <style:style style:name="T20" style:family="text">
      <style:text-properties style:font-size-complex="14pt"/>
    </style:style>
    <style:style style:name="T21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3"><text:span text:style-name="T1">XXXX學校</text:span></text:p>
      <text:p text:style-name="P2"/>
      <text:p text:style-name="文件名稱"><text:span text:style-name="T3">資訊資產異動作業說明書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7"><text:span text:style-name="T5">機密等級：敏感</text:span></text:p>
      <text:p text:style-name="P7"><text:span text:style-name="T5">文件編號：</text:span><text:span text:style-name="T7">XXXX-C-001</text:span></text:p>
      <text:p text:style-name="P7"><text:span text:style-name="T5">版 <text:s text:c="3"/>次：</text:span><text:span text:style-name="版次_20_字元"><text:span text:style-name="T4">1.0</text:span></text:span></text:p>
      <text:p text:style-name="P7"><text:span text:style-name="T5">發行日期：</text:span><text:span text:style-name="T7">109.XX.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9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9">版次</text:span></text:p>
          </table:table-cell>
          <table:table-cell table:style-name="表格1.A1" office:value-type="string">
            <text:p text:style-name="P8"><text:span text:style-name="T9">修訂日期</text:span></text:p>
          </table:table-cell>
          <table:table-cell table:style-name="表格1.A1" office:value-type="string">
            <text:p text:style-name="P8"><text:span text:style-name="T9">修訂頁次</text:span></text:p>
          </table:table-cell>
          <table:table-cell table:style-name="表格1.A1" office:value-type="string">
            <text:p text:style-name="P8"><text:span text:style-name="T9">修訂者</text:span></text:p>
          </table:table-cell>
          <table:table-cell table:style-name="表格1.A1" office:value-type="string">
            <text:p text:style-name="P8"><text:span text:style-name="T9">修訂內容摘要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  <text:p text:style-name="P15"><text:span text:style-name="T10">目錄</text:span></text:p>
      <text:p text:style-name="P8"/>
      <text:table-of-content text:style-name="Sect1" text:protected="true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5"><text:a xlink:type="simple" xlink:href="#_Toc203375669" text:style-name="Index_20_Link" text:visited-style-name="Index_20_Link"><text:span text:style-name="T11">1</text:span></text:a><text:a xlink:type="simple" xlink:href="#_Toc203375669" text:style-name="Index_20_Link" text:visited-style-name="Index_20_Link"><text:span text:style-name="T13"><text:tab/></text:span></text:a><text:a xlink:type="simple" xlink:href="#_Toc203375669" text:style-name="Index_20_Link" text:visited-style-name="Index_20_Link"><text:span text:style-name="T12">目的</text:span></text:a><text:a xlink:type="simple" xlink:href="#_Toc203375669" text:style-name="Index_20_Link" text:visited-style-name="Index_20_Link"><text:span text:style-name="T14"><text:tab/>1</text:span></text:a></text:p>
          <text:p text:style-name="P25"><text:a xlink:type="simple" xlink:href="#_Toc203375670" text:style-name="Index_20_Link" text:visited-style-name="Index_20_Link"><text:span text:style-name="T11">2</text:span></text:a><text:a xlink:type="simple" xlink:href="#_Toc203375670" text:style-name="Index_20_Link" text:visited-style-name="Index_20_Link"><text:span text:style-name="T13"><text:tab/></text:span></text:a><text:a xlink:type="simple" xlink:href="#_Toc203375670" text:style-name="Index_20_Link" text:visited-style-name="Index_20_Link"><text:span text:style-name="T12">適用範圍</text:span></text:a><text:a xlink:type="simple" xlink:href="#_Toc203375670" text:style-name="Index_20_Link" text:visited-style-name="Index_20_Link"><text:span text:style-name="T14"><text:tab/>1</text:span></text:a></text:p>
          <text:p text:style-name="P25"><text:a xlink:type="simple" xlink:href="#_Toc203375671" text:style-name="Index_20_Link" text:visited-style-name="Index_20_Link"><text:span text:style-name="T11">3</text:span></text:a><text:a xlink:type="simple" xlink:href="#_Toc203375671" text:style-name="Index_20_Link" text:visited-style-name="Index_20_Link"><text:span text:style-name="T13"><text:tab/></text:span></text:a><text:a xlink:type="simple" xlink:href="#_Toc203375671" text:style-name="Index_20_Link" text:visited-style-name="Index_20_Link"><text:span text:style-name="T12">權責</text:span></text:a><text:a xlink:type="simple" xlink:href="#_Toc203375671" text:style-name="Index_20_Link" text:visited-style-name="Index_20_Link"><text:span text:style-name="T14"><text:tab/>1</text:span></text:a></text:p>
          <text:p text:style-name="P25"><text:a xlink:type="simple" xlink:href="#_Toc203375672" text:style-name="Index_20_Link" text:visited-style-name="Index_20_Link"><text:span text:style-name="T11">4</text:span></text:a><text:a xlink:type="simple" xlink:href="#_Toc203375672" text:style-name="Index_20_Link" text:visited-style-name="Index_20_Link"><text:span text:style-name="T13"><text:tab/></text:span></text:a><text:a xlink:type="simple" xlink:href="#_Toc203375672" text:style-name="Index_20_Link" text:visited-style-name="Index_20_Link"><text:span text:style-name="T12">名詞定義</text:span></text:a><text:a xlink:type="simple" xlink:href="#_Toc203375672" text:style-name="Index_20_Link" text:visited-style-name="Index_20_Link"><text:span text:style-name="T14"><text:tab/>1</text:span></text:a></text:p>
          <text:p text:style-name="P25"><text:a xlink:type="simple" xlink:href="#_Toc203375673" text:style-name="Index_20_Link" text:visited-style-name="Index_20_Link"><text:span text:style-name="T11">5</text:span></text:a><text:a xlink:type="simple" xlink:href="#_Toc203375673" text:style-name="Index_20_Link" text:visited-style-name="Index_20_Link"><text:span text:style-name="T13"><text:tab/></text:span></text:a><text:a xlink:type="simple" xlink:href="#_Toc203375673" text:style-name="Index_20_Link" text:visited-style-name="Index_20_Link"><text:span text:style-name="T12">作業說明</text:span></text:a><text:a xlink:type="simple" xlink:href="#_Toc203375673" text:style-name="Index_20_Link" text:visited-style-name="Index_20_Link"><text:span text:style-name="T14"><text:tab/>1</text:span></text:a></text:p>
          <text:p text:style-name="P25"><text:a xlink:type="simple" xlink:href="#_Toc203375676" text:style-name="Index_20_Link" text:visited-style-name="Index_20_Link"><text:span text:style-name="T11">6</text:span></text:a><text:a xlink:type="simple" xlink:href="#_Toc203375676" text:style-name="Index_20_Link" text:visited-style-name="Index_20_Link"><text:span text:style-name="T13"><text:tab/></text:span></text:a><text:a xlink:type="simple" xlink:href="#_Toc203375676" text:style-name="Index_20_Link" text:visited-style-name="Index_20_Link"><text:span text:style-name="T12">相關文件</text:span></text:a><text:a xlink:type="simple" xlink:href="#_Toc203375676" text:style-name="Index_20_Link" text:visited-style-name="Index_20_Link"><text:span text:style-name="T14"><text:tab/>3</text:span></text:a></text:p>
          <text:p text:style-name="P5"/>
        </text:index-body>
      </text:table-of-content>
      <text:p text:style-name="P5"/>
      <text:list xml:id="list2828974034" text:style-name="WWNum16">
        <text:list-item>
          <text:h text:style-name="P24" text:outline-level="1"><text:bookmark-start text:name="_Toc199822607"/><text:bookmark-start text:name="_Toc203375669"/><text:span text:style-name="T18">目的</text:span><text:bookmark-end text:name="_Toc199822607"/><text:bookmark-end text:name="_Toc203375669"/></text:h>
        </text:list-item>
      </text:list>
      <text:p text:style-name="P16">本作業說明書制訂之目的，在於保護XXXX學校（以下簡稱本校）之資訊資產<text:span text:style-name="T18">於新增、異動、報廢時，能依據適當之程序，進行安全可靠之處置</text:span>。</text:p>
      <text:list xml:id="list141936609932558" text:continue-numbering="true" text:style-name="WWNum16">
        <text:list-item>
          <text:h text:style-name="P23" text:outline-level="1"><text:bookmark-start text:name="_Toc112216810"/><text:bookmark-start text:name="_Toc203375670"/><text:bookmark-start text:name="_Toc199822608"/><text:bookmark-start text:name="_Toc120327886"/><text:bookmark-start text:name="_Toc114564978"/><text:span text:style-name="T18">適用範圍</text:span><text:bookmark-end text:name="_Toc112216810"/><text:bookmark-end text:name="_Toc203375670"/><text:bookmark-end text:name="_Toc199822608"/><text:bookmark-end text:name="_Toc120327886"/><text:bookmark-end text:name="_Toc114564978"/></text:h>
        </text:list-item>
      </text:list>
      <text:p text:style-name="P16"><text:span text:style-name="T19">本校</text:span><text:span text:style-name="T20">承辦相關資訊業務</text:span>之資訊資產<text:span text:style-name="T18">新增、異動、</text:span>報廢作業<text:span text:style-name="T19">。</text:span></text:p>
      <text:list xml:id="list141937333882932" text:continue-numbering="true" text:style-name="WWNum16">
        <text:list-item>
          <text:h text:style-name="P23" text:outline-level="1"><text:bookmark-start text:name="_Toc112216813"/><text:bookmark-start text:name="_Toc120327888"/><text:bookmark-start text:name="_Toc114564980"/><text:bookmark-start text:name="_Toc112216812"/><text:bookmark-start text:name="_Toc203375671"/><text:bookmark-start text:name="_Toc199822609"/><text:bookmark-start text:name="_Toc120327889"/><text:bookmark-start text:name="_Toc114564981"/><text:span text:style-name="T18">權責</text:span><text:bookmark-end text:name="_Toc112216813"/><text:bookmark-end text:name="_Toc203375671"/><text:bookmark-end text:name="_Toc199822609"/><text:bookmark-end text:name="_Toc120327889"/><text:bookmark-end text:name="_Toc114564981"/></text:h>
        </text:list-item>
      </text:list>
      <text:p text:style-name="P17"><text:span text:style-name="T20">本校相關人員、約聘</text:span>（僱）<text:span text:style-name="T20">人員與工讀生：遵守本作業說明書之相關規定，</text:span>確實執行資訊資產<text:span text:style-name="T18">新增、異動、</text:span>報廢作業之程序<text:span text:style-name="T20">。</text:span></text:p>
      <text:list xml:id="list141936279197061" text:continue-numbering="true" text:style-name="WWNum16">
        <text:list-item>
          <text:h text:style-name="P23" text:outline-level="1"><text:bookmark-start text:name="_Toc199822610"/><text:bookmark-start text:name="_Toc203375672"/><text:span text:style-name="T18">名詞定義</text:span><text:bookmark-end text:name="_Toc199822610"/><text:bookmark-end text:name="_Toc203375672"/><text:bookmark-end text:name="_Toc112216812"/><text:bookmark-end text:name="_Toc114564980"/><text:bookmark-end text:name="_Toc120327888"/></text:h>
        </text:list-item>
      </text:list>
      <text:p text:style-name="P17"><text:bookmark-start text:name="_Toc120327890"/><text:bookmark-start text:name="_Toc114564982"/><text:bookmark-start text:name="_Toc112216816"/><text:bookmark text:name="_Toc112216581"/><text:bookmark text:name="_Toc112216815"/><text:bookmark text:name="_Toc112216774"/><text:bookmark text:name="_Toc112216582"/><text:bookmark text:name="_Toc112216814"/><text:bookmark text:name="_Toc112216773"/><text:span text:style-name="T18">無。</text:span></text:p>
      <text:list xml:id="list141937898471420" text:continue-numbering="true" text:style-name="WWNum16">
        <text:list-item>
          <text:h text:style-name="P23" text:outline-level="1"><text:bookmark-start text:name="_Toc199822611"/><text:bookmark-start text:name="_Toc203375673"/><text:span text:style-name="T18">作業說明</text:span><text:bookmark-end text:name="_Toc199822611"/><text:bookmark-end text:name="_Toc203375673"/><text:bookmark-end text:name="_Toc112216816"/><text:bookmark-end text:name="_Toc114564982"/><text:bookmark-end text:name="_Toc120327890"/></text:h>
          <text:list>
            <text:list-item>
              <text:p text:style-name="P9"><text:bookmark-start text:name="_Toc161220768"/><text:bookmark-start text:name="_Toc120327891"/><text:bookmark-start text:name="_Toc203375674"/><text:bookmark-start text:name="_Toc191375610"/><text:bookmark-start text:name="_Toc191843649"/><text:bookmark-start text:name="_Toc160351332"/><text:span text:style-name="T18">資訊資產之新增、異動</text:span><text:bookmark-end text:name="_Toc161220768"/><text:bookmark-end text:name="_Toc203375674"/><text:bookmark-end text:name="_Toc191375610"/><text:bookmark-end text:name="_Toc191843649"/><text:bookmark-end text:name="_Toc160351332"/></text:p>
              <text:list>
                <text:list-item>
                  <text:p text:style-name="P18">資訊資產新增或異動時，資訊資產使用單位應填寫「資訊資產異動申請表」，資訊資產價值為4者，須呈核至資訊安全官；其餘由權責主管核定。</text:p>
                </text:list-item>
                <text:list-item>
                  <text:p text:style-name="P18">「資訊資產異動申請表」經審核後，交由文件管理人員保管，並定期更新「資訊資產清單」。</text:p>
                </text:list-item>
              </text:list>
            </text:list-item>
            <text:list-item>
              <text:p text:style-name="P9"><text:bookmark-start text:name="_Toc203375675"/><text:span text:style-name="T18">資訊資產之報廢</text:span><text:bookmark-end text:name="_Toc203375675"/></text:p>
              <text:list>
                <text:list-item>
                  <text:p text:style-name="P18">硬體及通訊資產報廢</text:p>
                </text:list-item>
              </text:list>
            </text:list-item>
          </text:list>
        </text:list-item>
      </text:list>
      <text:list xml:id="list174015088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18">硬體及</text:span>通訊<text:span text:style-name="T18">資訊資產需報廢或移作他用，硬體及</text:span>通訊<text:span text:style-name="T18">資產之相關設定與</text:span>儲存媒體<text:span text:style-name="T18">之資料必須清除</text:span>。</text:p>
                    </text:list-item>
                    <text:list-item>
                      <text:p text:style-name="P19"><text:span text:style-name="T18">硬體及</text:span>通訊<text:span text:style-name="T18">資訊資產報廢時，資訊資產使用單位應填寫</text:span>「資訊資產異動申請表」<text:span text:style-name="T18">，經本校審核並確認資料清除後，方可進行資訊資產報廢程序。</text:span></text:p>
                    </text:list-item>
                    <text:list-item>
                      <text:p text:style-name="P19">資訊資產保管單位依據「資訊資產異動申請表」經本校審核後，辦理更新「資訊資產清單」，可重複使用之資料儲存媒體，於不再繼續使用時，應將儲存之內容完全消除，敏感級以上的資料必須確認資料清除後無法還原其內容。</text:p>
                    </text:list-item>
                    <text:list-item>
                      <text:p text:style-name="P19"><text:span text:style-name="T18">硬體及</text:span>通訊<text:span text:style-name="T18">資訊資產價值為</text:span>4者，經呈報資訊安全官核准後，方可執行報廢；資訊資產價值為4<text:span text:style-name="T18">以下者，經各權責主管核准後，方可執行報廢</text:span>。</text:p>
                    </text:list-item>
                  </text:list>
                </text:list-item>
              </text:list>
            </text:list-item>
          </text:list>
        </text:list-item>
      </text:list>
      <text:list xml:id="list141937568618492" text:continue-list="list141937898471420" text:style-name="WWNum16">
        <text:list-item>
          <text:list>
            <text:list-item>
              <text:list>
                <text:list-item>
                  <text:p text:style-name="P18">儲存媒體報廢</text:p>
                </text:list-item>
              </text:list>
            </text:list-item>
          </text:list>
        </text:list-item>
      </text:list>
      <text:list xml:id="list141936276425605" text:continue-list="list174015088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">儲存媒體<text:span text:style-name="T18">如要報廢或移作他用時，</text:span>儲存媒體上<text:span text:style-name="T18">之資料必須清除</text:span>。</text:p>
                    </text:list-item>
                    <text:list-item>
                      <text:p text:style-name="P19"><text:span text:style-name="T18">當</text:span>儲存<text:span text:style-name="T18">媒體須報廢時，應採用以下任一種合宜之措施進行銷</text:span>毀：</text:p>
                      <text:list>
                        <text:list-item>
                          <text:p text:style-name="P10"><text:soft-page-break/>清除硬碟資料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以覆寫方式覆蓋硬碟資料或以工具進行實體之破壞，使其無法使用。</text:p>
      <text:list xml:id="list14193760123156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光碟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於光碟表面塗抹層製造刮痕後，再進行絞碎作業。</text:p>
      <text:list xml:id="list14193806819235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磁帶或磁片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使用強力磁鐵消磁後，磁帶應抽出後剪斷，磁片則進行絞碎作業。</text:p>
      <text:list xml:id="list14193681091021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">儲存機密級以上資料之儲存媒體，嚴格禁止使用格式化方式進行資訊資產之報廢程序，應採用上述之方式進行銷毀。</text:p>
                    </text:list-item>
                  </text:list>
                </text:list-item>
              </text:list>
            </text:list-item>
          </text:list>
        </text:list-item>
      </text:list>
      <text:list xml:id="list141937392833420" text:continue-list="list141937568618492" text:style-name="WWNum16">
        <text:list-item>
          <text:list>
            <text:list-item>
              <text:list>
                <text:list-item>
                  <text:p text:style-name="P18">軟體版權到期與移除</text:p>
                </text:list-item>
              </text:list>
            </text:list-item>
          </text:list>
        </text:list-item>
      </text:list>
      <text:list xml:id="list141936605992631" text:continue-list="list141936810910212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">當軟體<text:span text:style-name="T20">版權到期而需移除</text:span><text:span text:style-name="T18">時，資訊資產使用單位應填寫</text:span>「資訊資產異動申請表」<text:span text:style-name="T18">，經審核後，方可進行軟體移除程序。</text:span></text:p>
                    </text:list-item>
                    <text:list-item>
                      <text:p text:style-name="P19">資訊資產保管單位依據「資訊資產異動申請表」經<text:bookmark text:name="_GoBack"/>審核後，辦理更新「資訊資產清單」。</text:p>
                    </text:list-item>
                    <text:list-item>
                      <text:p text:style-name="P19"><text:span text:style-name="T18">軟體資訊資產價值為</text:span>4者，經呈報資訊安全官核准後，方可執行移除；資訊資產價值為4<text:span text:style-name="T18">以下者，經各權責主管核准後，方可執行移除</text:span>。</text:p>
                    </text:list-item>
                  </text:list>
                </text:list-item>
              </text:list>
            </text:list-item>
          </text:list>
        </text:list-item>
      </text:list>
      <text:list xml:id="list141937740050501" text:continue-list="list141937392833420" text:style-name="WWNum16">
        <text:list-item>
          <text:list>
            <text:list-item>
              <text:list>
                <text:list-item>
                  <text:p text:style-name="P18">文件報廢</text:p>
                </text:list-item>
              </text:list>
            </text:list-item>
          </text:list>
        </text:list-item>
      </text:list>
      <text:p text:style-name="P22">當資訊安全管理制度相關文件<text:span text:style-name="T18">報廢時，依照文件管理程序書辦理。</text:span></text:p>
      <text:list xml:id="list141936772865777" text:continue-numbering="true" text:style-name="WWNum16">
        <text:list-item>
          <text:h text:style-name="P23" text:outline-level="1"><text:bookmark-start text:name="_Toc203375676"/><text:bookmark-start text:name="_Toc199822612"/><text:bookmark text:name="_Toc159852463"/><text:bookmark text:name="_Toc159852486"/><text:bookmark text:name="_Toc159852485"/><text:bookmark text:name="_Toc159852484"/><text:bookmark text:name="_Toc159852483"/><text:bookmark text:name="_Toc159852482"/><text:bookmark text:name="_Toc159852481"/><text:bookmark text:name="_Toc159852480"/><text:bookmark text:name="_Toc159852479"/><text:bookmark text:name="_Toc159852478"/><text:bookmark text:name="_Toc159852477"/><text:bookmark text:name="_Toc159852476"/><text:bookmark text:name="_Toc159852475"/><text:bookmark text:name="_Toc159852474"/><text:bookmark text:name="_Toc159852473"/><text:bookmark text:name="_Toc159852472"/><text:bookmark text:name="_Toc159852471"/><text:bookmark text:name="_Toc159852470"/><text:bookmark text:name="_Toc159852469"/><text:bookmark text:name="_Toc159852468"/><text:bookmark text:name="_Toc159852467"/><text:bookmark text:name="_Toc159852466"/><text:bookmark text:name="_Toc159852465"/><text:bookmark text:name="_Toc159852464"/><text:span text:style-name="T18">相關文件</text:span><text:bookmark-end text:name="_Toc203375676"/><text:bookmark-end text:name="_Toc199822612"/><text:bookmark-end text:name="_Toc120327891"/></text:h>
        </text:list-item>
      </text:list>
      <text:list xml:id="list141936209526140" text:continue-list="list141936605992631" text:style-name="WWNum3">
        <text:list-item>
          <text:list>
            <text:list-item>
              <text:p text:style-name="P10"><text:span text:style-name="T18">文件管理程序書</text:span></text:p>
            </text:list-item>
            <text:list-item>
              <text:p text:style-name="P10"><text:span text:style-name="T18">資訊資產異動申請表</text:span></text:p>
            </text:list-item>
            <text:list-item>
              <text:p text:style-name="P10"><text:span text:style-name="T18">資訊資產清單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文件編號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版次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/>
    </style:style>
    <style:style style:name="機密等級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表格內文_28_置中_29_" style:display-name="表格內文(置中)" style:family="paragraph" style:default-outline-level="">
      <style:paragraph-properties fo:margin-top="0.106cm" fo:margin-bottom="0.106cm" loext:contextual-spacing="false" fo:text-align="center" style:justify-single-word="false" fo:orphans="2" fo:widows="2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style:font-name="Times New Roman" fo:font-family="'Times New Roman'" style:font-family-generic="roman" style:font-pitch="variable" fo:font-weight="bold" style:letter-kerning="true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文件編號_20_字元" style:display-name="文件編號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版次_20_字元" style:display-name="版次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機密等級_20_字元" style:display-name="機密等級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標題_20_2_20_字元" style:display-name="標題 2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text:style-name="ListLabel_20_16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2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2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9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0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5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4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47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48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1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3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63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6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6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6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69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7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7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72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9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81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8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83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84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8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89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90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7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9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0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0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02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05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0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07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08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17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1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19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20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3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2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2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26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9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3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35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3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37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38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9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41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4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3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44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9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0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53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5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5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6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7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59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6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6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62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65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.501cm"/>
        </style:list-level-properties>
      </text:list-level-style-number>
      <text:list-level-style-number text:level="4" text:style-name="ListLabel_20_16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67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68" style:num-format="1" text:display-levels="6">
        <style:list-level-properties text:list-level-position-and-space-mode="label-alignment">
          <style:list-level-label-alignment text:label-followed-by="listtab" text:list-tab-stop-position="7.398cm" fo:text-indent="-2cm" fo:margin-left="7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0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ff0000" style:font-name="Arial" fo:font-size="14pt" style:font-size-asian="14pt" style:font-name-complex="Arial1" style:font-size-complex="14pt"/>
    </style:style>
    <style:style style:name="MT4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field:fieldmark-start text:name="Bookmark" field:type="STYLEREF  文件名稱  \* MERGEFORMAT"/><field:fieldmark-end/><text:span text:style-name="MT1">資訊資產異動作業說明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-ISMS-C-001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3">敏感</text:span></text:p>
            </table:table-cell>
            <table:table-cell table:style-name="表格2.A1" office:value-type="string">
              <text:p text:style-name="MP2"><text:span text:style-name="MT1">版本</text:span></text:p>
            </table:table-cell>
            <table:table-cell table:style-name="表格2.A1" office:value-type="string">
              <text:p text:style-name="MP2"><field:fieldmark-start text:name="Bookmark1" field:type="STYLEREF  &quot;版次 字元&quot;  \* MERGEFORMAT"/><field:fieldmark-end/><text:span text:style-name="MT2">1.0</text:span>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資產異動作業說明書</dc:title>
    <meta:initial-creator>Jens Chen</meta:initial-creator>
    <dc:creator>耀明 劉</dc:creator>
    <meta:editing-cycles>4</meta:editing-cycles>
    <meta:print-date>2011-10-27T00:07:00</meta:print-date>
    <meta:creation-date>2020-04-20T06:11:00</meta:creation-date>
    <dc:date>2020-04-20T06:12:00</dc:date>
    <meta:editing-duration>PT2M</meta:editing-duration>
    <meta:generator>LibreOffice/6.2.1.2$Windows_X86_64 LibreOffice_project/7bcb35dc3024a62dea0caee87020152d1ee96e71</meta:generator>
    <meta:document-statistic meta:table-count="2" meta:image-count="0" meta:object-count="0" meta:page-count="10" meta:paragraph-count="65" meta:word-count="1200" meta:character-count="1320" meta:non-whitespace-character-count="1301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