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81cm" style:page-number="auto" table:align="center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.871cm"/>
    </style:style>
    <style:style style:name="表格1.C" style:family="table-column">
      <style:table-column-properties style:column-width="2.009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0.566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2.189cm"/>
    </style:style>
    <style:style style:name="表格1.J" style:family="table-column">
      <style:table-column-properties style:column-width="1.157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1.404cm"/>
    </style:style>
    <style:style style:name="表格1.N" style:family="table-column">
      <style:table-column-properties style:column-width="1.291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1.302cm"/>
    </style:style>
    <style:style style:name="表格1.Q" style:family="table-column">
      <style:table-column-properties style:column-width="0.885cm"/>
    </style:style>
    <style:style style:name="表格1.R" style:family="table-column">
      <style:table-column-properties style:column-width="1.2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background-color="#ffe5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2" style:family="table-cell">
      <style:table-cell-properties style:vertical-align="middle" fo:background-color="#ffe5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1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1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40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1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86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82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0.99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P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R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1.834cm" fo:keep-together="always"/>
    </style:style>
    <style:style style:name="表格1.R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5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0.788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0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25.788cm" style:page-number="auto" table:align="center" style:writing-mode="lr-tb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0.116cm"/>
    </style:style>
    <style:style style:name="表格2.C" style:family="table-column">
      <style:table-column-properties style:column-width="1.577cm"/>
    </style:style>
    <style:style style:name="表格2.D" style:family="table-column">
      <style:table-column-properties style:column-width="0.037cm"/>
    </style:style>
    <style:style style:name="表格2.E" style:family="table-column">
      <style:table-column-properties style:column-width="3.556cm"/>
    </style:style>
    <style:style style:name="表格2.F" style:family="table-column">
      <style:table-column-properties style:column-width="0.042cm"/>
    </style:style>
    <style:style style:name="表格2.G" style:family="table-column">
      <style:table-column-properties style:column-width="1.016cm"/>
    </style:style>
    <style:style style:name="表格2.H" style:family="table-column">
      <style:table-column-properties style:column-width="0.058cm"/>
    </style:style>
    <style:style style:name="表格2.I" style:family="table-column">
      <style:table-column-properties style:column-width="10.767cm"/>
    </style:style>
    <style:style style:name="表格2.J" style:family="table-column">
      <style:table-column-properties style:column-width="1.457cm"/>
    </style:style>
    <style:style style:name="表格2.K" style:family="table-column">
      <style:table-column-properties style:column-width="0.169cm"/>
    </style:style>
    <style:style style:name="表格2.L" style:family="table-column">
      <style:table-column-properties style:column-width="1.187cm"/>
    </style:style>
    <style:style style:name="表格2.M" style:family="table-column">
      <style:table-column-properties style:column-width="0.563cm"/>
    </style:style>
    <style:style style:name="表格2.N" style:family="table-column">
      <style:table-column-properties style:column-width="3.8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middle" fo:background-color="#ffd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ffd96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6.546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1.87cm" fo:keep-together="always"/>
    </style:style>
    <style:style style:name="表格2.7" style:family="table-row">
      <style:table-row-properties style:min-row-height="3.69cm" fo:keep-together="always"/>
    </style:style>
    <style:style style:name="表格2.8" style:family="table-row">
      <style:table-row-properties style:min-row-height="4.406cm" fo:keep-together="always"/>
    </style:style>
    <style:style style:name="表格2.9" style:family="table-row">
      <style:table-row-properties style:min-row-height="4.722cm" fo:keep-together="always"/>
    </style:style>
    <style:style style:name="表格2.10" style:family="table-row">
      <style:table-row-properties style:min-row-height="3.122cm" fo:keep-together="always"/>
    </style:style>
    <style:style style:name="表格2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1.441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886cm" fo:keep-together="always"/>
    </style:style>
    <style:style style:name="表格2.A1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F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H12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K1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N12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13" style:family="table-row">
      <style:table-row-properties style:min-row-height="0.907cm" fo:keep-together="always"/>
    </style:style>
    <style:style style:name="表格2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H13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4" style:family="table-row">
      <style:table-row-properties style:min-row-height="0.162cm" fo:keep-together="always"/>
    </style:style>
    <style:style style:name="表格2.A1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14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2.A15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6.558cm" fo:keep-together="always"/>
    </style:style>
    <style:style style:name="表格2.A1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2.F1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9" style:family="table-row">
      <style:table-row-properties style:min-row-height="1.05cm" fo:keep-together="always"/>
    </style:style>
    <style:style style:name="表格2.A19" style:family="table-cell">
      <style:table-cell-properties style:vertical-align="middle" fo:background-color="#ffd966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style:line-height-at-least="0cm"/>
    </style:style>
    <style:style style:name="P58" style:family="paragraph" style:parent-style-name="Standard">
      <style:paragraph-properties style:line-height-at-least="0cm" fo:text-align="center" style:justify-single-word="false"/>
    </style:style>
    <style:style style:name="P59" style:family="paragraph" style:parent-style-name="Standard">
      <style:paragraph-properties style:line-height-at-least="0cm" fo:text-align="justify" fo:text-align-last="justify" style:justify-single-word="false"/>
    </style:style>
    <style:style style:name="P60" style:family="paragraph" style:parent-style-name="Standard">
      <style:paragraph-properties style:line-height-at-least="0cm" fo:text-align="justify" style:justify-single-wor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line-height="0.494cm" fo:text-align="center" style:justify-single-wor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line-height="0.882cm"/>
    </style:style>
    <style:style style:name="P65" style:family="paragraph" style:parent-style-name="Standard" style:list-style-name="WW8Num5">
      <style:paragraph-properties fo:line-height="0.882cm" fo:text-align="justify" style:justify-single-word="false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justify" fo:text-align-last="justify" style:justify-single-word="false"/>
    </style:style>
    <style:style style:name="P68" style:family="paragraph" style:parent-style-name="Standard">
      <style:paragraph-properties style:line-height-at-least="0cm" fo:text-align="center" style:justify-single-word="false"/>
    </style:style>
    <style:style style:name="P69" style:family="paragraph" style:parent-style-name="Standard">
      <style:paragraph-properties fo:margin-top="0.318cm" fo:margin-bottom="0.318cm" loext:contextual-spacing="false"/>
    </style:style>
    <style:style style:name="P70" style:family="paragraph" style:parent-style-name="Standard">
      <style:paragraph-properties fo:margin-top="0.318cm" fo:margin-bottom="0.318cm" loext:contextual-spacing="false" style:line-height-at-least="0cm"/>
    </style:style>
    <style:style style:name="P71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72" style:family="paragraph" style:parent-style-name="Standard">
      <style:paragraph-properties fo:margin-top="0.318cm" fo:margin-bottom="0.318cm" loext:contextual-spacing="false" style:line-height-at-least="0cm" fo:text-align="center" style:justify-single-word="false"/>
    </style:style>
    <style:style style:name="P73" style:family="paragraph" style:parent-style-name="Standard">
      <style:paragraph-properties fo:margin-top="0.318cm" fo:margin-bottom="0.318cm" loext:contextual-spacing="false" fo:line-height="0.388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margin-top="0.318cm" fo:margin-bottom="0.318cm" loext:contextual-spacing="false" fo:line-height="0.35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Standard">
      <style:paragraph-properties fo:margin-top="0.318cm" fo:margin-bottom="0.318cm" loext:contextual-spacing="false" style:line-height-at-least="0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margin-top="0.318cm" fo:margin-bottom="0.318cm" loext:contextual-spacing="false" fo:line-height="0.353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6" style:family="paragraph" style:parent-style-name="Standard">
      <style:paragraph-properties fo:margin-left="0cm" fo:margin-right="0cm" fo:margin-top="0.318cm" fo:margin-bottom="0.318cm" loext:contextual-spacing="false" fo:line-height="0.388cm" fo:text-indent="1.483cm" style:auto-text-indent="false"/>
      <style:text-properties style:font-name="標楷體" fo:font-weight="bold" style:font-name-asian="標楷體" style:font-weight-asian="bold" style:font-name-complex="標楷體"/>
    </style:style>
    <style:style style:name="P87" style:family="paragraph" style:parent-style-name="Standard">
      <style:paragraph-properties fo:margin-left="0cm" fo:margin-right="0cm" fo:margin-top="0.318cm" fo:margin-bottom="0.318cm" loext:contextual-spacing="false" fo:line-height="0.388cm" fo:text-indent="1.907cm" style:auto-text-indent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>
      <style:paragraph-properties fo:margin-left="0.635cm" fo:margin-right="0cm" fo:line-height="0.882cm" fo:text-indent="-0.635cm" style:auto-text-indent="false"/>
    </style:style>
    <style:style style:name="P89" style:family="paragraph" style:parent-style-name="Standard">
      <style:paragraph-properties fo:margin-left="0.847cm" fo:margin-right="0cm" fo:line-height="0.882cm" fo:text-indent="-0.847cm" style:auto-text-indent="false"/>
    </style:style>
    <style:style style:name="P90" style:family="paragraph" style:parent-style-name="Standard">
      <style:paragraph-properties fo:margin-left="1.272cm" fo:margin-right="0cm" fo:text-indent="-1.272cm" style:auto-text-indent="false"/>
    </style:style>
    <style:style style:name="P91" style:family="paragraph" style:parent-style-name="Standard" style:master-page-name="轉換_20_2">
      <style:paragraph-properties fo:line-height="0.882cm" fo:text-align="center" style:justify-single-word="false" style:page-number="auto"/>
      <style:text-properties fo:color="#000000" fo:font-size="20pt" style:font-name-asian="標楷體" style:font-size-asian="20pt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/>
    </style:style>
    <style:style style:name="T4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fo:font-size="20pt" style:font-name-asian="Times New Roman" style:font-size-asian="20pt" style:font-size-complex="20pt"/>
    </style:style>
    <style:style style:name="T6" style:family="text">
      <style:text-properties fo:color="#000000" fo:font-size="20pt" style:font-name-asian="標楷體" style:font-size-asian="20pt" style:font-size-complex="20pt"/>
    </style:style>
    <style:style style:name="T7" style:family="text">
      <style:text-properties fo:color="#000000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T22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3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8" style:family="text">
      <style:text-properties fo:color="#00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name-complex="標楷體"/>
    </style:style>
    <style:style style:name="T37" style:family="text">
      <style:text-properties fo:color="#000000" style:font-name-asian="標楷體" style:font-name-complex="標楷體"/>
    </style:style>
    <style:style style:name="T38" style:family="text">
      <style:text-properties fo:color="#000000" style:font-name-asian="標楷體" style:font-name-complex="標楷體" style:font-weight-complex="bold"/>
    </style:style>
    <style:style style:name="T39" style:family="text">
      <style:text-properties fo:color="#000000" style:font-name-asian="標楷體" style:font-name-complex="標楷體" style:font-weight-complex="bold"/>
    </style:style>
    <style:style style:name="T40" style:family="text">
      <style:text-properties fo:color="#000000" style:font-name-asian="標楷體" style:font-weight-complex="bold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asian="Times New Roman"/>
    </style:style>
    <style:style style:name="T43" style:family="text">
      <style:text-properties fo:color="#000000" fo:font-weight="bold" style:font-name-asian="標楷體" style:font-weight-asian="bold" style:font-weight-complex="bold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language="zh" fo:country="TW" style:font-name-asian="標楷體" style:language-asian="zh" style:country-asian="TW"/>
    </style:style>
    <style:style style:name="T46" style:family="text">
      <style:text-properties fo:color="#000000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8" style:family="text">
      <style:text-properties fo:color="#000000" fo:font-size="14pt" style:font-name-asian="標楷體" style:font-size-asian="14pt"/>
    </style:style>
    <style:style style:name="T49" style:family="text">
      <style:text-properties fo:color="#000000" fo:font-size="14pt" style:font-name-asian="標楷體" style:font-size-asian="14pt" style:font-name-complex="標楷體"/>
    </style:style>
    <style:style style:name="T50" style:family="text">
      <style:text-properties fo:color="#000000" fo:font-size="14pt" style:font-name-asian="標楷體" style:font-size-asian="14pt" style:font-name-complex="標楷體"/>
    </style:style>
    <style:style style:name="T51" style:family="text">
      <style:text-properties fo:color="#000000" fo:font-size="14pt" style:font-name-asian="標楷體" style:font-size-asian="14pt" style:font-size-complex="14pt"/>
    </style:style>
    <style:style style:name="T52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53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style:font-name="標楷體" style:font-name-complex="標楷體"/>
    </style:style>
    <style:style style:name="T6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language="zh" fo:country="TW" style:language-asian="zh" style:country-asian="TW"/>
    </style:style>
    <style:style style:name="T64" style:family="text">
      <style:text-properties fo:font-size="14pt" style:font-name-asian="標楷體" style:font-size-asian="14pt"/>
    </style:style>
    <style:style style:name="T65" style:family="text">
      <style:text-properties fo:font-size="14pt" style:font-name-asian="標楷體" style:font-size-asian="14pt" style:font-name-complex="標楷體"/>
    </style:style>
    <style:style style:name="T66" style:family="text">
      <style:text-properties fo:font-size="14pt" style:font-name-asian="標楷體" style:font-size-asian="14pt" style:font-name-complex="標楷體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0pt" style:font-size-asian="10pt" style:font-size-complex="10pt"/>
    </style:style>
    <style:style style:name="T6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4">中華民</text:span><text:span text:style-name="T8">國</text:span><text:span text:style-name="T8">104</text:span><text:span text:style-name="T4">年師鐸獎評選推薦表</text:span><text:span text:style-name="T5"> <text:s text:c="3"/></text:span><text:span text:style-name="T36">填寫日期：</text:span><text:span text:style-name="T42"> <text:s text:c="3"/></text:span><text:span text:style-name="T36">年</text:span><text:span text:style-name="T42"> <text:s text:c="4"/></text:span><text:span text:style-name="T36">月</text:span><text:span text:style-name="T42"> 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出生日期</text:p>
          </table:table-cell>
          <table:table-cell table:style-name="表格1.A2" table:number-columns-spanned="3" office:value-type="string">
            <text:p text:style-name="P30">民國　 　年　 　月　 　日</text:p>
          </table:table-cell>
          <table:covered-table-cell/>
          <table:covered-table-cell/>
          <table:table-cell table:style-name="表格1.A2" table:number-columns-spanned="2" office:value-type="string">
            <text:p text:style-name="P6">性 <text:s/>別</text:p>
          </table:table-cell>
          <table:covered-table-cell/>
          <table:table-cell table:style-name="表格1.A2" table:number-columns-spanned="2" office:value-type="string">
            <text:p text:style-name="P31">□男 <text:s/>□女</text:p>
          </table:table-cell>
          <table:covered-table-cell/>
          <table:table-cell table:style-name="表格1.O2" table:number-columns-spanned="2" office:value-type="string">
            <text:p text:style-name="P50">推薦順序</text:p>
            <text:p text:style-name="P58"><text:span text:style-name="T16">(初審縣市/單位必填)</text:span></text:p>
          </table:table-cell>
          <table:covered-table-cell/>
          <table:table-cell table:style-name="表格1.Q2" table:number-columns-spanned="2" office:value-type="string">
            <text:p text:style-name="P35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16">國民</text:span><text:span text:style-name="T16">身分證</text:span><text:span text:style-name="T16">字號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聯絡電話</text:p>
          </table:table-cell>
          <table:table-cell table:style-name="表格1.H3" table:number-columns-spanned="11" office:value-type="string">
            <text:p text:style-name="P38">（日） <text:s text:c="22"/>（夜）</text:p>
            <text:p text:style-name="P30">（手機） <text:s text:c="20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8" office:value-type="string">
            <text:p text:style-name="P69"><text:span text:style-name="T21">如獲當選是否願意接受媒體採訪</text:span><text:span text:style-name="T22"> □是（</text:span><text:span text:style-name="T22">並</text:span><text:span text:style-name="T22">同意本部將□日間電話□夜間電話□手機□</text:span><text:span text:style-name="T45">E-mail</text:span><text:span text:style-name="T22">提供媒體以利聯繫採訪，請複選） </text:span><text:span text:style-name="T22"><text:s/></text:span><text:span text:style-name="T2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戶籍地址</text:p>
            <text:p text:style-name="P39">（請詳填里鄰）</text:p>
          </table:table-cell>
          <table:table-cell table:style-name="表格1.B5" table:number-columns-spanned="12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5" office:value-type="string">
            <text:p text:style-name="P40"><draw:frame draw:style-name="fr1" draw:name="框架1" text:anchor-type="char" svg:x="1.298cm" svg:y="0.889cm" svg:width="3.574cm" svg:height="4.787cm" draw:z-index="3"><draw:text-box><text:p text:style-name="P56">(浮貼)</text:p><text:p text:style-name="P56"/><text:p text:style-name="P56">相片</text:p></draw:text-box></draw:frame><draw:frame draw:style-name="fr2" draw:name="框架2" text:anchor-type="char" svg:x="0.265cm" svg:y="5.346cm" svg:width="3.623cm" svg:height="4.787cm" draw:z-index="2"><draw:text-box><text:p text:style-name="P56"/><text:p text:style-name="P56"/><text:p text:style-name="P56"/><text:p text:style-name="P56"/><text:p text:style-name="P56"/><text:p text:style-name="P56"/><text:p text:style-name="P56">(實貼)</text:p></draw:text-box></draw:frame>請貼彩色二吋照片2張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通訊地址</text:p>
            <text:p text:style-name="P39">（請加郵遞區號）</text:p>
          </table:table-cell>
          <table:table-cell table:style-name="表格1.B6" table:number-columns-spanned="12" office:value-type="string">
            <text:p text:style-name="P3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4">服務學校全稱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">最高學歷</text:p>
          </table:table-cell>
          <table:covered-table-cell/>
          <table:covered-table-cell/>
          <table:table-cell table:style-name="表格1.I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職稱</text:p>
            <text:p text:style-name="P51">（請填寫完整職稱，例如教師兼總務主任）</text:p>
          </table:table-cell>
          <table:table-cell table:style-name="表格1.B8" office:value-type="string">
            <text:p text:style-name="P80"/>
          </table:table-cell>
          <table:table-cell table:style-name="表格1.C8" office:value-type="string">
            <text:p text:style-name="P79">任教科別</text:p>
          </table:table-cell>
          <table:table-cell table:style-name="表格1.D8" table:number-columns-spanned="2" office:value-type="string">
            <text:p text:style-name="P79"><text:s text:c="7"/>科</text:p>
          </table:table-cell>
          <table:covered-table-cell/>
          <table:table-cell table:style-name="表格1.A2" table:number-rows-spanned="3" table:number-columns-spanned="3" office:value-type="string">
            <text:p text:style-name="P11">經歷</text:p>
            <text:p text:style-name="P59"><text:span text:style-name="T12">（</text:span><text:span text:style-name="T12">最多5項</text:span><text:span text:style-name="T12">）</text:span></text:p>
          </table:table-cell>
          <table:covered-table-cell/>
          <table:covered-table-cell/>
          <table:table-cell table:style-name="表格1.I8" table:number-rows-spanned="3" table:number-columns-spanned="5" office:value-type="string">
            <text:p text:style-name="P30">1.</text:p>
            <text:p text:style-name="P30">2.</text:p>
            <text:p text:style-name="P30">3.</text:p>
            <text:p text:style-name="P30">4.</text:p>
            <text:p text:style-name="P30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11">參加組別</text:p>
            <text:p text:style-name="P59"><text:span text:style-name="T12">(請以優良事蹟係屬行政類或教學類擇一選填，必填)</text:span></text:p>
          </table:table-cell>
          <table:table-cell table:style-name="表格1.B9" table:number-columns-spanned="4" office:value-type="string">
            <text:p text:style-name="P71"><text:span text:style-name="T24">□</text:span><text:span text:style-name="T24">行政組</text:span><text:span text:style-name="T24"> </text:span></text:p>
            <text:p text:style-name="P71"><text:span text:style-name="T24">□</text:span><text:span text:style-name="T24">教學組</text:span><text:span text:style-name="T2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74">身分別</text:p>
          </table:table-cell>
          <table:table-cell table:style-name="表格1.B10" table:number-rows-spanned="3" table:number-columns-spanned="4" office:value-type="string">
            <text:p text:style-name="Standard"><text:span text:style-name="T12">□</text:span><text:span text:style-name="T12">校（園）長</text:span></text:p>
            <text:p text:style-name="Standard"><text:span text:style-name="T12">□</text:span><text:span text:style-name="T12">兼任行政職務教師</text:span></text:p>
            <text:p text:style-name="P60"><text:span text:style-name="T12">□</text:span><text:span text:style-name="T12">教師</text:span></text:p>
            <text:p text:style-name="P60"><text:span text:style-name="T12">□</text:span><text:span text:style-name="T12">軍護人員</text:span></text:p>
            <text:p text:style-name="P60"><text:span text:style-name="T12">□</text:span><text:span text:style-name="T12">運動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4">服務年資</text:p>
          </table:table-cell>
          <table:covered-table-cell/>
          <table:covered-table-cell/>
          <table:table-cell table:style-name="表格1.A2" table:number-columns-spanned="5" office:value-type="string">
            <text:p text:style-name="P43">年 <text:s text:c="9"/>月</text:p>
            <text:p text:style-name="P58"><text:span text:style-name="T36">（</text:span><text:span text:style-name="T12">至</text:span><text:span text:style-name="T12">104</text:span><text:span text:style-name="T36">年</text:span><text:span text:style-name="T35">7</text:span><text:span text:style-name="T36">月</text:span><text:span text:style-name="T35">31</text:span><text:span text:style-name="T36"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2"><text:span text:style-name="T16">現</text:span><text:span text:style-name="T16">任</text:span><text:span text:style-name="T16">學校</text:span></text:p>
            <text:p text:style-name="P5">服務年資</text:p>
          </table:table-cell>
          <table:covered-table-cell/>
          <table:covered-table-cell/>
          <table:table-cell table:style-name="表格1.I12" table:number-columns-spanned="5" office:value-type="string">
            <text:p text:style-name="P31"><text:s text:c="8"/>年 <text:s text:c="9"/>月</text:p>
            <text:p text:style-name="P56"><text:span text:style-name="T36">（</text:span><text:span text:style-name="T12">至</text:span><text:span text:style-name="T12">104</text:span><text:span text:style-name="T36">年</text:span><text:span text:style-name="T35">7</text:span><text:span text:style-name="T36">月</text:span><text:span text:style-name="T35">31</text:span><text:span text:style-name="T36">日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4" office:value-type="string">
            <text:p text:style-name="P86">最近5年成績考核是否均核定</text:p>
            <text:p text:style-name="P87">通過、晉級或發給獎金</text:p>
            <text:p text:style-name="P73">（請勾選）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3">98學年度</text:p>
          </table:table-cell>
          <table:covered-table-cell/>
          <table:table-cell table:style-name="表格1.G13" table:number-columns-spanned="2" office:value-type="string">
            <text:p text:style-name="P3">99學年度</text:p>
          </table:table-cell>
          <table:covered-table-cell/>
          <table:table-cell table:style-name="表格1.I13" office:value-type="string">
            <text:p text:style-name="P4">100學年度</text:p>
          </table:table-cell>
          <table:table-cell table:style-name="表格1.J13" table:number-columns-spanned="2" office:value-type="string">
            <text:p text:style-name="P4">101學年度</text:p>
          </table:table-cell>
          <table:covered-table-cell/>
          <table:table-cell table:style-name="表格1.L13" table:number-columns-spanned="2" office:value-type="string">
            <text:p text:style-name="P4">102學年度</text:p>
          </table:table-cell>
          <table:covered-table-cell/>
          <table:table-cell table:style-name="表格1.N13" table:number-columns-spanned="2" office:value-type="string">
            <text:p text:style-name="P62"><text:span text:style-name="T59">是否經相關會議審議通過</text:span></text:p>
          </table:table-cell>
          <table:covered-table-cell/>
          <table:table-cell table:style-name="表格1.P13" table:number-columns-spanned="2" office:value-type="string">
            <text:p text:style-name="P3">會議名稱</text:p>
          </table:table-cell>
          <table:covered-table-cell/>
          <table:table-cell table:style-name="表格1.R13" office:value-type="string">
            <text:p text:style-name="P3">會議日期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6">是□</text:p>
            <text:p text:style-name="P76">否□</text:p>
          </table:table-cell>
          <table:covered-table-cell/>
          <table:table-cell table:style-name="表格1.A2" table:number-columns-spanned="2" office:value-type="string">
            <text:p text:style-name="P76">是□</text:p>
            <text:p text:style-name="P76">否□</text:p>
          </table:table-cell>
          <table:covered-table-cell/>
          <table:table-cell table:style-name="表格1.A2" office:value-type="string">
            <text:p text:style-name="P76">是□</text:p>
            <text:p text:style-name="P76">否□</text:p>
          </table:table-cell>
          <table:table-cell table:style-name="表格1.A2" table:number-columns-spanned="2" office:value-type="string">
            <text:p text:style-name="P76">是□</text:p>
            <text:p text:style-name="P76">否□</text:p>
          </table:table-cell>
          <table:covered-table-cell/>
          <table:table-cell table:style-name="表格1.A2" table:number-columns-spanned="2" office:value-type="string">
            <text:p text:style-name="P76">是□</text:p>
            <text:p text:style-name="P76">否□</text:p>
          </table:table-cell>
          <table:covered-table-cell/>
          <table:table-cell table:style-name="表格1.A2" table:number-columns-spanned="2" office:value-type="string">
            <text:p text:style-name="P76">是□</text:p>
            <text:p text:style-name="P76">否□</text:p>
          </table:table-cell>
          <table:covered-table-cell/>
          <table:table-cell table:style-name="表格1.A2" table:number-columns-spanned="2" office:value-type="string">
            <text:p text:style-name="P77"/>
          </table:table-cell>
          <table:covered-table-cell/>
          <table:table-cell table:style-name="表格1.R14" office:value-type="string">
            <text:p text:style-name="P85">年</text:p>
            <text:p text:style-name="P85">月</text:p>
            <text:p text:style-name="P85">日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14" office:value-type="string">
            <text:p text:style-name="P70"><text:span text:style-name="T16">人事室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8" office:value-type="string">
            <text:p text:style-name="P72"><text:span text:style-name="T16">個</text:span><text:span text:style-name="T16"> </text:span><text:span text:style-name="T16">人</text:span><text:span text:style-name="T16"> </text:span><text:span text:style-name="T16">簡</text:span><text:span text:style-name="T16"> </text:span><text:span text:style-name="T16">介</text:span><text:span text:style-name="T16"> </text:span><text:span text:style-name="T16">（請以第1人稱書寫，</text:span><text:span text:style-name="T28">200字為限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7" table:number-columns-spanned="18" office:value-type="string">
            <text:p text:style-name="P75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8" office:value-type="string">
            <text:p text:style-name="P56"><text:span text:style-name="T16">榮　譽　</text:span><text:span text:style-name="T16">事</text:span><text:span text:style-name="T16">　</text:span><text:span text:style-name="T16">蹟</text:span><text:span text:style-name="T16"> </text:span></text:p>
            <text:p text:style-name="P72"><text:span text:style-name="T12">（</text:span><text:span text:style-name="T16">請分</text:span><text:span text:style-name="T16">點</text:span><text:span text:style-name="T16">條列說明</text:span><text:span text:style-name="T16">並以第3人稱撰寫，</text:span><text:span text:style-name="T28">最多10點，每點以30字為限</text:span><text:span text:style-name="T16">，如獲當選將放入師鐸獎芳名錄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9" table:number-columns-spanned="18" office:value-type="string">
            <text:p text:style-name="P84"/>
            <text:p text:style-name="P82"/>
            <text:p text:style-name="P82"/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56"><text:span text:style-name="T7">中華民</text:span><text:span text:style-name="T10">國</text:span><text:span text:style-name="T10">104</text:span><text:span text:style-name="T7">年師鐸獎評選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56"><text:span text:style-name="T16">具 體 績 優 事 蹟</text:span><text:span text:style-name="T16">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6">佐證資料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4"><text:span text:style-name="T16">※填寫說明：</text:span><text:span text:style-name="T46">請依參加組別就下列面向敘寫具體績優事蹟，可擇點敘寫(</text:span><text:span text:style-name="T46">4,000</text:span><text:span text:style-name="T46">字以內)</text:span></text:p>
            <text:p text:style-name="P88"><text:span text:style-name="T43">一、行政組</text:span><text:span text:style-name="T40">：</text:span><text:span text:style-name="T38">（一）教育政策與法令推動</text:span><text:span text:style-name="T38">。</text:span><text:span text:style-name="T38">（二）行政領導、教學領導。（三）專業成長與服務熱忱</text:span><text:span text:style-name="T38">。</text:span><text:span text:style-name="T38">（四）投注教育奉獻度</text:span><text:span text:style-name="T38">。</text:span><text:span text:style-name="T38">（五）對社會之影響度</text:span><text:span text:style-name="T38">。</text:span><text:span text:style-name="T38">（六）行政合作與公共關係</text:span><text:span text:style-name="T38">。</text:span><text:span text:style-name="T38">（七）其他</text:span></text:p>
            <text:p text:style-name="P89"><text:span text:style-name="T43">二、教學組</text:span><text:span text:style-name="T40">：（一）</text:span><text:span text:style-name="T38">教師課程發展與教學績效</text:span><text:span text:style-name="T38">。</text:span><text:span text:style-name="T38">（二）班級經營暨學生輔導</text:span><text:span text:style-name="T38">。</text:span><text:span text:style-name="T38">（三）專業成長與服務熱忱</text:span><text:span text:style-name="T38">。</text:span><text:span text:style-name="T38">（四）投注教育奉獻度</text:span><text:span text:style-name="T38">。</text:span><text:span text:style-name="T38">（五）對社會之影響度</text:span><text:span text:style-name="T38">。</text:span><text:span text:style-name="T38">（六）行政合作與公共關係</text:span><text:span text:style-name="T38">。</text:span><text:span text:style-name="T38">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5" office:value-type="string">
            <text:p text:style-name="P90"><text:span text:style-name="T16">說明：請掃描成pdf檔，可提供10個佐證資料，每個佐證資料大小不超過20mb，檔名請簡述佐證資料內容</text:span><text:span text:style-name="T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4">1.</text:p>
            <text:p text:style-name="P54">2.</text:p>
            <text:p text:style-name="P54">3.</text:p>
            <text:p text:style-name="P54">4.</text:p>
            <text:p text:style-name="P54">5.</text:p>
            <text:p text:style-name="P54">6.</text:p>
            <text:p text:style-name="P54">7.</text:p>
            <text:p text:style-name="P54">8.</text:p>
            <text:p text:style-name="P54">9.</text:p>
            <text:p text:style-name="P54">10.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11">擅長領域</text:p>
            <text:p text:style-name="P59"><text:span text:style-name="T12">（</text:span><text:span text:style-name="T30">至多2項，每項以15字為限</text:span><text:span text:style-name="T12">）</text:span></text:p>
          </table:table-cell>
          <table:covered-table-cell/>
          <table:covered-table-cell/>
          <table:covered-table-cell/>
          <table:table-cell table:style-name="表格2.J2" table:number-columns-spanned="10" office:value-type="string">
            <text:p text:style-name="P54">1.</text:p>
            <text:p text:style-name="P5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11">教育理念</text:p>
            <text:p text:style-name="P59"><text:span text:style-name="T12">（請以一句話說明、形容，</text:span><text:span text:style-name="T30">限50字以內</text:span><text:span text:style-name="T12">）</text:span>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11">教育精神</text:p>
            <text:p text:style-name="P59"><text:span text:style-name="T12">（包含教學理念、教學方法、教學建言，請以第1人稱書寫，</text:span><text:span text:style-name="T30">限500字以內</text:span><text:span text:style-name="T12">）</text:span>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4" office:value-type="string">
            <text:p text:style-name="P11">教育愛小故事</text:p>
            <text:p text:style-name="P59"><text:span text:style-name="T12">（自己親身經歷過之特殊指導學生【請用化名】歷程或師生間曾發生過之令人難忘、感人事件，請以第三人稱撰寫，</text:span><text:span text:style-name="T12"> </text:span><text:span text:style-name="T30">限7</text:span><text:span text:style-name="T30">00字</text:span><text:span text:style-name="T30">以內</text:span><text:span text:style-name="T12">）</text:span>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32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4" office:value-type="string">
            <text:p text:style-name="P11">得獎感言</text:p>
            <text:p text:style-name="P57"><text:span text:style-name="T12">（</text:span><text:span text:style-name="T30">限</text:span><text:span text:style-name="T30">700</text:span><text:span text:style-name="T30">字以內</text:span><text:span text:style-name="T12">）</text:span></text:p>
          </table:table-cell>
          <table:covered-table-cell/>
          <table:covered-table-cell/>
          <table:covered-table-cell/>
          <table:table-cell table:style-name="表格2.A1" table:number-columns-spanned="10" office:value-type="string">
            <text:p text:style-name="P32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table:number-rows-spanned="2" table:number-columns-spanned="2" office:value-type="string">
            <text:p text:style-name="P18">推薦</text:p>
            <text:p text:style-name="P11">單位（學校、民間團體、基金會）</text:p>
          </table:table-cell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>推薦理由</text:p>
          </table:table-cell>
          <table:covered-table-cell/>
          <table:table-cell table:style-name="表格2.I10" table:number-columns-spanned="3" office:value-type="string">
            <text:p text:style-name="P29"/>
          </table:table-cell>
          <table:covered-table-cell/>
          <table:covered-table-cell/>
          <table:table-cell table:style-name="表格2.L10" office:value-type="string">
            <text:p text:style-name="P18">推薦單位負責人簽章</text:p>
          </table:table-cell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2" table:number-columns-spanned="2" office:value-type="string">
            <text:p text:style-name="P11">聯絡人</text:p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G11" table:number-columns-spanned="2" office:value-type="string">
            <text:p text:style-name="P20">聯絡</text:p>
            <text:p text:style-name="P28">方式</text:p>
          </table:table-cell>
          <table:covered-table-cell/>
          <table:table-cell table:style-name="表格2.A1" table:number-columns-spanned="6" office:value-type="string">
            <text:p text:style-name="P31">電話： <text:s text:c="18"/>傳真： <text:s text:c="22"/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52">初審</text:p>
            <text:p text:style-name="P58"><text:span text:style-name="T32">直轄市、縣（市）</text:span><text:span text:style-name="T33">（單位</text:span><text:span text:style-name="T34">）</text:span></text:p>
          </table:table-cell>
          <table:table-cell table:style-name="表格2.B12" table:number-columns-spanned="4" office:value-type="string">
            <text:p text:style-name="P18">教育部國民及學前教育署</text:p>
          </table:table-cell>
          <table:covered-table-cell/>
          <table:covered-table-cell/>
          <table:covered-table-cell/>
          <table:table-cell table:style-name="表格2.F12" table:number-columns-spanned="2" office:value-type="string">
            <text:p text:style-name="P18">初審意見</text:p>
          </table:table-cell>
          <table:covered-table-cell/>
          <table:table-cell table:style-name="表格2.H12" table:number-columns-spanned="3" office:value-type="string">
            <text:p text:style-name="P10"/>
          </table:table-cell>
          <table:covered-table-cell/>
          <table:covered-table-cell/>
          <table:table-cell table:style-name="表格2.K12" table:number-columns-spanned="3" office:value-type="string">
            <text:p text:style-name="P58"><text:span text:style-name="T16">初審</text:span><text:span text:style-name="T16">單位主管簽章</text:span></text:p>
          </table:table-cell>
          <table:covered-table-cell/>
          <table:covered-table-cell/>
          <table:table-cell table:style-name="表格2.N12" office:value-type="string">
            <text:p text:style-name="P10"/>
          </table:table-cell>
        </table:table-row>
        <table:table-row table:style-name="表格2.13">
          <table:covered-table-cell/>
          <table:table-cell table:style-name="表格2.A2" table:number-columns-spanned="2" office:value-type="string">
            <text:p text:style-name="P18">聯絡人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F13" table:number-columns-spanned="2" office:value-type="string">
            <text:p text:style-name="P20">聯絡</text:p>
            <text:p text:style-name="P20">方式</text:p>
          </table:table-cell>
          <table:covered-table-cell/>
          <table:table-cell table:style-name="表格2.H13" table:number-columns-spanned="7" office:value-type="string">
            <text:p text:style-name="P31">電話： <text:s text:c="18"/>傳真： <text:s text:c="1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5" office:value-type="string">
            <text:p text:style-name="P6">實地訪查</text:p>
          </table:table-cell>
          <table:table-cell table:style-name="表格2.B14" table:number-columns-spanned="4" office:value-type="string">
            <text:p text:style-name="P11">符合實施要點第三點</text:p>
            <text:p text:style-name="P11">第2或3款目次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Standard"><text:span text:style-name="T12">□</text:span><text:span text:style-name="T12">積極條件第 <text:s text:c="10"/></text:span><text:span text:style-name="T12"><text:s text:c="3"/></text:span><text:span text:style-name="T12">目</text:span></text:p>
            <text:p text:style-name="Standard"><text:span text:style-name="T12">□</text:span><text:span text:style-name="T12">特殊條件第 <text:s text:c="10"/></text:span><text:span text:style-name="T12"><text:s text:c="3"/></text:span><text:span text:style-name="T1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59"><text:span text:style-name="T16">實地訪查</text:span><text:span text:style-name="T16">日期</text:span></text:p>
          </table:table-cell>
          <table:covered-table-cell/>
          <table:covered-table-cell/>
          <table:covered-table-cell/>
          <table:table-cell table:style-name="表格2.F1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11">訪查對象</text:p>
            <text:p text:style-name="P53">（姓名、服務單位與職稱）</text:p>
          </table:table-cell>
          <table:covered-table-cell/>
          <table:covered-table-cell/>
          <table:covered-table-cell/>
          <table:table-cell table:style-name="表格2.F1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2" table:number-columns-spanned="4" office:value-type="string">
            <text:p text:style-name="P11">訪查委員</text:p>
            <text:p text:style-name="P53">（姓名、服務單位與職稱）</text:p>
          </table:table-cell>
          <table:covered-table-cell/>
          <table:covered-table-cell/>
          <table:covered-table-cell/>
          <table:table-cell table:style-name="表格2.F1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2" table:number-columns-spanned="4" office:value-type="string">
            <text:p text:style-name="P57"><text:span text:style-name="T16">訪查</text:span><text:span text:style-name="T16">結果</text:span><text:span text:style-name="T16">綜合</text:span><text:span text:style-name="T16">評語</text:span></text:p>
            <text:p text:style-name="P57"><text:span text:style-name="T12">（</text:span><text:span text:style-name="T30">限2</text:span><text:span text:style-name="T30">,</text:span><text:span text:style-name="T30">0</text:span><text:span text:style-name="T30">00</text:span><text:span text:style-name="T30">字以內</text:span><text:span text:style-name="T12">）</text:span></text:p>
            <text:p text:style-name="P22"/>
          </table:table-cell>
          <table:covered-table-cell/>
          <table:covered-table-cell/>
          <table:covered-table-cell/>
          <table:table-cell table:style-name="表格2.F18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4" office:value-type="string">
            <text:p text:style-name="P22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填表說明</text:p>
      <text:list xml:id="list4796550791610757451" text:style-name="WW8Num5">
        <text:list-item>
          <text:p text:style-name="P65"><text:span text:style-name="T49">各主管教育行政機關（單位）應依本實施要點所表列之推薦名額報送推薦人數，人數在</text:span><text:span text:style-name="T48">2</text:span><text:span text:style-name="T49">名以上者，</text:span><text:span text:style-name="T49">務必</text:span><text:span text:style-name="T49">在「推薦順序」欄位內註明排列優先順序，以作為決審審議時之參考</text:span><text:span text:style-name="T61">，</text:span><text:span text:style-name="T56">並</text:span><text:span text:style-name="T57">請填寫</text:span><text:span text:style-name="T58">初審意見等欄位（1頁以內）</text:span><text:span text:style-name="T56">。</text:span></text:p>
        </text:list-item>
        <text:list-item>
          <text:p text:style-name="P65"><text:span text:style-name="T49">本表格一律使用</text:span><text:span text:style-name="T48">A3</text:span><text:span text:style-name="T49">紙張，如不敷填寫時，請依格式加頁填寫，</text:span><text:span text:style-name="T52">但</text:span><text:span text:style-name="T53">以</text:span><text:span text:style-name="T53">4</text:span><text:span text:style-name="T53">頁</text:span><text:span text:style-name="T53">(不含初審意見)</text:span><text:span text:style-name="T53">為限</text:span><text:span text:style-name="T49">。表格內各欄位填寫內容請依照填寫說明與限制填寫，並同意授權由初審、決審機關潤飾，俾製作</text:span><text:span text:style-name="T49">師鐸獎</text:span><text:span text:style-name="T49">芳名錄及相關</text:span><text:span text:style-name="T49">媒體宣傳</text:span><text:span text:style-name="T49">資料。字型限制：</text:span><text:span text:style-name="T48">1.</text:span><text:span text:style-name="T49">字型：標楷體</text:span><text:span text:style-name="T49">（</text:span><text:span text:style-name="T49">姓名一律以正楷繕打</text:span><text:span text:style-name="T49">）</text:span><text:span text:style-name="T49">。</text:span><text:span text:style-name="T48">2.</text:span><text:span text:style-name="T49">字體大小：</text:span><text:span text:style-name="T48">12</text:span><text:span text:style-name="T49">。</text:span><text:span text:style-name="T48">3.</text:span><text:span text:style-name="T49">行距：單行間距。</text:span></text:p>
        </text:list-item>
        <text:list-item>
          <text:p text:style-name="P65"><text:span text:style-name="T49">推薦表右上角請黏貼當事人最近半年內</text:span><text:span text:style-name="T48">2</text:span><text:span text:style-name="T49">吋半身光面照片</text:span><text:span text:style-name="T48">2</text:span><text:span text:style-name="T49">張（</text:span><text:span text:style-name="T48">1</text:span><text:span text:style-name="T49">張實貼，</text:span><text:span text:style-name="T48">1</text:span><text:span text:style-name="T49">張浮貼），背面書寫姓名及身分證字號。</text:span></text:p>
        </text:list-item>
        <text:list-item>
          <text:p text:style-name="P65"><text:span text:style-name="T65">另為製作</text:span><text:span text:style-name="T65">師鐸獎芳名錄及</text:span><text:span text:style-name="T65">獲獎者簡介資料於表揚典禮中播放，請提供</text:span><text:span text:style-name="T65">近半年「正面</text:span><text:span text:style-name="T65">個人</text:span><text:span text:style-name="T65">獨</text:span><text:span text:style-name="T65">照</text:span><text:span text:style-name="T65">」</text:span><text:span text:style-name="T64">1</text:span><text:span text:style-name="T65">張（身體比例至少</text:span><text:span text:style-name="T65">占</text:span><text:span text:style-name="T65">照片</text:span><text:span text:style-name="T64">1</text:span><text:span text:style-name="T65">半，以半身照為宜）及</text:span><text:span text:style-name="T65">「</text:span><text:span text:style-name="T65">與學生互動的照片</text:span><text:span text:style-name="T65">」</text:span><text:span text:style-name="T64">2</text:span><text:span text:style-name="T65">張</text:span><text:span text:style-name="T65">(橫式、直式各1張)之</text:span><text:span text:style-name="T65">電子檔</text:span><text:span text:style-name="T64">，</text:span><text:span text:style-name="T65">建議像素</text:span><text:span text:style-name="T65">3</text:span><text:span text:style-name="T65">M</text:span><text:span text:style-name="T65">-</text:span><text:span text:style-name="T65">8M，照片清晰度要高，儘量提供大圖片為最佳。</text:span></text:p>
        </text:list-item>
        <text:list-item>
          <text:p text:style-name="P65"><text:span text:style-name="T49">推薦</text:span><text:span text:style-name="T49">表各欄位請詳實填寫，勿缺漏</text:span><text:span text:style-name="T26">；</text:span><text:span text:style-name="T53">另請注意字數限制（含空格、標點符號）</text:span><text:span text:style-name="T49">。</text:span></text:p>
        </text:list-item>
        <text:list-item>
          <text:p text:style-name="P65"><text:span text:style-name="T53">受推薦人員之相關佐證與參考資料請擇要</text:span><text:span text:style-name="T53">掃描成pdf檔</text:span><text:span text:style-name="T27">，</text:span><text:span text:style-name="T53">每位受推薦人員</text:span><text:span text:style-name="T53">可提供10個佐證資料，每個佐證資料大小限20mb以內，檔名請簡述佐證資料內容</text:span><text:span text:style-name="T49">。</text:span></text:p>
        </text:list-item>
        <text:list-item>
          <text:p text:style-name="P65"><text:span text:style-name="T49">推薦表之推薦單位（學校、民間團體、基金會）須撰寫推薦理由</text:span><text:span text:style-name="T26">；</text:span><text:span text:style-name="T49">初審單位（直轄市、縣市政府、國民及學前教育署及本部相關單位）須寫推薦理由、初審意見、實地訪查結果及綜合評語等資料，簽章後正本送至教育部師資培育及藝術教育司辦理後續複審事宜</text:span><text:span text:style-name="T49">。受推薦人</text:span><text:span text:style-name="T49">所送</text:span><text:span text:style-name="T49">之資料，不論入選與否，一律不退件，請自留底稿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純文字" style:family="paragraph">
      <style:paragraph-properties fo:margin-left="1.219cm" fo:margin-right="-0.049cm" fo:line-height="0.635cm" fo:orphans="0" fo:widows="0" fo:text-indent="-1.219cm" style:auto-text-indent="false" style:snap-to-layout-grid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494cm" fo:margin-right="0.199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Courier" style:font-family-complex="Courier" style:font-family-generic-complex="modern" style:font-size-complex="12pt" style:language-complex="ar" style:country-complex="SA"/>
    </style:style>
    <style:style style:name="WW8Num1z1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455cm" fo:margin-left="4.20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2.752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2cm" fo:margin-bottom="1cm" fo:margin-left="2cm" fo:margin-right="2cm" style:writing-mode="lr-tb" style:layout-grid-color="#c0c0c0" style:layout-grid-lines="6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框架5" text:anchor-type="paragraph" svg:y="0.002cm" draw:z-index="6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師鐸獎評選暨表揚活動實施計畫 (草案)</dc:title>
    <meta:initial-creator>moejsmpc</meta:initial-creator>
    <meta:creation-date>2015-01-05T08:28:00</meta:creation-date>
    <dc:creator>wang</dc:creator>
    <dc:date>2015-01-06T15:44:00</dc:date>
    <meta:print-date>2015-01-06T15:12:00</meta:print-date>
    <meta:editing-cycles>7</meta:editing-cycles>
    <meta:editing-duration>PT59M</meta:editing-duration>
    <meta:document-statistic meta:table-count="2" meta:image-count="0" meta:object-count="0" meta:page-count="5" meta:paragraph-count="153" meta:word-count="1836" meta:character-count="2183" meta:non-whitespace-character-count="1943"/>
    <meta:generator>LibreOffice/5.0.4.2$Windows_x86 LibreOffice_project/2b9802c1994aa0b7dc6079e128979269cf95bc78</meta:generator>
  </office:meta>
</office:document-meta>
</file>