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31" svg:font-family="T31, 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List_20_Paragraph1">
      <style:paragraph-properties fo:margin-left="0cm" fo:margin-right="0cm" fo:line-height="0.706cm" fo:text-indent="0cm" style:auto-text-indent="false" style:snap-to-layout-grid="false"/>
      <style:text-properties fo:color="#000000" style:font-name="新細明體" fo:font-size="12pt" fo:language="de" fo:country="DE" style:font-name-asian="新細明體" style:font-size-asian="12pt" style:font-name-complex="新細明體" style:font-size-complex="12pt"/>
    </style:style>
    <style:style style:name="P2" style:family="paragraph" style:parent-style-name="List_20_Paragraph1" style:master-page-name="Standard">
      <style:paragraph-properties fo:margin-left="0cm" fo:margin-right="0cm" fo:line-height="0.706cm" fo:text-indent="0cm" style:auto-text-indent="false" style:page-number="auto" style:snap-to-layout-grid="false"/>
    </style:style>
    <style:style style:name="P3" style:family="paragraph" style:parent-style-name="List_20_Paragraph1">
      <style:paragraph-properties fo:margin-left="1.693cm" fo:margin-right="0cm" fo:line-height="0.706cm" fo:text-indent="-1.693cm" style:auto-text-indent="false" style:snap-to-layout-grid="false"/>
      <style:text-properties style:font-name="新細明體" fo:font-size="12pt" style:letter-kerning="true" style:font-name-asian="新細明體" style:font-size-asian="12pt" style:font-size-complex="12pt"/>
    </style:style>
    <style:style style:name="P4" style:family="paragraph" style:parent-style-name="List_20_Paragraph1">
      <style:paragraph-properties fo:margin-left="1.588cm" fo:margin-right="0cm" fo:line-height="0.706cm" fo:text-indent="0cm" style:auto-text-indent="false" style:snap-to-layout-grid="false"/>
      <style:text-properties style:font-name="新細明體" fo:font-size="12pt" style:letter-kerning="true" style:font-name-asian="新細明體" style:font-size-asian="12pt" style:font-name-complex="T31" style:font-size-complex="12pt"/>
    </style:style>
    <style:style style:name="P5" style:family="paragraph" style:parent-style-name="List_20_Paragraph1">
      <style:paragraph-properties fo:margin-left="1.588cm" fo:margin-right="0cm" fo:line-height="0.706cm" fo:text-indent="0cm" style:auto-text-indent="false" style:snap-to-layout-grid="false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6" style:family="paragraph" style:parent-style-name="List_20_Paragraph1">
      <style:paragraph-properties fo:margin-left="1.27cm" fo:margin-right="0cm" fo:line-height="0.706cm" fo:text-indent="-1.27cm" style:auto-text-indent="false" style:snap-to-layout-grid="false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paragraph-properties fo:line-height="0.706cm" fo:orphans="2" fo:widows="2"/>
    </style:style>
    <style:style style:name="P9" style:family="paragraph" style:parent-style-name="Standard"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P10" style:family="paragraph" style:parent-style-name="Standard" style:list-style-name="">
      <style:paragraph-properties fo:margin-left="1.27cm" fo:margin-right="-0.161cm" fo:line-height="0.706cm" fo:text-indent="-1.27cm" style:auto-text-indent="false" style:snap-to-layout-grid="false"/>
    </style:style>
    <style:style style:name="P11" style:family="paragraph" style:parent-style-name="Standard">
      <style:paragraph-properties fo:margin-left="1.27cm" fo:margin-right="0cm" fo:line-height="0.706cm" fo:text-indent="-1.27cm" style:auto-text-indent="false" style:snap-to-layout-grid="false"/>
    </style:style>
    <style:style style:name="P12" style:family="paragraph" style:parent-style-name="Standard" style:list-style-name="">
      <style:paragraph-properties fo:margin-left="1.27cm" fo:margin-right="0cm" fo:line-height="0.706cm" fo:text-indent="-1.27cm" style:auto-text-indent="false" style:snap-to-layout-grid="false"/>
    </style:style>
    <style:style style:name="P13" style:family="paragraph" style:parent-style-name="Standard">
      <style:paragraph-properties fo:margin-left="1.27cm" fo:margin-right="0cm" fo:line-height="0.706cm" fo:orphans="2" fo:widows="2" fo:text-indent="-1.27cm" style:auto-text-indent="false"/>
    </style:style>
    <style:style style:name="P14" style:family="paragraph" style:parent-style-name="Standard">
      <style:paragraph-properties fo:margin-left="0.423cm" fo:margin-right="0cm" fo:line-height="0.706cm" fo:orphans="2" fo:widows="2" fo:text-indent="-0.423cm" style:auto-text-indent="false" style:snap-to-layout-grid="false"/>
    </style:style>
    <style:style style:name="T1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2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3" style:family="text">
      <style:text-properties style:font-name="新細明體" fo:font-size="12pt" style:font-name-asian="新細明體" style:font-size-asian="12pt" style:font-name-complex="Arial" style:font-size-complex="12pt"/>
    </style:style>
    <style:style style:name="T4" style:family="text">
      <style:text-properties style:font-name="新細明體" fo:font-size="12pt" style:font-name-asian="新細明體" style:font-size-asian="12pt" style:font-name-complex="Arial" style:font-size-complex="12pt"/>
    </style:style>
    <style:style style:name="T5" style:family="text">
      <style:text-properties style:font-name="新細明體" fo:font-size="12pt" style:letter-kerning="true" style:font-name-asian="新細明體" style:font-size-asian="12pt" style:font-name-complex="T31" style:font-size-complex="12pt"/>
    </style:style>
    <style:style style:name="T6" style:family="text">
      <style:text-properties style:font-name="新細明體" fo:font-size="12pt" style:letter-kerning="true" style:font-name-asian="新細明體" style:font-size-asian="12pt" style:font-name-complex="新細明體" style:font-size-complex="12pt"/>
    </style:style>
    <style:style style:name="T7" style:family="text">
      <style:text-properties style:font-name="新細明體" fo:font-size="12pt" style:letter-kerning="true" style:font-name-asian="新細明體" style:font-size-asian="12pt" style:font-name-complex="Arial" style:font-size-complex="12pt"/>
    </style:style>
    <style:style style:name="T8" style:family="text">
      <style:text-properties style:font-name="新細明體" fo:font-size="12pt" fo:font-style="italic" fo:font-weight="bold" style:font-name-asian="新細明體" style:font-size-asian="12pt" style:font-style-asian="italic" style:font-weight-asian="bold" style:font-name-complex="Arial" style:font-size-complex="12pt"/>
    </style:style>
    <style:style style:name="T9" style:family="text">
      <style:text-properties style:font-name="新細明體" style:font-name-complex="Arial"/>
    </style:style>
    <style:style style:name="T10" style:family="text">
      <style:text-properties style:font-name="新細明體" style:font-name-complex="Arial"/>
    </style:style>
    <style:style style:name="T11" style:family="text">
      <style:text-properties style:font-name="新細明體" fo:font-style="italic" fo:font-weight="bold" style:letter-kerning="true" style:font-style-asian="italic" style:font-weight-asian="bold" style:font-name-complex="Arial" style:font-weight-complex="bold"/>
    </style:style>
    <style:style style:name="T12" style:family="text">
      <style:text-properties style:font-name="新細明體" fo:font-style="italic" fo:font-weight="bold" style:letter-kerning="true" style:font-style-asian="italic" style:font-weight-asian="bold" style:font-name-complex="Arial" style:font-weight-complex="bold"/>
    </style:style>
    <style:style style:name="T13" style:family="text">
      <style:text-properties style:font-name="新細明體" fo:font-style="italic" fo:font-weight="bold" style:letter-kerning="true" style:font-style-asian="italic" style:font-weight-asian="bold" style:font-name-complex="新細明體"/>
    </style:style>
    <style:style style:name="T14" style:family="text">
      <style:text-properties style:font-name="新細明體" fo:font-style="italic" fo:font-weight="bold" style:letter-kerning="true" style:font-style-asian="italic" style:font-weight-asian="bold" style:font-name-complex="新細明體" style:font-weight-complex="bold"/>
    </style:style>
    <style:style style:name="T15" style:family="text">
      <style:text-properties style:font-name="新細明體" style:letter-kerning="true" style:font-name-complex="Arial"/>
    </style:style>
    <style:style style:name="T16" style:family="text">
      <style:text-properties style:font-name="新細明體" style:letter-kerning="true" style:font-name-complex="Arial" style:font-weight-complex="bold"/>
    </style:style>
    <style:style style:name="T17" style:family="text">
      <style:text-properties style:font-name="新細明體" style:letter-kerning="true" style:font-name-complex="Arial" style:font-weight-complex="bold"/>
    </style:style>
    <style:style style:name="T18" style:family="text">
      <style:text-properties style:font-name="新細明體" style:letter-kerning="true" style:font-name-complex="Arial"/>
    </style:style>
    <style:style style:name="T19" style:family="text">
      <style:text-properties style:font-name="新細明體" style:letter-kerning="true" style:font-name-complex="新細明體"/>
    </style:style>
    <style:style style:name="T20" style:family="text">
      <style:text-properties style:font-name="新細明體" style:letter-kerning="true" style:font-name-complex="新細明體"/>
    </style:style>
    <style:style style:name="T21" style:family="text">
      <style:text-properties style:font-name="新細明體" style:letter-kerning="true" style:font-name-complex="新細明體" style:font-weight-complex="bold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style:font-name="新細明體" style:font-name-complex="新細明體"/>
    </style:style>
    <style:style style:name="T24" style:family="text">
      <style:text-properties style:font-name="新細明體" style:font-name-complex="新細明體" style:font-weight-complex="bold"/>
    </style:style>
    <style:style style:name="T25" style:family="text">
      <style:text-properties style:font-name="新細明體" fo:language="de" fo:country="DE" style:letter-kerning="true" style:font-name-complex="新細明體"/>
    </style:style>
    <style:style style:name="T26" style:family="text">
      <style:text-properties style:font-name="新細明體" fo:language="de" fo:country="DE" style:letter-kerning="true" style:font-name-complex="Arial"/>
    </style:style>
    <style:style style:name="T27" style:family="text">
      <style:text-properties style:font-name="新細明體" fo:language="de" fo:country="DE" style:letter-kerning="true" style:font-name-complex="Arial"/>
    </style:style>
    <style:style style:name="T28" style:family="text">
      <style:text-properties style:font-name="新細明體" fo:language="de" fo:country="DE" style:font-name-complex="Arial"/>
    </style:style>
    <style:style style:name="T29" style:family="text">
      <style:text-properties style:font-name="新細明體" fo:language="de" fo:country="DE" style:font-name-complex="新細明體"/>
    </style:style>
    <style:style style:name="T30" style:family="text">
      <style:text-properties style:font-name-complex="新細明體"/>
    </style:style>
    <style:style style:name="T31" style:family="text">
      <style:text-properties style:font-name-complex="T31"/>
    </style:style>
    <style:style style:name="T32" style:family="text"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T33" style:family="text">
      <style:text-properties fo:color="#000000" style:font-name="新細明體" fo:font-size="12pt" style:letter-kerning="true" style:font-name-asian="新細明體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附件12-4：</text:span><text:span text:style-name="T5">時間管理書籍參考資料</text:span></text:p>
      <text:p text:style-name="P3"><text:span text:style-name="T30">※</text:span><text:span text:style-name="T31">說明：每年度出版的時間管理書籍很多，有些雜誌也會出版專刊或是以專題討</text:span></text:p>
      <text:p text:style-name="P4">論的方式進行刊登，導師可以在平時就多加留意，若有需要，也可以用「時間管理」進行關鍵字搜索相關書籍資訊，以下僅列出一些本年度出版之書籍或學校圖書館部份藏書作為參考。</text:p>
      <text:p text:style-name="P5"/>
      <text:h text:style-name="P10" text:outline-level="2"><text:span text:style-name="T9">1.</text:span><text:span text:style-name="T9">江裕真</text:span><text:span text:style-name="T9">（</text:span><text:span text:style-name="T9">譯</text:span><text:span text:style-name="T9">）（2013）。</text:span><text:span text:style-name="T11">效率工作人的表格式思考術</text:span><text:span text:style-name="T16">。台中：</text:span><text:span text:style-name="T9">晨星</text:span><text:span text:style-name="T9">。（</text:span><text:span text:style-name="T9">西村克己</text:span><text:span text:style-name="T9">，2011）</text:span></text:h>
      <text:p text:style-name="P7"><text:span text:style-name="T19">2.呂宗昕（2006）。</text:span><text:span text:style-name="T13">時間管理高手</text:span><text:span text:style-name="T19">。台北：商周</text:span><text:span text:style-name="T22">出版</text:span><text:span text:style-name="T19">。</text:span></text:p>
      <text:p text:style-name="P11"><text:span text:style-name="T21">3.季筱霏、洪漢妮、廖淑鈴、陳曉夫（2013）。</text:span><text:span text:style-name="T14">每天多出3小時的時間管理法</text:span><text:span text:style-name="T21">。台北：大樂文化。</text:span></text:p>
      <text:p text:style-name="P14"><text:span text:style-name="T19">4.知識流學測小組</text:span><text:span text:style-name="T21">（2013）。</text:span><text:span text:style-name="T11">榜首不願公開的時間分配術</text:span><text:span text:style-name="T21">。台北：今周刊。</text:span></text:p>
      <text:h text:style-name="P12" text:outline-level="2"><text:span text:style-name="T9">5.</text:span><text:span text:style-name="T9">陳美瑛</text:span><text:span text:style-name="T9">（</text:span><text:span text:style-name="T9">譯</text:span><text:span text:style-name="T9">）（2012）。</text:span><text:span text:style-name="T11">黃金「睡前30分鐘」學習法：上班族提高工作效率，考生提昇學習成績</text:span><text:span text:style-name="T11">（新版）</text:span><text:span text:style-name="T16">。台北：</text:span><text:span text:style-name="T9">麥田</text:span><text:span text:style-name="T9">。（</text:span><text:span text:style-name="T9">高島徹治</text:span><text:span text:style-name="T9">，2011）。</text:span></text:h>
      <text:p text:style-name="P7"><text:span text:style-name="T22">6.連雪雅</text:span><text:span text:style-name="T9">（</text:span><text:span text:style-name="T9">譯</text:span><text:span text:style-name="T9">）</text:span><text:span text:style-name="T22">（2013）。</text:span><text:span text:style-name="T11">便利貼時間管理</text:span><text:span text:style-name="T16">。台北：三采。（</text:span><text:span text:style-name="T22">末永卓，2010）</text:span></text:p>
      <text:p text:style-name="P7"><text:span text:style-name="T19">7.陳雅茜（譯）（2013）。</text:span><text:span text:style-name="T13">關鍵18分鐘：最成功的人如何管理每一天</text:span><text:span text:style-name="T19">。</text:span><text:span text:style-name="T9">台北：</text:span><text:span text:style-name="T19">天</text:span></text:p>
      <text:p text:style-name="P11"><text:span text:style-name="T19"><text:s text:c="6"/></text:span><text:span text:style-name="T19">下</text:span><text:span text:style-name="T19">文化。</text:span><text:span text:style-name="T25">（</text:span><text:span text:style-name="T26">Peter Bregman</text:span><text:span text:style-name="T26">，2012）</text:span></text:p>
      <text:h text:style-name="P12" text:outline-level="2"><text:span text:style-name="T9">8.</text:span><text:span text:style-name="T9">張智淵</text:span><text:span text:style-name="T9">（</text:span><text:span text:style-name="T9">譯</text:span><text:span text:style-name="T9">）（2013）。</text:span><text:span text:style-name="T11">不熬夜，不死背，睡前1分鐘驚人學習法</text:span><text:span text:style-name="T16">。台北：</text:span><text:span text:style-name="T24">時報出版</text:span><text:span text:style-name="T9">。（</text:span><text:span text:style-name="T9">高島徹治</text:span><text:span text:style-name="T9">，2012）。</text:span></text:h>
      <text:p text:style-name="P8"><text:span text:style-name="T9">9.</text:span><text:span text:style-name="T9">楊明綺</text:span><text:span text:style-name="T9">（</text:span><text:span text:style-name="T9">譯</text:span><text:span text:style-name="T9">）（2011）。</text:span><text:span text:style-name="T11">用3小時完成一天的事：成功率100%的時間分配術</text:span><text:span text:style-name="T9">。</text:span><text:span text:style-name="T16">台 <text:s/></text:span></text:p>
      <text:h text:style-name="P12" text:outline-level="2"><text:span text:style-name="T21"><text:s text:c="6"/></text:span><text:span text:style-name="T16">北：</text:span><text:span text:style-name="T9">文經</text:span><text:span text:style-name="T9">。（</text:span><text:span text:style-name="T9">水口和彥</text:span><text:span text:style-name="T9">，2008）</text:span></text:h>
      <text:p text:style-name="P13"><text:span text:style-name="T9">10.</text:span><text:span text:style-name="T9">劉玉文</text:span><text:span text:style-name="T9">（</text:span><text:span text:style-name="T9">譯</text:span><text:span text:style-name="T9">）（2013）。</text:span><text:span text:style-name="T11">上班8小時，練習只做重要的事</text:span><text:span text:style-name="T16">。台北：</text:span><text:span text:style-name="T9">三采</text:span><text:span text:style-name="T9">。（</text:span><text:span text:style-name="T15">Laura </text:span><text:span text:style-name="T15"><text:s/></text:span><text:span text:style-name="T15">Stack</text:span><text:span text:style-name="T9">，2012）。</text:span></text:p>
      <text:p text:style-name="P6"><text:span text:style-name="T3">11.慕樂（</text:span><text:span text:style-name="T3">譯</text:span><text:span text:style-name="T3">）（2012）。</text:span><text:span text:style-name="T8">時間管理成功術：腦科專家教你善用62招</text:span><text:span text:style-name="T3">。台北：</text:span><text:span text:style-name="T6">商周</text:span><text:span text:style-name="T1">出版</text:span><text:span text:style-name="T3">。（</text:span><text:span text:style-name="T33">米山公啟</text:span><text:span text:style-name="T7">，2007</text:span><text:span text:style-name="T3">）</text:span></text:p>
      <text:p text:style-name="P13"><text:span text:style-name="T9">12.</text:span><text:span text:style-name="T9">賴雅靜</text:span><text:span text:style-name="T9">（</text:span><text:span text:style-name="T9">譯</text:span><text:span text:style-name="T9">）（2012）。</text:span><text:span text:style-name="T11">簡化時間，讓你更自由：跟「沒時間」、「趕時間」的煩惱說掰掰，輕鬆工作，享受人生</text:span><text:span text:style-name="T16">。台北：</text:span><text:span text:style-name="T9">平安文化</text:span><text:span text:style-name="T9">。</text:span><text:span text:style-name="T28">（</text:span><text:span text:style-name="T26">Lothar Seiwert</text:span><text:span text:style-name="T26">，2010</text:span><text:span text:style-name="T28">）</text:span><text:span text:style-name="T9">。</text:span>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31" svg:font-family="T31, 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  <style:text-properties fo:color="#000000" fo:font-size="16pt" style:font-name-asian="標楷體" style:font-family-asian="標楷體" style:font-family-generic-asian="script" style:font-size-asian="16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2-4：時間管理書籍參考資料</dc:title>
    <meta:initial-creator>CCHS</meta:initial-creator>
    <meta:creation-date>2013-12-25T16:31:00</meta:creation-date>
    <dc:creator>CCHS</dc:creator>
    <dc:date>2013-12-25T16:33:00</dc:date>
    <meta:editing-cycles>2</meta:editing-cycles>
    <meta:editing-duration>PT2M</meta:editing-duration>
    <meta:document-statistic meta:table-count="0" meta:image-count="0" meta:object-count="0" meta:page-count="1" meta:paragraph-count="17" meta:word-count="647" meta:character-count="781" meta:non-whitespace-character-count="763"/>
    <meta:generator>LibreOffice/5.0.4.2$Windows_x86 LibreOffice_project/2b9802c1994aa0b7dc6079e128979269cf95bc78</meta:generator>
  </office:meta>
</office:document-meta>
</file>