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194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 style:list-style-name="WWNum29">
      <style:paragraph-properties fo:line-height="150%" fo:text-align="justify" style:justify-single-word="false" style:snap-to-layout-grid="false">
        <style:tab-stops>
          <style:tab-stop style:position="3.81cm"/>
        </style:tab-stops>
      </style:paragraph-properties>
    </style:style>
    <style:style style:name="P8" style:family="paragraph" style:parent-style-name="Standard" style:list-style-name="WWNum29">
      <style:paragraph-properties fo:line-height="150%" fo:text-align="justify" style:justify-single-word="false" style:snap-to-layout-grid="false">
        <style:tab-stops>
          <style:tab-stop style:position="3.443cm"/>
          <style:tab-stop style:position="3.493cm"/>
        </style:tab-stops>
      </style:paragraph-properties>
    </style:style>
    <style:style style:name="P9" style:family="paragraph" style:parent-style-name="Standard" style:list-style-name="WWNum29">
      <style:paragraph-properties fo:line-height="150%" fo:text-align="justify" style:justify-single-word="false" style:snap-to-layout-grid="false">
        <style:tab-stops>
          <style:tab-stop style:position="3.493cm"/>
          <style:tab-stop style:position="4.156cm"/>
        </style:tab-stops>
      </style:paragraph-properties>
    </style:style>
    <style:style style:name="P10" style:family="paragraph" style:parent-style-name="Standard">
      <style:paragraph-properties fo:line-height="150%" style:snap-to-layout-grid="false"/>
      <style:text-properties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/>
    </style:style>
    <style:style style:name="P13" style:family="paragraph" style:parent-style-name="Standard">
      <style:paragraph-properties fo:line-height="150%" style:snap-to-layout-grid="false"/>
      <style:text-properties fo:font-size="18pt" style:font-size-asian="18pt" style:font-size-complex="18pt"/>
    </style:style>
    <style:style style:name="P14" style:family="paragraph" style:parent-style-name="Standard" style:list-style-name="WWNum29"/>
    <style:style style:name="P15" style:family="paragraph" style:parent-style-name="Standard" style:master-page-name="Standard">
      <style:paragraph-properties fo:line-height="150%" style:page-number="auto"/>
      <style:text-properties style:font-name-complex="Arial1"/>
    </style:style>
    <style:style style:name="P16" style:family="paragraph" style:parent-style-name="Standard" style:master-page-name="Converted2">
      <style:paragraph-properties fo:line-height="150%" fo:text-align="center" style:justify-single-word="false" style:page-number="1" style:snap-to-layout-grid="false"/>
    </style:style>
    <style:style style:name="P17" style:family="paragraph" style:parent-style-name="Standard">
      <style:paragraph-properties fo:margin-left="0.631cm" fo:margin-right="0cm" fo:line-height="150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Heading_20_1" style:list-style-name="WWNum29">
      <style:paragraph-properties fo:text-align="justify" style:justify-single-word="false"/>
    </style:style>
    <style:style style:name="P20" style:family="paragraph" style:parent-style-name="Heading_20_1" style:list-style-name="WWNum29">
      <style:paragraph-properties fo:text-align="justify" style:justify-single-word="false" style:snap-to-layout-grid="false"/>
    </style:style>
    <style:style style:name="P21" style:family="paragraph" style:parent-style-name="Heading_20_1" style:list-style-name="WWNum29" style:master-page-name="Converted3">
      <style:paragraph-properties fo:text-align="justify" style:justify-single-word="false" style:page-number="1" style:snap-to-layout-grid="false"/>
    </style:style>
    <style:style style:name="P22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style:font-size-asian="16pt" style:font-name-complex="Arial1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use-window-font-color="true"/>
    </style:style>
    <style:style style:name="T14" style:family="text">
      <style:text-properties fo:font-size="12pt" style:font-size-asian="12pt"/>
    </style:style>
    <style:style style:name="T15" style:family="text">
      <style:text-properties text:display="true"/>
    </style:style>
    <style:style style:name="T16" style:family="text">
      <style:text-properties style:font-name="Arial" fo:font-size="14pt" style:font-size-asian="14pt" style:font-name-complex="Arial1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style-complex="italic" style:font-weight-complex="bold"/>
    </style:style>
    <style:style style:name="T19" style:family="text">
      <style:text-properties style:font-size-complex="14pt" style:font-weight-complex="bold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1"/>
      <text:p text:style-name="P3"><text:span text:style-name="T1">XXXX學校</text:span></text:p>
      <text:p text:style-name="P2"/>
      <text:p text:style-name="P5"><text:span text:style-name="T3">業務永續運作計畫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5">機密等級：限閱</text:span></text:p>
      <text:p text:style-name="P6"><text:span text:style-name="T5">文件編號：XXXX-C-002</text:span></text:p>
      <text:p text:style-name="P6"><text:span text:style-name="T5">版 <text:s text:c="3"/>次：1.0</text:span></text:p>
      <text:p text:style-name="P6"><text:span text:style-name="T5">發行日期：109.08.2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7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版次</text:span></text:p>
          </table:table-cell>
          <table:table-cell table:style-name="表格1.A1" office:value-type="string">
            <text:p text:style-name="P5"><text:span text:style-name="T7">修訂日期</text:span></text:p>
          </table:table-cell>
          <table:table-cell table:style-name="表格1.A1" office:value-type="string">
            <text:p text:style-name="P5"><text:span text:style-name="T7">修訂頁次</text:span></text:p>
          </table:table-cell>
          <table:table-cell table:style-name="表格1.A1" office:value-type="string">
            <text:p text:style-name="P5"><text:span text:style-name="T7">修訂者</text:span></text:p>
          </table:table-cell>
          <table:table-cell table:style-name="表格1.A1" office:value-type="string">
            <text:p text:style-name="P5"><text:span text:style-name="T7">修訂內容摘要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1.0</text:span></text:p>
          </table:table-cell>
          <table:table-cell table:style-name="表格1.A1" office:value-type="string">
            <text:p text:style-name="P4"><text:span text:style-name="T10">100.08.25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<text:span text:style-name="T8">文管人員</text:span></text:p>
          </table:table-cell>
          <table:table-cell table:style-name="表格1.A1" office:value-type="string">
            <text:p text:style-name="P4"><text:span text:style-name="T10">初版</text:span><text:bookmark text:name="OLE_LINK8"/><text:bookmark text:name="OLE_LINK9"/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3"/>
      <text:p text:style-name="P16"><text:span text:style-name="T12">目錄</text:span></text:p>
      <text:p text:style-name="P5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"><text:a xlink:type="simple" xlink:href="#_Toc209117440" text:style-name="Index_20_Link" text:visited-style-name="Index_20_Link"><text:span text:style-name="T13">1</text:span></text:a><text:a xlink:type="simple" xlink:href="#_Toc209117440" text:style-name="Index_20_Link" text:visited-style-name="Index_20_Link"><text:span text:style-name="T14"><text:tab/></text:span></text:a><text:a xlink:type="simple" xlink:href="#_Toc209117440" text:style-name="Index_20_Link" text:visited-style-name="Index_20_Link"><text:span text:style-name="T13">目的</text:span></text:a><text:a xlink:type="simple" xlink:href="#_Toc209117440" text:style-name="Index_20_Link" text:visited-style-name="Index_20_Link"><text:span text:style-name="T15"><text:tab/>1</text:span></text:a></text:p>
          <text:p text:style-name="P22"><text:a xlink:type="simple" xlink:href="#_Toc209117441" text:style-name="Index_20_Link" text:visited-style-name="Index_20_Link"><text:span text:style-name="T13">2</text:span></text:a><text:a xlink:type="simple" xlink:href="#_Toc209117441" text:style-name="Index_20_Link" text:visited-style-name="Index_20_Link"><text:span text:style-name="T14"><text:tab/></text:span></text:a><text:a xlink:type="simple" xlink:href="#_Toc209117441" text:style-name="Index_20_Link" text:visited-style-name="Index_20_Link"><text:span text:style-name="T13">適用範圍</text:span></text:a><text:a xlink:type="simple" xlink:href="#_Toc209117441" text:style-name="Index_20_Link" text:visited-style-name="Index_20_Link"><text:span text:style-name="T15"><text:tab/>1</text:span></text:a></text:p>
          <text:p text:style-name="P22"><text:a xlink:type="simple" xlink:href="#_Toc209117442" text:style-name="Index_20_Link" text:visited-style-name="Index_20_Link"><text:span text:style-name="T13">3</text:span></text:a><text:a xlink:type="simple" xlink:href="#_Toc209117442" text:style-name="Index_20_Link" text:visited-style-name="Index_20_Link"><text:span text:style-name="T14"><text:tab/></text:span></text:a><text:a xlink:type="simple" xlink:href="#_Toc209117442" text:style-name="Index_20_Link" text:visited-style-name="Index_20_Link"><text:span text:style-name="T13">計畫假設</text:span></text:a><text:a xlink:type="simple" xlink:href="#_Toc209117442" text:style-name="Index_20_Link" text:visited-style-name="Index_20_Link"><text:span text:style-name="T15"><text:tab/>1</text:span></text:a></text:p>
          <text:p text:style-name="P22"><text:a xlink:type="simple" xlink:href="#_Toc209117443" text:style-name="Index_20_Link" text:visited-style-name="Index_20_Link"><text:span text:style-name="T13">4</text:span></text:a><text:a xlink:type="simple" xlink:href="#_Toc209117443" text:style-name="Index_20_Link" text:visited-style-name="Index_20_Link"><text:span text:style-name="T14"><text:tab/></text:span></text:a><text:a xlink:type="simple" xlink:href="#_Toc209117443" text:style-name="Index_20_Link" text:visited-style-name="Index_20_Link"><text:span text:style-name="T13">計畫之發展與維護</text:span></text:a><text:a xlink:type="simple" xlink:href="#_Toc209117443" text:style-name="Index_20_Link" text:visited-style-name="Index_20_Link"><text:span text:style-name="T15"><text:tab/>1</text:span></text:a></text:p>
          <text:p text:style-name="P22"><text:a xlink:type="simple" xlink:href="#_Toc209117444" text:style-name="Index_20_Link" text:visited-style-name="Index_20_Link"><text:span text:style-name="T13">5</text:span></text:a><text:a xlink:type="simple" xlink:href="#_Toc209117444" text:style-name="Index_20_Link" text:visited-style-name="Index_20_Link"><text:span text:style-name="T14"><text:tab/></text:span></text:a><text:a xlink:type="simple" xlink:href="#_Toc209117444" text:style-name="Index_20_Link" text:visited-style-name="Index_20_Link"><text:span text:style-name="T13">計畫測試及演練</text:span></text:a><text:a xlink:type="simple" xlink:href="#_Toc209117444" text:style-name="Index_20_Link" text:visited-style-name="Index_20_Link"><text:span text:style-name="T15"><text:tab/>1</text:span></text:a></text:p>
          <text:p text:style-name="P22"><text:a xlink:type="simple" xlink:href="#_Toc209117445" text:style-name="Index_20_Link" text:visited-style-name="Index_20_Link"><text:span text:style-name="T13">6</text:span></text:a><text:a xlink:type="simple" xlink:href="#_Toc209117445" text:style-name="Index_20_Link" text:visited-style-name="Index_20_Link"><text:span text:style-name="T14"><text:tab/></text:span></text:a><text:a xlink:type="simple" xlink:href="#_Toc209117445" text:style-name="Index_20_Link" text:visited-style-name="Index_20_Link"><text:span text:style-name="T13">事件通報</text:span></text:a><text:a xlink:type="simple" xlink:href="#_Toc209117445" text:style-name="Index_20_Link" text:visited-style-name="Index_20_Link"><text:span text:style-name="T15"><text:tab/>2</text:span></text:a></text:p>
          <text:p text:style-name="P22"><text:a xlink:type="simple" xlink:href="#_Toc209117446" text:style-name="Index_20_Link" text:visited-style-name="Index_20_Link"><text:span text:style-name="T13">7</text:span></text:a><text:a xlink:type="simple" xlink:href="#_Toc209117446" text:style-name="Index_20_Link" text:visited-style-name="Index_20_Link"><text:span text:style-name="T14"><text:tab/></text:span></text:a><text:a xlink:type="simple" xlink:href="#_Toc209117446" text:style-name="Index_20_Link" text:visited-style-name="Index_20_Link"><text:span text:style-name="T13">應變處理</text:span></text:a><text:a xlink:type="simple" xlink:href="#_Toc209117446" text:style-name="Index_20_Link" text:visited-style-name="Index_20_Link"><text:span text:style-name="T15"><text:tab/>2</text:span></text:a></text:p>
          <text:p text:style-name="P22"><text:a xlink:type="simple" xlink:href="#_Toc209117447" text:style-name="Index_20_Link" text:visited-style-name="Index_20_Link"><text:span text:style-name="T13">8</text:span></text:a><text:a xlink:type="simple" xlink:href="#_Toc209117447" text:style-name="Index_20_Link" text:visited-style-name="Index_20_Link"><text:span text:style-name="T14"><text:tab/></text:span></text:a><text:a xlink:type="simple" xlink:href="#_Toc209117447" text:style-name="Index_20_Link" text:visited-style-name="Index_20_Link"><text:span text:style-name="T13">回復作業</text:span></text:a><text:a xlink:type="simple" xlink:href="#_Toc209117447" text:style-name="Index_20_Link" text:visited-style-name="Index_20_Link"><text:span text:style-name="T15"><text:tab/>2</text:span></text:a></text:p>
          <text:p text:style-name="P22"><text:a xlink:type="simple" xlink:href="#_Toc209117448" text:style-name="Index_20_Link" text:visited-style-name="Index_20_Link"><text:span text:style-name="T13">9</text:span></text:a><text:a xlink:type="simple" xlink:href="#_Toc209117448" text:style-name="Index_20_Link" text:visited-style-name="Index_20_Link"><text:span text:style-name="T14"><text:tab/></text:span></text:a><text:a xlink:type="simple" xlink:href="#_Toc209117448" text:style-name="Index_20_Link" text:visited-style-name="Index_20_Link"><text:span text:style-name="T13">相關文件</text:span></text:a><text:a xlink:type="simple" xlink:href="#_Toc209117448" text:style-name="Index_20_Link" text:visited-style-name="Index_20_Link"><text:span text:style-name="T15"><text:tab/>3</text:span></text:a></text:p>
          <text:p text:style-name="P6"/>
        </text:index-body>
      </text:table-of-content>
      <text:p text:style-name="P6"/>
      <text:p text:style-name="P6"/>
      <text:list xml:id="list685082331" text:style-name="WWNum29">
        <text:list-item>
          <text:h text:style-name="P21" text:outline-level="1"><text:bookmark-start text:name="_Toc209117440"/>目的<text:bookmark-end text:name="_Toc209117440"/></text:h>
        </text:list-item>
      </text:list>
      <text:p text:style-name="P17"><text:span text:style-name="T17">本計畫乃依據業務衝擊分析（BIA）之結果，建立XXXX學校（以下簡稱「本校」）關鍵業務永續運作管理之執行方案。以</text:span>確保關鍵業務流程於遭受重大事故或災難而導致業務中斷時，協助管理階層以迅速、有效及有組織之方法，以確保員工安全與業務即時回復正常作業。</text:p>
      <text:list xml:id="list142017932423813" text:continue-numbering="true" text:style-name="WWNum29">
        <text:list-item>
          <text:h text:style-name="P20" text:outline-level="1"><text:bookmark-start text:name="_Toc112216810"/><text:bookmark-start text:name="_Toc209117441"/><text:bookmark-start text:name="_Toc120327886"/><text:bookmark-start text:name="_Toc114564978"/>適用範圍<text:bookmark-end text:name="_Toc112216810"/><text:bookmark-end text:name="_Toc209117441"/><text:bookmark-end text:name="_Toc120327886"/><text:bookmark-end text:name="_Toc114564978"/></text:h>
        </text:list-item>
      </text:list>
      <text:p text:style-name="P17"><text:bookmark-start text:name="_Toc112216812"/><text:bookmark-start text:name="_Toc120327889"/><text:bookmark-start text:name="_Toc114564981"/><text:bookmark-start text:name="_Toc112216813"/><text:bookmark-start text:name="_Toc120327888"/><text:bookmark-start text:name="_Toc114564980"/><text:span text:style-name="T17">本校</text:span><text:span text:style-name="T18">承辦相關資訊業務服務之關鍵業務</text:span>流程<text:span text:style-name="T9">。</text:span></text:p>
      <text:list xml:id="list142016799866106" text:continue-numbering="true" text:style-name="WWNum29">
        <text:list-item>
          <text:h text:style-name="P20" text:outline-level="1"><text:bookmark-start text:name="_Toc209117442"/><text:bookmark-end text:name="_Toc112216812"/><text:bookmark text:name="_Toc112216815"/><text:bookmark text:name="_Toc112216774"/><text:bookmark text:name="_Toc112216582"/><text:bookmark text:name="_Toc112216814"/><text:bookmark text:name="_Toc112216773"/><text:bookmark text:name="_Toc112216581"/><text:bookmark-end text:name="_Toc120327889"/><text:bookmark-end text:name="_Toc114564981"/><text:bookmark-end text:name="_Toc112216813"/><text:bookmark-end text:name="_Toc120327888"/><text:bookmark-end text:name="_Toc114564980"/>計畫假設<text:bookmark-end text:name="_Toc209117442"/></text:h>
          <text:list>
            <text:list-item>
              <text:p text:style-name="P14">本計畫啟動時，指定之資料備份機制相關資源是可用的。</text:p>
            </text:list-item>
            <text:list-item>
              <text:p text:style-name="P14">原運作場所與資料備份機制未同時遭受災害損毀。</text:p>
            </text:list-item>
            <text:list-item>
              <text:p text:style-name="P14">對於關鍵業務環境、作業方式、資訊系統與架構調整時，所需之復原資源已一併調整，對於執行本計畫之準備能維持其一致性。</text:p>
            </text:list-item>
          </text:list>
        </text:list-item>
        <text:list-item>
          <text:h text:style-name="P20" text:outline-level="1"><text:bookmark-start text:name="_Toc209117443"/><text:bookmark-start text:name="_Toc181520499"/>計畫之發展與維護<text:bookmark-end text:name="_Toc209117443"/></text:h>
        </text:list-item>
      </text:list>
      <text:p text:style-name="P18">本計畫內容之擬定與維護由各關鍵業務流程負責人負責，並撰寫「關鍵業務障礙偵測與復原作業程序」，緊急處理組負責審查及督導。</text:p>
      <text:list xml:id="list142017924530414" text:continue-numbering="true" text:style-name="WWNum29">
        <text:list-item>
          <text:h text:style-name="P20" text:outline-level="1"><text:bookmark-start text:name="_Toc209117444"/>計畫測試及演練<text:bookmark-end text:name="_Toc209117444"/></text:h>
          <text:list>
            <text:list-item>
              <text:p text:style-name="P14">本計畫應每年至少進行測試及演練一次，緊急處理組負責規劃演練項目及預計採行之演練方式，交各關鍵業務流程負責人據以擬定演練規劃內容，並填寫於「業務永續運作計畫演練活動紀錄」之「演練規劃表」，「演練規劃表」經資訊安全委員會核可後進行測試及演練。</text:p>
            </text:list-item>
            <text:list-item>
              <text:p text:style-name="P14">測試結果應紀錄於「業務永續運作計畫演練活動紀錄」之「演練暨處理執行表」，並於事後檢討評估本計畫之有效性。</text:p>
            </text:list-item>
          </text:list>
        </text:list-item>
        <text:list-item>
          <text:h text:style-name="P20" text:outline-level="1"><text:bookmark-start text:name="_Toc209117445"/>事件通報<text:bookmark-end text:name="_Toc209117445"/><text:bookmark-end text:name="_Toc181520499"/></text:h>
          <text:list>
            <text:list-item>
              <text:p text:style-name="P7"><text:bookmark-start text:name="_Toc120327891"/><text:bookmark-start text:name="_Toc125797139"/><text:bookmark-start text:name="_Toc114903218"/><text:span text:style-name="T17">發現疑似資訊安全事件時，資安</text:span><text:span text:style-name="T19">事件發現人員</text:span><text:span text:style-name="T17">依</text:span>事件歸屬通報權責單位，並副知其直屬主管。</text:p>
            </text:list-item>
            <text:list-item>
              <text:p text:style-name="P7">權責單位於判定發生資訊安全事件時，應填具「資訊安全事件報告單」，並通知資訊安全官。</text:p>
            </text:list-item>
            <text:list-item>
              <text:p text:style-name="P7">資訊安全官依據權責單位所提報之事件影響報告，決定是否向上級主管單位通報。若研判需要通報，經資訊安全委員會召集人確認後，依據『國家資通安全會報通報與應變作業流程』，進行事件等級分類及通報作業流程。</text:p>
            </text:list-item>
          </text:list>
        </text:list-item>
        <text:list-item>
          <text:h text:style-name="P19" text:outline-level="1"><text:bookmark-start text:name="_Toc181520500"/><text:bookmark-start text:name="_Toc209117446"/>應變處理<text:bookmark-end text:name="_Toc181520500"/><text:bookmark-end text:name="_Toc209117446"/></text:h>
          <text:list>
            <text:list-item>
              <text:p text:style-name="P8">災害應變處理由緊急處理組負責，並以單位之生命及財產安全為首要目標。</text:p>
            </text:list-item>
            <text:list-item>
              <text:p text:style-name="P8">當災害影響業務運作，且系統復原時間<text:span text:style-name="T9">大於復原時間目標（RTO）時，</text:span>緊急處理組召集人得建請資訊安全委員會啟動業務永續運作計畫；若為重大災害事故<text:span text:style-name="T9">發生且造成嚴重損失時（如火災、爆炸、地震、颱風等），得不經損害評估，逕行啟動業務永續運作計畫。</text:span></text:p>
            </text:list-item>
            <text:list-item>
              <text:p text:style-name="P8">業務永續運作計畫啟動後，應於辦公區域建立事件處理指揮中心，由緊急處理組成員進駐調度；若辦公場所損毀應立即進駐臨時指揮中心，並由緊急處理組指派專人，於災害現場建立管制範圍，實施應變計畫措施。</text:p>
            </text:list-item>
            <text:list-item>
              <text:p text:style-name="P8"><text:soft-page-break/>緊急處理組應同時指派相關人員進行損害評估，評估結果應立即通報緊急處理組召集人。<text:bookmark-start text:name="_Toc120354338"/><text:bookmark-start text:name="_Toc120354335"/></text:p>
            </text:list-item>
          </text:list>
        </text:list-item>
        <text:list-item>
          <text:h text:style-name="P19" text:outline-level="1"><text:bookmark-start text:name="_Toc181520501"/><text:bookmark-start text:name="_Toc209117447"/>回復作業<text:bookmark-end text:name="_Toc181520501"/><text:bookmark-end text:name="_Toc209117447"/></text:h>
          <text:list>
            <text:list-item>
              <text:p text:style-name="P9"><text:span text:style-name="T9">災害現場搶救完成後，緊急處理組需指派相關人員進行災害現場鑑識與蒐證工作，以做為日後訴訟索賠之依據。鑑識蒐證工作如有需要應配合相關單位（如消防單位、警察單位等）進行，鑑識蒐證完成後，始可進行現場清理。</text:span></text:p>
            </text:list-item>
            <text:list-item>
              <text:p text:style-name="P9"><text:span text:style-name="T9">緊急處理組</text:span>應於回復作業啟始前，依各單位之損害評估結果，準備相關設備與支援設施，由各關鍵業務流程負責人，執行回復作業。</text:p>
            </text:list-item>
            <text:list-item>
              <text:p text:style-name="P9">各項應用系統回復完成後，通知各系統使用者以確認資料是否正確，並增補於災害期間所缺漏之資料，嗣後由緊急處理組召集人建請資訊安全委員會宣告回復作業完成。</text:p>
            </text:list-item>
          </text:list>
        </text:list-item>
        <text:list-item>
          <text:h text:style-name="P19" text:outline-level="1"><text:bookmark-start text:name="_Toc209117448"/><text:bookmark-end text:name="_Toc120327891"/><text:bookmark-end text:name="_Toc120354338"/><text:bookmark-end text:name="_Toc120354335"/><text:bookmark-end text:name="_Toc125797139"/><text:bookmark-end text:name="_Toc114903218"/>相關文件<text:bookmark-end text:name="_Toc209117448"/></text:h>
          <text:list>
            <text:list-item>
              <text:p text:style-name="P9">臺灣學術網路各級學校資通安全通報應變作業程序<text:bookmark text:name="_GoBack"/></text:p>
            </text:list-item>
            <text:list-item>
              <text:p text:style-name="P9">關鍵業務障礙偵測與復原作業程序</text:p>
            </text:list-item>
            <text:list-item>
              <text:p text:style-name="P9">業務永續運作計畫演練活動紀錄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501cm" fo:margin-right="0cm" fo:margin-top="0.212cm" fo:margin-bottom="0cm" loext:contextual-spacing="false" fo:text-indent="0cm" style:auto-text-indent="false">
        <style:tab-stops>
          <style:tab-stop style:position="2.771cm"/>
        </style:tab-stops>
      </style:paragraph-properties>
      <style:text-properties style:font-name="Arial" fo:font-family="Arial" style:font-family-generic="roman" style:font-pitch="variable" fo:font-size="12pt" style:font-size-asian="12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5cm" fo:margin-right="0cm" fo:margin-top="0.106cm" fo:margin-bottom="0cm" loext:contextual-spacing="false" fo:text-indent="-1.249cm" style:auto-text-indent="false">
        <style:tab-stops>
          <style:tab-stop style:position="2.801cm"/>
          <style:tab-stop style:position="3.5cm"/>
        </style:tab-stops>
      </style:paragraph-properties>
      <style:text-properties style:font-name="Arial" fo:font-family="Arial" style:font-family-generic="roman" style:font-pitch="variable" fo:font-size="12pt" style:font-size-asian="12pt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4.501cm" fo:margin-right="0cm" fo:text-indent="-1.501cm" style:auto-text-indent="false">
        <style:tab-stops>
          <style:tab-stop style:position="3.598cm"/>
        </style:tab-stops>
      </style:paragraph-properties>
      <style:text-properties style:font-name="Arial" fo:font-family="Arial" style:font-family-generic="roman" style:font-pitch="variable" fo:font-size="12pt" style:font-size-asian="12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D1-標題1" style:family="paragraph" style:parent-style-name="Standard" style:next-style-name="Standard" style:default-outline-level="">
      <style:paragraph-properties fo:margin-top="0cm" fo:margin-bottom="0.635cm" loext:contextual-spacing="false" style:line-height-at-least="0.741cm" fo:text-align="justify" style:justify-single-word="false" style:vertical-align="baseline"/>
      <style:text-properties fo:font-size="18pt" fo:font-weight="bold" style:letter-kerning="false" style:font-size-asian="18pt" style:font-weight-asian="bold" style:font-size-complex="10pt" style:font-weight-complex="bold"/>
    </style:style>
    <style:style style:name="D2-附件名稱" style:family="paragraph" style:parent-style-name="Standard" style:next-style-name="Standard" style:default-outline-level=""/>
    <style:style style:name="D3-標題3" style:family="paragraph" style:parent-style-name="Standard" style:next-style-name="DT-內文2" style:default-outline-level="">
      <style:paragraph-properties fo:margin-top="0cm" fo:margin-bottom="0.423cm" loext:contextual-spacing="false" fo:line-height="0.706cm" fo:text-align="justify" style:justify-single-word="false" style:vertical-align="baseline"/>
      <style:text-properties style:letter-kerning="false" style:font-size-complex="10pt"/>
    </style:style>
    <style:style style:name="DT-內文2" style:family="paragraph" style:parent-style-name="Standard" style:default-outline-level="">
      <style:paragraph-properties fo:margin-left="1.482cm" fo:margin-right="0cm" fo:margin-top="0cm" fo:margin-bottom="0.423cm" loext:contextual-spacing="false" fo:line-height="0.706cm" fo:text-align="justify" style:justify-single-word="false" fo:text-indent="0.988cm" style:auto-text-indent="false" style:vertical-align="baseline"/>
      <style:text-properties style:letter-kerning="false" style:font-size-complex="10pt"/>
    </style:style>
    <style:style style:name="D4-標題4" style:family="paragraph" style:parent-style-name="DT-內文2" style:next-style-name="DT-內文2" style:default-outline-level=""/>
    <style:style style:name="D5-標題5" style:family="paragraph" style:parent-style-name="D4-標題4" style:next-style-name="DT-內文2" style:default-outline-level=""/>
    <style:style style:name="D6-標題6" style:family="paragraph" style:parent-style-name="DT-內文2" style:next-style-name="DT-內文2" style:default-outline-level=""/>
    <style:style style:name="圖" style:family="paragraph" style:parent-style-name="Standard" style:default-outline-level="">
      <style:paragraph-properties fo:margin-left="1.27cm" fo:margin-right="0cm" fo:line-height="150%" fo:text-align="center" style:justify-single-word="false" fo:text-indent="0cm" style:auto-text-indent="false"/>
      <style:text-properties style:font-name="標楷體" fo:font-family="標楷體" style:font-family-generic="roman" style:font-pitch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use-window-font-color="true" fo:font-size="11pt" style:font-size-asian="11pt"/>
    </style:style>
    <style:style style:name="ListLabel_20_19" style:display-name="ListLabel 19" style:family="text">
      <style:text-properties style:use-window-font-color="true" fo:font-size="11pt" style:font-size-asian="11pt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fo:font-size="11pt" style:font-size-asian="11pt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use-window-font-color="true" fo:font-size="11pt" style:font-size-asian="11pt"/>
    </style:style>
    <style:style style:name="ListLabel_20_25" style:display-name="ListLabel 25" style:family="text">
      <style:text-properties style:use-window-font-color="true" fo:font-size="11pt" style:font-size-asian="11pt"/>
    </style:style>
    <style:style style:name="ListLabel_20_26" style:display-name="ListLabel 26" style:family="text">
      <style:text-properties style:use-window-font-color="true" fo:font-size="11pt" style:font-size-asian="11pt"/>
    </style:style>
    <style:style style:name="ListLabel_20_27" style:display-name="ListLabel 27" style:family="text">
      <style:text-properties style:use-window-font-color="true" fo:font-size="11pt" style:font-size-asian="11pt"/>
    </style:style>
    <style:style style:name="ListLabel_20_28" style:display-name="ListLabel 28" style:family="text">
      <style:text-properties style:use-window-font-color="true" fo:font-size="11pt" style:font-size-asian="11pt"/>
    </style:style>
    <style:style style:name="ListLabel_20_29" style:display-name="ListLabel 29" style:family="text">
      <style:text-properties style:use-window-font-color="true" fo:font-size="11pt" style:font-size-asian="11pt"/>
    </style:style>
    <style:style style:name="ListLabel_20_30" style:display-name="ListLabel 30" style:family="text">
      <style:text-properties style:use-window-font-color="true" fo:font-size="11pt" style:font-size-asian="11pt"/>
    </style:style>
    <style:style style:name="ListLabel_20_31" style:display-name="ListLabel 31" style:family="text">
      <style:text-properties style:use-window-font-color="true" fo:font-size="11pt" style:font-size-asian="11pt"/>
    </style:style>
    <style:style style:name="ListLabel_20_32" style:display-name="ListLabel 32" style:family="text">
      <style:text-properties style:use-window-font-color="true" fo:font-size="11pt" style:font-size-asian="11pt"/>
    </style:style>
    <style:style style:name="ListLabel_20_33" style:display-name="ListLabel 33" style:family="text">
      <style:text-properties style:use-window-font-color="true" fo:font-size="11pt" style:font-size-asian="11pt"/>
    </style:style>
    <style:style style:name="ListLabel_20_34" style:display-name="ListLabel 34" style:family="text">
      <style:text-properties style:use-window-font-color="true" fo:font-size="11pt" style:font-size-asian="11pt"/>
    </style:style>
    <style:style style:name="ListLabel_20_35" style:display-name="ListLabel 35" style:family="text">
      <style:text-properties style:use-window-font-color="true" fo:font-size="11pt" style:font-size-asian="11pt"/>
    </style:style>
    <style:style style:name="ListLabel_20_36" style:display-name="ListLabel 36" style:family="text">
      <style:text-properties style:use-window-font-color="true" fo:font-size="11pt" style:font-size-asian="11pt"/>
    </style:style>
    <style:style style:name="ListLabel_20_37" style:display-name="ListLabel 37" style:family="text">
      <style:text-properties style:use-window-font-color="true" fo:font-size="11pt" style:font-size-asian="11pt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0_大綱編號_20_標楷體" style:display-name="樣式 大綱編號 標楷體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5cm" fo:text-indent="-0.6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125cm" fo:text-indent="-0.847cm" fo:margin-left="10.1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971cm" fo:text-indent="-0.847cm" fo:margin-left="10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818cm" fo:text-indent="-0.847cm" fo:margin-left="11.8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308cm" fo:text-indent="-0.847cm" fo:margin-left="9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155cm" fo:text-indent="-0.847cm" fo:margin-left="10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1.001cm" fo:text-indent="-0.847cm" fo:margin-left="11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848cm" fo:text-indent="-0.847cm" fo:margin-left="11.8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125cm" fo:text-indent="-0.847cm" fo:margin-left="10.1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971cm" fo:text-indent="-0.847cm" fo:margin-left="10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818cm" fo:text-indent="-0.847cm" fo:margin-left="11.8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51cm" fo:text-indent="-2.50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49cm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249cm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5cm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5cm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5cm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749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51cm" fo:text-indent="-2.50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49cm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249cm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5cm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5cm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5cm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749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1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4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3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6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7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3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top="0cm" fo:margin-bottom="0cm" table:align="center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4.94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5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text:span text:style-name="MT1">業務永續運作計畫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B2" office:value-type="string">
              <text:p text:style-name="MP2"><text:span text:style-name="MT2">XXXX- C-002</text:span></text:p>
            </table:table-cell>
            <table:table-cell table:style-name="表格2.C2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text:span text:style-name="MT1">限閱</text:span></text:p>
            </table:table-cell>
            <table:table-cell table:style-name="表格2.A1" office:value-type="string">
              <text:p text:style-name="MP2"><text:span text:style-name="MT1">版次</text:span></text:p>
            </table:table-cell>
            <table:table-cell table:style-name="表格2.A1" office:value-type="string">
              <text:p text:style-name="MP2"><text:span text:style-name="MT2">1.0</text:span></text:p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3"><draw:frame draw:style-name="Mfr1" draw:name="外框1" text:anchor-type="paragraph" svg:y="0.002cm" draw:z-index="1"><draw:text-box fo:min-height="0cm" fo:min-width="0.041cm"><text:p text:style-name="MP4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永續運作計畫</dc:title>
    <meta:initial-creator>Jens Chen</meta:initial-creator>
    <dc:creator>耀明 劉</dc:creator>
    <meta:editing-cycles>2</meta:editing-cycles>
    <meta:print-date>2009-08-04T04:05:00</meta:print-date>
    <meta:creation-date>2020-04-20T08:26:00</meta:creation-date>
    <dc:date>2020-04-20T08:26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2" meta:paragraph-count="64" meta:word-count="1447" meta:character-count="1540" meta:non-whitespace-character-count="1514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