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4-06-20T11:10:16</dc:date>
    <meta:print-date>2014-06-12T17:45:33</meta:print-date>
    <meta:document-statistic meta:table-count="5" meta:cell-count="135" meta:object-count="0"/>
    <meta:generator>LibreOffice/5.0.4.2$Windows_x86 LibreOffice_project/2b9802c1994aa0b7dc6079e128979269cf95bc78</meta:generator>
  </office:meta>
</office:document-meta>
</file>