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一零, 一零零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6" style:parent-style-name="內文" style:list-style-name="LFO2" style:family="paragraph">
      <style:paragraph-properties fo:margin-left="1.083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list-style-name="LFO2" style:family="paragraph">
      <style:paragraph-properties fo:margin-left="1.083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9" style:parent-style-name="內文" style:list-style-name="LFO3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list-style-name="LFO3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list-style-name="LFO3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list-style-name="LFO3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list-style-name="LFO3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list-style-name="LFO3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list-style-name="LFO3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list-style-name="LFO3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list-style-name="LFO3" style:family="paragraph">
      <style:paragraph-properties fo:line-height="0.3194in" fo:margin-left="0.5902in" fo:text-indent="-0.495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194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七</text:p>
      <text:p text:style-name="P2"><text:span text:style-name="T3">○○</text:span><text:span text:style-name="T4">市</text:span><text:span text:style-name="T5">○○</text:span><text:span text:style-name="T6">學校</text:span><text:span text:style-name="T7">-</text:span><text:span text:style-name="T8">申請購置體育器材設備</text:span></text:p>
      <text:p text:style-name="P9"><text:span text:style-name="T10">「</text:span><text:span text:style-name="T11">○○○○○○○</text:span><text:span text:style-name="T12">」案會勘紀錄</text:span></text:p>
      <text:list text:style-name="LFO1" text:continue-numbering="true">
        <text:list-item>
          <text:p text:style-name="P13">時間：○○○年○○月○○日(星期<text:s/>○)上午○○時○○分</text:p>
        </text:list-item>
        <text:list-item>
          <text:p text:style-name="P14">地點：</text:p>
        </text:list-item>
        <text:list-item>
          <text:p text:style-name="P15">會勘人員：</text:p>
        </text:list-item>
      </text:list>
      <text:list text:style-name="LFO2" text:continue-numbering="true">
        <text:list-item>
          <text:p text:style-name="P16">學校<text:s/>:</text:p>
        </text:list-item>
        <text:list-item>
          <text:p text:style-name="P17">主管機關：</text:p>
        </text:list-item>
      </text:list>
      <text:list text:style-name="LFO1" text:continue-numbering="true">
        <text:list-item>
          <text:p text:style-name="P18">會勘結論：</text:p>
        </text:list-item>
      </text:list>
      <text:list text:style-name="LFO3" text:continue-numbering="true">
        <text:list-item>
          <text:p text:style-name="P19">本次申請設備為學校體育教學器材。</text:p>
        </text:list-item>
        <text:list-item>
          <text:p text:style-name="P20">本次申請設備是否符合本署補助原則年限規定之說明(獲補助購置設備器材後3年內不予補助)。</text:p>
        </text:list-item>
        <text:list-item>
          <text:p text:style-name="P21">本次申請設備與教學關聯性之說明(所購置設備器材，應提供為學校體育課程使用)。</text:p>
        </text:list-item>
        <text:list-item>
          <text:p text:style-name="P22">本次申請設備急迫性考量之說明(含既有相關設備數量說明)。</text:p>
        </text:list-item>
        <text:list-item>
          <text:p text:style-name="P23">本次申請修設備設置地點、空間使用與配置明確性之說明（應檢附空間配置圖）。</text:p>
        </text:list-item>
        <text:list-item>
          <text:p text:style-name="P24">本次申請設備設置及使用方式符合資源共享及妥適性之說明。</text:p>
        </text:list-item>
        <text:list-item>
          <text:p text:style-name="P25">本次申請設備安全維護措施周延性之說明。</text:p>
        </text:list-item>
        <text:list-item>
          <text:p text:style-name="P26">本次申請設備經費編列合理性之說明(並依補助額度上限及各財力級次補助比率說明)。</text:p>
        </text:list-item>
        <text:list-item>
          <text:p text:style-name="P27">本次申請設備辦理期程可行性之說明。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><text:span text:style-name="T34">主管機關承辦人：</text:span><text:span text:style-name="T35"><text:tab/><text:s/></text:span><text:span text:style-name="T36"><text:tab/><text:s text:c="10"/></text:span><text:span text:style-name="T37"><text:tab/></text:span><text:span text:style-name="T38">主管機關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一零, 一零零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使用單位          租賃車派車單</dc:title>
    <dc:subject/>
    <meta:initial-creator>Your Rent  Sean</meta:initial-creator>
    <dc:creator>李美怜</dc:creator>
    <meta:creation-date>2023-06-14T03:40:00Z</meta:creation-date>
    <dc:date>2025-09-12T03:24:00Z</dc:date>
    <meta:print-date>2025-09-12T03:22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60" meta:character-count="401" meta:row-count="2" meta:non-whitespace-character-count="342"/>
  </office:meta>
</office:document-meta>
</file>