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roman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4.036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3.29cm"/>
    </style:style>
    <style:style style:name="co16" style:family="table-column">
      <style:table-column-properties fo:break-before="auto" style:column-width="4.186cm"/>
    </style:style>
    <style:style style:name="co17" style:family="table-column">
      <style:table-column-properties fo:break-before="auto" style:column-width="3.588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5.133cm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3.514cm"/>
    </style:style>
    <style:style style:name="co23" style:family="table-column">
      <style:table-column-properties fo:break-before="auto" style:column-width="5.308cm"/>
    </style:style>
    <style:style style:name="co24" style:family="table-column">
      <style:table-column-properties fo:break-before="auto" style:column-width="2.891cm"/>
    </style:style>
    <style:style style:name="co25" style:family="table-column">
      <style:table-column-properties fo:break-before="auto" style:column-width="1.727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3.14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3.164cm"/>
    </style:style>
    <style:style style:name="co30" style:family="table-column">
      <style:table-column-properties fo:break-before="auto" style:column-width="2.59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台中_2b_臺南">
      <style:table-properties table:display="true" style:writing-mode="lr-tb"/>
    </style:style>
    <style:style style:name="ta3" style:family="table" style:master-page-name="PageStyle_5f_16個縣市">
      <style:table-properties table:display="true" style:writing-mode="lr-tb"/>
    </style:style>
    <style:style style:name="ta4" style:family="table" style:master-page-name="PageStyle_5f_新竹_2b_屏東">
      <style:table-properties table:display="true" style:writing-mode="lr-tb"/>
    </style:style>
    <style:style style:name="ta5" style:family="table" style:master-page-name="PageStyle_5f_苗栗">
      <style:table-properties table:display="true" style:writing-mode="lr-tb"/>
    </style:style>
    <style:style style:name="ta6" style:family="table" style:master-page-name="PageStyle_5f_彰化_2b_桃園_2b_南投">
      <style:table-properties table:display="true" style:writing-mode="lr-tb"/>
    </style:style>
    <style:style style:name="ta7" style:family="table" style:master-page-name="PageStyle_5f_臺北市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6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6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8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6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1" style:font-name-asian="細明體1"/>
    </style:style>
    <style:style style:name="T1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L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11" table:style-name="ce12"/>
          <table:table-cell/>
          <table:table-cell table:style-name="ce47"/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7">序號</text:span></text:p>
          </table:table-cell>
          <table:table-cell table:style-name="ce3" office:value-type="string" calcext:value-type="string" table:number-columns-spanned="1" table:number-rows-spanned="2">
            <text:p><text:span text:style-name="T7">縣市</text:span></text:p>
          </table:table-cell>
          <table:table-cell table:style-name="ce17" office:value-type="string" calcext:value-type="string" table:number-columns-spanned="1" table:number-rows-spanned="2">
            <text:p>教師</text:p>
            <text:p>總人數</text:p>
          </table:table-cell>
          <table:table-cell table:style-name="ce21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2" table:number-rows-spanned="1">
            <text:p>原核定經費</text:p>
          </table:table-cell>
          <table:covered-table-cell table:style-name="ce31"/>
          <table:table-cell table:style-name="ce26" office:value-type="string" calcext:value-type="string" table:number-columns-spanned="4" table:number-rows-spanned="1">
            <text:p>調整後</text:p>
          </table:table-cell>
          <table:covered-table-cell table:number-columns-repeated="2" table:style-name="ce32"/>
          <table:covered-table-cell table:style-name="ce31"/>
          <table:table-cell table:style-name="ce26" office:value-type="string" calcext:value-type="string" table:number-columns-spanned="1" table:number-rows-spanned="2">
            <text:p>調整數</text:p>
          </table:table-cell>
          <table:table-cell table:style-name="ce12"/>
          <table:table-cell/>
          <table:table-cell table:style-name="ce47"/>
          <table:table-cell table:number-columns-repeated="16370"/>
        </table:table-row>
        <table:table-row table:style-name="ro3">
          <table:covered-table-cell table:number-columns-repeated="2" table:style-name="ce4"/>
          <table:covered-table-cell table:style-name="ce18"/>
          <table:covered-table-cell table:style-name="ce22"/>
          <table:table-cell table:style-name="ce26" office:value-type="string" calcext:value-type="string">
            <text:p>核定計畫金額</text:p>
          </table:table-cell>
          <table:table-cell table:style-name="ce26" office:value-type="string" calcext:value-type="string">
            <text:p>核定補助金額</text:p>
          </table:table-cell>
          <table:table-cell table:style-name="ce26" office:value-type="string" calcext:value-type="string">
            <text:p>核定計畫金額</text:p>
          </table:table-cell>
          <table:table-cell table:style-name="ce26" office:value-type="string" calcext:value-type="string">
            <text:p>核定補助金額</text:p>
          </table:table-cell>
          <table:table-cell table:style-name="ce33" office:value-type="string" calcext:value-type="string">
            <text:p><text:span text:style-name="T7">第</text:span><text:span text:style-name="T9">1</text:span><text:span text:style-name="T10">期</text:span><text:span text:style-name="T9">30%</text:span></text:p>
          </table:table-cell>
          <table:table-cell table:style-name="ce33" office:value-type="string" calcext:value-type="string">
            <text:p><text:span text:style-name="T7">第</text:span><text:span text:style-name="T9">2</text:span><text:span text:style-name="T10">期</text:span><text:span text:style-name="T9">70%</text:span></text:p>
          </table:table-cell>
          <table:covered-table-cell table:style-name="ce34"/>
          <table:table-cell table:style-name="ce36" office:value-type="string" calcext:value-type="string">
            <text:p><text:span text:style-name="T7">備考</text:span></text:p>
          </table:table-cell>
          <table:table-cell table:style-name="ce42"/>
          <table:table-cell table:style-name="ce47"/>
          <table:table-cell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新北市</text:p>
          </table:table-cell>
          <table:table-cell table:style-name="ce19" office:value-type="float" office:value="27605" calcext:value-type="float">
            <text:p>27,605</text:p>
          </table:table-cell>
          <table:table-cell table:style-name="ce23" office:value-type="percentage" office:value="0.87" calcext:value-type="percentage">
            <text:p>87%</text:p>
          </table:table-cell>
          <table:table-cell table:style-name="ce27" office:value-type="float" office:value="2903661" calcext:value-type="float">
            <text:p>2,903,661 </text:p>
          </table:table-cell>
          <table:table-cell table:style-name="ce27" table:formula="of:=TRUNC([.$E5]*[.$D5];0)" office:value-type="float" office:value="2526185" calcext:value-type="float">
            <text:p>2,526,185 </text:p>
          </table:table-cell>
          <table:table-cell table:style-name="ce27" office:value-type="float" office:value="2903661" calcext:value-type="float">
            <text:p>2,903,661 </text:p>
          </table:table-cell>
          <table:table-cell table:style-name="ce27" table:formula="of:=TRUNC([.$E5]*[.$D5];0)" office:value-type="float" office:value="2526185" calcext:value-type="float">
            <text:p>2,526,185 </text:p>
          </table:table-cell>
          <table:table-cell table:style-name="ce27" table:formula="of:=ROUND([.$F5]*0.3;0)" office:value-type="float" office:value="757856" calcext:value-type="float">
            <text:p>757,856 </text:p>
          </table:table-cell>
          <table:table-cell table:style-name="ce27" table:formula="of:=[.$F5]-[.$I5]" office:value-type="float" office:value="1768329" calcext:value-type="float">
            <text:p>1,768,329 </text:p>
          </table:table-cell>
          <table:table-cell table:style-name="ce27"/>
          <table:table-cell table:style-name="ce37"/>
          <table:table-cell table:style-name="ce43"/>
          <table:table-cell table:style-name="ce30"/>
          <table:table-cell table:style-name="ce44" table:number-columns-repeated="1637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臺北市</text:p>
          </table:table-cell>
          <table:table-cell table:style-name="ce19" office:value-type="float" office:value="25430" calcext:value-type="float">
            <text:p>25,430</text:p>
          </table:table-cell>
          <table:table-cell table:style-name="ce23" office:value-type="percentage" office:value="0.86" calcext:value-type="percentage">
            <text:p>86%</text:p>
          </table:table-cell>
          <table:table-cell table:style-name="ce27" office:value-type="float" office:value="2400000" calcext:value-type="float">
            <text:p>2,400,000 </text:p>
          </table:table-cell>
          <table:table-cell table:style-name="ce27" table:formula="of:=TRUNC([.$E6]*[.$D6];0)" office:value-type="float" office:value="2064000" calcext:value-type="float">
            <text:p>2,064,000 </text:p>
          </table:table-cell>
          <table:table-cell table:style-name="ce27" office:value-type="float" office:value="2400000" calcext:value-type="float">
            <text:p>2,400,000 </text:p>
          </table:table-cell>
          <table:table-cell table:style-name="ce27" table:formula="of:=TRUNC([.$E6]*[.$D6];0)" office:value-type="float" office:value="2064000" calcext:value-type="float">
            <text:p>2,064,000 </text:p>
          </table:table-cell>
          <table:table-cell table:style-name="ce27" table:formula="of:=ROUND([.$F6]*0.3;0)" office:value-type="float" office:value="619200" calcext:value-type="float">
            <text:p>619,200 </text:p>
          </table:table-cell>
          <table:table-cell table:style-name="ce27" table:formula="of:=[.$F6]-[.$I6]" office:value-type="float" office:value="1444800" calcext:value-type="float">
            <text:p>1,444,8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桃園市</text:p>
          </table:table-cell>
          <table:table-cell table:style-name="ce19" office:value-type="float" office:value="20313" calcext:value-type="float">
            <text:p>20,313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793340" calcext:value-type="float">
            <text:p>3,793,340 </text:p>
          </table:table-cell>
          <table:table-cell table:style-name="ce27" table:formula="of:=TRUNC([.$E7]*[.$D7];0)" office:value-type="float" office:value="3338139" calcext:value-type="float">
            <text:p>3,338,139 </text:p>
          </table:table-cell>
          <table:table-cell table:style-name="ce27" office:value-type="float" office:value="3793340" calcext:value-type="float">
            <text:p>3,793,340 </text:p>
          </table:table-cell>
          <table:table-cell table:style-name="ce27" table:formula="of:=TRUNC([.$E7]*[.$D7];0)" office:value-type="float" office:value="3338139" calcext:value-type="float">
            <text:p>3,338,139 </text:p>
          </table:table-cell>
          <table:table-cell table:style-name="ce27" table:formula="of:=ROUND([.$F7]*0.3;0)" office:value-type="float" office:value="1001442" calcext:value-type="float">
            <text:p>1,001,442 </text:p>
          </table:table-cell>
          <table:table-cell table:style-name="ce27" table:formula="of:=[.$F7]-[.$I7]" office:value-type="float" office:value="2336697" calcext:value-type="float">
            <text:p>2,336,697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臺南市</text:p>
          </table:table-cell>
          <table:table-cell table:style-name="ce19" office:value-type="float" office:value="12669" calcext:value-type="float">
            <text:p>12,669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[.E8]*[.D8]" office:value-type="float" office:value="3960000" calcext:value-type="float">
            <text:p>3,960,000 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8]*[.$D8];0)" office:value-type="float" office:value="3960000" calcext:value-type="float">
            <text:p>3,960,000 </text:p>
          </table:table-cell>
          <table:table-cell table:style-name="ce27" table:formula="of:=[.F8]*0.3" office:value-type="float" office:value="1188000" calcext:value-type="float">
            <text:p>1,188,000 </text:p>
          </table:table-cell>
          <table:table-cell table:style-name="ce27" table:formula="of:=[.F8]*0.7" office:value-type="float" office:value="2772000" calcext:value-type="float">
            <text:p>2,772,000 </text:p>
          </table:table-cell>
          <table:table-cell table:style-name="ce27"/>
          <table:table-cell table:style-name="ce38"/>
          <table:table-cell table:style-name="ce45"/>
          <table:table-cell table:style-name="ce44" table:number-columns-repeated="1637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桃園市</text:p>
          </table:table-cell>
          <table:table-cell table:style-name="ce20" office:value-type="float" office:value="20313" calcext:value-type="float">
            <text:p>20,313</text:p>
          </table:table-cell>
          <table:table-cell table:style-name="ce24" office:value-type="percentage" office:value="0.88" calcext:value-type="percentage">
            <text:p>88%</text:p>
          </table:table-cell>
          <table:table-cell table:style-name="ce28" office:value-type="float" office:value="3793340" calcext:value-type="float">
            <text:p>3,793,340 </text:p>
          </table:table-cell>
          <table:table-cell table:style-name="ce28" table:formula="of:=TRUNC([.$E9]*[.$D9];0)" office:value-type="float" office:value="3338139" calcext:value-type="float">
            <text:p>3,338,139 </text:p>
          </table:table-cell>
          <table:table-cell table:style-name="ce28" office:value-type="float" office:value="3527848" calcext:value-type="float">
            <text:p>3,527,848 </text:p>
          </table:table-cell>
          <table:table-cell table:style-name="ce28" office:value-type="float" office:value="3104506" calcext:value-type="float">
            <text:p>3,104,506 </text:p>
          </table:table-cell>
          <table:table-cell table:style-name="ce28" table:formula="of:=ROUND([.$F9]*0.3;0)" office:value-type="float" office:value="1001442" calcext:value-type="float">
            <text:p>1,001,442 </text:p>
          </table:table-cell>
          <table:table-cell table:style-name="ce28" table:formula="of:=[.H9]-[.I9]" office:value-type="float" office:value="2103064" calcext:value-type="float">
            <text:p>2,103,064 </text:p>
          </table:table-cell>
          <table:table-cell table:style-name="ce35" table:formula="of:=[.H9]-[.F9]" office:value-type="float" office:value="-233633" calcext:value-type="float">
            <text:p>-233,633 </text:p>
          </table:table-cell>
          <table:table-cell table:style-name="ce39" office:value-type="string" calcext:value-type="string">
            <text:p>113年7月10日桃教綜字第1130063362號函</text:p>
          </table:table-cell>
          <table:table-cell table:style-name="ce44" table:number-columns-repeated="1637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高雄市</text:p>
          </table:table-cell>
          <table:table-cell table:style-name="ce19" office:value-type="float" office:value="22114" calcext:value-type="float">
            <text:p>22,114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10]*[.$D10];0)" office:value-type="float" office:value="3960000" calcext:value-type="float">
            <text:p>3,960,000 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10]*[.$D10];0)" office:value-type="float" office:value="3960000" calcext:value-type="float">
            <text:p>3,960,000 </text:p>
          </table:table-cell>
          <table:table-cell table:style-name="ce27" table:formula="of:=ROUND([.$F10]*0.3;0)" office:value-type="float" office:value="1188000" calcext:value-type="float">
            <text:p>1,188,000 </text:p>
          </table:table-cell>
          <table:table-cell table:style-name="ce27" table:formula="of:=[.$F10]-[.$I10]" office:value-type="float" office:value="2772000" calcext:value-type="float">
            <text:p>2,772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3" table:style-name="ce15"/>
          <table:table-cell table:style-name="ce29" table:formula="of:=SUM([.E$5:.E$10])" office:value-type="float" office:value="21890341" calcext:value-type="float">
            <text:p>21,890,341 </text:p>
          </table:table-cell>
          <table:table-cell table:style-name="ce29" table:formula="of:=SUM([.F$5:.F$10])" office:value-type="float" office:value="19186463" calcext:value-type="float">
            <text:p>19,186,463 </text:p>
          </table:table-cell>
          <table:table-cell table:style-name="ce29" table:formula="of:=SUM([.G$5:.G$10])" office:value-type="float" office:value="21624849" calcext:value-type="float">
            <text:p>21,624,849 </text:p>
          </table:table-cell>
          <table:table-cell table:style-name="ce29" table:formula="of:=SUM([.H$5:.H$10])" office:value-type="float" office:value="18952830" calcext:value-type="float">
            <text:p>18,952,830 </text:p>
          </table:table-cell>
          <table:table-cell table:style-name="ce29" table:formula="of:=SUM([.I$5:.I$10])" office:value-type="float" office:value="5755940" calcext:value-type="float">
            <text:p>5,755,940 </text:p>
          </table:table-cell>
          <table:table-cell table:style-name="ce29" table:formula="of:=SUM([.J$5:.J$10])" office:value-type="float" office:value="13196890" calcext:value-type="float">
            <text:p>13,196,89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苗栗縣</text:p>
          </table:table-cell>
          <table:table-cell table:style-name="ce19" office:value-type="float" office:value="5601" calcext:value-type="float">
            <text:p>5,60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821292" calcext:value-type="float">
            <text:p>821,292 </text:p>
          </table:table-cell>
          <table:table-cell table:style-name="ce27" table:formula="of:=[.E12]*[.D12]-1" office:value-type="float" office:value="739161.8" calcext:value-type="float">
            <text:p>739,162 </text:p>
          </table:table-cell>
          <table:table-cell table:style-name="ce27" office:value-type="float" office:value="821292" calcext:value-type="float">
            <text:p>821,292 </text:p>
          </table:table-cell>
          <table:table-cell table:style-name="ce27" table:formula="of:=TRUNC([.$E12]*[.$D12];0)" office:value-type="float" office:value="739162" calcext:value-type="float">
            <text:p>739,162 </text:p>
          </table:table-cell>
          <table:table-cell table:style-name="ce27" table:formula="of:=[.F12]*0.3" office:value-type="float" office:value="221748.54" calcext:value-type="float">
            <text:p>221,749 </text:p>
          </table:table-cell>
          <table:table-cell table:style-name="ce27" table:formula="of:=[.F12]*0.7" office:value-type="float" office:value="517413.26" calcext:value-type="float">
            <text:p>517,413 </text:p>
          </table:table-cell>
          <table:table-cell table:style-name="ce27"/>
          <table:table-cell table:style-name="ce37"/>
          <table:table-cell table:style-name="ce46"/>
          <table:table-cell table:number-columns-repeated="1637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13]*[.$D13];0)" office:value-type="float" office:value="890000" calcext:value-type="float">
            <text:p>890,000 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13]*[.$D13];0)" office:value-type="float" office:value="890000" calcext:value-type="float">
            <text:p>890,000 </text:p>
          </table:table-cell>
          <table:table-cell table:style-name="ce27" table:formula="of:=ROUND([.$F13]*0.3;0)" office:value-type="float" office:value="267000" calcext:value-type="float">
            <text:p>267,000 </text:p>
          </table:table-cell>
          <table:table-cell table:style-name="ce27" table:formula="of:=[.$F13]-[.$I13]" office:value-type="float" office:value="623000" calcext:value-type="float">
            <text:p>623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4694" calcext:value-type="float">
            <text:p>4,694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4]*[.$D14];0)" office:value-type="float" office:value="237808" calcext:value-type="float">
            <text:p>237,808 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4]*[.$D14];0)" office:value-type="float" office:value="237808" calcext:value-type="float">
            <text:p>237,808 </text:p>
          </table:table-cell>
          <table:table-cell table:style-name="ce27" table:formula="of:=ROUND([.$F14]*0.3;0)" office:value-type="float" office:value="71342" calcext:value-type="float">
            <text:p>71,342 </text:p>
          </table:table-cell>
          <table:table-cell table:style-name="ce27" table:formula="of:=[.$F14]-[.$I14]" office:value-type="float" office:value="166466" calcext:value-type="float">
            <text:p>166,466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宜蘭縣</text:p>
          </table:table-cell>
          <table:table-cell table:style-name="ce19" office:value-type="float" office:value="3902" calcext:value-type="float">
            <text:p>3,902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835000" calcext:value-type="float">
            <text:p>835,000 </text:p>
          </table:table-cell>
          <table:table-cell table:style-name="ce27" table:formula="of:=TRUNC([.$E15]*[.$D15];0)" office:value-type="float" office:value="743150" calcext:value-type="float">
            <text:p>743,150 </text:p>
          </table:table-cell>
          <table:table-cell table:style-name="ce27" office:value-type="float" office:value="835000" calcext:value-type="float">
            <text:p>835,000 </text:p>
          </table:table-cell>
          <table:table-cell table:style-name="ce27" table:formula="of:=TRUNC([.$E15]*[.$D15];0)" office:value-type="float" office:value="743150" calcext:value-type="float">
            <text:p>743,150 </text:p>
          </table:table-cell>
          <table:table-cell table:style-name="ce27" table:formula="of:=ROUND([.$F15]*0.3;0)" office:value-type="float" office:value="222945" calcext:value-type="float">
            <text:p>222,945 </text:p>
          </table:table-cell>
          <table:table-cell table:style-name="ce27" table:formula="of:=[.$F15]-[.$I15]" office:value-type="float" office:value="520205" calcext:value-type="float">
            <text:p>520,205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苗栗縣</text:p>
          </table:table-cell>
          <table:table-cell table:style-name="ce19" office:value-type="float" office:value="2588" calcext:value-type="float">
            <text:p>2,588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10123" calcext:value-type="float">
            <text:p>310,123 </text:p>
          </table:table-cell>
          <table:table-cell table:style-name="ce27" table:formula="of:=TRUNC([.$E16]*[.$D16];0)" office:value-type="float" office:value="272908" calcext:value-type="float">
            <text:p>272,908 </text:p>
          </table:table-cell>
          <table:table-cell table:style-name="ce27" office:value-type="float" office:value="310123" calcext:value-type="float">
            <text:p>310,123 </text:p>
          </table:table-cell>
          <table:table-cell table:style-name="ce27" table:formula="of:=TRUNC([.$E16]*[.$D16];0)" office:value-type="float" office:value="272908" calcext:value-type="float">
            <text:p>272,908 </text:p>
          </table:table-cell>
          <table:table-cell table:style-name="ce27" table:formula="of:=ROUND([.$F16]*0.3;0)" office:value-type="float" office:value="81872" calcext:value-type="float">
            <text:p>81,872 </text:p>
          </table:table-cell>
          <table:table-cell table:style-name="ce27" table:formula="of:=[.$F16]-[.$I16]" office:value-type="float" office:value="191036" calcext:value-type="float">
            <text:p>191,036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4287" calcext:value-type="float">
            <text:p>4,287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17]*[.$D17];0)" office:value-type="float" office:value="176000" calcext:value-type="float">
            <text:p>176,000 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17]*[.$D17];0)" office:value-type="float" office:value="176000" calcext:value-type="float">
            <text:p>176,000 </text:p>
          </table:table-cell>
          <table:table-cell table:style-name="ce27" table:formula="of:=ROUND([.$F17]*0.3;0)" office:value-type="float" office:value="52800" calcext:value-type="float">
            <text:p>52,800 </text:p>
          </table:table-cell>
          <table:table-cell table:style-name="ce27" table:formula="of:=[.$F17]-[.$I17]" office:value-type="float" office:value="123200" calcext:value-type="float">
            <text:p>123,2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4694" calcext:value-type="float">
            <text:p>4,694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8]*[.$D18];0)" office:value-type="float" office:value="237808" calcext:value-type="float">
            <text:p>237,808 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8]*[.$D18];0)" office:value-type="float" office:value="237808" calcext:value-type="float">
            <text:p>237,808 </text:p>
          </table:table-cell>
          <table:table-cell table:style-name="ce27" table:formula="of:=ROUND([.$F18]*0.3;0)" office:value-type="float" office:value="71342" calcext:value-type="float">
            <text:p>71,342 </text:p>
          </table:table-cell>
          <table:table-cell table:style-name="ce27" table:formula="of:=[.$F18]-[.$I18]" office:value-type="float" office:value="166466" calcext:value-type="float">
            <text:p>166,466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宜蘭縣</text:p>
          </table:table-cell>
          <table:table-cell table:style-name="ce19" office:value-type="float" office:value="5939" calcext:value-type="float">
            <text:p>5,939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1380608" calcext:value-type="float">
            <text:p>1,380,608 </text:p>
          </table:table-cell>
          <table:table-cell table:style-name="ce27" table:formula="of:=TRUNC([.$E19]*[.$D19];0)" office:value-type="float" office:value="1242547" calcext:value-type="float">
            <text:p>1,242,547 </text:p>
          </table:table-cell>
          <table:table-cell table:style-name="ce27" office:value-type="float" office:value="1380608" calcext:value-type="float">
            <text:p>1,380,608 </text:p>
          </table:table-cell>
          <table:table-cell table:style-name="ce27" table:formula="of:=TRUNC([.$E19]*[.$D19];0)" office:value-type="float" office:value="1242547" calcext:value-type="float">
            <text:p>1,242,547 </text:p>
          </table:table-cell>
          <table:table-cell table:style-name="ce27" table:formula="of:=ROUND([.$F19]*0.3;0)" office:value-type="float" office:value="372764" calcext:value-type="float">
            <text:p>372,764 </text:p>
          </table:table-cell>
          <table:table-cell table:style-name="ce27" table:formula="of:=[.$F19]-[.$I19]" office:value-type="float" office:value="869783" calcext:value-type="float">
            <text:p>869,783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苗栗縣</text:p>
          </table:table-cell>
          <table:table-cell table:style-name="ce19" office:value-type="float" office:value="4371" calcext:value-type="float">
            <text:p>4,37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550000" calcext:value-type="float">
            <text:p>550,000 </text:p>
          </table:table-cell>
          <table:table-cell table:style-name="ce27" table:formula="of:=TRUNC([.$E20]*[.$D20];0)" office:value-type="float" office:value="495000" calcext:value-type="float">
            <text:p>495,000 </text:p>
          </table:table-cell>
          <table:table-cell table:style-name="ce27" office:value-type="float" office:value="550000" calcext:value-type="float">
            <text:p>550,000 </text:p>
          </table:table-cell>
          <table:table-cell table:style-name="ce27" table:formula="of:=TRUNC([.$E20]*[.$D20];0)" office:value-type="float" office:value="495000" calcext:value-type="float">
            <text:p>495,000 </text:p>
          </table:table-cell>
          <table:table-cell table:style-name="ce27" table:formula="of:=ROUND([.$F20]*0.3;0)" office:value-type="float" office:value="148500" calcext:value-type="float">
            <text:p>148,500 </text:p>
          </table:table-cell>
          <table:table-cell table:style-name="ce27" table:formula="of:=[.$F20]-[.$I20]" office:value-type="float" office:value="346500" calcext:value-type="float">
            <text:p>346,5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2035" calcext:value-type="float">
            <text:p>2,035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398800" calcext:value-type="float">
            <text:p>398,800 </text:p>
          </table:table-cell>
          <table:table-cell table:style-name="ce27" table:formula="of:=TRUNC([.$E21]*[.$D21];0)" office:value-type="float" office:value="354932" calcext:value-type="float">
            <text:p>354,932 </text:p>
          </table:table-cell>
          <table:table-cell table:style-name="ce27" office:value-type="float" office:value="398800" calcext:value-type="float">
            <text:p>398,800 </text:p>
          </table:table-cell>
          <table:table-cell table:style-name="ce27" table:formula="of:=TRUNC([.$E21]*[.$D21];0)" office:value-type="float" office:value="354932" calcext:value-type="float">
            <text:p>354,932 </text:p>
          </table:table-cell>
          <table:table-cell table:style-name="ce27" table:formula="of:=ROUND([.$F21]*0.3;0)" office:value-type="float" office:value="106480" calcext:value-type="float">
            <text:p>106,480 </text:p>
          </table:table-cell>
          <table:table-cell table:style-name="ce27" table:formula="of:=[.$F21]-[.$I21]" office:value-type="float" office:value="248452" calcext:value-type="float">
            <text:p>248,452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3429" calcext:value-type="float">
            <text:p>3,429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22]*[.$D22];0)" office:value-type="float" office:value="178000" calcext:value-type="float">
            <text:p>178,000 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22]*[.$D22];0)" office:value-type="float" office:value="178000" calcext:value-type="float">
            <text:p>178,000 </text:p>
          </table:table-cell>
          <table:table-cell table:style-name="ce27" table:formula="of:=ROUND([.$F22]*0.3;0)" office:value-type="float" office:value="53400" calcext:value-type="float">
            <text:p>53,400 </text:p>
          </table:table-cell>
          <table:table-cell table:style-name="ce27" table:formula="of:=[.$F22]-[.$I22]" office:value-type="float" office:value="124600" calcext:value-type="float">
            <text:p>124,6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宜蘭縣</text:p>
          </table:table-cell>
          <table:table-cell table:style-name="ce19" office:value-type="float" office:value="2661" calcext:value-type="float">
            <text:p>2,66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570000" calcext:value-type="float">
            <text:p>570,000 </text:p>
          </table:table-cell>
          <table:table-cell table:style-name="ce27" table:formula="of:=TRUNC([.$E23]*[.$D23];0)" office:value-type="float" office:value="513000" calcext:value-type="float">
            <text:p>513,000 </text:p>
          </table:table-cell>
          <table:table-cell table:style-name="ce27" office:value-type="float" office:value="570000" calcext:value-type="float">
            <text:p>570,000 </text:p>
          </table:table-cell>
          <table:table-cell table:style-name="ce27" table:formula="of:=TRUNC([.$E23]*[.$D23];0)" office:value-type="float" office:value="513000" calcext:value-type="float">
            <text:p>513,000 </text:p>
          </table:table-cell>
          <table:table-cell table:style-name="ce27" table:formula="of:=ROUND([.$F23]*0.3;0)" office:value-type="float" office:value="153900" calcext:value-type="float">
            <text:p>153,900 </text:p>
          </table:table-cell>
          <table:table-cell table:style-name="ce27" table:formula="of:=[.$F23]-[.$I23]" office:value-type="float" office:value="359100" calcext:value-type="float">
            <text:p>359,1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苗栗縣</text:p>
          </table:table-cell>
          <table:table-cell table:style-name="ce19" office:value-type="float" office:value="1167" calcext:value-type="float">
            <text:p>1,167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$E24]*[.$D24];0)" office:value-type="float" office:value="270000" calcext:value-type="float">
            <text:p>270,000 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$E24]*[.$D24];0)" office:value-type="float" office:value="270000" calcext:value-type="float">
            <text:p>270,000 </text:p>
          </table:table-cell>
          <table:table-cell table:style-name="ce27" table:formula="of:=ROUND([.$F24]*0.3;0)" office:value-type="float" office:value="81000" calcext:value-type="float">
            <text:p>81,000 </text:p>
          </table:table-cell>
          <table:table-cell table:style-name="ce27" table:formula="of:=[.$F24]-[.$I24]" office:value-type="float" office:value="189000" calcext:value-type="float">
            <text:p>189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978" calcext:value-type="float">
            <text:p>978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E25]*[.D25];0)" office:value-type="float" office:value="264000" calcext:value-type="float">
            <text:p>264,000 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$E25]*[.$D25];0)" office:value-type="float" office:value="264000" calcext:value-type="float">
            <text:p>264,000 </text:p>
          </table:table-cell>
          <table:table-cell table:style-name="ce27" table:formula="of:=ROUND([.$F25]*0.3;0)" office:value-type="float" office:value="79200" calcext:value-type="float">
            <text:p>79,200 </text:p>
          </table:table-cell>
          <table:table-cell table:style-name="ce27" table:formula="of:=[.$F25]-[.$I25]" office:value-type="float" office:value="184800" calcext:value-type="float">
            <text:p>184,8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5963" calcext:value-type="float">
            <text:p>5,963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[.E26]*[.D26]" office:value-type="float" office:value="880000" calcext:value-type="float">
            <text:p>880,000 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26]*[.$D26];0)" office:value-type="float" office:value="880000" calcext:value-type="float">
            <text:p>880,000 </text:p>
          </table:table-cell>
          <table:table-cell table:style-name="ce27" table:formula="of:=[.F26]*0.3" office:value-type="float" office:value="264000" calcext:value-type="float">
            <text:p>264,000 </text:p>
          </table:table-cell>
          <table:table-cell table:style-name="ce27" table:formula="of:=[.F26]*0.7" office:value-type="float" office:value="616000" calcext:value-type="float">
            <text:p>616,000 </text:p>
          </table:table-cell>
          <table:table-cell table:style-name="ce27"/>
          <table:table-cell table:style-name="ce37"/>
          <table:table-cell table:style-name="ce46"/>
          <table:table-cell table:number-columns-repeated="1637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宜蘭縣</text:p>
          </table:table-cell>
          <table:table-cell table:style-name="ce19" office:value-type="float" office:value="6500" calcext:value-type="float">
            <text:p>6,500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848000" calcext:value-type="float">
            <text:p>848,000 </text:p>
          </table:table-cell>
          <table:table-cell table:style-name="ce27" table:formula="of:=[.E27]*[.D27]" office:value-type="float" office:value="763200" calcext:value-type="float">
            <text:p>763,200 </text:p>
          </table:table-cell>
          <table:table-cell table:style-name="ce27" office:value-type="float" office:value="848000" calcext:value-type="float">
            <text:p>848,000 </text:p>
          </table:table-cell>
          <table:table-cell table:style-name="ce27" table:formula="of:=TRUNC([.$E27]*[.$D27];0)" office:value-type="float" office:value="763200" calcext:value-type="float">
            <text:p>763,200 </text:p>
          </table:table-cell>
          <table:table-cell table:style-name="ce27" table:formula="of:=[.F27]*0.3" office:value-type="float" office:value="228960" calcext:value-type="float">
            <text:p>228,960 </text:p>
          </table:table-cell>
          <table:table-cell table:style-name="ce27" table:formula="of:=[.F27]*0.7" office:value-type="float" office:value="534240" calcext:value-type="float">
            <text:p>534,240 </text:p>
          </table:table-cell>
          <table:table-cell table:style-name="ce27"/>
          <table:table-cell table:style-name="ce40"/>
          <table:table-cell table:style-name="ce46"/>
          <table:table-cell table:style-name="ce44" table:number-columns-repeated="16371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[.E27]+[.E11]" office:value-type="float" office:value="22738341" calcext:value-type="float">
            <text:p>22,738,341 </text:p>
          </table:table-cell>
          <table:table-cell table:style-name="ce30" table:formula="of:=[.F$27]+[.F$11]" office:value-type="float" office:value="19949663" calcext:value-type="float">
            <text:p>19,949,663 </text:p>
          </table:table-cell>
          <table:table-cell table:style-name="ce30" table:formula="of:=[.G27]+[.G11]" office:value-type="float" office:value="22472849" calcext:value-type="float">
            <text:p>22,472,849 </text:p>
          </table:table-cell>
          <table:table-cell table:style-name="ce30" table:formula="of:=[.H$27]+[.H$11]" office:value-type="float" office:value="19716030" calcext:value-type="float">
            <text:p>19,716,030 </text:p>
          </table:table-cell>
          <table:table-cell table:style-name="ce30" table:formula="of:=[.I$27]+[.I$11]" office:value-type="float" office:value="5984900" calcext:value-type="float">
            <text:p>5,984,900 </text:p>
          </table:table-cell>
          <table:table-cell table:style-name="ce30" table:formula="of:=[.J$27]+[.J$11]" office:value-type="float" office:value="13731130" calcext:value-type="float">
            <text:p>13,731,130 </text:p>
          </table:table-cell>
          <table:table-cell table:style-name="ce30" table:formula="of:=SUM([.K5:.K27])" office:value-type="float" office:value="-233633" calcext:value-type="float">
            <text:p>(233,633)</text:p>
          </table:table-cell>
          <table:table-cell table:style-name="ce41"/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2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</table:table-cell>
          <table:covered-table-cell table:number-columns-repeated="11" table:style-name="ce16"/>
          <table:table-cell table:number-columns-repeated="16372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總表.$A$1:.$L$29" table:range-usable-as="print-range"/>
        </table:named-expressions>
      </table:table>
      <table:table table:name="台中+臺南" table:style-name="ta2" table:print-ranges="'台中+臺南'.A1:'台中+臺南'.I2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7" table:number-columns-repeated="2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4" table:number-columns-repeated="16372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8" table:style-name="ce11"/>
          <table:table-cell table:style-name="ce56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8" table:style-name="ce12"/>
          <table:table-cell table:style-name="ce57"/>
          <table:table-cell table:style-name="ce63" office:value-type="string" calcext:value-type="string" table:number-columns-spanned="2" table:number-rows-spanned="1">
            <text:p>檢據撥付</text:p>
          </table:table-cell>
          <table:covered-table-cell table:style-name="ce25"/>
          <table:table-cell table:number-columns-repeated="16372"/>
        </table:table-row>
        <table:table-row table:style-name="ro4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
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1" table:number-rows-spanned="2">
            <text:p>核定計畫金額</text:p>
          </table:table-cell>
          <table:table-cell table:style-name="ce26" office:value-type="string" calcext:value-type="string" table:number-columns-spanned="1" table:number-rows-spanned="2">
            <text:p>核定補助金額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1</text:span><text:span text:style-name="T10">期
30%</text:span>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2</text:span><text:span text:style-name="T10">期</text:span></text:p>
            <text:p><text:span text:style-name="T11">70%</text:span></text:p>
          </table:table-cell>
          <table:table-cell table:style-name="ce36" office:value-type="string" calcext:value-type="string" table:number-columns-spanned="1" table:number-rows-spanned="2">
            <text:p><text:span text:style-name="T7">備考</text:span></text:p>
          </table:table-cell>
          <table:table-cell table:style-name="ce58" office:value-type="string" calcext:value-type="string">
            <text:p>核定日發文日</text:p>
          </table:table-cell>
          <table:table-cell table:style-name="ce58" office:value-type="string" calcext:value-type="string">
            <text:p>第1期</text:p>
          </table:table-cell>
          <table:table-cell table:style-name="ce58" office:value-type="string" calcext:value-type="string">
            <text:p>第2期</text:p>
          </table:table-cell>
          <table:table-cell table:number-columns-repeated="16372"/>
        </table:table-row>
        <table:table-row table:style-name="ro4">
          <table:covered-table-cell table:number-columns-repeated="2" table:style-name="ce48"/>
          <table:covered-table-cell table:style-name="ce51"/>
          <table:covered-table-cell table:style-name="ce36"/>
          <table:covered-table-cell table:number-columns-repeated="2" table:style-name="ce26"/>
          <table:covered-table-cell table:number-columns-repeated="2" table:style-name="ce53"/>
          <table:covered-table-cell table:style-name="ce36"/>
          <table:table-cell table:style-name="ce59"/>
          <table:table-cell table:number-columns-repeated="16374"/>
        </table:table-row>
        <table:table-row table:style-name="ro4">
          <table:table-cell table:style-name="ce49" office:value-type="string" calcext:value-type="string" table:number-columns-spanned="9" table:number-rows-spanned="1">
            <text:p>直轄市</text:p>
          </table:table-cell>
          <table:covered-table-cell table:number-columns-repeated="8" table:style-name="ce49"/>
          <table:table-cell table:style-name="ce60"/>
          <table:table-cell table:style-name="ce44" table:number-columns-repeated="1637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臺中市</text:p>
          </table:table-cell>
          <table:table-cell table:style-name="ce19" office:value-type="float" office:value="27605" calcext:value-type="float">
            <text:p>27,605</text:p>
          </table:table-cell>
          <table:table-cell table:style-name="ce23" office:value-type="percentage" office:value="0.87" calcext:value-type="percentage">
            <text:p>87%</text:p>
          </table:table-cell>
          <table:table-cell table:style-name="ce27" office:value-type="float" office:value="3311000" calcext:value-type="float">
            <text:p>3,311,000 </text:p>
          </table:table-cell>
          <table:table-cell table:style-name="ce27" office:value-type="float" office:value="2880570" calcext:value-type="float">
            <text:p>2,880,570 </text:p>
          </table:table-cell>
          <table:table-cell table:style-name="ce27" table:formula="of:=[.F6]*0.3" office:value-type="float" office:value="864171" calcext:value-type="float">
            <text:p>864,171 </text:p>
          </table:table-cell>
          <table:table-cell table:style-name="ce27" table:formula="of:=[.F6]*0.7" office:value-type="float" office:value="2016399" calcext:value-type="float">
            <text:p>2,016,399 </text:p>
          </table:table-cell>
          <table:table-cell table:style-name="ce54" office:value-type="string" calcext:value-type="string">
            <text:p>1130319<text:span text:style-name="T12">申請撥付第1期款</text:span></text:p>
          </table:table-cell>
          <table:table-cell table:style-name="ce45"/>
          <table:table-cell table:style-name="ce44" office:value-type="string" calcext:value-type="string">
            <text:p>0319<text:span text:style-name="T13">來函</text:span><text:span text:style-name="T5"> 0325</text:span><text:span text:style-name="T14">簽出</text:span></text:p>
          </table:table-cell>
          <table:table-cell table:style-name="ce44" table:number-columns-repeated="1637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臺南市</text:p>
          </table:table-cell>
          <table:table-cell table:style-name="ce19" office:value-type="float" office:value="12669" calcext:value-type="float">
            <text:p>12,669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[.E7]*[.D7]" office:value-type="float" office:value="3960000" calcext:value-type="float">
            <text:p>3,960,000 </text:p>
          </table:table-cell>
          <table:table-cell table:style-name="ce27" table:formula="of:=[.F7]*0.3" office:value-type="float" office:value="1188000" calcext:value-type="float">
            <text:p>1,188,000 </text:p>
          </table:table-cell>
          <table:table-cell table:style-name="ce27" table:formula="of:=[.F7]*0.7" office:value-type="float" office:value="2772000" calcext:value-type="float">
            <text:p>2,772,000 </text:p>
          </table:table-cell>
          <table:table-cell table:style-name="ce38" office:value-type="string" calcext:value-type="string">
            <text:p>未申請撥付</text:p>
          </table:table-cell>
          <table:table-cell table:style-name="ce45"/>
          <table:table-cell table:style-name="ce44" table:number-columns-repeated="16374"/>
        </table:table-row>
        <table:table-row table:style-name="ro4">
          <table:table-cell table:style-name="ce5"/>
          <table:table-cell table:style-name="ce13"/>
          <table:table-cell table:style-name="ce19"/>
          <table:table-cell table:style-name="ce23"/>
          <table:table-cell table:style-name="ce27" table:number-columns-repeated="4"/>
          <table:table-cell table:style-name="ce37"/>
          <table:table-cell table:style-name="ce45"/>
          <table:table-cell table:style-name="ce44" table:number-columns-repeated="16374"/>
        </table:table-row>
        <table:table-row table:style-name="ro4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3" table:style-name="ce15"/>
          <table:table-cell table:style-name="ce29" office:value-type="float" office:value="3311000" calcext:value-type="float">
            <text:p>3,311,000 </text:p>
          </table:table-cell>
          <table:table-cell table:style-name="ce29" office:value-type="float" office:value="2880570" calcext:value-type="float">
            <text:p>2,880,570 </text:p>
          </table:table-cell>
          <table:table-cell table:style-name="ce29" table:formula="of:=[.F9]*0.3" office:value-type="float" office:value="864171" calcext:value-type="float">
            <text:p>864,171 </text:p>
          </table:table-cell>
          <table:table-cell table:style-name="ce29" table:formula="of:=[.F9]*0.7" office:value-type="float" office:value="2016399" calcext:value-type="float">
            <text:p>2,016,399 </text:p>
          </table:table-cell>
          <table:table-cell table:style-name="ce55"/>
          <table:table-cell table:style-name="ce45"/>
          <table:table-cell table:style-name="ce44" table:number-columns-repeated="16374"/>
        </table:table-row>
        <table:table-row table:style-name="ro4">
          <table:table-cell table:style-name="ce49" office:value-type="string" calcext:value-type="string" table:number-columns-spanned="9" table:number-rows-spanned="1">
            <text:p>各縣（市）</text:p>
          </table:table-cell>
          <table:covered-table-cell table:number-columns-repeated="8" table:style-name="ce49"/>
          <table:table-cell table:style-name="ce60"/>
          <table:table-cell table:style-name="ce44" table:number-columns-repeated="16374"/>
        </table:table-row>
        <table:table-row table:style-name="ro4" table:number-rows-repeated="11">
          <table:table-cell table:style-name="ce5"/>
          <table:table-cell table:style-name="ce13"/>
          <table:table-cell table:style-name="ce19"/>
          <table:table-cell table:style-name="ce23"/>
          <table:table-cell table:style-name="ce27" table:number-columns-repeated="4"/>
          <table:table-cell table:style-name="ce37"/>
          <table:table-cell table:style-name="ce45"/>
          <table:table-cell table:style-name="ce44" table:number-columns-repeated="16374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7">小計</text:span></text:p>
          </table:table-cell>
          <table:covered-table-cell table:number-columns-repeated="3" table:style-name="ce15"/>
          <table:table-cell table:style-name="ce29" office:value-type="float" office:value="3311000" calcext:value-type="float">
            <text:p>3,311,000 </text:p>
          </table:table-cell>
          <table:table-cell table:style-name="ce29" office:value-type="float" office:value="2880570" calcext:value-type="float">
            <text:p>2,880,570 </text:p>
          </table:table-cell>
          <table:table-cell table:style-name="ce29" table:formula="of:=[.F22]*0.3" office:value-type="float" office:value="864171" calcext:value-type="float">
            <text:p>864,171 </text:p>
          </table:table-cell>
          <table:table-cell table:style-name="ce29" table:formula="of:=[.F22]*0.7" office:value-type="float" office:value="2016399" calcext:value-type="float">
            <text:p>2,016,399 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52" office:value-type="float" office:value="3311000" calcext:value-type="float">
            <text:p>3,311,000 </text:p>
          </table:table-cell>
          <table:table-cell table:style-name="ce52" office:value-type="float" office:value="2880570" calcext:value-type="float">
            <text:p>2,880,570 </text:p>
          </table:table-cell>
          <table:table-cell table:style-name="ce52" table:formula="of:=[.F23]*0.3" office:value-type="float" office:value="864171" calcext:value-type="float">
            <text:p>864,171 </text:p>
          </table:table-cell>
          <table:table-cell table:style-name="ce52" table:formula="of:=[.F23]*0.7" office:value-type="float" office:value="2016399" calcext:value-type="float">
            <text:p>2,016,399 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7">
          <table:table-cell table:style-name="ce50" office:value-type="string" calcext:value-type="string" table:number-columns-spanned="9" table:number-rows-spanned="1">
            <text:p>113年臺教國署人字第1136000332號函核定</text:p>
          </table:table-cell>
          <table:covered-table-cell table:number-columns-repeated="8" table:style-name="ce16"/>
          <table:table-cell table:style-name="ce62"/>
          <table:table-cell table:number-columns-repeated="1637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'台中+臺南'.$A$1:.$I$24" table:range-usable-as="print-range"/>
        </table:named-expressions>
      </table:table>
      <table:table table:name="16個縣市" table:style-name="ta3" table:print-ranges="16個縣市.A1:16個縣市.L2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7" table:number-columns-repeated="4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11" table:style-name="ce12"/>
          <table:table-cell office:value-type="float" office:value="16" calcext:value-type="float">
            <text:p>16</text:p>
          </table:table-cell>
          <table:table-cell table:style-name="ce47" office:value-type="float" office:value="17525669" calcext:value-type="float">
            <text:p>17,525,669 </text:p>
          </table:table-cell>
          <table:table-cell table:number-columns-repeated="16370"/>
        </table:table-row>
        <table:table-row table:style-name="ro1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</text:p>
            <text:p>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51" office:value-type="string" calcext:value-type="string" table:number-columns-spanned="2" table:number-rows-spanned="1">
            <text:p>原核定經費</text:p>
          </table:table-cell>
          <table:covered-table-cell table:style-name="ce68"/>
          <table:table-cell table:style-name="ce51" office:value-type="string" calcext:value-type="string" table:number-columns-spanned="4" table:number-rows-spanned="1">
            <text:p>調整後</text:p>
          </table:table-cell>
          <table:covered-table-cell table:number-columns-repeated="2" table:style-name="ce69"/>
          <table:covered-table-cell table:style-name="ce68"/>
          <table:table-cell table:style-name="ce68"/>
          <table:table-cell table:style-name="ce12"/>
          <table:table-cell/>
          <table:table-cell table:style-name="ce47"/>
          <table:table-cell table:number-columns-repeated="16370"/>
        </table:table-row>
        <table:table-row table:style-name="ro4">
          <table:covered-table-cell table:number-columns-repeated="2" table:style-name="ce64"/>
          <table:covered-table-cell table:style-name="ce66"/>
          <table:covered-table-cell table:style-name="ce67"/>
          <table:table-cell table:style-name="ce26" office:value-type="string" calcext:value-type="string">
            <text:p>核定計畫金額</text:p>
          </table:table-cell>
          <table:table-cell table:style-name="ce26" office:value-type="string" calcext:value-type="string">
            <text:p>核定補助金額</text:p>
          </table:table-cell>
          <table:table-cell table:style-name="ce26" office:value-type="string" calcext:value-type="string">
            <text:p>核定計畫金額</text:p>
          </table:table-cell>
          <table:table-cell table:style-name="ce26" office:value-type="string" calcext:value-type="string">
            <text:p>核定補助金額</text:p>
          </table:table-cell>
          <table:table-cell table:style-name="ce33" office:value-type="string" calcext:value-type="string">
            <text:p><text:span text:style-name="T7">第</text:span><text:span text:style-name="T9">1</text:span><text:span text:style-name="T10">期</text:span><text:span text:style-name="T9">30%</text:span></text:p>
          </table:table-cell>
          <table:table-cell table:style-name="ce33" office:value-type="string" calcext:value-type="string">
            <text:p><text:span text:style-name="T7">第</text:span><text:span text:style-name="T9">2</text:span><text:span text:style-name="T10">期</text:span><text:span text:style-name="T9">70%</text:span></text:p>
          </table:table-cell>
          <table:table-cell table:style-name="ce51" office:value-type="string" calcext:value-type="string">
            <text:p>調整數</text:p>
          </table:table-cell>
          <table:table-cell table:style-name="ce36" office:value-type="string" calcext:value-type="string">
            <text:p><text:span text:style-name="T7">備考</text:span></text:p>
          </table:table-cell>
          <table:table-cell table:style-name="ce42" office:value-type="string" calcext:value-type="string">
            <text:p>台中</text:p>
          </table:table-cell>
          <table:table-cell table:style-name="ce47" office:value-type="float" office:value="2880570" calcext:value-type="float">
            <text:p>2,880,570 </text:p>
          </table:table-cell>
          <table:table-cell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新北市</text:p>
          </table:table-cell>
          <table:table-cell table:style-name="ce19" office:value-type="float" office:value="27605" calcext:value-type="float">
            <text:p>27,605</text:p>
          </table:table-cell>
          <table:table-cell table:style-name="ce23" office:value-type="percentage" office:value="0.87" calcext:value-type="percentage">
            <text:p>87%</text:p>
          </table:table-cell>
          <table:table-cell table:style-name="ce27" office:value-type="float" office:value="2903661" calcext:value-type="float">
            <text:p>2,903,661 </text:p>
          </table:table-cell>
          <table:table-cell table:style-name="ce27" table:formula="of:=TRUNC([.$E5]*[.$D5];0)" office:value-type="float" office:value="2526185" calcext:value-type="float">
            <text:p>2,526,185 </text:p>
          </table:table-cell>
          <table:table-cell table:style-name="ce27" office:value-type="float" office:value="2903661" calcext:value-type="float">
            <text:p>2,903,661 </text:p>
          </table:table-cell>
          <table:table-cell table:style-name="ce27" table:formula="of:=TRUNC([.$E5]*[.$D5];0)" office:value-type="float" office:value="2526185" calcext:value-type="float">
            <text:p>2,526,185 </text:p>
          </table:table-cell>
          <table:table-cell table:style-name="ce27" table:formula="of:=ROUND([.$F5]*0.3;0)" office:value-type="float" office:value="757856" calcext:value-type="float">
            <text:p>757,856 </text:p>
          </table:table-cell>
          <table:table-cell table:style-name="ce27" table:formula="of:=[.$F5]-[.$I5]" office:value-type="float" office:value="1768329" calcext:value-type="float">
            <text:p>1,768,329 </text:p>
          </table:table-cell>
          <table:table-cell table:style-name="ce27"/>
          <table:table-cell table:style-name="ce37"/>
          <table:table-cell table:style-name="ce43" office:value-type="string" calcext:value-type="string">
            <text:p>苗栗</text:p>
          </table:table-cell>
          <table:table-cell table:style-name="ce30" office:value-type="float" office:value="739162" calcext:value-type="float">
            <text:p>739,162 </text:p>
          </table:table-cell>
          <table:table-cell table:style-name="ce44" table:number-columns-repeated="1637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臺北市</text:p>
          </table:table-cell>
          <table:table-cell table:style-name="ce19" office:value-type="float" office:value="25430" calcext:value-type="float">
            <text:p>25,430</text:p>
          </table:table-cell>
          <table:table-cell table:style-name="ce23" office:value-type="percentage" office:value="0.86" calcext:value-type="percentage">
            <text:p>86%</text:p>
          </table:table-cell>
          <table:table-cell table:style-name="ce27" office:value-type="float" office:value="2400000" calcext:value-type="float">
            <text:p>2,400,000 </text:p>
          </table:table-cell>
          <table:table-cell table:style-name="ce27" table:formula="of:=TRUNC([.$E6]*[.$D6];0)" office:value-type="float" office:value="2064000" calcext:value-type="float">
            <text:p>2,064,000 </text:p>
          </table:table-cell>
          <table:table-cell table:style-name="ce27" office:value-type="float" office:value="2400000" calcext:value-type="float">
            <text:p>2,400,000 </text:p>
          </table:table-cell>
          <table:table-cell table:style-name="ce27" table:formula="of:=TRUNC([.$E6]*[.$D6];0)" office:value-type="float" office:value="2064000" calcext:value-type="float">
            <text:p>2,064,000 </text:p>
          </table:table-cell>
          <table:table-cell table:style-name="ce27" table:formula="of:=ROUND([.$F6]*0.3;0)" office:value-type="float" office:value="619200" calcext:value-type="float">
            <text:p>619,200 </text:p>
          </table:table-cell>
          <table:table-cell table:style-name="ce27" table:formula="of:=[.$F6]-[.$I6]" office:value-type="float" office:value="1444800" calcext:value-type="float">
            <text:p>1,444,8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桃園市</text:p>
          </table:table-cell>
          <table:table-cell table:style-name="ce20" office:value-type="float" office:value="20313" calcext:value-type="float">
            <text:p>20,313</text:p>
          </table:table-cell>
          <table:table-cell table:style-name="ce24" office:value-type="percentage" office:value="0.88" calcext:value-type="percentage">
            <text:p>88%</text:p>
          </table:table-cell>
          <table:table-cell table:style-name="ce28" office:value-type="float" office:value="3793340" calcext:value-type="float">
            <text:p>3,793,340 </text:p>
          </table:table-cell>
          <table:table-cell table:style-name="ce28" table:formula="of:=TRUNC([.$E7]*[.$D7];0)" office:value-type="float" office:value="3338139" calcext:value-type="float">
            <text:p>3,338,139 </text:p>
          </table:table-cell>
          <table:table-cell table:style-name="ce28" office:value-type="float" office:value="3527848" calcext:value-type="float">
            <text:p>3,527,848 </text:p>
          </table:table-cell>
          <table:table-cell table:style-name="ce28" office:value-type="float" office:value="3104506" calcext:value-type="float">
            <text:p>3,104,506 </text:p>
          </table:table-cell>
          <table:table-cell table:style-name="ce28" table:formula="of:=ROUND([.$F7]*0.3;0)" office:value-type="float" office:value="1001442" calcext:value-type="float">
            <text:p>1,001,442 </text:p>
          </table:table-cell>
          <table:table-cell table:style-name="ce28" table:formula="of:=[.H7]-[.I7]" office:value-type="float" office:value="2103064" calcext:value-type="float">
            <text:p>2,103,064 </text:p>
          </table:table-cell>
          <table:table-cell table:style-name="ce35" table:formula="of:=[.H7]-[.F7]" office:value-type="float" office:value="-233633" calcext:value-type="float">
            <text:p>-233,633 </text:p>
          </table:table-cell>
          <table:table-cell table:style-name="ce39" office:value-type="string" calcext:value-type="string">
            <text:p>113年7月10日桃教綜字第1130063362號函</text:p>
          </table:table-cell>
          <table:table-cell table:style-name="ce44" table:number-columns-repeated="1637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高雄市</text:p>
          </table:table-cell>
          <table:table-cell table:style-name="ce19" office:value-type="float" office:value="22114" calcext:value-type="float">
            <text:p>22,114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8]*[.$D8];0)" office:value-type="float" office:value="3960000" calcext:value-type="float">
            <text:p>3,960,000 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8]*[.$D8];0)" office:value-type="float" office:value="3960000" calcext:value-type="float">
            <text:p>3,960,000 </text:p>
          </table:table-cell>
          <table:table-cell table:style-name="ce27" table:formula="of:=ROUND([.$F8]*0.3;0)" office:value-type="float" office:value="1188000" calcext:value-type="float">
            <text:p>1,188,000 </text:p>
          </table:table-cell>
          <table:table-cell table:style-name="ce27" table:formula="of:=[.$F8]-[.$I8]" office:value-type="float" office:value="2772000" calcext:value-type="float">
            <text:p>2,772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臺中市</text:p>
          </table:table-cell>
          <table:table-cell table:style-name="ce19" office:value-type="float" office:value="27605" calcext:value-type="float">
            <text:p>27,605</text:p>
          </table:table-cell>
          <table:table-cell table:style-name="ce23" office:value-type="percentage" office:value="0.87" calcext:value-type="percentage">
            <text:p>87%</text:p>
          </table:table-cell>
          <table:table-cell table:style-name="ce27" office:value-type="float" office:value="3311000" calcext:value-type="float">
            <text:p>3,311,000 </text:p>
          </table:table-cell>
          <table:table-cell table:style-name="ce27" table:formula="of:=TRUNC([.$E9]*[.$D9];0)" office:value-type="float" office:value="2880570" calcext:value-type="float">
            <text:p>2,880,570 </text:p>
          </table:table-cell>
          <table:table-cell table:style-name="ce27" office:value-type="float" office:value="3325000" calcext:value-type="float">
            <text:p>3,325,000 </text:p>
          </table:table-cell>
          <table:table-cell table:style-name="ce27" office:value-type="float" office:value="2892750" calcext:value-type="float">
            <text:p>2,892,750 </text:p>
          </table:table-cell>
          <table:table-cell table:style-name="ce27" table:formula="of:=ROUND([.$F9]*0.3;0)" office:value-type="float" office:value="864171" calcext:value-type="float">
            <text:p>864,171 </text:p>
          </table:table-cell>
          <table:table-cell table:style-name="ce27" office:value-type="float" office:value="2028579" calcext:value-type="float">
            <text:p>2,028,579 </text:p>
          </table:table-cell>
          <table:table-cell table:style-name="ce70" office:value-type="float" office:value="12810" calcext:value-type="float">
            <text:p>12,810 </text:p>
          </table:table-cell>
          <table:table-cell table:style-name="ce37"/>
          <table:table-cell table:style-name="ce44" table:number-columns-repeated="16372"/>
        </table:table-row>
        <table:table-row table:style-name="ro4">
          <table:table-cell table:style-name="ce65" office:value-type="float" office:value="6" calcext:value-type="float">
            <text:p>6</text:p>
          </table:table-cell>
          <table:table-cell table:style-name="ce13" office:value-type="string" calcext:value-type="string">
            <text:p>台南市</text:p>
          </table:table-cell>
          <table:table-cell table:style-name="ce19" office:value-type="float" office:value="12669" calcext:value-type="float">
            <text:p>12,669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10]*[.$D10];0)" office:value-type="float" office:value="3960000" calcext:value-type="float">
            <text:p>3,960,000 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27" table:formula="of:=TRUNC([.$E10]*[.$D10];0)" office:value-type="float" office:value="3960000" calcext:value-type="float">
            <text:p>3,960,000 </text:p>
          </table:table-cell>
          <table:table-cell table:style-name="ce27" table:formula="of:=ROUND([.$F10]*0.3;0)" office:value-type="float" office:value="1188000" calcext:value-type="float">
            <text:p>1,188,000 </text:p>
          </table:table-cell>
          <table:table-cell table:style-name="ce27" office:value-type="float" office:value="2772000" calcext:value-type="float">
            <text:p>2,772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3" table:style-name="ce15"/>
          <table:table-cell table:style-name="ce29" table:formula="of:=SUM([.E$5:.E$10])" office:value-type="float" office:value="21408001" calcext:value-type="float">
            <text:p>21,408,001 </text:p>
          </table:table-cell>
          <table:table-cell table:style-name="ce29" table:formula="of:=SUM([.F$5:.F$10])" office:value-type="float" office:value="18728894" calcext:value-type="float">
            <text:p>18,728,894 </text:p>
          </table:table-cell>
          <table:table-cell table:style-name="ce29" table:formula="of:=SUM([.G5:.G10])" office:value-type="float" office:value="21156509" calcext:value-type="float">
            <text:p>21,156,509 </text:p>
          </table:table-cell>
          <table:table-cell table:style-name="ce29" table:formula="of:=SUM([.H5:.H10])" office:value-type="float" office:value="18507441" calcext:value-type="float">
            <text:p>18,507,441 </text:p>
          </table:table-cell>
          <table:table-cell table:style-name="ce29" table:formula="of:=SUM([.I5:.I10])" office:value-type="float" office:value="5618669" calcext:value-type="float">
            <text:p>5,618,669 </text:p>
          </table:table-cell>
          <table:table-cell table:style-name="ce29" table:formula="of:=SUM([.J5:.J8])" office:value-type="float" office:value="8088193" calcext:value-type="float">
            <text:p>8,088,193 </text:p>
          </table:table-cell>
          <table:table-cell table:style-name="ce29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宜蘭縣</text:p>
          </table:table-cell>
          <table:table-cell table:style-name="ce19" office:value-type="float" office:value="3902" calcext:value-type="float">
            <text:p>3,902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835000" calcext:value-type="float">
            <text:p>835,000 </text:p>
          </table:table-cell>
          <table:table-cell table:style-name="ce27" table:formula="of:=TRUNC([.$E12]*[.$D12];0)" office:value-type="float" office:value="743150" calcext:value-type="float">
            <text:p>743,150 </text:p>
          </table:table-cell>
          <table:table-cell table:style-name="ce27" office:value-type="float" office:value="835000" calcext:value-type="float">
            <text:p>835,000 </text:p>
          </table:table-cell>
          <table:table-cell table:style-name="ce27" table:formula="of:=TRUNC([.$E12]*[.$D12];0)" office:value-type="float" office:value="743150" calcext:value-type="float">
            <text:p>743,150 </text:p>
          </table:table-cell>
          <table:table-cell table:style-name="ce27" table:formula="of:=ROUND([.$F12]*0.3;0)" office:value-type="float" office:value="222945" calcext:value-type="float">
            <text:p>222,945 </text:p>
          </table:table-cell>
          <table:table-cell table:style-name="ce27" table:formula="of:=[.$F12]-[.$I12]" office:value-type="float" office:value="520205" calcext:value-type="float">
            <text:p>520,205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基隆市</text:p>
          </table:table-cell>
          <table:table-cell table:style-name="ce19" office:value-type="float" office:value="2588" calcext:value-type="float">
            <text:p>2,588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10123" calcext:value-type="float">
            <text:p>310,123 </text:p>
          </table:table-cell>
          <table:table-cell table:style-name="ce27" table:formula="of:=TRUNC([.$E13]*[.$D13];0)" office:value-type="float" office:value="272908" calcext:value-type="float">
            <text:p>272,908 </text:p>
          </table:table-cell>
          <table:table-cell table:style-name="ce27" office:value-type="float" office:value="310123" calcext:value-type="float">
            <text:p>310,123 </text:p>
          </table:table-cell>
          <table:table-cell table:style-name="ce27" table:formula="of:=TRUNC([.$E13]*[.$D13];0)" office:value-type="float" office:value="272908" calcext:value-type="float">
            <text:p>272,908 </text:p>
          </table:table-cell>
          <table:table-cell table:style-name="ce27" table:formula="of:=ROUND([.$F13]*0.3;0)" office:value-type="float" office:value="81872" calcext:value-type="float">
            <text:p>81,872 </text:p>
          </table:table-cell>
          <table:table-cell table:style-name="ce27" table:formula="of:=[.$F13]-[.$I13]" office:value-type="float" office:value="191036" calcext:value-type="float">
            <text:p>191,036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新竹市</text:p>
          </table:table-cell>
          <table:table-cell table:style-name="ce19" office:value-type="float" office:value="4287" calcext:value-type="float">
            <text:p>4,287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14]*[.$D14];0)" office:value-type="float" office:value="176000" calcext:value-type="float">
            <text:p>176,000 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14]*[.$D14];0)" office:value-type="float" office:value="176000" calcext:value-type="float">
            <text:p>176,000 </text:p>
          </table:table-cell>
          <table:table-cell table:style-name="ce27" table:formula="of:=ROUND([.$F14]*0.3;0)" office:value-type="float" office:value="52800" calcext:value-type="float">
            <text:p>52,800 </text:p>
          </table:table-cell>
          <table:table-cell table:style-name="ce27" table:formula="of:=[.$F14]-[.$I14]" office:value-type="float" office:value="123200" calcext:value-type="float">
            <text:p>123,2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15]*[.$D15];0)" office:value-type="float" office:value="890000" calcext:value-type="float">
            <text:p>890,000 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15]*[.$D15];0)" office:value-type="float" office:value="890000" calcext:value-type="float">
            <text:p>890,000 </text:p>
          </table:table-cell>
          <table:table-cell table:style-name="ce27" table:formula="of:=ROUND([.$F15]*0.3;0)" office:value-type="float" office:value="267000" calcext:value-type="float">
            <text:p>267,000 </text:p>
          </table:table-cell>
          <table:table-cell table:style-name="ce27" table:formula="of:=[.$F15]-[.$I15]" office:value-type="float" office:value="623000" calcext:value-type="float">
            <text:p>623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4694" calcext:value-type="float">
            <text:p>4,694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6]*[.$D16];0)" office:value-type="float" office:value="237808" calcext:value-type="float">
            <text:p>237,808 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16]*[.$D16];0)" office:value-type="float" office:value="237808" calcext:value-type="float">
            <text:p>237,808 </text:p>
          </table:table-cell>
          <table:table-cell table:style-name="ce27" table:formula="of:=ROUND([.$F16]*0.3;0)" office:value-type="float" office:value="71342" calcext:value-type="float">
            <text:p>71,342 </text:p>
          </table:table-cell>
          <table:table-cell table:style-name="ce27" table:formula="of:=[.$F16]-[.$I16]" office:value-type="float" office:value="166466" calcext:value-type="float">
            <text:p>166,466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雲林縣</text:p>
          </table:table-cell>
          <table:table-cell table:style-name="ce19" office:value-type="float" office:value="5939" calcext:value-type="float">
            <text:p>5,939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1380608" calcext:value-type="float">
            <text:p>1,380,608 </text:p>
          </table:table-cell>
          <table:table-cell table:style-name="ce27" table:formula="of:=TRUNC([.$E17]*[.$D17];0)" office:value-type="float" office:value="1242547" calcext:value-type="float">
            <text:p>1,242,547 </text:p>
          </table:table-cell>
          <table:table-cell table:style-name="ce27" office:value-type="float" office:value="1380608" calcext:value-type="float">
            <text:p>1,380,608 </text:p>
          </table:table-cell>
          <table:table-cell table:style-name="ce27" table:formula="of:=TRUNC([.$E17]*[.$D17];0)" office:value-type="float" office:value="1242547" calcext:value-type="float">
            <text:p>1,242,547 </text:p>
          </table:table-cell>
          <table:table-cell table:style-name="ce27" table:formula="of:=ROUND([.$F17]*0.3;0)" office:value-type="float" office:value="372764" calcext:value-type="float">
            <text:p>372,764 </text:p>
          </table:table-cell>
          <table:table-cell table:style-name="ce27" table:formula="of:=[.$F17]-[.$I17]" office:value-type="float" office:value="869783" calcext:value-type="float">
            <text:p>869,783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嘉義縣</text:p>
          </table:table-cell>
          <table:table-cell table:style-name="ce19" office:value-type="float" office:value="4371" calcext:value-type="float">
            <text:p>4,37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550000" calcext:value-type="float">
            <text:p>550,000 </text:p>
          </table:table-cell>
          <table:table-cell table:style-name="ce27" table:formula="of:=TRUNC([.$E18]*[.$D18];0)" office:value-type="float" office:value="495000" calcext:value-type="float">
            <text:p>495,000 </text:p>
          </table:table-cell>
          <table:table-cell table:style-name="ce27" office:value-type="float" office:value="550000" calcext:value-type="float">
            <text:p>550,000 </text:p>
          </table:table-cell>
          <table:table-cell table:style-name="ce27" table:formula="of:=TRUNC([.$E18]*[.$D18];0)" office:value-type="float" office:value="495000" calcext:value-type="float">
            <text:p>495,000 </text:p>
          </table:table-cell>
          <table:table-cell table:style-name="ce27" table:formula="of:=ROUND([.$F18]*0.3;0)" office:value-type="float" office:value="148500" calcext:value-type="float">
            <text:p>148,500 </text:p>
          </table:table-cell>
          <table:table-cell table:style-name="ce27" table:formula="of:=[.$F18]-[.$I18]" office:value-type="float" office:value="346500" calcext:value-type="float">
            <text:p>346,5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嘉義市</text:p>
          </table:table-cell>
          <table:table-cell table:style-name="ce19" office:value-type="float" office:value="2035" calcext:value-type="float">
            <text:p>2,035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398800" calcext:value-type="float">
            <text:p>398,800 </text:p>
          </table:table-cell>
          <table:table-cell table:style-name="ce27" table:formula="of:=TRUNC([.$E19]*[.$D19];0)" office:value-type="float" office:value="354932" calcext:value-type="float">
            <text:p>354,932 </text:p>
          </table:table-cell>
          <table:table-cell table:style-name="ce27" office:value-type="float" office:value="398800" calcext:value-type="float">
            <text:p>398,800 </text:p>
          </table:table-cell>
          <table:table-cell table:style-name="ce27" table:formula="of:=TRUNC([.$E19]*[.$D19];0)" office:value-type="float" office:value="354932" calcext:value-type="float">
            <text:p>354,932 </text:p>
          </table:table-cell>
          <table:table-cell table:style-name="ce27" table:formula="of:=ROUND([.$F19]*0.3;0)" office:value-type="float" office:value="106480" calcext:value-type="float">
            <text:p>106,480 </text:p>
          </table:table-cell>
          <table:table-cell table:style-name="ce27" table:formula="of:=[.$F19]-[.$I19]" office:value-type="float" office:value="248452" calcext:value-type="float">
            <text:p>248,452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花蓮縣</text:p>
          </table:table-cell>
          <table:table-cell table:style-name="ce19" office:value-type="float" office:value="3429" calcext:value-type="float">
            <text:p>3,429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20]*[.$D20];0)" office:value-type="float" office:value="178000" calcext:value-type="float">
            <text:p>178,000 </text:p>
          </table:table-cell>
          <table:table-cell table:style-name="ce27" office:value-type="float" office:value="200000" calcext:value-type="float">
            <text:p>200,000 </text:p>
          </table:table-cell>
          <table:table-cell table:style-name="ce27" table:formula="of:=TRUNC([.$E20]*[.$D20];0)" office:value-type="float" office:value="178000" calcext:value-type="float">
            <text:p>178,000 </text:p>
          </table:table-cell>
          <table:table-cell table:style-name="ce27" table:formula="of:=ROUND([.$F20]*0.3;0)" office:value-type="float" office:value="53400" calcext:value-type="float">
            <text:p>53,400 </text:p>
          </table:table-cell>
          <table:table-cell table:style-name="ce27" table:formula="of:=[.$F20]-[.$I20]" office:value-type="float" office:value="124600" calcext:value-type="float">
            <text:p>124,6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臺東縣</text:p>
          </table:table-cell>
          <table:table-cell table:style-name="ce19" office:value-type="float" office:value="2661" calcext:value-type="float">
            <text:p>2,66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570000" calcext:value-type="float">
            <text:p>570,000 </text:p>
          </table:table-cell>
          <table:table-cell table:style-name="ce27" table:formula="of:=TRUNC([.$E21]*[.$D21];0)" office:value-type="float" office:value="513000" calcext:value-type="float">
            <text:p>513,000 </text:p>
          </table:table-cell>
          <table:table-cell table:style-name="ce27" office:value-type="float" office:value="570000" calcext:value-type="float">
            <text:p>570,000 </text:p>
          </table:table-cell>
          <table:table-cell table:style-name="ce27" table:formula="of:=TRUNC([.$E21]*[.$D21];0)" office:value-type="float" office:value="513000" calcext:value-type="float">
            <text:p>513,000 </text:p>
          </table:table-cell>
          <table:table-cell table:style-name="ce27" table:formula="of:=ROUND([.$F21]*0.3;0)" office:value-type="float" office:value="153900" calcext:value-type="float">
            <text:p>153,900 </text:p>
          </table:table-cell>
          <table:table-cell table:style-name="ce27" table:formula="of:=[.$F21]-[.$I21]" office:value-type="float" office:value="359100" calcext:value-type="float">
            <text:p>359,1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澎湖縣</text:p>
          </table:table-cell>
          <table:table-cell table:style-name="ce19" office:value-type="float" office:value="1167" calcext:value-type="float">
            <text:p>1,167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$E22]*[.$D22];0)" office:value-type="float" office:value="270000" calcext:value-type="float">
            <text:p>270,000 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$E22]*[.$D22];0)" office:value-type="float" office:value="270000" calcext:value-type="float">
            <text:p>270,000 </text:p>
          </table:table-cell>
          <table:table-cell table:style-name="ce27" table:formula="of:=ROUND([.$F22]*0.3;0)" office:value-type="float" office:value="81000" calcext:value-type="float">
            <text:p>81,000 </text:p>
          </table:table-cell>
          <table:table-cell table:style-name="ce27" table:formula="of:=[.$F22]-[.$I22]" office:value-type="float" office:value="189000" calcext:value-type="float">
            <text:p>189,0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金門縣</text:p>
          </table:table-cell>
          <table:table-cell table:style-name="ce19" office:value-type="float" office:value="978" calcext:value-type="float">
            <text:p>978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table:formula="of:=TRUNC([.E23]*[.D23];0)" office:value-type="float" office:value="264000" calcext:value-type="float">
            <text:p>264,000 </text:p>
          </table:table-cell>
          <table:table-cell table:style-name="ce27" office:value-type="float" office:value="300000" calcext:value-type="float">
            <text:p>300,000 </text:p>
          </table:table-cell>
          <table:table-cell table:style-name="ce27" office:value-type="float" office:value="264000" calcext:value-type="float">
            <text:p>264,000 </text:p>
          </table:table-cell>
          <table:table-cell table:style-name="ce27" table:formula="of:=ROUND([.$F23]*0.3;0)" office:value-type="float" office:value="79200" calcext:value-type="float">
            <text:p>79,200 </text:p>
          </table:table-cell>
          <table:table-cell table:style-name="ce27" table:formula="of:=[.$F23]-[.$I23]" office:value-type="float" office:value="184800" calcext:value-type="float">
            <text:p>184,800 </text:p>
          </table:table-cell>
          <table:table-cell table:style-name="ce27"/>
          <table:table-cell table:style-name="ce37"/>
          <table:table-cell table:style-name="ce44" table:number-columns-repeated="16372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7">小計</text:span></text:p>
          </table:table-cell>
          <table:covered-table-cell table:number-columns-repeated="3" table:style-name="ce15"/>
          <table:table-cell table:style-name="ce29" table:formula="of:=SUM([.E$12:.E$23])" office:value-type="float" office:value="6311731" calcext:value-type="float">
            <text:p>6,311,731 </text:p>
          </table:table-cell>
          <table:table-cell table:style-name="ce29" table:formula="of:=SUM([.F$12:.F$23])" office:value-type="float" office:value="5637345" calcext:value-type="float">
            <text:p>5,637,345 </text:p>
          </table:table-cell>
          <table:table-cell table:style-name="ce29" table:formula="of:=SUM([.G12:.G23])" office:value-type="float" office:value="6311731" calcext:value-type="float">
            <text:p>6,311,731 </text:p>
          </table:table-cell>
          <table:table-cell table:style-name="ce29" table:formula="of:=SUM([.H12:.H23])" office:value-type="float" office:value="5637345" calcext:value-type="float">
            <text:p>5,637,345 </text:p>
          </table:table-cell>
          <table:table-cell table:style-name="ce29" table:formula="of:=SUM([.I12:.I23])" office:value-type="float" office:value="1691203" calcext:value-type="float">
            <text:p>1,691,203 </text:p>
          </table:table-cell>
          <table:table-cell table:style-name="ce29" table:formula="of:=SUM([.J12:.J23])" office:value-type="float" office:value="3946142" calcext:value-type="float">
            <text:p>3,946,142 </text:p>
          </table:table-cell>
          <table:table-cell table:style-name="ce29" office:value-type="float" office:value="0" calcext:value-type="float">
            <text:p>0 </text:p>
          </table:table-cell>
          <table:table-cell table:style-name="ce41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[.E24]+[.E11]" office:value-type="float" office:value="27719732" calcext:value-type="float">
            <text:p>27,719,732 </text:p>
          </table:table-cell>
          <table:table-cell table:style-name="ce30" table:formula="of:=[.F$24]+[.F$11]" office:value-type="float" office:value="24366239" calcext:value-type="float">
            <text:p>24,366,239 </text:p>
          </table:table-cell>
          <table:table-cell table:style-name="ce30" table:formula="of:=[.G11]+[.G24]" office:value-type="float" office:value="27468240" calcext:value-type="float">
            <text:p>27,468,240 </text:p>
          </table:table-cell>
          <table:table-cell table:style-name="ce30" table:formula="of:=[.H11]+[.H24]" office:value-type="float" office:value="24144786" calcext:value-type="float">
            <text:p>24,144,786 </text:p>
          </table:table-cell>
          <table:table-cell table:style-name="ce30" table:formula="of:=[.I11]+[.I24]" office:value-type="float" office:value="7309872" calcext:value-type="float">
            <text:p>7,309,872 </text:p>
          </table:table-cell>
          <table:table-cell table:style-name="ce30" table:formula="of:=[.J11]+[.J24]" office:value-type="float" office:value="12034335" calcext:value-type="float">
            <text:p>12,034,335 </text:p>
          </table:table-cell>
          <table:table-cell table:style-name="ce29"/>
          <table:table-cell table:style-name="ce41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12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  <text:p><text:span text:style-name="T15">113年4月11日臺教授國字第1136000390號函核定。</text:span></text:p>
          </table:table-cell>
          <table:covered-table-cell table:number-columns-repeated="11" table:style-name="ce16"/>
          <table:table-cell table:number-columns-repeated="16372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16個縣市.$A$1:.$L$26" table:range-usable-as="print-range"/>
        </table:named-expressions>
      </table:table>
      <table:table table:name="新竹+屏東" table:style-name="ta4" table:print-ranges="'新竹+屏東'.A1:'新竹+屏東'.I22">
        <table:table-column table:style-name="co1" table:default-cell-style-name="ce10"/>
        <table:table-column table:style-name="co21" table:default-cell-style-name="ce10"/>
        <table:table-column table:style-name="co3" table:default-cell-style-name="ce10"/>
        <table:table-column table:style-name="co4" table:default-cell-style-name="ce25"/>
        <table:table-column table:style-name="co7" table:number-columns-repeated="2" table:default-cell-style-name="ce10"/>
        <table:table-column table:style-name="co22" table:default-cell-style-name="ce10"/>
        <table:table-column table:style-name="co9" table:default-cell-style-name="ce10"/>
        <table:table-column table:style-name="co23" table:default-cell-style-name="ce10"/>
        <table:table-column table:style-name="co24" table:default-cell-style-name="ce10"/>
        <table:table-column table:style-name="co14" table:number-columns-repeated="1637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8" table:style-name="ce11"/>
          <table:table-cell table:style-name="ce42" office:value-type="string" calcext:value-type="string">
            <text:p>驗算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4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</text:p>
            <text:p>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1" table:number-rows-spanned="2">
            <text:p>核定計畫金額</text:p>
          </table:table-cell>
          <table:table-cell table:style-name="ce26" office:value-type="string" calcext:value-type="string" table:number-columns-spanned="1" table:number-rows-spanned="2">
            <text:p>核定補助金額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1</text:span><text:span text:style-name="T10">期</text:span></text:p>
            <text:p><text:span text:style-name="T11">30%</text:span>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2</text:span><text:span text:style-name="T10">期</text:span></text:p>
            <text:p><text:span text:style-name="T11">70%</text:span></text:p>
          </table:table-cell>
          <table:table-cell table:style-name="ce36" office:value-type="string" calcext:value-type="string" table:number-columns-spanned="1" table:number-rows-spanned="2">
            <text:p><text:span text:style-name="T7">備考</text:span></text:p>
          </table:table-cell>
          <table:table-cell table:number-columns-repeated="16375"/>
        </table:table-row>
        <table:table-row table:style-name="ro4">
          <table:covered-table-cell table:number-columns-repeated="2" table:style-name="ce48"/>
          <table:covered-table-cell table:style-name="ce51"/>
          <table:covered-table-cell table:style-name="ce36"/>
          <table:covered-table-cell table:number-columns-repeated="2" table:style-name="ce26"/>
          <table:covered-table-cell table:number-columns-repeated="2" table:style-name="ce53"/>
          <table:covered-table-cell table:style-name="ce36"/>
          <table:table-cell table:number-columns-repeated="1637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新竹縣</text:p>
          </table:table-cell>
          <table:table-cell table:style-name="ce19" office:value-type="float" office:value="5963" calcext:value-type="float">
            <text:p>5,963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[.E5]*[.D5]" office:value-type="float" office:value="880000" calcext:value-type="float">
            <text:p>880,000 </text:p>
          </table:table-cell>
          <table:table-cell table:style-name="ce27" table:formula="of:=[.F5]*0.3" office:value-type="float" office:value="264000" calcext:value-type="float">
            <text:p>264,000 </text:p>
          </table:table-cell>
          <table:table-cell table:style-name="ce27" table:formula="of:=[.F5]*0.7" office:value-type="float" office:value="616000" calcext:value-type="float">
            <text:p>616,000 </text:p>
          </table:table-cell>
          <table:table-cell table:style-name="ce37"/>
          <table:table-cell table:style-name="ce46" table:formula="of:=[.G5]+[.H5]" office:value-type="float" office:value="880000" calcext:value-type="float">
            <text:p>880,000 </text:p>
          </table:table-cell>
          <table:table-cell table:number-columns-repeated="16374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19" office:value-type="float" office:value="6500" calcext:value-type="float">
            <text:p>6,500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848000" calcext:value-type="float">
            <text:p>848,000 </text:p>
          </table:table-cell>
          <table:table-cell table:style-name="ce27" table:formula="of:=[.E6]*[.D6]" office:value-type="float" office:value="763200" calcext:value-type="float">
            <text:p>763,200 </text:p>
          </table:table-cell>
          <table:table-cell table:style-name="ce27" table:formula="of:=[.F6]*0.3" office:value-type="float" office:value="228960" calcext:value-type="float">
            <text:p>228,960 </text:p>
          </table:table-cell>
          <table:table-cell table:style-name="ce27" table:formula="of:=[.F6]*0.7" office:value-type="float" office:value="534240" calcext:value-type="float">
            <text:p>534,240 </text:p>
          </table:table-cell>
          <table:table-cell table:style-name="ce40" office:value-type="string" calcext:value-type="string">
            <text:p>(1)原申請152萬元。</text:p>
            <text:p>(2)不補助項目：人事費52萬；專案管理費15萬2,000元。</text:p>
          </table:table-cell>
          <table:table-cell table:style-name="ce46" table:formula="of:=[.G6]+[.H6]" office:value-type="float" office:value="763200" calcext:value-type="float">
            <text:p>763,200 </text:p>
          </table:table-cell>
          <table:table-cell table:style-name="ce44" table:number-columns-repeated="16374"/>
        </table:table-row>
        <table:table-row table:style-name="ro4" table:number-rows-repeated="14">
          <table:table-cell table:style-name="ce5"/>
          <table:table-cell table:style-name="ce13"/>
          <table:table-cell table:style-name="ce19"/>
          <table:table-cell table:style-name="ce23"/>
          <table:table-cell table:style-name="ce27" table:number-columns-repeated="4"/>
          <table:table-cell table:style-name="ce37"/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SUM([.E5:.E20])" office:value-type="float" office:value="1848000" calcext:value-type="float">
            <text:p>1,848,000 </text:p>
          </table:table-cell>
          <table:table-cell table:style-name="ce30" table:formula="of:=SUM([.F5:.F20])" office:value-type="float" office:value="1643200" calcext:value-type="float">
            <text:p>1,643,200 </text:p>
          </table:table-cell>
          <table:table-cell table:style-name="ce30" table:formula="of:=SUM([.G5:.G20])" office:value-type="float" office:value="492960" calcext:value-type="float">
            <text:p>492,960 </text:p>
          </table:table-cell>
          <table:table-cell table:style-name="ce30" table:formula="of:=SUM([.H5:.H20])" office:value-type="float" office:value="1150240" calcext:value-type="float">
            <text:p>1,150,240 </text:p>
          </table:table-cell>
          <table:table-cell table:style-name="ce41"/>
          <table:table-cell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'新竹+屏東'.$A$1:.$I$22" table:range-usable-as="print-range"/>
        </table:named-expressions>
      </table:table>
      <table:table table:name="苗栗" table:style-name="ta5" table:print-ranges="苗栗.A1:苗栗.I21">
        <table:table-column table:style-name="co1" table:default-cell-style-name="ce10"/>
        <table:table-column table:style-name="co21" table:default-cell-style-name="ce10"/>
        <table:table-column table:style-name="co3" table:default-cell-style-name="ce10"/>
        <table:table-column table:style-name="co4" table:default-cell-style-name="ce25"/>
        <table:table-column table:style-name="co7" table:number-columns-repeated="2" table:default-cell-style-name="ce10"/>
        <table:table-column table:style-name="co22" table:default-cell-style-name="ce10"/>
        <table:table-column table:style-name="co9" table:default-cell-style-name="ce10"/>
        <table:table-column table:style-name="co23" table:default-cell-style-name="ce10"/>
        <table:table-column table:style-name="co24" table:default-cell-style-name="ce10"/>
        <table:table-column table:style-name="co14" table:number-columns-repeated="1637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8" table:style-name="ce11"/>
          <table:table-cell table:style-name="ce42" office:value-type="string" calcext:value-type="string">
            <text:p>驗算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4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</text:p>
            <text:p>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1" table:number-rows-spanned="2">
            <text:p>核定計畫金額</text:p>
          </table:table-cell>
          <table:table-cell table:style-name="ce26" office:value-type="string" calcext:value-type="string" table:number-columns-spanned="1" table:number-rows-spanned="2">
            <text:p>核定補助金額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1</text:span><text:span text:style-name="T10">期</text:span></text:p>
            <text:p><text:span text:style-name="T11">30%</text:span>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2</text:span><text:span text:style-name="T10">期</text:span></text:p>
            <text:p><text:span text:style-name="T11">70%</text:span></text:p>
          </table:table-cell>
          <table:table-cell table:style-name="ce36" office:value-type="string" calcext:value-type="string" table:number-columns-spanned="1" table:number-rows-spanned="2">
            <text:p><text:span text:style-name="T7">備考</text:span></text:p>
          </table:table-cell>
          <table:table-cell table:number-columns-repeated="16375"/>
        </table:table-row>
        <table:table-row table:style-name="ro4">
          <table:covered-table-cell table:number-columns-repeated="2" table:style-name="ce48"/>
          <table:covered-table-cell table:style-name="ce51"/>
          <table:covered-table-cell table:style-name="ce36"/>
          <table:covered-table-cell table:number-columns-repeated="2" table:style-name="ce26"/>
          <table:covered-table-cell table:number-columns-repeated="2" table:style-name="ce53"/>
          <table:covered-table-cell table:style-name="ce36"/>
          <table:table-cell table:number-columns-repeated="1637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苗栗縣</text:p>
          </table:table-cell>
          <table:table-cell table:style-name="ce19" office:value-type="float" office:value="5601" calcext:value-type="float">
            <text:p>5,601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7" office:value-type="float" office:value="821292" calcext:value-type="float">
            <text:p>821,292 </text:p>
          </table:table-cell>
          <table:table-cell table:style-name="ce27" table:formula="of:=[.E5]*[.D5]-1" office:value-type="float" office:value="739161.8" calcext:value-type="float">
            <text:p>739,162 </text:p>
          </table:table-cell>
          <table:table-cell table:style-name="ce27" table:formula="of:=[.F5]*0.3" office:value-type="float" office:value="221748.54" calcext:value-type="float">
            <text:p>221,749 </text:p>
          </table:table-cell>
          <table:table-cell table:style-name="ce27" table:formula="of:=[.F5]*0.7" office:value-type="float" office:value="517413.26" calcext:value-type="float">
            <text:p>517,413 </text:p>
          </table:table-cell>
          <table:table-cell table:style-name="ce37"/>
          <table:table-cell table:style-name="ce46" table:formula="of:=[.G5]+[.H5]" office:value-type="float" office:value="739161.8" calcext:value-type="float">
            <text:p>739,162 </text:p>
          </table:table-cell>
          <table:table-cell table:number-columns-repeated="16374"/>
        </table:table-row>
        <table:table-row table:style-name="ro4" table:number-rows-repeated="14">
          <table:table-cell table:style-name="ce5"/>
          <table:table-cell table:style-name="ce13"/>
          <table:table-cell table:style-name="ce19"/>
          <table:table-cell table:style-name="ce23"/>
          <table:table-cell table:style-name="ce27" table:number-columns-repeated="4"/>
          <table:table-cell table:style-name="ce37"/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SUM([.E5:.E19])" office:value-type="float" office:value="821292" calcext:value-type="float">
            <text:p>821,292 </text:p>
          </table:table-cell>
          <table:table-cell table:style-name="ce30" table:formula="of:=SUM([.F5:.F19])" office:value-type="float" office:value="739161.8" calcext:value-type="float">
            <text:p>739,162 </text:p>
          </table:table-cell>
          <table:table-cell table:style-name="ce30" table:formula="of:=SUM([.G5:.G19])" office:value-type="float" office:value="221748.54" calcext:value-type="float">
            <text:p>221,749 </text:p>
          </table:table-cell>
          <table:table-cell table:style-name="ce30" table:formula="of:=SUM([.H5:.H19])" office:value-type="float" office:value="517413.26" calcext:value-type="float">
            <text:p>517,413 </text:p>
          </table:table-cell>
          <table:table-cell table:style-name="ce41"/>
          <table:table-cell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苗栗.$A$1:.$I$21" table:range-usable-as="print-range"/>
        </table:named-expressions>
      </table:table>
      <table:table table:name="彰化+桃園+南投" table:style-name="ta6" table:print-ranges="'彰化+桃園+南投'.A1:'彰化+桃園+南投'.I11">
        <table:table-column table:style-name="co25" table:number-columns-repeated="4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8" table:style-name="ce11"/>
          <table:table-cell table:style-name="ce10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8" table:style-name="ce12"/>
          <table:table-cell table:style-name="ce10" office:value-type="string" calcext:value-type="string">
            <text:p>113/4/29</text:p>
          </table:table-cell>
          <table:table-cell table:style-name="ce10" table:number-columns-repeated="16374"/>
        </table:table-row>
        <table:table-row table:style-name="ro4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</text:p>
            <text:p>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1" table:number-rows-spanned="2">
            <text:p>核定計畫金額</text:p>
          </table:table-cell>
          <table:table-cell table:style-name="ce26" office:value-type="string" calcext:value-type="string" table:number-columns-spanned="1" table:number-rows-spanned="2">
            <text:p>核定補助金額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1</text:span><text:span text:style-name="T10">期
30%</text:span>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2</text:span><text:span text:style-name="T10">期</text:span></text:p>
            <text:p><text:span text:style-name="T11">70%</text:span></text:p>
          </table:table-cell>
          <table:table-cell table:style-name="ce36" office:value-type="string" calcext:value-type="string" table:number-columns-spanned="1" table:number-rows-spanned="2">
            <text:p><text:span text:style-name="T7">備考</text:span></text:p>
          </table:table-cell>
          <table:table-cell table:style-name="ce10" table:number-columns-repeated="16375"/>
        </table:table-row>
        <table:table-row table:style-name="ro4">
          <table:covered-table-cell table:number-columns-repeated="2" table:style-name="ce48"/>
          <table:covered-table-cell table:style-name="ce51"/>
          <table:covered-table-cell table:style-name="ce36"/>
          <table:covered-table-cell table:number-columns-repeated="2" table:style-name="ce26"/>
          <table:covered-table-cell table:number-columns-repeated="2" table:style-name="ce53"/>
          <table:covered-table-cell table:style-name="ce36"/>
          <table:table-cell table:style-name="ce10" table:number-columns-repeated="1637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桃園市</text:p>
          </table:table-cell>
          <table:table-cell table:style-name="ce19" office:value-type="float" office:value="20313" calcext:value-type="float">
            <text:p>20,313</text:p>
          </table:table-cell>
          <table:table-cell table:style-name="ce23" office:value-type="percentage" office:value="0.88" calcext:value-type="percentage">
            <text:p>88%</text:p>
          </table:table-cell>
          <table:table-cell table:style-name="ce27" office:value-type="float" office:value="3793340" calcext:value-type="float">
            <text:p>3,793,340 </text:p>
          </table:table-cell>
          <table:table-cell table:style-name="ce27" table:formula="of:=TRUNC([.$E5]*[.$D5];0)" office:value-type="float" office:value="3338139" calcext:value-type="float">
            <text:p>3,338,139 </text:p>
          </table:table-cell>
          <table:table-cell table:style-name="ce27" table:formula="of:=ROUND([.$F5]*0.3;0)" office:value-type="float" office:value="1001442" calcext:value-type="float">
            <text:p>1,001,442 </text:p>
          </table:table-cell>
          <table:table-cell table:style-name="ce27" table:formula="of:=[.$F5]-[.$G5]" office:value-type="float" office:value="2336697" calcext:value-type="float">
            <text:p>2,336,697 </text:p>
          </table:table-cell>
          <table:table-cell table:style-name="ce37"/>
          <table:table-cell table:style-name="ce44" table:number-columns-repeated="16375"/>
        </table:table-row>
        <table:table-row table:style-name="ro4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3" table:style-name="ce15"/>
          <table:table-cell table:style-name="ce29" table:formula="of:=SUM([.E$5:.E$5])" office:value-type="float" office:value="3793340" calcext:value-type="float">
            <text:p>3,793,340 </text:p>
          </table:table-cell>
          <table:table-cell table:style-name="ce29" table:formula="of:=SUM([.F$5:.F$5])" office:value-type="float" office:value="3338139" calcext:value-type="float">
            <text:p>3,338,139 </text:p>
          </table:table-cell>
          <table:table-cell table:style-name="ce29" table:formula="of:=SUM([.G$5:.G$5])" office:value-type="float" office:value="1001442" calcext:value-type="float">
            <text:p>1,001,442 </text:p>
          </table:table-cell>
          <table:table-cell table:style-name="ce29" table:formula="of:=SUM([.H$5:.H$5])" office:value-type="float" office:value="2336697" calcext:value-type="float">
            <text:p>2,336,697 </text:p>
          </table:table-cell>
          <table:table-cell table:style-name="ce37"/>
          <table:table-cell table:style-name="ce44" table:number-columns-repeated="1637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彰化縣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27" table:formula="of:=TRUNC([.$E7]*[.$D7];0)" office:value-type="float" office:value="890000" calcext:value-type="float">
            <text:p>890,000 </text:p>
          </table:table-cell>
          <table:table-cell table:style-name="ce27" table:formula="of:=ROUND([.$F7]*0.3;0)" office:value-type="float" office:value="267000" calcext:value-type="float">
            <text:p>267,000 </text:p>
          </table:table-cell>
          <table:table-cell table:style-name="ce27" table:formula="of:=[.$F7]-[.$G7]" office:value-type="float" office:value="623000" calcext:value-type="float">
            <text:p>623,000 </text:p>
          </table:table-cell>
          <table:table-cell table:style-name="ce37"/>
          <table:table-cell table:style-name="ce44" table:number-columns-repeated="1637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南投縣</text:p>
          </table:table-cell>
          <table:table-cell table:style-name="ce19" office:value-type="float" office:value="4694" calcext:value-type="float">
            <text:p>4,694</text:p>
          </table:table-cell>
          <table:table-cell table:style-name="ce23" office:value-type="percentage" office:value="0.89" calcext:value-type="percentage">
            <text:p>89%</text:p>
          </table:table-cell>
          <table:table-cell table:style-name="ce27" office:value-type="float" office:value="267200" calcext:value-type="float">
            <text:p>267,200 </text:p>
          </table:table-cell>
          <table:table-cell table:style-name="ce27" table:formula="of:=TRUNC([.$E8]*[.$D8];0)" office:value-type="float" office:value="237808" calcext:value-type="float">
            <text:p>237,808 </text:p>
          </table:table-cell>
          <table:table-cell table:style-name="ce27" table:formula="of:=ROUND([.$F8]*0.3;0)" office:value-type="float" office:value="71342" calcext:value-type="float">
            <text:p>71,342 </text:p>
          </table:table-cell>
          <table:table-cell table:style-name="ce27" table:formula="of:=[.$F8]-[.$G8]" office:value-type="float" office:value="166466" calcext:value-type="float">
            <text:p>166,466 </text:p>
          </table:table-cell>
          <table:table-cell table:style-name="ce37"/>
          <table:table-cell table:style-name="ce44" table:number-columns-repeated="16375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7">小計</text:span></text:p>
          </table:table-cell>
          <table:covered-table-cell table:number-columns-repeated="3" table:style-name="ce15"/>
          <table:table-cell table:style-name="ce29" table:formula="of:=SUM([.E$7:.E$8])" office:value-type="float" office:value="1267200" calcext:value-type="float">
            <text:p>1,267,200 </text:p>
          </table:table-cell>
          <table:table-cell table:style-name="ce29" table:formula="of:=SUM([.F$7:.F$8])" office:value-type="float" office:value="1127808" calcext:value-type="float">
            <text:p>1,127,808 </text:p>
          </table:table-cell>
          <table:table-cell table:style-name="ce29" table:formula="of:=SUM([.G$7:.G$8])" office:value-type="float" office:value="338342" calcext:value-type="float">
            <text:p>338,342 </text:p>
          </table:table-cell>
          <table:table-cell table:style-name="ce29" table:formula="of:=SUM([.H$7:.H$8])" office:value-type="float" office:value="789466" calcext:value-type="float">
            <text:p>789,466 </text:p>
          </table:table-cell>
          <table:table-cell table:style-name="ce41"/>
          <table:table-cell table:style-name="ce10" table:number-columns-repeated="16375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[.E9]+[.E6]" office:value-type="float" office:value="5060540" calcext:value-type="float">
            <text:p>5,060,540 </text:p>
          </table:table-cell>
          <table:table-cell table:style-name="ce30" table:formula="of:=[.F$9]+[.F$6]" office:value-type="float" office:value="4465947" calcext:value-type="float">
            <text:p>4,465,947 </text:p>
          </table:table-cell>
          <table:table-cell table:style-name="ce30" table:formula="of:=[.G$9]+[.G$6]" office:value-type="float" office:value="1339784" calcext:value-type="float">
            <text:p>1,339,784 </text:p>
          </table:table-cell>
          <table:table-cell table:style-name="ce30" table:formula="of:=[.H$9]+[.H$6]" office:value-type="float" office:value="3126163" calcext:value-type="float">
            <text:p>3,126,163 </text:p>
          </table:table-cell>
          <table:table-cell table:style-name="ce41"/>
          <table:table-cell table:style-name="ce10"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</table:table-cell>
          <table:covered-table-cell table:number-columns-repeated="8" table:style-name="ce16"/>
          <table:table-cell table:style-name="ce10" table:number-columns-repeated="16375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總表.$A$1" table:cell-range-address="$'彰化+桃園+南投'.$A$1:.$I$11" table:range-usable-as="print-range"/>
        </table:named-expressions>
      </table:table>
      <table:table table:name="臺北市" table:style-name="ta7" table:print-ranges="臺北市.A1:臺北市.I21">
        <table:table-column table:style-name="co1" table:default-cell-style-name="ce10"/>
        <table:table-column table:style-name="co21" table:default-cell-style-name="ce10"/>
        <table:table-column table:style-name="co3" table:default-cell-style-name="ce10"/>
        <table:table-column table:style-name="co4" table:default-cell-style-name="ce25"/>
        <table:table-column table:style-name="co7" table:number-columns-repeated="2" table:default-cell-style-name="ce10"/>
        <table:table-column table:style-name="co22" table:default-cell-style-name="ce10"/>
        <table:table-column table:style-name="co9" table:default-cell-style-name="ce10"/>
        <table:table-column table:style-name="co23" table:default-cell-style-name="ce10"/>
        <table:table-column table:style-name="co24" table:default-cell-style-name="ce10"/>
        <table:table-column table:style-name="co14" table:number-columns-repeated="1637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教育部國民及學前教育署</text:span><text:span text:style-name="T2">113</text:span><text:span text:style-name="T3">年補助各地方政府辦理教師諮商輔導支持服務經費核定表</text:span></text:p>
          </table:table-cell>
          <table:covered-table-cell table:number-columns-repeated="8" table:style-name="ce11"/>
          <table:table-cell table:style-name="ce42" office:value-type="string" calcext:value-type="string">
            <text:p>驗算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4">單位：元</text:span><text:span text:style-name="T5">;</text:span><text:span text:style-name="T6">人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4">
          <table:table-cell table:style-name="ce48" office:value-type="string" calcext:value-type="string" table:number-columns-spanned="1" table:number-rows-spanned="2">
            <text:p><text:span text:style-name="T7">序號</text:span></text:p>
          </table:table-cell>
          <table:table-cell table:style-name="ce48" office:value-type="string" calcext:value-type="string" table:number-columns-spanned="1" table:number-rows-spanned="2">
            <text:p><text:span text:style-name="T7">縣市</text:span></text:p>
          </table:table-cell>
          <table:table-cell table:style-name="ce51" office:value-type="string" calcext:value-type="string" table:number-columns-spanned="1" table:number-rows-spanned="2">
            <text:p>教師</text:p>
            <text:p>總人數</text:p>
          </table:table-cell>
          <table:table-cell table:style-name="ce36" office:value-type="string" calcext:value-type="string" table:number-columns-spanned="1" table:number-rows-spanned="2">
            <text:p><text:span text:style-name="T7">補助</text:span></text:p>
            <text:p><text:span text:style-name="T7">比率</text:span></text:p>
          </table:table-cell>
          <table:table-cell table:style-name="ce26" office:value-type="string" calcext:value-type="string" table:number-columns-spanned="1" table:number-rows-spanned="2">
            <text:p>核定計畫金額</text:p>
          </table:table-cell>
          <table:table-cell table:style-name="ce26" office:value-type="string" calcext:value-type="string" table:number-columns-spanned="1" table:number-rows-spanned="2">
            <text:p>核定補助金額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1</text:span><text:span text:style-name="T10">期</text:span></text:p>
            <text:p><text:span text:style-name="T11">30%</text:span></text:p>
          </table:table-cell>
          <table:table-cell table:style-name="ce53" office:value-type="string" calcext:value-type="string" table:number-columns-spanned="1" table:number-rows-spanned="2">
            <text:p><text:span text:style-name="T7">第</text:span><text:span text:style-name="T9">2</text:span><text:span text:style-name="T10">期</text:span></text:p>
            <text:p><text:span text:style-name="T11">70%</text:span></text:p>
          </table:table-cell>
          <table:table-cell table:style-name="ce36" office:value-type="string" calcext:value-type="string" table:number-columns-spanned="1" table:number-rows-spanned="2">
            <text:p><text:span text:style-name="T7">備考</text:span></text:p>
          </table:table-cell>
          <table:table-cell table:number-columns-repeated="16375"/>
        </table:table-row>
        <table:table-row table:style-name="ro4">
          <table:covered-table-cell table:number-columns-repeated="2" table:style-name="ce48"/>
          <table:covered-table-cell table:style-name="ce51"/>
          <table:covered-table-cell table:style-name="ce36"/>
          <table:covered-table-cell table:number-columns-repeated="2" table:style-name="ce26"/>
          <table:covered-table-cell table:number-columns-repeated="2" table:style-name="ce53"/>
          <table:covered-table-cell table:style-name="ce36"/>
          <table:table-cell table:number-columns-repeated="1637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臺北市</text:p>
          </table:table-cell>
          <table:table-cell table:style-name="ce19" office:value-type="float" office:value="25430" calcext:value-type="float">
            <text:p>25,430</text:p>
          </table:table-cell>
          <table:table-cell table:style-name="ce23" office:value-type="percentage" office:value="0.86" calcext:value-type="percentage">
            <text:p>86%</text:p>
          </table:table-cell>
          <table:table-cell table:style-name="ce27" office:value-type="float" office:value="2400000" calcext:value-type="float">
            <text:p>2,400,000 </text:p>
          </table:table-cell>
          <table:table-cell table:style-name="ce27" table:formula="of:=TRUNC([.$E5]*[.$D5];0)" office:value-type="float" office:value="2064000" calcext:value-type="float">
            <text:p>2,064,000 </text:p>
          </table:table-cell>
          <table:table-cell table:style-name="ce27" table:formula="of:=ROUND([.$F5]*0.3;0)" office:value-type="float" office:value="619200" calcext:value-type="float">
            <text:p>619,200 </text:p>
          </table:table-cell>
          <table:table-cell table:style-name="ce27" table:formula="of:=[.$F5]-[.$G5]" office:value-type="float" office:value="1444800" calcext:value-type="float">
            <text:p>1,444,800 </text:p>
          </table:table-cell>
          <table:table-cell table:style-name="ce71"/>
          <table:table-cell table:style-name="ce37" office:value-type="string" calcext:value-type="string">
            <text:p>5/2<text:span text:style-name="T16">核第1期</text:span></text:p>
          </table:table-cell>
          <table:table-cell table:style-name="ce44" table:number-columns-repeated="16374"/>
        </table:table-row>
        <table:table-row table:style-name="ro4" table:number-rows-repeated="14">
          <table:table-cell table:style-name="ce5"/>
          <table:table-cell table:style-name="ce13"/>
          <table:table-cell table:style-name="ce19"/>
          <table:table-cell table:style-name="ce23"/>
          <table:table-cell table:style-name="ce27" table:number-columns-repeated="4"/>
          <table:table-cell table:style-name="ce37"/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7">合計</text:span></text:p>
          </table:table-cell>
          <table:covered-table-cell table:number-columns-repeated="3" table:style-name="ce8"/>
          <table:table-cell table:style-name="ce30" table:formula="of:=SUM([.E5:.E19])" office:value-type="float" office:value="2400000" calcext:value-type="float">
            <text:p>2,400,000 </text:p>
          </table:table-cell>
          <table:table-cell table:style-name="ce30" table:formula="of:=SUM([.F5:.F19])" office:value-type="float" office:value="2064000" calcext:value-type="float">
            <text:p>2,064,000 </text:p>
          </table:table-cell>
          <table:table-cell table:style-name="ce30" table:formula="of:=SUM([.G5:.G19])" office:value-type="float" office:value="619200" calcext:value-type="float">
            <text:p>619,200 </text:p>
          </table:table-cell>
          <table:table-cell table:style-name="ce30" table:formula="of:=SUM([.H5:.H19])" office:value-type="float" office:value="1444800" calcext:value-type="float">
            <text:p>1,444,800 </text:p>
          </table:table-cell>
          <table:table-cell table:style-name="ce41"/>
          <table:table-cell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pan text:style-name="T4">註：</text:span></text:p>
            <text:p><text:span text:style-name="T8">1.</text:span><text:span text:style-name="T6">計畫期程為</text:span><text:span text:style-name="T5">113</text:span><text:span text:style-name="T6">年</text:span><text:span text:style-name="T5">1</text:span><text:span text:style-name="T6">月</text:span><text:span text:style-name="T5">1</text:span><text:span text:style-name="T6">日至</text:span><text:span text:style-name="T5">113</text:span><text:span text:style-name="T6">年</text:span><text:span text:style-name="T5">12</text:span><text:span text:style-name="T6">月</text:span><text:span text:style-name="T5">31</text:span><text:span text:style-name="T6">日止，如有餘款則全數繳回。</text:span></text:p>
            <text:p><text:span text:style-name="T8">2.</text:span><text:span text:style-name="T6">應結報日期：</text:span><text:span text:style-name="T5">114</text:span><text:span text:style-name="T6">年</text:span><text:span text:style-name="T5">2</text:span><text:span text:style-name="T6">月</text:span><text:span text:style-name="T5">28</text:span><text:span text:style-name="T6">日。</text:span></text:p>
            <text:p><text:span text:style-name="T8">3.</text:span><text:span text:style-name="T6">第</text:span><text:span text:style-name="T5">2</text:span><text:span text:style-name="T6">期款屆時依實際需求辦理經費調整並撥付款項，且執行進度達</text:span><text:span text:style-name="T5">30%</text:span><text:span text:style-name="T6">始得請撥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總表.$A$1" table:cell-range-address="$臺北市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竹_2b_屏東" style:display-name="PageStyle_新竹+屏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_2b_桃園_2b_南投" style:display-name="PageStyle_彰化+桃園+南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個縣市" style:display-name="PageStyle_16個縣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中_2b_臺南" style:display-name="PageStyle_台中+臺南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苗栗" style:display-name="PageStyle_苗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郁翎</meta:initial-creator>
    <dc:creator>簡大智</dc:creator>
    <meta:print-date>2024-07-23T08:51:38</meta:print-date>
    <meta:creation-date>2024-03-06T00:51:05</meta:creation-date>
    <dc:date>2024-10-16T00:54:47</dc:date>
    <meta:generator>LibreOffice/7.6.7.2$Windows_X86_64 LibreOffice_project/dd47e4b30cb7dab30588d6c79c651f218165e3c5</meta:generator>
    <meta:document-statistic meta:table-count="7" meta:cell-count="677" meta:object-count="0"/>
    <meta:user-defined meta:name="AppVersion">16.0300</meta:user-defined>
  </office:meta>
</office:document-meta>
</file>