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21cm" table:align="left" style:writing-mode="lr-tb"/>
    </style:style>
    <style:style style:name="表格1.A" style:family="table-column">
      <style:table-column-properties style:column-width="6.452cm"/>
    </style:style>
    <style:style style:name="表格1.B" style:family="table-column">
      <style:table-column-properties style:column-width="2.482cm"/>
    </style:style>
    <style:style style:name="表格1.C" style:family="table-column">
      <style:table-column-properties style:column-width="2.732cm"/>
    </style:style>
    <style:style style:name="表格1.D" style:family="table-column">
      <style:table-column-properties style:column-width="4.217cm"/>
    </style:style>
    <style:style style:name="表格1.E" style:family="table-column">
      <style:table-column-properties style:column-width="4.223cm"/>
    </style:style>
    <style:style style:name="表格1.F" style:family="table-column">
      <style:table-column-properties style:column-width="5.614cm"/>
    </style:style>
    <style:style style:name="表格1.1" style:family="table-row">
      <style:table-row-properties style:min-row-height="0.7cm" fo:keep-together="auto"/>
    </style:style>
    <style:style style:name="表格1.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25.896cm" fo:margin-left="-0.058cm" fo:margin-top="0.002cm" fo:margin-bottom="0cm" table:align="left" style:writing-mode="lr-tb"/>
    </style:style>
    <style:style style:name="表格2.A" style:family="table-column">
      <style:table-column-properties style:column-width="3.438cm"/>
    </style:style>
    <style:style style:name="表格2.B" style:family="table-column">
      <style:table-column-properties style:column-width="3.424cm"/>
    </style:style>
    <style:style style:name="表格2.C" style:family="table-column">
      <style:table-column-properties style:column-width="6.23cm"/>
    </style:style>
    <style:style style:name="表格2.D" style:family="table-column">
      <style:table-column-properties style:column-width="1.279cm"/>
    </style:style>
    <style:style style:name="表格2.F" style:family="table-column">
      <style:table-column-properties style:column-width="1.194cm"/>
    </style:style>
    <style:style style:name="表格2.G" style:family="table-column">
      <style:table-column-properties style:column-width="6.001cm"/>
    </style:style>
    <style:style style:name="表格2.H" style:family="table-column">
      <style:table-column-properties style:column-width="3.052cm"/>
    </style:style>
    <style:style style:name="表格2.1" style:family="table-row">
      <style:table-row-properties style:min-row-height="0.931cm" fo:keep-together="auto"/>
    </style:style>
    <style:style style:name="表格2.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min-row-height="15.284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2"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0.239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14.741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6.227cm" table:align="center" style:writing-mode="lr-tb"/>
    </style:style>
    <style:style style:name="表格3.A" style:family="table-column">
      <style:table-column-properties style:column-width="3.872cm"/>
    </style:style>
    <style:style style:name="表格3.B" style:family="table-column">
      <style:table-column-properties style:column-width="4.397cm"/>
    </style:style>
    <style:style style:name="表格3.C" style:family="table-column">
      <style:table-column-properties style:column-width="5.068cm"/>
    </style:style>
    <style:style style:name="表格3.D" style:family="table-column">
      <style:table-column-properties style:column-width="0.797cm"/>
    </style:style>
    <style:style style:name="表格3.E" style:family="table-column">
      <style:table-column-properties style:column-width="0.088cm"/>
    </style:style>
    <style:style style:name="表格3.F" style:family="table-column">
      <style:table-column-properties style:column-width="0.806cm"/>
    </style:style>
    <style:style style:name="表格3.G" style:family="table-column">
      <style:table-column-properties style:column-width="1.351cm"/>
    </style:style>
    <style:style style:name="表格3.H" style:family="table-column">
      <style:table-column-properties style:column-width="1.284cm"/>
    </style:style>
    <style:style style:name="表格3.I" style:family="table-column">
      <style:table-column-properties style:column-width="5.135cm"/>
    </style:style>
    <style:style style:name="表格3.J" style:family="table-column">
      <style:table-column-properties style:column-width="3.429cm"/>
    </style:style>
    <style:style style:name="表格3.1" style:family="table-row">
      <style:table-row-properties style:min-row-height="0.991cm" fo:keep-together="auto"/>
    </style:style>
    <style:style style:name="表格3.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J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2" style:family="table-row">
      <style:table-row-properties style:min-row-height="6.35cm" fo:keep-together="always"/>
    </style:style>
    <style:style style:name="表格3.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J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3.3" style:family="table-row">
      <style:table-row-properties style:min-row-height="5.727cm" fo:keep-together="always"/>
    </style:style>
    <style:style style:name="表格3.F3" style:family="table-cell">
      <style:table-cell-properties style:vertical-align="middle" fo:background-color="#ffffff" fo:padding-left="0.049cm" fo:padding-right="0.049cm" fo:padding-top="0cm" fo:padding-bottom="0cm" fo:border-left="0.5pt dashed #000000" fo:border-right="none" fo:border-top="0.5pt solid #000000" fo:border-bottom="0.5pt solid #000000" style:writing-mode="lr-tb">
        <style:background-image/>
      </style:table-cell-properties>
    </style:style>
    <style:style style:name="表格3.4" style:family="table-row">
      <style:table-row-properties style:min-row-height="11.43cm" fo:keep-together="always"/>
    </style:style>
    <style:style style:name="表格3.5" style:family="table-row">
      <style:table-row-properties style:min-row-height="17.78cm" fo:keep-together="always"/>
    </style:style>
    <style:style style:name="表格3.G5" style:family="table-cell">
      <style:table-cell-properties style:vertical-align="middle" fo:background-color="#ffffff" fo:padding-left="0.049cm" fo:padding-right="0.049cm" fo:padding-top="0cm" fo:padding-bottom="0cm" fo:border-left="" fo:border-right="none" fo:border-top="0.5pt solid #000000" fo:border-bottom="0.5pt solid #000000" style:writing-mode="lr-tb">
        <style:background-image/>
      </style:table-cell-properties>
    </style:style>
    <style:style style:name="表格3.6" style:family="table-row">
      <style:table-row-properties style:min-row-height="15.979cm" fo:keep-together="always"/>
    </style:style>
    <style:style style:name="表格3.7" style:family="table-row">
      <style:table-row-properties style:min-row-height="9.525cm" fo:keep-together="always"/>
    </style:style>
    <style:style style:name="表格3.8" style:family="table-row">
      <style:table-row-properties style:min-row-height="14.99cm" fo:keep-together="always"/>
    </style:style>
    <style:style style:name="表格3.9" style:family="table-row">
      <style:table-row-properties style:min-row-height="17.798cm" fo:keep-together="always"/>
    </style:style>
    <style:style style:name="表格3.A9" style:family="table-cell">
      <style:table-cell-properties style:vertical-align="top" fo:background-color="#ffffff" fo:padding-left="0.049cm" fo:padding-right="0.049cm" fo:padding-top="0cm" fo:padding-bottom="0cm" fo:border-left="0.5pt solid #000000" fo:border-right="none" fo:border-top="1pt solid #ffffff" fo:border-bottom="0.5pt solid #000000" style:writing-mode="lr-tb">
        <style:background-image/>
      </style:table-cell-properties>
    </style:style>
    <style:style style:name="表格3.10" style:family="table-row">
      <style:table-row-properties style:min-row-height="6.899cm" fo:keep-together="always"/>
    </style:style>
    <style:style style:name="表格3.11" style:family="table-row">
      <style:table-row-properties style:min-row-height="1.074cm" fo:keep-together="auto"/>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1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26.714cm" fo:margin-left="-1.289cm" table:align="left" style:writing-mode="lr-tb"/>
    </style:style>
    <style:style style:name="表格4.A" style:family="table-column">
      <style:table-column-properties style:column-width="3.87cm"/>
    </style:style>
    <style:style style:name="表格4.B" style:family="table-column">
      <style:table-column-properties style:column-width="2.838cm"/>
    </style:style>
    <style:style style:name="表格4.C" style:family="table-column">
      <style:table-column-properties style:column-width="6.325cm"/>
    </style:style>
    <style:style style:name="表格4.D" style:family="table-column">
      <style:table-column-properties style:column-width="1.196cm"/>
    </style:style>
    <style:style style:name="表格4.E" style:family="table-column">
      <style:table-column-properties style:column-width="1.367cm"/>
    </style:style>
    <style:style style:name="表格4.F" style:family="table-column">
      <style:table-column-properties style:column-width="1.27cm"/>
    </style:style>
    <style:style style:name="表格4.G" style:family="table-column">
      <style:table-column-properties style:column-width="5.147cm"/>
    </style:style>
    <style:style style:name="表格4.H" style:family="table-column">
      <style:table-column-properties style:column-width="4.701cm"/>
    </style:style>
    <style:style style:name="表格4.1" style:family="table-row">
      <style:table-row-properties style:min-row-height="0.951cm" fo:keep-together="auto"/>
    </style:style>
    <style:style style:name="表格4.A1"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2" style:family="table-row">
      <style:table-row-properties style:min-row-height="9.234cm" fo:keep-together="always"/>
    </style:style>
    <style:style style:name="表格4.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D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H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3" style:family="table-row">
      <style:table-row-properties style:min-row-height="0.684cm" fo:keep-together="always"/>
    </style:style>
    <style:style style:name="P1" style:family="paragraph" style:parent-style-name="Standard">
      <style:paragraph-properties style:line-height-at-least="0.423cm" fo:text-align="center" style:justify-single-word="false"/>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cm" fo:text-align="center" style:justify-single-word="false" style:vertical-align="middle"/>
    </style:style>
    <style:style style:name="P4" style:family="paragraph" style:parent-style-name="Standard">
      <style:text-properties style:font-name="標楷體" style:font-name-asian="標楷體"/>
    </style:style>
    <style:style style:name="P5" style:family="paragraph" style:parent-style-name="Standard">
      <style:paragraph-properties style:line-height-at-least="0cm" fo:text-align="center" style:justify-single-word="false" style:vertical-align="middle"/>
      <style:text-properties style:font-name="標楷體" style:font-name-asian="標楷體" style:font-name-complex="標楷體" style:font-weight-complex="bold"/>
    </style:style>
    <style:style style:name="P6" style:family="paragraph" style:parent-style-name="Standard">
      <style:paragraph-properties style:line-height-at-least="0.423cm" fo:text-align="justify" style:justify-single-word="false"/>
      <style:text-properties style:font-name="標楷體" style:font-name-asian="標楷體" style:font-name-complex="Arial"/>
    </style:style>
    <style:style style:name="P7" style:family="paragraph" style:parent-style-name="Standard">
      <style:paragraph-properties style:line-height-at-least="0.423cm" fo:text-align="justify" style:justify-single-word="false" style:snap-to-layout-grid="false">
        <style:tab-stops>
          <style:tab-stop style:position="2.858cm"/>
        </style:tab-stops>
      </style:paragraph-properties>
      <style:text-properties style:font-name="標楷體" style:font-name-asian="標楷體" style:font-name-complex="Arial"/>
    </style:style>
    <style:style style:name="P8" style:family="paragraph" style:parent-style-name="Standard">
      <style:paragraph-properties style:line-height-at-least="0.423cm" fo:text-align="center" style:justify-single-word="false"/>
      <style:text-properties style:font-name="標楷體" style:font-name-asian="標楷體" style:font-name-complex="Arial"/>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10" style:family="paragraph" style:parent-style-name="Standard">
      <style:paragraph-properties style:line-height-at-least="0.423cm" fo:text-align="center" style:justify-single-word="false" style:snap-to-layout-grid="false"/>
      <style:text-properties style:font-name="標楷體" style:font-name-asian="標楷體" style:font-name-complex="Arial"/>
    </style:style>
    <style:style style:name="P11" style:family="paragraph" style:parent-style-name="Standard">
      <style:paragraph-properties style:line-height-at-least="0.423cm" style:snap-to-layout-grid="false"/>
      <style:text-properties style:font-name="標楷體" style:font-name-asian="標楷體" style:font-name-complex="Arial"/>
    </style:style>
    <style:style style:name="P12" style:family="paragraph" style:parent-style-name="Standard">
      <style:text-properties style:font-name="標楷體" style:font-name-asian="標楷體" style:font-name-complex="Arial" style:font-size-complex="14pt" style:font-weight-complex="bold"/>
    </style:style>
    <style:style style:name="P13" style:family="paragraph" style:parent-style-name="Standard">
      <style:paragraph-properties fo:text-align="center" style:justify-single-word="false" style:snap-to-layout-grid="false"/>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style:snap-to-layout-grid="false"/>
      <style:text-properties style:font-name="標楷體" style:letter-kerning="true" style:font-name-asian="標楷體" style:font-name-complex="Arial"/>
    </style:style>
    <style:style style:name="P16" style:family="paragraph" style:parent-style-name="Standard">
      <style:paragraph-properties style:line-height-at-least="0.423cm" fo:text-align="justify" style:justify-single-word="false" style:snap-to-layout-grid="false"/>
      <style:text-properties style:font-name="標楷體" style:letter-kerning="true" style:font-name-asian="標楷體" style:font-name-complex="Arial"/>
    </style:style>
    <style:style style:name="P17" style:family="paragraph" style:parent-style-name="Standard">
      <style:paragraph-properties style:line-height-at-least="0.423cm" style:snap-to-layout-grid="false"/>
      <style:text-properties style:font-name="標楷體" style:letter-kerning="true" style:font-name-asian="標楷體" style:font-name-complex="Arial"/>
    </style:style>
    <style:style style:name="P18" style:family="paragraph" style:parent-style-name="Standard">
      <style:paragraph-properties style:line-height-at-least="0.423cm" style:snap-to-layout-grid="false"/>
      <style:text-properties style:font-name="標楷體" style:text-underline-style="solid" style:text-underline-width="auto" style:text-underline-color="font-color" style:letter-kerning="true" style:font-name-asian="標楷體" style:font-name-complex="Arial"/>
    </style:style>
    <style:style style:name="P19" style:family="paragraph" style:parent-style-name="Standard">
      <style:paragraph-properties style:line-height-at-least="0.423cm" style:snap-to-layout-grid="false"/>
      <style:text-properties style:font-name="標楷體" style:text-underline-style="solid" style:text-underline-width="auto" style:text-underline-color="font-color" style:font-name-asian="標楷體" style:font-name-complex="Arial"/>
    </style:style>
    <style:style style:name="P20" style:family="paragraph" style:parent-style-name="Standard">
      <style:paragraph-properties fo:line-height="0.512cm" fo:text-align="justify" style:justify-single-word="false" style:snap-to-layout-grid="false"/>
      <style:text-properties style:font-name="標楷體" style:text-underline-style="solid" style:text-underline-width="auto" style:text-underline-color="font-color" style:font-name-asian="標楷體"/>
    </style:style>
    <style:style style:name="P21" style:family="paragraph" style:parent-style-name="Standard">
      <style:paragraph-properties style:line-height-at-least="0.423cm" fo:text-align="center" style:justify-single-word="false" fo:orphans="2" fo:widows="2"/>
      <style:text-properties style:letter-kerning="true" style:font-name-asian="標楷體" style:font-name-complex="標楷體"/>
    </style:style>
    <style:style style:name="P22" style:family="paragraph" style:parent-style-name="Standard">
      <style:paragraph-properties style:line-height-at-least="0.423cm" fo:text-align="center" style:justify-single-word="false" fo:orphans="2" fo:widows="2"/>
      <style:text-properties style:letter-kerning="true" style:font-name-asian="標楷體"/>
    </style:style>
    <style:style style:name="P23" style:family="paragraph" style:parent-style-name="Standard">
      <style:paragraph-properties fo:line-height="0.635cm" fo:text-align="justify" style:justify-single-word="false"/>
    </style:style>
    <style:style style:name="P24" style:family="paragraph" style:parent-style-name="Standard">
      <style:paragraph-properties fo:line-height="0.635cm" fo:text-align="center" style:justify-single-word="false" fo:orphans="2" fo:widows="2"/>
    </style:style>
    <style:style style:name="P25" style:family="paragraph" style:parent-style-name="Standard">
      <style:paragraph-properties fo:line-height="0.512cm" fo:text-align="justify" style:justify-single-word="false" fo:orphans="2" fo:widows="2"/>
    </style:style>
    <style:style style:name="P26" style:family="paragraph" style:parent-style-name="Standard" style:list-style-name="WW8Num12">
      <style:paragraph-properties fo:line-height="0.512cm" fo:text-align="justify" style:justify-single-word="false" style:snap-to-layout-grid="false"/>
    </style:style>
    <style:style style:name="P27" style:family="paragraph" style:parent-style-name="Standard" style:master-page-name="Standard">
      <style:paragraph-properties fo:margin-top="0cm" fo:margin-bottom="0.318cm" loext:contextual-spacing="false" style:line-height-at-least="0.423cm" fo:text-align="center" style:justify-single-word="false" style:page-number="auto" style:vertical-align="middle"/>
    </style:style>
    <style:style style:name="P28" style:family="paragraph" style:parent-style-name="Standard">
      <style:paragraph-properties fo:margin-left="0cm" fo:margin-right="0cm" fo:text-indent="0.564cm" style:auto-text-indent="false"/>
    </style:style>
    <style:style style:name="P29" style:family="paragraph" style:parent-style-name="Standard">
      <style:paragraph-properties fo:margin-left="0cm" fo:margin-right="0cm" fo:text-indent="0.494cm" style:auto-text-indent="false" style:snap-to-layout-grid="false">
        <style:tab-stops>
          <style:tab-stop style:position="24.698cm" style:type="right"/>
        </style:tab-stops>
      </style:paragraph-properties>
    </style:style>
    <style:style style:name="P30" style:family="paragraph" style:parent-style-name="Standard">
      <style:paragraph-properties fo:margin-top="0cm" fo:margin-bottom="0.127cm" loext:contextual-spacing="false" style:line-height-at-least="0cm" fo:text-align="justify" style:justify-single-word="false" style:vertical-align="middle" style:snap-to-layout-grid="false"/>
    </style:style>
    <style:style style:name="P31" style:family="paragraph" style:parent-style-name="Standard">
      <style:paragraph-properties fo:margin-left="0.716cm" fo:margin-right="0cm" fo:line-height="0.6cm" fo:text-align="justify" style:justify-single-word="false" fo:text-indent="-0.716cm" style:auto-text-indent="false">
        <style:tab-stops>
          <style:tab-stop style:position="3.112cm"/>
        </style:tab-stops>
      </style:paragraph-properties>
    </style:style>
    <style:style style:name="P32" style:family="paragraph" style:parent-style-name="Standard">
      <style:paragraph-properties fo:margin-left="1.702cm" fo:margin-right="0cm" fo:line-height="0.6cm" fo:text-align="justify" style:justify-single-word="false" fo:text-indent="-1.702cm" style:auto-text-indent="false">
        <style:tab-stops>
          <style:tab-stop style:position="3.112cm"/>
        </style:tab-stops>
      </style:paragraph-properties>
    </style:style>
    <style:style style:name="P33"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style:letter-kerning="true" style:font-name-asian="標楷體" style:font-name-complex="標楷體" style:font-weight-complex="bold"/>
    </style:style>
    <style:style style:name="P34"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style:letter-kerning="true" style:font-name-asian="標楷體" style:font-name-complex="標楷體" style:font-weight-complex="bold"/>
    </style:style>
    <style:style style:name="P35" style:family="paragraph" style:parent-style-name="Standard">
      <style:paragraph-properties fo:margin-top="0.064cm" fo:margin-bottom="0.064cm" loext:contextual-spacing="false" style:line-height-at-least="0cm" fo:text-align="center" style:justify-single-word="false" style:vertical-align="middle" style:snap-to-layout-grid="false"/>
      <style:text-properties style:font-name="標楷體" style:font-name-asian="標楷體" style:font-name-complex="標楷體" style:font-weight-complex="bold"/>
    </style:style>
    <style:style style:name="P36" style:family="paragraph" style:parent-style-name="Standard">
      <style:paragraph-properties fo:margin-top="0.064cm" fo:margin-bottom="0.064cm" loext:contextual-spacing="false" style:line-height-at-least="0cm" fo:text-align="justify" style:justify-single-word="false" style:vertical-align="middle" style:snap-to-layout-grid="false"/>
      <style:text-properties style:font-name="標楷體" style:font-name-asian="標楷體" style:font-name-complex="標楷體" style:font-weight-complex="bold"/>
    </style:style>
    <style:style style:name="P37" style:family="paragraph" style:parent-style-name="Standard">
      <style:paragraph-properties fo:margin-left="0.889cm" fo:margin-right="0cm" fo:margin-top="0.064cm" fo:margin-bottom="0.064cm" loext:contextual-spacing="false" style:line-height-at-least="0cm" fo:text-align="justify" style:justify-single-word="false" fo:text-indent="-0.889cm" style:auto-text-indent="false" style:vertical-align="middle"/>
    </style:style>
    <style:style style:name="P38" style:family="paragraph" style:parent-style-name="Standard">
      <style:paragraph-properties fo:margin-left="2.997cm" fo:margin-right="0cm" style:line-height-at-least="0cm" fo:text-align="justify" style:justify-single-word="false" fo:text-indent="-2.997cm" style:auto-text-indent="false" style:vertical-align="middle"/>
    </style:style>
    <style:style style:name="P39" style:family="paragraph" style:parent-style-name="Standard">
      <style:paragraph-properties fo:margin-left="2.494cm" fo:margin-right="0cm" style:line-height-at-least="0cm" fo:text-align="justify" style:justify-single-word="false" fo:text-indent="0cm" style:auto-text-indent="false" style:vertical-align="middle"/>
      <style:text-properties style:font-name="標楷體" style:font-name-asian="標楷體" style:font-name-complex="標楷體" style:font-weight-complex="bold"/>
    </style:style>
    <style:style style:name="P40" style:family="paragraph" style:parent-style-name="Standard">
      <style:paragraph-properties fo:margin-left="2.917cm" fo:margin-right="0cm" style:line-height-at-least="0cm" fo:text-align="justify" style:justify-single-word="false" fo:text-indent="-0.423cm" style:auto-text-indent="false" style:vertical-align="middle"/>
    </style:style>
    <style:style style:name="P41" style:family="paragraph" style:parent-style-name="Standard">
      <style:paragraph-properties fo:margin-left="0cm" fo:margin-right="-0.06cm" style:line-height-at-least="0.423cm" fo:text-indent="0cm" style:auto-text-indent="false" style:snap-to-layout-grid="false"/>
      <style:text-properties style:font-name="標楷體" style:letter-kerning="true" style:font-name-asian="標楷體" style:font-name-complex="標楷體" style:font-size-complex="14pt" style:font-weight-complex="bold"/>
    </style:style>
    <style:style style:name="P42"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43" style:family="paragraph" style:parent-style-name="Standard">
      <style:paragraph-properties fo:margin-left="0cm" fo:margin-right="-0.06cm" style:line-height-at-least="0.423cm" fo:text-align="center" style:justify-single-word="false" fo:text-indent="0cm" style:auto-text-indent="false"/>
      <style:text-properties style:font-name="標楷體" style:letter-kerning="true" style:font-name-asian="標楷體" style:font-name-complex="Arial"/>
    </style:style>
    <style:style style:name="P44" style:family="paragraph" style:parent-style-name="Standard">
      <style:paragraph-properties fo:margin-left="0cm" fo:margin-right="-0.06cm" style:line-height-at-least="0.423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45" style:family="paragraph" style:parent-style-name="Standard">
      <style:paragraph-properties fo:margin-left="0cm" fo:margin-right="-0.06cm" style:line-height-at-least="0.423cm" fo:text-indent="0cm" style:auto-text-indent="false" style:snap-to-layout-grid="false"/>
      <style:text-properties style:font-name="標楷體" style:letter-kerning="true" style:font-name-asian="標楷體" style:font-name-complex="Arial"/>
    </style:style>
    <style:style style:name="P46" style:family="paragraph" style:parent-style-name="Standard">
      <style:paragraph-properties fo:margin-left="0cm" fo:margin-right="-0.06cm" style:line-height-at-least="0.423cm" fo:orphans="2" fo:widows="2" fo:text-indent="0cm" style:auto-text-indent="false" style:snap-to-layout-grid="false"/>
      <style:text-properties style:font-name="標楷體" style:letter-kerning="true" style:font-name-asian="標楷體" style:font-name-complex="Arial"/>
    </style:style>
    <style:style style:name="P47" style:family="paragraph" style:parent-style-name="Standard">
      <style:paragraph-properties fo:margin-left="0cm" fo:margin-right="-0.06cm" style:line-height-at-least="0.423cm" fo:text-indent="0cm" style:auto-text-indent="false"/>
      <style:text-properties style:font-name="標楷體" style:letter-kerning="true" style:font-name-asian="標楷體" style:font-name-complex="Arial"/>
    </style:style>
    <style:style style:name="P48" style:family="paragraph" style:parent-style-name="Standard">
      <style:paragraph-properties fo:margin-left="0cm" fo:margin-right="-0.06cm" style:line-height-at-least="0.423cm" fo:text-align="justify" style:justify-single-word="false" fo:text-indent="0cm" style:auto-text-indent="false"/>
      <style:text-properties style:font-name="標楷體" style:letter-kerning="true" style:font-name-asian="標楷體" style:font-name-complex="Arial"/>
    </style:style>
    <style:style style:name="P49"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50" style:family="paragraph" style:parent-style-name="Standard">
      <style:paragraph-properties fo:margin-left="0cm" fo:margin-right="-0.06cm" style:line-height-at-least="0.423cm" fo:text-align="center" style:justify-single-word="false" fo:text-indent="0cm" style:auto-text-indent="false"/>
      <style:text-properties style:font-name="標楷體" style:letter-kerning="true" style:font-name-asian="標楷體" style:font-name-complex="Arial"/>
    </style:style>
    <style:style style:name="P51" style:family="paragraph" style:parent-style-name="Standard">
      <style:paragraph-properties fo:margin-left="0cm" fo:margin-right="-0.06cm" style:line-height-at-least="0.423cm" fo:text-align="center" style:justify-single-word="false" fo:orphans="2" fo:widows="2" fo:text-indent="0cm" style:auto-text-indent="false"/>
      <style:text-properties style:font-name="標楷體" style:letter-kerning="true" style:font-name-asian="標楷體" style:font-name-complex="Arial"/>
    </style:style>
    <style:style style:name="P52" style:family="paragraph" style:parent-style-name="Standard">
      <style:paragraph-properties fo:margin-left="0cm" fo:margin-right="-0.06cm" fo:line-height="0.512cm" fo:text-align="center" style:justify-single-word="false" fo:text-indent="0cm" style:auto-text-indent="false" style:snap-to-layout-grid="false"/>
      <style:text-properties style:font-name="標楷體" style:letter-kerning="true" style:font-name-asian="標楷體" style:font-name-complex="Arial"/>
    </style:style>
    <style:style style:name="P53" style:family="paragraph" style:parent-style-name="Standard">
      <style:paragraph-properties fo:margin-left="0cm" fo:margin-right="-0.06cm" fo:line-height="0.512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54" style:family="paragraph" style:parent-style-name="Standard">
      <style:paragraph-properties fo:margin-left="0cm" fo:margin-right="-0.06cm" fo:line-height="0.512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55" style:family="paragraph" style:parent-style-name="Standard">
      <style:paragraph-properties fo:margin-left="0cm" fo:margin-right="-0.06cm" fo:line-height="0.512cm" fo:text-align="center" style:justify-single-word="false" fo:orphans="2" fo:widows="2" fo:text-indent="0cm" style:auto-text-indent="false" style:snap-to-layout-grid="false"/>
      <style:text-properties style:font-name="標楷體" style:letter-kerning="true" style:font-name-asian="標楷體" style:font-name-complex="Arial"/>
    </style:style>
    <style:style style:name="P56" style:family="paragraph" style:parent-style-name="Standard">
      <style:paragraph-properties fo:margin-left="0cm" fo:margin-right="-0.06cm" fo:line-height="0.512cm" fo:text-align="justify" style:justify-single-word="false" fo:orphans="2" fo:widows="2" fo:text-indent="0cm" style:auto-text-indent="false" style:snap-to-layout-grid="false"/>
      <style:text-properties style:font-name="標楷體" style:letter-kerning="true" style:font-name-asian="標楷體" style:font-name-complex="Arial"/>
    </style:style>
    <style:style style:name="P57" style:family="paragraph" style:parent-style-name="Standard">
      <style:paragraph-properties fo:margin-left="0cm" fo:margin-right="-0.06cm" style:line-height-at-least="0.423cm" fo:text-indent="0cm" style:auto-text-indent="false" style:snap-to-layout-grid="false"/>
      <style:text-properties style:font-name="標楷體" style:font-name-asian="標楷體" style:font-name-complex="標楷體" style:font-size-complex="14pt" style:font-weight-complex="bold"/>
    </style:style>
    <style:style style:name="P58" style:family="paragraph" style:parent-style-name="Standard">
      <style:paragraph-properties fo:margin-left="0cm" fo:margin-right="-0.06cm" style:line-height-at-least="0.423cm" fo:text-indent="0cm" style:auto-text-indent="false" style:snap-to-layout-grid="false"/>
      <style:text-properties style:font-name="標楷體" style:font-name-asian="標楷體" style:font-name-complex="Arial"/>
    </style:style>
    <style:style style:name="P59" style:family="paragraph" style:parent-style-name="Standard">
      <style:paragraph-properties fo:margin-left="0cm" fo:margin-right="-0.06cm" style:line-height-at-least="0.423cm" fo:text-indent="0cm" style:auto-text-indent="false"/>
      <style:text-properties style:font-name="標楷體" style:text-underline-style="solid" style:text-underline-width="auto" style:text-underline-color="font-color" style:font-name-asian="標楷體" style:font-name-complex="Arial"/>
    </style:style>
    <style:style style:name="P60" style:family="paragraph" style:parent-style-name="Standard">
      <style:paragraph-properties fo:margin-left="0cm" fo:margin-right="-0.06cm" style:line-height-at-least="0.423cm" fo:text-align="justify" style:justify-single-word="false"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61" style:family="paragraph" style:parent-style-name="Standard">
      <style:paragraph-properties fo:margin-left="0cm" fo:margin-right="-0.06cm" style:line-height-at-least="0.423cm" fo:orphans="2" fo:widows="2" fo:text-indent="0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62" style:family="paragraph" style:parent-style-name="Standard">
      <style:paragraph-properties fo:margin-left="0cm" fo:margin-right="-0.06cm" style:line-height-at-least="0.423cm" fo:text-indent="0cm" style:auto-text-indent="false"/>
    </style:style>
    <style:style style:name="P63" style:family="paragraph" style:parent-style-name="Standard">
      <style:paragraph-properties fo:margin-left="0cm" fo:margin-right="-0.06cm" style:line-height-at-least="0.423cm" fo:text-align="justify" style:justify-single-word="false" fo:text-indent="0cm" style:auto-text-indent="false"/>
    </style:style>
    <style:style style:name="P64" style:family="paragraph" style:parent-style-name="Standard">
      <style:paragraph-properties fo:margin-left="0cm" fo:margin-right="-0.06cm" style:line-height-at-least="0.423cm" fo:text-align="center" style:justify-single-word="false" fo:text-indent="0cm" style:auto-text-indent="false"/>
    </style:style>
    <style:style style:name="P65" style:family="paragraph" style:parent-style-name="Standard">
      <style:paragraph-properties fo:margin-left="0cm" fo:margin-right="-0.06cm" style:line-height-at-least="0.423cm" fo:text-align="center" style:justify-single-word="false" fo:orphans="2" fo:widows="2" fo:text-indent="0cm" style:auto-text-indent="false"/>
    </style:style>
    <style:style style:name="P66" style:family="paragraph" style:parent-style-name="Standard">
      <style:paragraph-properties fo:margin-left="0cm" fo:margin-right="-0.06cm" style:line-height-at-least="0.423cm" fo:orphans="2" fo:widows="2" fo:text-indent="0cm" style:auto-text-indent="false"/>
    </style:style>
    <style:style style:name="P67" style:family="paragraph" style:parent-style-name="Standard">
      <style:paragraph-properties fo:margin-left="0.847cm" fo:margin-right="-0.06cm" style:line-height-at-least="0.423cm" fo:text-indent="-0.847cm" style:auto-text-indent="false"/>
    </style:style>
    <style:style style:name="P68" style:family="paragraph" style:parent-style-name="Standard">
      <style:paragraph-properties fo:margin-left="0.847cm" fo:margin-right="-0.06cm" style:line-height-at-least="0.423cm" fo:text-indent="-0.847cm" style:auto-text-indent="false"/>
      <style:text-properties style:font-name="標楷體" style:letter-kerning="true" style:font-name-asian="標楷體" style:font-name-complex="Arial"/>
    </style:style>
    <style:style style:name="P69" style:family="paragraph" style:parent-style-name="Standard">
      <style:paragraph-properties fo:margin-left="0.33cm" fo:margin-right="-0.06cm" style:line-height-at-least="0.423cm" fo:text-indent="-0.33cm" style:auto-text-indent="false"/>
    </style:style>
    <style:style style:name="P70" style:family="paragraph" style:parent-style-name="Standard">
      <style:paragraph-properties fo:margin-left="0.33cm" fo:margin-right="-0.06cm" style:line-height-at-least="0.423cm" fo:text-align="justify" style:justify-single-word="false" fo:text-indent="-0.33cm" style:auto-text-indent="false"/>
    </style:style>
    <style:style style:name="P71" style:family="paragraph" style:parent-style-name="Standard">
      <style:paragraph-properties fo:margin-left="0.33cm" fo:margin-right="-0.06cm" style:line-height-at-least="0.423cm" fo:text-align="justify" style:justify-single-word="false" fo:orphans="2" fo:widows="2" fo:text-indent="-0.33cm" style:auto-text-indent="false"/>
    </style:style>
    <style:style style:name="P72" style:family="paragraph" style:parent-style-name="Standard">
      <style:paragraph-properties fo:margin-left="0.33cm" fo:margin-right="-0.06cm" style:line-height-at-least="0.423cm" fo:text-indent="-0.33cm" style:auto-text-indent="false" style:snap-to-layout-grid="false"/>
      <style:text-properties style:font-name="標楷體" style:letter-kerning="true" style:font-name-asian="標楷體" style:font-name-complex="Arial"/>
    </style:style>
    <style:style style:name="P73" style:family="paragraph" style:parent-style-name="Standard">
      <style:paragraph-properties fo:margin-left="0.33cm" fo:margin-right="-0.06cm" style:line-height-at-least="0.423cm" fo:text-align="justify" style:justify-single-word="false" fo:text-indent="-0.33cm" style:auto-text-indent="false"/>
      <style:text-properties style:font-name="標楷體" style:letter-kerning="true" style:font-name-asian="標楷體" style:font-name-complex="Arial"/>
    </style:style>
    <style:style style:name="P74" style:family="paragraph" style:parent-style-name="Standard">
      <style:paragraph-properties fo:margin-left="1.139cm" fo:margin-right="-0.06cm" style:line-height-at-least="0.423cm" fo:text-indent="-1.139cm" style:auto-text-indent="false"/>
    </style:style>
    <style:style style:name="P75" style:family="paragraph" style:parent-style-name="Standard">
      <style:paragraph-properties fo:margin-left="0.39cm" fo:margin-right="0cm" style:line-height-at-least="0.423cm" fo:text-indent="-0.377cm" style:auto-text-indent="false"/>
    </style:style>
    <style:style style:name="P76" style:family="paragraph" style:parent-style-name="Standard">
      <style:paragraph-properties fo:margin-left="0.39cm" fo:margin-right="0cm" style:line-height-at-least="0.423cm" fo:text-align="justify" style:justify-single-word="false" fo:text-indent="-0.39cm" style:auto-text-indent="false"/>
    </style:style>
    <style:style style:name="P77" style:family="paragraph" style:parent-style-name="Standard">
      <style:paragraph-properties fo:margin-left="0.397cm" fo:margin-right="0.085cm" style:line-height-at-least="0.423cm" fo:text-align="justify" style:justify-single-word="false" fo:orphans="2" fo:widows="2" fo:text-indent="-0.406cm" style:auto-text-indent="false"/>
    </style:style>
    <style:style style:name="P78" style:family="paragraph" style:parent-style-name="Standard">
      <style:paragraph-properties fo:margin-left="0.483cm" fo:margin-right="0cm" style:line-height-at-least="0.423cm" fo:text-align="justify" style:justify-single-word="false" fo:text-indent="-0.529cm" style:auto-text-indent="false" style:vertical-align="middle"/>
    </style:style>
    <style:style style:name="P79" style:family="paragraph" style:parent-style-name="Standard">
      <style:paragraph-properties fo:margin-left="0.423cm" fo:margin-right="0.085cm" style:line-height-at-least="0.423cm" fo:text-align="justify" style:justify-single-word="false" fo:text-indent="-0.423cm" style:auto-text-indent="false"/>
    </style:style>
    <style:style style:name="P80" style:family="paragraph" style:parent-style-name="Standard" style:list-style-name="WW8Num15">
      <style:paragraph-properties fo:margin-left="0.635cm" fo:margin-right="-0.06cm" style:line-height-at-least="0.423cm" fo:text-align="justify" style:justify-single-word="false" fo:orphans="2" fo:widows="2" fo:text-indent="-0.635cm" style:auto-text-indent="false"/>
      <style:text-properties style:font-name="標楷體" style:text-underline-style="solid" style:text-underline-width="auto" style:text-underline-color="font-color" style:font-name-asian="標楷體" style:font-name-complex="Arial"/>
    </style:style>
    <style:style style:name="P81" style:family="paragraph" style:parent-style-name="Standard">
      <style:paragraph-properties fo:margin-left="0.423cm" fo:margin-right="0cm" style:line-height-at-least="0.423cm" fo:text-align="justify" style:justify-single-word="false" fo:text-indent="-0.423cm" style:auto-text-indent="false"/>
    </style:style>
    <style:style style:name="P82" style:family="paragraph" style:parent-style-name="Standard">
      <style:paragraph-properties fo:margin-left="0.423cm" fo:margin-right="0cm" style:line-height-at-least="0.423cm" fo:text-align="justify" style:justify-single-word="false" fo:orphans="2" fo:widows="2" fo:text-indent="-0.423cm" style:auto-text-indent="false"/>
    </style:style>
    <style:style style:name="P83"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text-underline-style="solid" style:text-underline-width="auto" style:text-underline-color="font-color" style:font-name-asian="標楷體"/>
    </style:style>
    <style:style style:name="P84" style:family="paragraph" style:parent-style-name="Standard">
      <style:paragraph-properties fo:margin-left="0.423cm" fo:margin-right="0cm" fo:line-height="0.6cm" fo:text-align="justify" style:justify-single-word="false" fo:text-indent="-0.423cm" style:auto-text-indent="false"/>
      <style:text-properties style:font-name="標楷體" style:text-underline-style="solid" style:text-underline-width="auto" style:text-underline-color="font-color" style:font-name-asian="標楷體"/>
    </style:style>
    <style:style style:name="P85" style:family="paragraph" style:parent-style-name="Standard">
      <style:paragraph-properties fo:margin-left="0.423cm" fo:margin-right="0cm" style:line-height-at-least="0.423cm" fo:text-align="justify" style:justify-single-word="false" fo:text-indent="-0.423cm" style:auto-text-indent="false" style:snap-to-layout-grid="false"/>
      <style:text-properties style:font-name="標楷體" style:font-name-asian="標楷體" style:font-name-complex="Arial"/>
    </style:style>
    <style:style style:name="P86" style:family="paragraph" style:parent-style-name="Standard">
      <style:paragraph-properties fo:margin-left="0.423cm" fo:margin-right="0cm" style:line-height-at-least="0.423cm" fo:text-align="justify" style:justify-single-word="false" fo:text-indent="-0.423cm" style:auto-text-indent="false"/>
      <style:text-properties style:font-name="標楷體" style:font-name-asian="標楷體" style:font-name-complex="Arial"/>
    </style:style>
    <style:style style:name="P87" style:family="paragraph" style:parent-style-name="Standard">
      <style:paragraph-properties fo:margin-left="0.423cm" fo:margin-right="0cm" style:line-height-at-least="0.353cm" fo:orphans="2" fo:widows="2" fo:text-indent="-0.423cm" style:auto-text-indent="false"/>
    </style:style>
    <style:style style:name="P88" style:family="paragraph" style:parent-style-name="Standard">
      <style:paragraph-properties fo:margin-left="0.423cm" fo:margin-right="0cm" style:line-height-at-least="0.529cm" fo:text-align="justify" style:justify-single-word="false" fo:text-indent="-0.423cm" style:auto-text-indent="false"/>
    </style:style>
    <style:style style:name="P89" style:family="paragraph" style:parent-style-name="Standard">
      <style:paragraph-properties fo:margin-left="0.402cm" fo:margin-right="0cm" style:line-height-at-least="0.423cm" fo:text-align="justify" style:justify-single-word="false" fo:text-indent="-0.402cm" style:auto-text-indent="false"/>
    </style:style>
    <style:style style:name="P90" style:family="paragraph" style:parent-style-name="Standard">
      <style:paragraph-properties fo:margin-left="1.482cm" fo:margin-right="0cm" style:line-height-at-least="0.423cm" fo:text-indent="-1.482cm" style:auto-text-indent="false"/>
    </style:style>
    <style:style style:name="P91" style:family="paragraph" style:parent-style-name="Standard">
      <style:paragraph-properties fo:margin-left="0.39cm" fo:margin-right="-0.06cm" style:line-height-at-least="0.423cm" fo:text-align="justify" style:justify-single-word="false" fo:text-indent="-0.39cm" style:auto-text-indent="false"/>
    </style:style>
    <style:style style:name="P92" style:family="paragraph" style:parent-style-name="Standard" style:list-style-name="WW8Num7">
      <style:paragraph-properties fo:margin-left="0.656cm" fo:margin-right="0cm" fo:line-height="0.529cm" fo:text-align="justify" style:justify-single-word="false" fo:orphans="2" fo:widows="2" fo:text-indent="-0.656cm" style:auto-text-indent="false">
        <style:tab-stops/>
      </style:paragraph-properties>
    </style:style>
    <style:style style:name="P93" style:family="paragraph" style:parent-style-name="Standard" style:list-style-name="WW8Num7">
      <style:paragraph-properties fo:margin-left="0.656cm" fo:margin-right="0cm" fo:line-height="0.529cm" fo:text-align="justify" style:justify-single-word="false" fo:orphans="2" fo:widows="2" fo:text-indent="-0.656cm" style:auto-text-indent="false">
        <style:tab-stops/>
      </style:paragraph-properties>
      <style:text-properties style:font-name="標楷體" style:font-name-asian="標楷體" style:font-name-complex="Arial"/>
    </style:style>
    <style:style style:name="P94" style:family="paragraph" style:parent-style-name="Standard">
      <style:paragraph-properties fo:margin-left="0.656cm" fo:margin-right="0cm" fo:line-height="0.529cm" fo:text-align="justify" style:justify-single-word="false" fo:orphans="2" fo:widows="2" fo:text-indent="-0.423cm" style:auto-text-indent="false"/>
    </style:style>
    <style:style style:name="P95" style:family="paragraph" style:parent-style-name="Standard">
      <style:paragraph-properties fo:break-before="page"/>
    </style:style>
    <style:style style:name="P96" style:family="paragraph" style:parent-style-name="Standard">
      <style:paragraph-properties fo:break-before="page"/>
      <style:text-properties style:font-name="標楷體" style:font-name-asian="標楷體"/>
    </style:style>
    <style:style style:name="P97" style:family="paragraph" style:parent-style-name="Standard">
      <style:paragraph-properties fo:margin-left="0.79cm" fo:margin-right="-0.06cm" style:line-height-at-least="0.423cm" fo:orphans="2" fo:widows="2" fo:text-indent="-0.808cm" style:auto-text-indent="false"/>
    </style:style>
    <style:style style:name="P98" style:family="paragraph" style:parent-style-name="Standard">
      <style:paragraph-properties fo:margin-left="0.52cm" fo:margin-right="0.018cm" style:line-height-at-least="0.423cm" fo:text-align="justify" style:justify-single-word="false" fo:text-indent="-0.533cm" style:auto-text-indent="false"/>
    </style:style>
    <style:style style:name="P99" style:family="paragraph" style:parent-style-name="Standard">
      <style:paragraph-properties fo:margin-left="0.52cm" fo:margin-right="0.018cm" style:line-height-at-least="0.423cm" fo:text-align="justify" style:justify-single-word="false" fo:text-indent="-0.52cm" style:auto-text-indent="false"/>
    </style:style>
    <style:style style:name="P100" style:family="paragraph" style:parent-style-name="Standard">
      <style:paragraph-properties fo:margin-left="0.39cm" fo:margin-right="0cm" style:line-height-at-least="0.423cm" fo:text-align="justify" style:justify-single-word="false" fo:text-indent="-0.423cm" style:auto-text-indent="false"/>
    </style:style>
    <style:style style:name="P101" style:family="paragraph" style:parent-style-name="Standard">
      <style:paragraph-properties fo:margin-left="0.469cm" fo:margin-right="0cm" style:line-height-at-least="0.423cm" fo:text-align="justify" style:justify-single-word="false" fo:text-indent="0cm" style:auto-text-indent="false"/>
    </style:style>
    <style:style style:name="P102" style:family="paragraph" style:parent-style-name="Standard">
      <style:paragraph-properties fo:margin-left="0.423cm" fo:margin-right="0.268cm" style:line-height-at-least="0.423cm" fo:text-align="justify" style:justify-single-word="false" fo:orphans="2" fo:widows="2" fo:text-indent="-0.423cm" style:auto-text-indent="false"/>
    </style:style>
    <style:style style:name="P103" style:family="paragraph" style:parent-style-name="Standard">
      <style:paragraph-properties fo:margin-left="0.52cm" fo:margin-right="0cm" style:line-height-at-least="0.423cm" fo:text-indent="-0.52cm" style:auto-text-indent="false"/>
    </style:style>
    <style:style style:name="P104" style:family="paragraph" style:parent-style-name="Standard">
      <style:paragraph-properties fo:margin-left="0.52cm" fo:margin-right="0cm" style:line-height-at-least="0.423cm" fo:text-align="justify" style:justify-single-word="false" fo:text-indent="-0.52cm" style:auto-text-indent="false"/>
    </style:style>
    <style:style style:name="P105" style:family="paragraph" style:parent-style-name="Standard">
      <style:paragraph-properties fo:margin-left="0.52cm" fo:margin-right="0cm" style:line-height-at-least="0.423cm" fo:text-align="justify" style:justify-single-word="false" fo:text-indent="-0.52cm" style:auto-text-indent="false" style:snap-to-layout-grid="false">
        <style:tab-stops>
          <style:tab-stop style:position="2.858cm"/>
        </style:tab-stops>
      </style:paragraph-properties>
    </style:style>
    <style:style style:name="P106" style:family="paragraph" style:parent-style-name="Standard">
      <style:paragraph-properties fo:margin-left="0.52cm" fo:margin-right="0cm" fo:text-align="justify" style:justify-single-word="false" fo:text-indent="-0.52cm" style:auto-text-indent="false"/>
    </style:style>
    <style:style style:name="P107" style:family="paragraph" style:parent-style-name="Standard">
      <style:paragraph-properties fo:margin-left="0.52cm" fo:margin-right="0cm" fo:line-height="0.635cm" fo:text-align="justify" style:justify-single-word="false" fo:text-indent="-0.52cm" style:auto-text-indent="false"/>
    </style:style>
    <style:style style:name="P108" style:family="paragraph" style:parent-style-name="Standard">
      <style:paragraph-properties fo:margin-left="0.385cm" fo:margin-right="-0.06cm" style:line-height-at-least="0.423cm" fo:text-align="justify" style:justify-single-word="false" fo:text-indent="-0.385cm" style:auto-text-indent="false"/>
    </style:style>
    <style:style style:name="P109" style:family="paragraph" style:parent-style-name="Standard">
      <style:paragraph-properties fo:margin-left="0.423cm" fo:margin-right="-0.06cm" style:line-height-at-least="0.423cm" fo:text-align="justify" style:justify-single-word="false" fo:orphans="2" fo:widows="2" fo:text-indent="-0.423cm" style:auto-text-indent="false"/>
    </style:style>
    <style:style style:name="P110" style:family="paragraph" style:parent-style-name="Standard">
      <style:paragraph-properties fo:margin-left="0.423cm" fo:margin-right="-0.06cm" style:line-height-at-least="0.353cm" fo:orphans="2" fo:widows="2" fo:text-indent="-0.423cm" style:auto-text-indent="false"/>
    </style:style>
    <style:style style:name="P111" style:family="paragraph" style:parent-style-name="Standard">
      <style:paragraph-properties fo:margin-left="0.448cm" fo:margin-right="0cm" style:line-height-at-least="0.423cm" fo:text-align="justify" style:justify-single-word="false" fo:text-indent="-0.423cm" style:auto-text-indent="false"/>
      <style:text-properties style:font-name="標楷體" style:letter-kerning="true" style:font-name-asian="標楷體" style:font-name-complex="Arial"/>
    </style:style>
    <style:style style:name="P112" style:family="paragraph" style:parent-style-name="Standard">
      <style:paragraph-properties fo:margin-left="0.448cm" fo:margin-right="0cm" style:line-height-at-least="0.423cm" fo:text-align="justify" style:justify-single-word="false" fo:orphans="2" fo:widows="2" fo:text-indent="-0.423cm" style:auto-text-indent="false"/>
      <style:text-properties style:font-name="標楷體" style:letter-kerning="true" style:font-name-asian="標楷體" style:font-name-complex="Arial"/>
    </style:style>
    <style:style style:name="P113" style:family="paragraph" style:parent-style-name="Standard">
      <style:paragraph-properties fo:margin-left="0.423cm" fo:margin-right="0.22cm" style:line-height-at-least="0.353cm" fo:orphans="2" fo:widows="2" fo:text-indent="-0.423cm" style:auto-text-indent="false"/>
    </style:style>
    <style:style style:name="P114" style:family="paragraph" style:parent-style-name="Standard">
      <style:paragraph-properties fo:margin-left="0.423cm" fo:margin-right="0.146cm" style:line-height-at-least="0.353cm" fo:orphans="2" fo:widows="2" fo:text-indent="-0.423cm" style:auto-text-indent="false"/>
      <style:text-properties style:font-name="標楷體" style:letter-kerning="true" style:font-name-asian="標楷體" style:font-name-complex="Arial"/>
    </style:style>
    <style:style style:name="P115" style:family="paragraph" style:parent-style-name="Standard">
      <style:paragraph-properties fo:margin-left="0cm" fo:margin-right="-0.06cm" style:line-height-at-least="0.423cm" fo:text-align="justify" style:justify-single-word="false" fo:orphans="2" fo:widows="2" fo:text-indent="0.847cm" style:auto-text-indent="false"/>
    </style:style>
    <style:style style:name="P116" style:family="paragraph" style:parent-style-name="Standard">
      <style:paragraph-properties fo:margin-left="0.52cm" fo:margin-right="0cm" style:line-height-at-least="0.423cm" fo:text-indent="-0.499cm" style:auto-text-indent="false"/>
    </style:style>
    <style:style style:name="P117" style:family="paragraph" style:parent-style-name="Standard">
      <style:paragraph-properties fo:margin-left="0.52cm" fo:margin-right="0cm" style:line-height-at-least="0.423cm" fo:text-align="justify" style:justify-single-word="false" fo:text-indent="-0.499cm" style:auto-text-indent="false"/>
    </style:style>
    <style:style style:name="P118" style:family="paragraph" style:parent-style-name="Standard">
      <style:paragraph-properties fo:margin-left="0.52cm" fo:margin-right="0cm" style:line-height-at-least="0.423cm" fo:text-align="justify" style:justify-single-word="false" fo:text-indent="-0.499cm" style:auto-text-indent="false" style:snap-to-layout-grid="false">
        <style:tab-stops>
          <style:tab-stop style:position="2.858cm"/>
        </style:tab-stops>
      </style:paragraph-properties>
    </style:style>
    <style:style style:name="P119" style:family="paragraph" style:parent-style-name="Standard">
      <style:paragraph-properties fo:margin-left="1.109cm" fo:margin-right="0cm" style:line-height-at-least="0.423cm" fo:text-align="justify" style:justify-single-word="false" fo:text-indent="-1.109cm" style:auto-text-indent="false"/>
    </style:style>
    <style:style style:name="P120" style:family="paragraph" style:parent-style-name="Standard">
      <style:paragraph-properties fo:margin-left="0.436cm" fo:margin-right="0cm" style:line-height-at-least="0.423cm" fo:text-align="justify" style:justify-single-word="false" fo:text-indent="-0.436cm" style:auto-text-indent="false"/>
    </style:style>
    <style:style style:name="P121" style:family="paragraph" style:parent-style-name="Standard">
      <style:paragraph-properties fo:margin-left="0.436cm" fo:margin-right="0cm" style:line-height-at-least="0.423cm" fo:text-align="justify" style:justify-single-word="false" fo:text-indent="-0.436cm" style:auto-text-indent="false" style:snap-to-layout-grid="false">
        <style:tab-stops>
          <style:tab-stop style:position="2.858cm"/>
        </style:tab-stops>
      </style:paragraph-properties>
    </style:style>
    <style:style style:name="P122" style:family="paragraph" style:parent-style-name="Standard">
      <style:paragraph-properties fo:margin-left="0.771cm" fo:margin-right="0cm" style:line-height-at-least="0.423cm" fo:text-align="justify" style:justify-single-word="false" fo:text-indent="-0.826cm" style:auto-text-indent="false">
        <style:tab-stops>
          <style:tab-stop style:position="0.273cm"/>
        </style:tab-stops>
      </style:paragraph-properties>
      <style:text-properties style:font-name="標楷體" style:font-name-asian="標楷體" style:font-name-complex="標楷體"/>
    </style:style>
    <style:style style:name="P123" style:family="paragraph" style:parent-style-name="Standard">
      <style:paragraph-properties fo:margin-left="1.274cm" fo:margin-right="0cm" style:line-height-at-least="0.423cm" fo:text-align="justify" style:justify-single-word="false" fo:text-indent="-0.499cm" style:auto-text-indent="false"/>
    </style:style>
    <style:style style:name="P124" style:family="paragraph" style:parent-style-name="Standard">
      <style:paragraph-properties fo:margin-left="1.274cm" fo:margin-right="0cm" style:line-height-at-least="0.423cm" fo:text-align="justify" style:justify-single-word="false" fo:text-indent="-0.499cm" style:auto-text-indent="false"/>
      <style:text-properties style:font-name="標楷體" style:font-name-asian="標楷體" style:font-name-complex="標楷體"/>
    </style:style>
    <style:style style:name="P125" style:family="paragraph" style:parent-style-name="Standard" style:list-style-name="WW8Num9">
      <style:paragraph-properties fo:margin-left="0.39cm" fo:margin-right="0cm" style:line-height-at-least="0.423cm" fo:text-align="justify" style:justify-single-word="false" fo:text-indent="-0.445cm" style:auto-text-indent="false">
        <style:tab-stops>
          <style:tab-stop style:position="0.273cm"/>
        </style:tab-stops>
      </style:paragraph-properties>
    </style:style>
    <style:style style:name="P126" style:family="paragraph" style:parent-style-name="Standard" style:list-style-name="WW8Num9">
      <style:paragraph-properties fo:margin-left="0.39cm" fo:margin-right="0cm" style:line-height-at-least="0.423cm" fo:text-align="justify" style:justify-single-word="false" fo:text-indent="-0.445cm" style:auto-text-indent="false">
        <style:tab-stops>
          <style:tab-stop style:position="0.273cm"/>
        </style:tab-stops>
      </style:paragraph-properties>
      <style:text-properties style:font-name="標楷體" style:font-name-asian="標楷體" style:font-name-complex="標楷體"/>
    </style:style>
    <style:style style:name="P127" style:family="paragraph" style:parent-style-name="Standard" style:list-style-name="WW8Num9">
      <style:paragraph-properties fo:margin-left="0.39cm" fo:margin-right="0cm" style:line-height-at-least="0.423cm" fo:text-align="justify" style:justify-single-word="false" fo:text-indent="-0.445cm" style:auto-text-indent="false">
        <style:tab-stops>
          <style:tab-stop style:position="0.273cm"/>
        </style:tab-stops>
      </style:paragraph-properties>
      <style:text-properties style:font-name="標楷體" style:font-name-asian="標楷體" style:font-name-complex="Arial"/>
    </style:style>
    <style:style style:name="P128" style:family="paragraph" style:parent-style-name="Standard">
      <style:paragraph-properties fo:margin-left="1.254cm" fo:margin-right="-0.055cm" fo:text-indent="-0.623cm" style:auto-text-indent="false"/>
      <style:text-properties style:font-name="標楷體" style:font-name-asian="標楷體" style:font-name-complex="Arial"/>
    </style:style>
    <style:style style:name="P129" style:family="paragraph" style:parent-style-name="Standard">
      <style:paragraph-properties fo:margin-left="0.372cm" fo:margin-right="-0.06cm" style:line-height-at-least="0.423cm" fo:text-indent="-0.372cm" style:auto-text-indent="false" style:snap-to-layout-grid="false"/>
      <style:text-properties style:font-name="標楷體" style:text-underline-style="solid" style:text-underline-width="auto" style:text-underline-color="font-color" style:letter-kerning="true" style:font-name-asian="標楷體" style:font-name-complex="Arial"/>
    </style:style>
    <style:style style:name="P130" style:family="paragraph" style:parent-style-name="Standard">
      <style:paragraph-properties fo:margin-left="0.436cm" fo:margin-right="0cm" style:line-height-at-least="0.423cm" fo:text-align="justify" style:justify-single-word="false" fo:text-indent="-0.499cm" style:auto-text-indent="false"/>
    </style:style>
    <style:style style:name="P131" style:family="paragraph" style:parent-style-name="Standard">
      <style:paragraph-properties fo:margin-left="0.69cm" fo:margin-right="0cm" style:line-height-at-least="0.423cm" fo:text-align="justify" style:justify-single-word="false" fo:text-indent="-0.771cm" style:auto-text-indent="false"/>
    </style:style>
    <style:style style:name="P132" style:family="paragraph" style:parent-style-name="Standard">
      <style:paragraph-properties fo:margin-left="0.771cm" fo:margin-right="0cm" style:line-height-at-least="0.423cm" fo:text-align="justify" style:justify-single-word="false" fo:text-indent="-0.771cm" style:auto-text-indent="false"/>
    </style:style>
    <style:style style:name="P133" style:family="paragraph" style:parent-style-name="Standard">
      <style:paragraph-properties fo:margin-left="0.94cm" fo:margin-right="0cm" style:line-height-at-least="0.423cm" fo:text-align="justify" style:justify-single-word="false" fo:text-indent="-0.919cm" style:auto-text-indent="false"/>
    </style:style>
    <style:style style:name="P134" style:family="paragraph" style:parent-style-name="Standard">
      <style:paragraph-properties fo:margin-left="1.185cm" fo:margin-right="0cm" style:line-height-at-least="0.423cm" fo:text-align="justify" style:justify-single-word="false" fo:text-indent="-0.245cm" style:auto-text-indent="false"/>
      <style:text-properties style:font-name="標楷體" style:letter-kerning="true" style:font-name-asian="標楷體" style:font-name-complex="Arial"/>
    </style:style>
    <style:style style:name="P135" style:family="paragraph" style:parent-style-name="Standard">
      <style:paragraph-properties fo:margin-left="1.219cm" fo:margin-right="0cm" style:line-height-at-least="0.423cm" fo:text-indent="-1.219cm" style:auto-text-indent="false"/>
    </style:style>
    <style:style style:name="P136" style:family="paragraph" style:parent-style-name="Standard">
      <style:paragraph-properties fo:margin-left="1.355cm" fo:margin-right="0cm" style:line-height-at-least="0.529cm" fo:text-align="justify" style:justify-single-word="false" fo:text-indent="-0.998cm" style:auto-text-indent="false"/>
    </style:style>
    <style:style style:name="P137" style:family="paragraph" style:parent-style-name="Standard">
      <style:paragraph-properties fo:margin-left="1.27cm" fo:margin-right="0cm" fo:line-height="0.635cm" fo:text-align="justify" style:justify-single-word="false" fo:text-indent="-1.27cm" style:auto-text-indent="false"/>
    </style:style>
    <style:style style:name="P138" style:family="paragraph" style:parent-style-name="Standard">
      <style:paragraph-properties fo:margin-left="0.339cm" fo:margin-right="0cm" fo:line-height="0.635cm" fo:text-indent="-0.339cm" style:auto-text-indent="false"/>
    </style:style>
    <style:style style:name="P139" style:family="paragraph" style:parent-style-name="Standard">
      <style:paragraph-properties fo:margin-left="0.972cm" fo:margin-right="0.072cm" fo:line-height="0.635cm" fo:orphans="2" fo:widows="2" fo:text-indent="-0.575cm" style:auto-text-indent="false">
        <style:tab-stops>
          <style:tab-stop style:position="5.223cm"/>
        </style:tab-stops>
      </style:paragraph-properties>
    </style:style>
    <style:style style:name="P140" style:family="paragraph" style:parent-style-name="Standard">
      <style:paragraph-properties fo:margin-left="1.469cm" fo:margin-right="0.072cm" fo:line-height="0.635cm" fo:orphans="2" fo:widows="2" fo:text-indent="-0.75cm" style:auto-text-indent="false">
        <style:tab-stops>
          <style:tab-stop style:position="5.223cm"/>
        </style:tab-stops>
      </style:paragraph-properties>
    </style:style>
    <style:style style:name="P141" style:family="paragraph" style:parent-style-name="Standard">
      <style:paragraph-properties fo:margin-left="1.219cm" fo:margin-right="0.072cm" fo:line-height="0.635cm" fo:orphans="2" fo:widows="2" fo:text-indent="0cm" style:auto-text-indent="false">
        <style:tab-stops>
          <style:tab-stop style:position="5.223cm"/>
        </style:tab-stops>
      </style:paragraph-properties>
    </style:style>
    <style:style style:name="P142" style:family="paragraph" style:parent-style-name="Standard">
      <style:paragraph-properties fo:margin-left="0.445cm" fo:margin-right="0cm" fo:line-height="0.635cm" fo:orphans="2" fo:widows="2" fo:text-indent="-0.445cm" style:auto-text-indent="false" style:snap-to-layout-grid="false"/>
      <style:text-properties style:font-name="標楷體" style:letter-kerning="true" style:font-name-asian="標楷體" style:font-name-complex="標楷體"/>
    </style:style>
    <style:style style:name="P143" style:family="paragraph" style:parent-style-name="Standard">
      <style:paragraph-properties fo:margin-left="0.305cm" fo:margin-right="0cm" style:line-height-at-least="0.423cm" fo:text-align="justify" style:justify-single-word="false" fo:text-indent="-0.305cm" style:auto-text-indent="false"/>
    </style:style>
    <style:style style:name="P144" style:family="paragraph" style:parent-style-name="Standard">
      <style:paragraph-properties fo:margin-left="0.004cm" fo:margin-right="0cm" fo:line-height="0.512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Arial"/>
    </style:style>
    <style:style style:name="P145" style:family="paragraph" style:parent-style-name="Standard">
      <style:paragraph-properties fo:margin-left="0cm" fo:margin-right="0.109cm" style:line-height-at-least="0.423cm" fo:text-align="justify" style:justify-single-word="false" fo:text-indent="0cm" style:auto-text-indent="false"/>
      <style:text-properties style:font-name="標楷體" style:font-name-asian="標楷體" style:font-name-complex="Arial"/>
    </style:style>
    <style:style style:name="P146" style:family="paragraph" style:parent-style-name="Standard">
      <style:paragraph-properties fo:margin-left="0cm" fo:margin-right="0.109cm" style:line-height-at-least="0.423cm" fo:text-align="justify" style:justify-single-word="false" fo:text-indent="0cm" style:auto-text-indent="false" style:snap-to-layout-grid="false"/>
      <style:text-properties style:font-name="標楷體" style:letter-kerning="true" style:font-name-asian="標楷體" style:font-name-complex="Arial"/>
    </style:style>
    <style:style style:name="P147" style:family="paragraph" style:parent-style-name="清單段落">
      <style:paragraph-properties fo:margin-left="0.52cm" fo:margin-right="0cm" style:line-height-at-least="0.423cm" fo:text-align="justify" style:justify-single-word="false" fo:text-indent="-0.52cm" style:auto-text-indent="false"/>
    </style:style>
    <style:style style:name="P148" style:family="paragraph" style:parent-style-name="款">
      <style:paragraph-properties fo:margin-left="0.423cm" fo:margin-right="0cm" style:line-height-at-least="0.423cm" fo:text-indent="-0.423cm" style:auto-text-indent="false"/>
    </style:style>
    <style:style style:name="P149" style:family="paragraph" style:parent-style-name="款">
      <style:paragraph-properties fo:margin-left="0.423cm" fo:margin-right="0cm" style:line-height-at-least="0.529cm" fo:text-indent="-0.423cm" style:auto-text-indent="false"/>
    </style:style>
    <style:style style:name="T1" style:family="text">
      <style:text-properties style:letter-kerning="true"/>
    </style:style>
    <style:style style:name="T2" style:family="text">
      <style:text-properties style:letter-kerning="true" style:font-name-asian="標楷體"/>
    </style:style>
    <style:style style:name="T3" style:family="text">
      <style:text-properties style:letter-kerning="true" style:font-name-asian="標楷體" style:font-name-complex="標楷體"/>
    </style:style>
    <style:style style:name="T4" style:family="text">
      <style:text-properties style:letter-kerning="true" style:font-name-complex="Arial"/>
    </style:style>
    <style:style style:name="T5" style:family="text">
      <style:text-properties style:letter-kerning="true" style:font-name-complex="Arial" style:font-size-complex="14pt" style:font-weight-complex="bold"/>
    </style:style>
    <style:style style:name="T6" style:family="text">
      <style:text-properties style:letter-kerning="true" style:font-name-complex="Arial" style:font-size-complex="14pt" style:font-weight-complex="bold"/>
    </style:style>
    <style:style style:name="T7" style:family="text">
      <style:text-properties style:font-name="標楷體" fo:font-size="18pt" fo:font-weight="bold" style:letter-kerning="true" style:font-name-asian="標楷體" style:font-size-asian="18pt" style:font-weight-asian="bold" style:font-name-complex="標楷體" style:font-size-complex="18pt"/>
    </style:style>
    <style:style style:name="T8" style:family="text">
      <style:text-properties style:font-name="標楷體" fo:font-size="18pt" fo:font-weight="bold" style:letter-kerning="true" style:font-name-asian="標楷體" style:font-size-asian="18pt" style:font-weight-asian="bold" style:font-name-complex="標楷體" style:font-size-complex="18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font-name-asian="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Arial"/>
    </style:style>
    <style:style style:name="T23" style:family="text">
      <style:text-properties style:font-name="標楷體" style:font-name-asian="標楷體" style:font-name-complex="Arial"/>
    </style:style>
    <style:style style:name="T24" style:family="text">
      <style:text-properties style:font-name="標楷體" style:font-name-asian="標楷體" style:font-name-complex="Arial" style:font-weight-complex="bold"/>
    </style:style>
    <style:style style:name="T25" style:family="text">
      <style:text-properties style:font-name="標楷體" style:font-name-asian="標楷體"/>
    </style:style>
    <style:style style:name="T26" style:family="text">
      <style:text-properties style:font-name="標楷體" style:letter-kerning="true" style:font-name-asian="標楷體" style:font-name-complex="標楷體"/>
    </style:style>
    <style:style style:name="T27" style:family="text">
      <style:text-properties style:font-name="標楷體" style:letter-kerning="true" style:font-name-asian="標楷體" style:font-name-complex="標楷體"/>
    </style:style>
    <style:style style:name="T28" style:family="text">
      <style:text-properties style:font-name="標楷體" style:letter-kerning="true" style:font-name-asian="標楷體" style:font-name-complex="標楷體" style:font-weight-complex="bold"/>
    </style:style>
    <style:style style:name="T29" style:family="text">
      <style:text-properties style:font-name="標楷體" style:letter-kerning="true" style:font-name-asian="標楷體" style:font-name-complex="標楷體" style:font-weight-complex="bold"/>
    </style:style>
    <style:style style:name="T30" style:family="text">
      <style:text-properties style:font-name="標楷體" style:letter-kerning="true" style:font-name-asian="標楷體" style:font-name-complex="Arial"/>
    </style:style>
    <style:style style:name="T31" style:family="text">
      <style:text-properties style:font-name="標楷體" style:letter-kerning="true" style:font-name-asian="標楷體" style:font-name-complex="Arial" style:font-weight-complex="bold"/>
    </style:style>
    <style:style style:name="T32" style:family="text">
      <style:text-properties style:font-name="標楷體" style:letter-kerning="true" style:font-name-asian="標楷體" style:font-name-complex="Arial" style:font-weight-complex="bold"/>
    </style:style>
    <style:style style:name="T33" style:family="text">
      <style:text-properties style:font-name="標楷體" style:letter-kerning="true" style:font-name-asian="標楷體" style:font-name-complex="Arial"/>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標楷體" style:text-underline-style="solid" style:text-underline-width="auto" style:text-underline-color="font-color" style:font-name-asian="標楷體" style:font-name-complex="Arial"/>
    </style:style>
    <style:style style:name="T36" style:family="text">
      <style:text-properties style:font-name="標楷體" style:text-underline-style="solid" style:text-underline-width="auto" style:text-underline-color="font-color" style:font-name-asian="標楷體" style:font-name-complex="Arial"/>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style:text-underline-style="solid" style:text-underline-width="auto" style:text-underline-color="font-color" style:letter-kerning="true" style:font-name-asian="標楷體" style:font-name-complex="Arial"/>
    </style:style>
    <style:style style:name="T40" style:family="text">
      <style:text-properties style:font-name="標楷體" style:text-underline-style="solid" style:text-underline-width="auto" style:text-underline-color="font-color" style:letter-kerning="true" style:font-name-asian="標楷體" style:font-name-complex="Arial"/>
    </style:style>
    <style:style style:name="T41" style:family="text">
      <style:text-properties style:font-name="標楷體" style:text-underline-style="solid" style:text-underline-width="auto" style:text-underline-color="font-color" style:letter-kerning="true" style:font-name-asian="標楷體" style:font-name-complex="標楷體"/>
    </style:style>
    <style:style style:name="T42" style:family="text">
      <style:text-properties style:font-name="標楷體" style:text-underline-style="solid" style:text-underline-width="auto" style:text-underline-color="font-color" style:letter-kerning="true" style:font-name-asian="標楷體" style:font-name-complex="標楷體" style:font-weight-complex="bold"/>
    </style:style>
    <style:style style:name="T43" style:family="text">
      <style:text-properties style:font-name="標楷體" style:text-underline-style="solid" style:text-underline-width="auto" style:text-underline-color="font-color" style:letter-kerning="true" style:font-name-asian="標楷體" style:font-name-complex="標楷體"/>
    </style:style>
    <style:style style:name="T44" style:family="text">
      <style:text-properties style:font-name="標楷體" fo:font-size="12pt" style:font-name-asian="標楷體" style:font-size-asian="12pt" style:font-name-complex="Arial"/>
    </style:style>
    <style:style style:name="T45" style:family="text">
      <style:text-properties style:font-name="標楷體" fo:font-size="12pt" style:font-name-asian="標楷體" style:font-size-asian="12pt" style:font-name-complex="Arial"/>
    </style:style>
    <style:style style:name="T46" style:family="text">
      <style:text-properties style:font-name="標楷體" fo:font-size="12pt" style:font-name-asian="標楷體" style:font-size-asian="12pt" style:font-name-complex="Arial" style:font-weight-complex="normal"/>
    </style:style>
    <style:style style:name="T47" style:family="text">
      <style:text-properties style:font-name="標楷體" fo:font-size="12pt" style:font-name-asian="標楷體" style:font-size-asian="12pt" style:font-name-complex="標楷體"/>
    </style:style>
    <style:style style:name="T48" style:family="text">
      <style:text-properties style:font-name="標楷體" fo:font-size="12pt" style:font-name-asian="標楷體" style:font-size-asian="12pt" style:font-name-complex="標楷體" style:font-size-complex="11pt"/>
    </style:style>
    <style:style style:name="T49" style:family="text">
      <style:text-properties style:font-name="標楷體" fo:font-size="12pt" style:font-name-asian="標楷體" style:font-size-asian="12pt" style:font-name-complex="標楷體"/>
    </style:style>
    <style:style style:name="T50" style:family="text">
      <style:text-properties style:font-name-complex="標楷體"/>
    </style:style>
    <style:style style:name="T51" style:family="text">
      <style:text-properties style:font-name-complex="標楷體" style:font-size-complex="14pt" style:font-weight-complex="bold"/>
    </style:style>
    <style:style style:name="T52" style:family="text">
      <style:text-properties fo:font-size="16pt" style:text-underline-style="solid" style:text-underline-width="auto" style:text-underline-color="font-color" style:letter-kerning="true" style:font-name-asian="標楷體" style:font-size-asian="16pt" style:font-size-complex="16pt"/>
    </style:style>
    <style:style style:name="T53" style:family="text">
      <style:text-properties style:text-underline-style="solid" style:text-underline-width="auto" style:text-underline-color="font-color"/>
    </style:style>
    <style:style style:name="T54" style:family="text">
      <style:text-properties fo:font-size="14pt" fo:font-weight="bold" style:font-name-asian="標楷體" style:font-size-asian="14pt" style:font-weight-asian="bold" style:font-size-complex="14pt" style:font-weight-complex="bold"/>
    </style:style>
    <style:style style:name="T55" style:family="text">
      <style:text-properties style:font-name-complex="Arial"/>
    </style:style>
    <style:style style:name="T56" style:family="text">
      <style:text-properties style:font-name-complex="Arial" style:font-size-complex="14pt" style:font-weight-complex="bold"/>
    </style:style>
    <style:style style:name="T57" style:family="text">
      <style:text-properties style:font-name-complex="Arial" style:font-size-complex="14pt" style:font-weight-complex="bold"/>
    </style:style>
    <style:style style:name="T5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7">10</text:span><text:span text:style-name="T7">4年度教育部對各地方政府統合視導訪視紀錄表「一般項目」【國教署-學務校安組】</text:span></text:p>
      <text:p text:style-name="P28"><text:span text:style-name="T9">縣市別</text:span><text:span text:style-name="T9">:</text:span><text:span text:style-name="T11"> <text:s text:c="22"/></text:span><text:span text:style-name="T9"><text:s text:c="2"/></text:span><text:span text:style-name="T9">訪視日期</text:span><text:span text:style-name="T9">:</text:span><text:span text:style-name="T11">105</text:span><text:span text:style-name="T9">年</text:span><text:span text:style-name="T11"> <text:s text:c="2"/></text:span><text:span text:style-name="T9">月</text:span><text:span text:style-name="T11"> <text:s text:c="2"/></text:span><text:span text:style-name="T9">日</text:span><text:span text:style-name="T9"> <text:s text:c="7"/></text:span><text:span text:style-name="T9">訪視者</text:span><text:span text:style-name="T9">:</text:span><text:span text:style-name="T11"> <text:s text:c="13"/></text:span></text:p>
      <text:p text:style-name="P29"><text:span text:style-name="T13">訪視項目：「友善校園」學生事務與輔導工作計畫</text:span><text:span text:style-name="T13">(100</text:span><text:span text:style-name="T13">分</text:span><text:span text:style-name="T13">) <text:s/></text:span><text:span text:style-name="T15"><text:s text:c="42"/></text:span></text:p>
      <text:p text:style-name="P30"><text:span text:style-name="T54">●</text:span>縣市政府業務聯絡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5">業務負責人</text:p>
          </table:table-cell>
          <table:table-cell table:style-name="表格1.A1" office:value-type="string">
            <text:p text:style-name="P5">姓名</text:p>
          </table:table-cell>
          <table:table-cell table:style-name="表格1.A1" office:value-type="string">
            <text:p text:style-name="P5">職稱</text:p>
          </table:table-cell>
          <table:table-cell table:style-name="表格1.A1" office:value-type="string">
            <text:p text:style-name="P5">聯絡電話</text:p>
          </table:table-cell>
          <table:table-cell table:style-name="表格1.A1" office:value-type="string">
            <text:p text:style-name="P3"><text:span text:style-name="T19">手機號碼</text:span><text:span text:style-name="T19">(若可，請填)</text:span></text:p>
          </table:table-cell>
          <table:table-cell table:style-name="表格1.F1" office:value-type="string">
            <text:p text:style-name="P3"><text:span text:style-name="T19">E</text:span><text:span text:style-name="T19">-</text:span><text:span text:style-name="T19">M</text:span><text:span text:style-name="T19">ail</text:span></text:p>
          </table:table-cell>
        </table:table-row>
        <table:table-row table:style-name="表格1.2">
          <table:table-cell table:style-name="表格1.A2" office:value-type="string">
            <text:p text:style-name="P31"><text:span text:style-name="T26">一、</text:span><text:span text:style-name="T31">學生輔導工作-</text:span></text:p>
            <text:p text:style-name="P32"><text:span text:style-name="T31">(一)</text:span><text:span text:style-name="T31"> </text:span><text:span text:style-name="T30">推動學生輔導工作</text:span></text:p>
          </table:table-cell>
          <table:table-cell table:style-name="表格1.B2" office:value-type="string">
            <text:p text:style-name="P33"/>
          </table:table-cell>
          <table:table-cell table:style-name="表格1.C2" office:value-type="string">
            <text:p text:style-name="P35"/>
          </table:table-cell>
          <table:table-cell table:style-name="表格1.D2" office:value-type="string">
            <text:p text:style-name="P35"/>
          </table:table-cell>
          <table:table-cell table:style-name="表格1.E2" office:value-type="string">
            <text:p text:style-name="P35"/>
          </table:table-cell>
          <table:table-cell table:style-name="表格1.F2" office:value-type="string">
            <text:p text:style-name="P36"/>
          </table:table-cell>
        </table:table-row>
        <table:table-row table:style-name="表格1.2">
          <table:table-cell table:style-name="表格1.A3" office:value-type="string">
            <text:p text:style-name="P31"><text:span text:style-name="T26">(二) </text:span><text:span text:style-name="T18">中輟學生復學輔導</text:span></text:p>
          </table:table-cell>
          <table:table-cell table:style-name="表格1.B3" office:value-type="string">
            <text:p text:style-name="P33"/>
          </table:table-cell>
          <table:table-cell table:style-name="表格1.C3" office:value-type="string">
            <text:p text:style-name="P35"/>
          </table:table-cell>
          <table:table-cell table:style-name="表格1.D3" office:value-type="string">
            <text:p text:style-name="P35"/>
          </table:table-cell>
          <table:table-cell table:style-name="表格1.E3" office:value-type="string">
            <text:p text:style-name="P35"/>
          </table:table-cell>
          <table:table-cell table:style-name="表格1.F3" office:value-type="string">
            <text:p text:style-name="P36"/>
          </table:table-cell>
        </table:table-row>
        <table:table-row table:style-name="表格1.2">
          <table:table-cell table:style-name="表格1.A4" office:value-type="string">
            <text:p text:style-name="P31"><text:span text:style-name="T30">(三) 性別平等教育</text:span></text:p>
          </table:table-cell>
          <table:table-cell table:style-name="表格1.B4" office:value-type="string">
            <text:p text:style-name="P33"/>
          </table:table-cell>
          <table:table-cell table:style-name="表格1.C4" office:value-type="string">
            <text:p text:style-name="P35"/>
          </table:table-cell>
          <table:table-cell table:style-name="表格1.D4" office:value-type="string">
            <text:p text:style-name="P35"/>
          </table:table-cell>
          <table:table-cell table:style-name="表格1.E4" office:value-type="string">
            <text:p text:style-name="P35"/>
          </table:table-cell>
          <table:table-cell table:style-name="表格1.F4" office:value-type="string">
            <text:p text:style-name="P36"/>
          </table:table-cell>
        </table:table-row>
        <table:table-row table:style-name="表格1.2">
          <table:table-cell table:style-name="表格1.A5" office:value-type="string">
            <text:p text:style-name="P31"><text:span text:style-name="T18">(四)</text:span><text:span text:style-name="T22"> 生命教育</text:span></text:p>
          </table:table-cell>
          <table:table-cell table:style-name="表格1.B5" office:value-type="string">
            <text:p text:style-name="P33"/>
          </table:table-cell>
          <table:table-cell table:style-name="表格1.C5" office:value-type="string">
            <text:p text:style-name="P35"/>
          </table:table-cell>
          <table:table-cell table:style-name="表格1.D5" office:value-type="string">
            <text:p text:style-name="P35"/>
          </table:table-cell>
          <table:table-cell table:style-name="表格1.E5" office:value-type="string">
            <text:p text:style-name="P35"/>
          </table:table-cell>
          <table:table-cell table:style-name="表格1.F5" office:value-type="string">
            <text:p text:style-name="P36"/>
          </table:table-cell>
        </table:table-row>
        <table:table-row table:style-name="表格1.2">
          <table:table-cell table:style-name="表格1.A6" office:value-type="string">
            <text:p text:style-name="P37"><text:span text:style-name="T31">二、學生事務工作</text:span></text:p>
          </table:table-cell>
          <table:table-cell table:style-name="表格1.B6" office:value-type="string">
            <text:p text:style-name="P33"/>
          </table:table-cell>
          <table:table-cell table:style-name="表格1.C6" office:value-type="string">
            <text:p text:style-name="P35"/>
          </table:table-cell>
          <table:table-cell table:style-name="表格1.D6" office:value-type="string">
            <text:p text:style-name="P35"/>
          </table:table-cell>
          <table:table-cell table:style-name="表格1.E6" office:value-type="string">
            <text:p text:style-name="P35"/>
          </table:table-cell>
          <table:table-cell table:style-name="表格1.F6" office:value-type="string">
            <text:p text:style-name="P36"/>
          </table:table-cell>
        </table:table-row>
      </table:table>
      <text:p text:style-name="P38"><text:span text:style-name="T28">【評分說明】</text:span><text:span text:style-name="T19">1.整體等第評比標準：優等(90分以上)，甲等(80以上</text:span><text:span text:style-name="T19">，</text:span><text:span text:style-name="T19">未滿90分)，乙等(70以上</text:span><text:span text:style-name="T19">，</text:span><text:span text:style-name="T19">未滿80分)、丙等(60以上</text:span><text:span text:style-name="T19">，</text:span><text:span text:style-name="T19">未滿70分)，丁等(未滿60分)。</text:span></text:p>
      <text:p text:style-name="P39">2.得分採計至小數點以下2位，四捨五入。</text:p>
      <text:p text:style-name="P40"><text:span text:style-name="T19">3.</text:span><text:span text:style-name="T17">視導細項有標示</text:span><text:span text:style-name="T34">底線</text:span><text:span text:style-name="T17">即表示</text:span><text:span text:style-name="T39">該項數據及分數會於訪視前1週提供訪視人員，不需至會場評分。</text:span></text:p>
      <text:p text:style-name="P40"><text:span text:style-name="T19">4.凡未檢附佐證資料以致本部無法據以評分者</text:span><text:span text:style-name="T28">，該項目本部得以</text:span><text:span text:style-name="T42">0分計算</text:span><text:span text:style-name="T28">。至佐證資料不齊全者</text:span><text:span text:style-name="T42">或填報資料不實經查獲者</text:span><text:span text:style-name="T28">，本部亦得視情節輕重予以扣分。</text:span></text:p>
      <text:p text:style-name="P41"/>
      <text:p text:style-name="P57"/>
      <text:p text:style-name="P57"/>
      <text:p text:style-name="P57"/>
      <text:p text:style-name="P57"/>
      <text:p text:style-name="P57"/>
      <text:p text:style-name="P57"/>
      <text:p text:style-name="P57"/>
      <text:p text:style-name="P57"/>
      <text:p text:style-name="P4"><text:bookmark text:name="OLE_LINK1"/><text:span text:style-name="T56">一、</text:span><text:span text:style-name="T5">學生輔導工作</text:span><text:span text:style-name="T5">(</text:span><text:span text:style-name="T56">權重90分</text:span><text:span text:style-name="T56">)</text:span></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header-rows>
          <table:table-row table:style-name="表格2.1">
            <table:table-cell table:style-name="表格2.A1" office:value-type="string">
              <text:p text:style-name="P21">視導項目</text:p>
            </table:table-cell>
            <table:table-cell table:style-name="表格2.A1" table:number-columns-spanned="2" office:value-type="string">
              <text:p text:style-name="P21">視導細項</text:p>
            </table:table-cell>
            <table:covered-table-cell/>
            <table:table-cell table:style-name="表格2.A1" office:value-type="string">
              <text:p text:style-name="P21">分數</text:p>
            </table:table-cell>
            <table:table-cell table:style-name="表格2.A1" office:value-type="string">
              <text:p text:style-name="P21">自評</text:p>
            </table:table-cell>
            <table:table-cell table:style-name="表格2.A1" office:value-type="string">
              <text:p text:style-name="P21">得分</text:p>
            </table:table-cell>
            <table:table-cell table:style-name="表格2.A1" office:value-type="string">
              <text:p text:style-name="P21">填表說明</text:p>
            </table:table-cell>
            <table:table-cell table:style-name="表格2.H1" office:value-type="string">
              <text:p text:style-name="P21">訪視結果說明</text:p>
            </table:table-cell>
          </table:table-row>
        </table:table-header-rows>
        <table:table-row table:style-name="表格2.2">
          <table:table-cell table:style-name="表格2.A2" table:number-rows-spanned="3" office:value-type="string">
            <text:p text:style-name="P67"><text:span text:style-name="T30">(</text:span><text:span text:style-name="T30">一</text:span><text:span text:style-name="T30">)</text:span><text:span text:style-name="T30">推動學生輔導工作</text:span><text:span text:style-name="T30">(</text:span><text:span text:style-name="T30">21</text:span><text:span text:style-name="T30">%)</text:span></text:p>
            <text:p text:style-name="P68"/>
            <text:p text:style-name="P68"/>
            <text:p text:style-name="P47"/>
            <text:p text:style-name="P47"/>
          </table:table-cell>
          <table:table-cell table:style-name="表格2.B2" table:number-rows-spanned="2" office:value-type="string">
            <text:p text:style-name="P70"><text:bookmark-start text:name="OLE_LINK3"/><text:span text:style-name="T30">1</text:span><text:span text:style-name="T30">.</text:span><text:span text:style-name="T30">落實輔導教師之編制及專業背景選任</text:span><text:span text:style-name="T30">(</text:span><text:span text:style-name="T30">12％</text:span><text:bookmark-end text:name="OLE_LINK3"/><text:span text:style-name="T30">)</text:span></text:p>
            <text:p text:style-name="P73"/>
            <text:p text:style-name="P73"/>
            <text:p text:style-name="P73"/>
            <text:p text:style-name="P73"/>
            <text:p text:style-name="P73"/>
            <text:p text:style-name="P73"/>
            <text:p text:style-name="P48"/>
          </table:table-cell>
          <table:table-cell table:style-name="表格2.C2" office:value-type="string">
            <text:p text:style-name="P59">(1)所屬國小之輔導教師符合法定編制校數占國小總校數比率，其得分如下：</text:p>
            <text:p text:style-name="P74"><text:span text:style-name="T39">A.</text:span><text:span text:style-name="T35">比率未達</text:span><text:span text:style-name="T35">90</text:span><text:span text:style-name="T35">％。(0分)</text:span></text:p>
            <text:p text:style-name="P63"><text:span text:style-name="T39">B.</text:span><text:span text:style-name="T35">比率達</text:span><text:span text:style-name="T35">90</text:span><text:span text:style-name="T35">％以上。(4分)</text:span></text:p>
            <text:p text:style-name="P75"><text:span text:style-name="T35">C.比率達</text:span><text:span text:style-name="T35">90</text:span><text:span text:style-name="T35">％以上，且具輔導專業背景之輔導教師數佔所屬國小應編制輔導教師總數達60％以上，未達70％（澎湖、金門、連江為達40％以上，未達50％）。(5分)</text:span></text:p>
            <text:p text:style-name="P76"><text:span text:style-name="T39">D.</text:span><text:span text:style-name="T35">比率達</text:span><text:span text:style-name="T35">90</text:span><text:span text:style-name="T35">％以上，且具輔導專業背景之輔導教師數佔所屬國小應編制輔導教師總數達70％以上（澎湖、金門、連江為達50％以上）。(6分)</text:span></text:p>
          </table:table-cell>
          <table:table-cell table:style-name="表格2.D2" office:value-type="string">
            <text:p text:style-name="P43">0-6</text:p>
            <text:p text:style-name="P43"/>
          </table:table-cell>
          <table:table-cell table:style-name="表格2.E2" office:value-type="string">
            <text:p text:style-name="P44"/>
          </table:table-cell>
          <table:table-cell table:style-name="表格2.F2" office:value-type="string">
            <text:p text:style-name="P44"/>
          </table:table-cell>
          <table:table-cell table:style-name="表格2.G2" table:number-rows-spanned="2" office:value-type="string">
            <text:p text:style-name="P77"><text:span text:style-name="T22">1.</text:span><text:span text:style-name="T22">請依實際</text:span><text:span text:style-name="T30">編制</text:span><text:span text:style-name="T22">情形評分。</text:span></text:p>
            <text:p text:style-name="P78"><text:span text:style-name="T22">2.</text:span><text:span text:style-name="T22">請依本部設計表格備全所屬學校員額編制人數、輔導教師名冊及輔導教師聘書影本資料供查閱。</text:span></text:p>
            <text:p text:style-name="P79"><text:span text:style-name="T22">3.</text:span><text:span text:style-name="T22">所述輔導專業背景係指符合「教育部補助直增置國中小輔導教師實施要點」之第六點（五）所述專業背景。</text:span></text:p>
            <text:list xml:id="list2452775501422480141" text:style-name="WW8Num15">
              <text:list-item>
                <text:p text:style-name="P80">本項目係由本部檢視各縣市所報輔導教師名冊及相關佐證資料後核予分數。</text:p>
              </text:list-item>
            </text:list>
            <text:p text:style-name="P82"><text:span text:style-name="T22">4.</text:span><text:span text:style-name="T35">10</text:span><text:span text:style-name="T35">3年度各地方政府所屬國中小具輔導專業背景之輔導教師數佔所屬國中小應編制輔導教師之比率以</text:span><text:span text:style-name="T35">10</text:span><text:span text:style-name="T35">3年度統合視導結果為準。</text:span></text:p>
            <text:p text:style-name="P89"><text:span text:style-name="T35">5.</text:span><text:span text:style-name="T35">鑑於離島縣市與師資培育大學合作開辦輔導學分班之不易，爰輔導教師專業比率較本島縣市調降</text:span><text:span text:style-name="T35">20</text:span><text:span text:style-name="T35">％。</text:span></text:p>
          </table:table-cell>
          <table:table-cell table:style-name="表格2.H2" office:value-type="string">
            <text:p text:style-name="P42"/>
          </table:table-cell>
        </table:table-row>
        <table:table-row table:style-name="表格2.3">
          <table:covered-table-cell/>
          <table:covered-table-cell/>
          <table:table-cell table:style-name="表格2.C3" office:value-type="string">
            <text:p text:style-name="P59">(2)所屬國中之輔導教師符合法定編制校數占國中總校數比率，其得分如下：</text:p>
            <text:p text:style-name="P90"><text:span text:style-name="T39">A.</text:span><text:span text:style-name="T35">比率未達</text:span><text:span text:style-name="T35">75</text:span><text:span text:style-name="T35">％。(0分)</text:span></text:p>
            <text:p text:style-name="P63"><text:span text:style-name="T39">B.</text:span><text:span text:style-name="T35">比率達</text:span><text:span text:style-name="T35">75</text:span><text:span text:style-name="T35">％以上。(4分)</text:span></text:p>
            <text:p text:style-name="P91"><text:span text:style-name="T39">C.</text:span><text:span text:style-name="T35">比率達</text:span><text:span text:style-name="T35">75</text:span><text:span text:style-name="T35">％以上，且具輔導專業背景之輔導教師數佔所屬國中應編制輔導教師總數達</text:span><text:span text:style-name="T35">60</text:span><text:span text:style-name="T35">％以上，未達</text:span><text:span text:style-name="T35">70</text:span><text:span text:style-name="T35">％（澎湖、金門、連江為達</text:span><text:span text:style-name="T35">40</text:span><text:span text:style-name="T35">％以上，未達</text:span><text:span text:style-name="T35">50</text:span><text:span text:style-name="T35">％）。(5分)</text:span></text:p>
            <text:p text:style-name="P91"><text:span text:style-name="T39">D.</text:span><text:span text:style-name="T35">比率達</text:span><text:span text:style-name="T35">75</text:span><text:span text:style-name="T35">％以上，且具輔導專業背景之輔導教師數佔所屬國中應編制輔導教師總數達</text:span><text:span text:style-name="T35">70</text:span><text:span text:style-name="T35">％以上（澎湖、金門、連江為達</text:span><text:span text:style-name="T35">50</text:span><text:span text:style-name="T35">％以上）。(6分)</text:span></text:p>
          </table:table-cell>
          <table:table-cell table:style-name="表格2.D3" office:value-type="string">
            <text:p text:style-name="P43">0-6</text:p>
          </table:table-cell>
          <table:table-cell table:style-name="表格2.E3" office:value-type="string">
            <text:p text:style-name="P44"/>
          </table:table-cell>
          <table:table-cell table:style-name="表格2.F3" office:value-type="string">
            <text:p text:style-name="P44"/>
          </table:table-cell>
          <table:covered-table-cell/>
          <table:table-cell table:style-name="表格2.H3" office:value-type="string">
            <text:p text:style-name="P42"/>
          </table:table-cell>
        </table:table-row>
        <table:table-row table:style-name="表格2.4">
          <table:covered-table-cell/>
          <table:table-cell table:style-name="表格2.B4" office:value-type="string">
            <text:p text:style-name="P70"><text:span text:style-name="T30">2</text:span><text:span text:style-name="T30">.</text:span><text:span text:style-name="T30">專業輔導人員參與國民中小學學生輔導工作</text:span><text:span text:style-name="T30">(</text:span><text:span text:style-name="T30">9</text:span><text:span text:style-name="T30">%) </text:span></text:p>
          </table:table-cell>
          <table:table-cell table:style-name="表格2.C4" office:value-type="string">
            <text:p text:style-name="P66"><text:span text:style-name="T22">該年度</text:span><text:span text:style-name="T30">辦理</text:span><text:span text:style-name="T22">專任專業輔導人員</text:span><text:span text:style-name="T30">公開遴聘程序</text:span><text:span text:style-name="T22">辦理情形，其得分如下：</text:span></text:p>
            <text:p text:style-name="P76"><text:span text:style-name="T30">A.遴聘程序未達</text:span><text:span text:style-name="T30">3</text:span><text:span text:style-name="T30">次。(0分)</text:span></text:p>
            <text:p text:style-name="P76"><text:span text:style-name="T22">B.聘用專任專業輔導人員參與學校輔導工作之執行率達30</text:span><text:span text:style-name="T22">%</text:span><text:span text:style-name="T22">以上未達</text:span><text:span text:style-name="T22">50%</text:span><text:span text:style-name="T22">；或該年度</text:span><text:span text:style-name="T30">已辦理</text:span><text:span text:style-name="T30">3</text:span><text:span text:style-name="T30">次公開遴聘程序</text:span><text:span text:style-name="T22">。</text:span><text:span text:style-name="T30">(3分)</text:span></text:p>
            <text:p text:style-name="P76"><text:span text:style-name="T30">C.</text:span><text:span text:style-name="T22">聘用專任專業輔導人員參與學校輔導工作之執行率達6</text:span><text:span text:style-name="T22">0%</text:span><text:span text:style-name="T22">以上，未達</text:span><text:span text:style-name="T22">75%</text:span><text:span text:style-name="T22">；或執行率達</text:span><text:span text:style-name="T22">25%</text:span><text:span text:style-name="T22">以上，且該年度</text:span><text:span text:style-name="T30">已辦理</text:span><text:span text:style-name="T30">3</text:span><text:span text:style-name="T30">次公開遴聘程序</text:span><text:span text:style-name="T22">。6</text:span><text:span text:style-name="T30">分)</text:span></text:p>
            <text:p text:style-name="P76"><text:span text:style-name="T30">D.</text:span><text:span text:style-name="T22">聘用專任專業輔導人員參與學校輔導工作之執行率達80</text:span><text:span text:style-name="T22">%</text:span><text:span text:style-name="T22">以上；或執行率達6</text:span><text:span text:style-name="T22">0%</text:span><text:span text:style-name="T22">以上，且該年度</text:span><text:span text:style-name="T30">已辦理</text:span><text:span text:style-name="T30">3</text:span><text:span text:style-name="T30">次公開遴聘程序</text:span><text:span text:style-name="T22">。</text:span><text:span text:style-name="T30">(9分)</text:span></text:p>
          </table:table-cell>
          <table:table-cell table:style-name="表格2.D4" office:value-type="string">
            <text:p text:style-name="P64"><text:span text:style-name="T22">0-9</text:span></text:p>
          </table:table-cell>
          <table:table-cell table:style-name="表格2.E4" office:value-type="string">
            <text:p text:style-name="P44"/>
          </table:table-cell>
          <table:table-cell table:style-name="表格2.F4" office:value-type="string">
            <text:p text:style-name="P44"/>
          </table:table-cell>
          <table:table-cell table:style-name="表格2.G4" office:value-type="string">
            <text:list xml:id="list3550100358606647068" text:style-name="WW8Num7">
              <text:list-item>
                <text:p text:style-name="P92"><text:span text:style-name="T22">請依實際聘用情形評分。</text:span></text:p>
              </text:list-item>
              <text:list-item>
                <text:p text:style-name="P93">請自行詳填以下資料：</text:p>
              </text:list-item>
            </text:list>
            <text:p text:style-name="P94"><text:span text:style-name="T22">(1)</text:span><text:span text:style-name="T22">10</text:span><text:span text:style-name="T22">4年已聘專任專業輔導人員數</text:span><text:span text:style-name="T22">(</text:span><text:span text:style-name="T22">含縣市層級及</text:span><text:span text:style-name="T22">55</text:span><text:span text:style-name="T22">班以上國民中學、國民小學層級人員</text:span><text:span text:style-name="T22">):_____</text:span><text:span text:style-name="T22">人</text:span></text:p>
            <text:p text:style-name="P94"><text:span text:style-name="T22">(2)</text:span><text:span text:style-name="T22">10</text:span><text:span text:style-name="T22">4年依國教法第</text:span><text:span text:style-name="T22">10</text:span><text:span text:style-name="T22">條應聘專任專業輔導人員數</text:span><text:span text:style-name="T22">(</text:span><text:span text:style-name="T22">含縣市層級及</text:span><text:span text:style-name="T22">55</text:span><text:span text:style-name="T22">班以上國民中學、國民小學層級人員</text:span><text:span text:style-name="T22">):_____</text:span><text:span text:style-name="T22">人</text:span><text:span text:style-name="T22">(</text:span><text:span text:style-name="T22">請依本部公告數為準</text:span><text:span text:style-name="T22">)</text:span></text:p>
            <text:list xml:id="list141334554007259" text:continue-numbering="true" text:style-name="WW8Num7">
              <text:list-item>
                <text:p text:style-name="P92"><text:span text:style-name="T22">執行率</text:span><text:span text:style-name="T22">=</text:span><text:span text:style-name="T22">聘用總人數計算方式：已聘人數</text:span><text:span text:style-name="T22">/</text:span><text:span text:style-name="T22">當年度依國民教育法應聘人數</text:span><text:span text:style-name="T22">(</text:span><text:span text:style-name="T22">四捨五入後取至整數位</text:span><text:span text:style-name="T22">)</text:span><text:span text:style-name="T22">。</text:span></text:p>
              </text:list-item>
              <text:list-item>
                <text:p text:style-name="P92"><text:span text:style-name="T22">請檢附專任專業輔導人員聘用名冊</text:span><text:span text:style-name="T22">(</text:span><text:span text:style-name="T22">含起聘日期</text:span><text:span text:style-name="T22">)</text:span><text:span text:style-name="T22">及聘約供查核，以</text:span><text:span text:style-name="T22">10</text:span><text:span text:style-name="T22">4年</text:span><text:span text:style-name="T22">12</text:span><text:span text:style-name="T22">月</text:span><text:span text:style-name="T22">31</text:span><text:span text:style-name="T22">日在職人數為準；倘該年度已辦理</text:span><text:span text:style-name="T22">3</text:span><text:span text:style-name="T22">次公開遴聘程序者，請檢送甄選簡章及公告資料。</text:span></text:p>
              </text:list-item>
              <text:list-item>
                <text:p text:style-name="P92"><text:span text:style-name="T30">連江縣</text:span><text:span text:style-name="T30">10</text:span><text:span text:style-name="T22">4</text:span><text:span text:style-name="T30">年應聘人數僅</text:span><text:span text:style-name="T30">1</text:span><text:span text:style-name="T30">人，爰倘該年度已辦理</text:span><text:span text:style-name="T30">3</text:span><text:span text:style-name="T30">次公開遴聘程序可得</text:span><text:span text:style-name="T30">2</text:span><text:span text:style-name="T30">分。</text:span></text:p>
              </text:list-item>
            </text:list>
          </table:table-cell>
          <table:table-cell table:style-name="表格2.H4" office:value-type="string">
            <text:p text:style-name="P42"/>
          </table:table-cell>
        </table:table-row>
      </table:table>
      <text:p text:style-name="P95"/>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header-rows>
          <table:table-row table:style-name="表格3.1">
            <table:table-cell table:style-name="表格3.A1" office:value-type="string">
              <text:p text:style-name="P22">視導項目</text:p>
            </table:table-cell>
            <table:table-cell table:style-name="表格3.A1" table:number-columns-spanned="2" office:value-type="string">
              <text:p text:style-name="P22">視導細項</text:p>
            </table:table-cell>
            <table:covered-table-cell/>
            <table:table-cell table:style-name="表格3.A1" table:number-columns-spanned="3" office:value-type="string">
              <text:p text:style-name="P22">分數</text:p>
            </table:table-cell>
            <table:covered-table-cell/>
            <table:covered-table-cell/>
            <table:table-cell table:style-name="表格3.A1" office:value-type="string">
              <text:p text:style-name="P21">自評</text:p>
            </table:table-cell>
            <table:table-cell table:style-name="表格3.A1" office:value-type="string">
              <text:p text:style-name="P21">得分</text:p>
            </table:table-cell>
            <table:table-cell table:style-name="表格3.A1" office:value-type="string">
              <text:p text:style-name="P21">填表說明</text:p>
            </table:table-cell>
            <table:table-cell table:style-name="表格3.J1" office:value-type="string">
              <text:p text:style-name="P22">訪視結果說明</text:p>
            </table:table-cell>
          </table:table-row>
        </table:table-header-rows>
        <table:table-row table:style-name="表格3.2">
          <table:table-cell table:style-name="表格3.A2" table:number-rows-spanned="3" office:value-type="string">
            <text:p text:style-name="P97"><text:span text:style-name="T30">(</text:span><text:span text:style-name="T30">二</text:span><text:span text:style-name="T30">)</text:span><text:span text:style-name="T30">中輟學生復學輔導</text:span><text:span text:style-name="T30">(</text:span><text:span text:style-name="T30">25</text:span><text:span text:style-name="T30">%)</text:span></text:p>
          </table:table-cell>
          <table:table-cell table:style-name="表格3.A2" office:value-type="string">
            <text:p text:style-name="P69"><text:span text:style-name="T35">1.10</text:span><text:span text:style-name="T35">3學年尚輟率、總復學率與</text:span><text:span text:style-name="T35">10</text:span><text:span text:style-name="T35">2學年比較</text:span><text:span text:style-name="T35">(</text:span><text:span text:style-name="T35">6％</text:span><text:span text:style-name="T35">)</text:span></text:p>
          </table:table-cell>
          <table:table-cell table:style-name="表格3.A2" office:value-type="string">
            <text:p text:style-name="P66"><text:span text:style-name="T35">與</text:span><text:span text:style-name="T35">10</text:span><text:span text:style-name="T35">2學年比較，</text:span><text:span text:style-name="T35">10</text:span><text:span text:style-name="T35">3學年尚輟率及總復學率變動情形</text:span><text:span text:style-name="T22">，</text:span><text:span text:style-name="T35">其得分如下：</text:span></text:p>
            <text:p text:style-name="P98"><text:span text:style-name="T35">A.尚輟率升高，且高於全國平均值；另總復學率降低或相同者。</text:span><text:span text:style-name="T30">(0分)</text:span></text:p>
            <text:p text:style-name="P99"><text:span text:style-name="T35">B.尚輟率較全國平均值低，已降低但仍高於全國平均值；另總復學率達</text:span><text:span text:style-name="T35">79</text:span><text:span text:style-name="T35">％以上者，未達</text:span><text:span text:style-name="T35">84</text:span><text:span text:style-name="T35">％者。</text:span><text:span text:style-name="T30">(3分)</text:span></text:p>
            <text:p text:style-name="P99"><text:span text:style-name="T35">C.尚輟率均較全國平均值低；另總復學率達</text:span><text:span text:style-name="T35">84</text:span><text:span text:style-name="T35">％以上者。</text:span><text:span text:style-name="T30">(6分)</text:span></text:p>
          </table:table-cell>
          <table:table-cell table:style-name="表格3.D2" table:number-columns-spanned="3" office:value-type="string">
            <text:p text:style-name="P65"><text:span text:style-name="T30">0</text:span><text:span text:style-name="T30">-6</text:span></text:p>
          </table:table-cell>
          <table:covered-table-cell/>
          <table:covered-table-cell/>
          <table:table-cell table:style-name="表格3.D2" office:value-type="string">
            <text:p text:style-name="P44"/>
          </table:table-cell>
          <table:table-cell table:style-name="表格3.D2" office:value-type="string">
            <text:p text:style-name="P44"/>
          </table:table-cell>
          <table:table-cell table:style-name="表格3.A2" office:value-type="string">
            <text:p text:style-name="P100"><text:span text:style-name="T22">1.</text:span><text:span text:style-name="T30">請依實際執行情形擇項評分</text:span><text:span text:style-name="T22">。</text:span></text:p>
            <text:p text:style-name="P81"><text:span text:style-name="T22">2.</text:span><text:span text:style-name="T22">統計數據：採四捨五入法計</text:span><text:span text:style-name="T22">(</text:span><text:span text:style-name="T22">尚輟率：小數點後第</text:span><text:span text:style-name="T22">3</text:span></text:p>
            <text:p text:style-name="P101"><text:span text:style-name="T22">位；總復學率：小數點後</text:span><text:span text:style-name="T22">2</text:span><text:span text:style-name="T22">位</text:span><text:span text:style-name="T22">)</text:span><text:span text:style-name="T22">。</text:span></text:p>
            <text:p text:style-name="P81"><text:span text:style-name="T22">3.</text:span><text:span text:style-name="T22">尚輟率係指年平均值。</text:span></text:p>
            <text:p text:style-name="P81"><text:span text:style-name="T22">4.</text:span><text:span text:style-name="T22">每月均應提報中輟比率消長圖表到部，中輟數據以本部公告為準。</text:span></text:p>
            <text:p text:style-name="P83"><text:span text:style-name="T50">※</text:span><text:span text:style-name="T55">相關數據及分數會於訪視前提供訪人員，不需至會場評分。</text:span></text:p>
          </table:table-cell>
          <table:table-cell table:style-name="表格3.J2" office:value-type="string">
            <text:p text:style-name="P60"/>
          </table:table-cell>
        </table:table-row>
        <table:table-row table:style-name="表格3.3">
          <table:covered-table-cell/>
          <table:table-cell table:style-name="表格3.A2" office:value-type="string">
            <text:p text:style-name="P102"><text:span text:style-name="T30">2.</text:span><text:span text:style-name="T22">行政機制的運作、協調與中介教育復學輔導就讀</text:span><text:span text:style-name="T22">(</text:span><text:span text:style-name="T22">11/7％</text:span><text:span text:style-name="T22">)</text:span></text:p>
          </table:table-cell>
          <table:table-cell table:style-name="表格3.A2" office:value-type="string">
            <text:p text:style-name="P6">是否建立跨處室合作機制(含中介教育復學輔導就讀)：</text:p>
            <text:p text:style-name="P104"><text:span text:style-name="T22">A.未建立跨處室合作機制。</text:span><text:span text:style-name="T30">(0分)</text:span></text:p>
            <text:p text:style-name="P104"><text:span text:style-name="T22">B.已建立跨處室合作機制，且</text:span><text:span text:style-name="T22">1</text:span><text:span text:style-name="T22">年召開</text:span><text:span text:style-name="T22">2</text:span><text:span text:style-name="T22">次會議。(4分)</text:span></text:p>
            <text:p text:style-name="P104"><text:span text:style-name="T22">C.已建立跨處室合作機制，且中輟跨處室會議由縣、市副首長（秘書長、副秘書長、主任秘書等同位階人員）以上親自主持協調</text:span><text:span text:style-name="T22">(1</text:span><text:span text:style-name="T22">年</text:span><text:span text:style-name="T22">2</text:span><text:span text:style-name="T22">次以上</text:span><text:span text:style-name="T22">)</text:span><text:span text:style-name="T22">。(7分)。</text:span></text:p>
            <text:p text:style-name="P104"><text:span text:style-name="T22">D.已建立跨處室合作機制，且中輟跨處室會議由縣、市副首長（秘書長、副秘書長、主任秘書等同位階人員）以上親自主持協調</text:span><text:span text:style-name="T22">(1</text:span><text:span text:style-name="T22">年</text:span><text:span text:style-name="T22">2</text:span><text:span text:style-name="T22">次以上</text:span><text:span text:style-name="T22">)</text:span><text:span text:style-name="T22">，並定期召開復學輔導就讀與回歸原校或原班評估會議。(11/7)</text:span></text:p>
          </table:table-cell>
          <table:table-cell table:style-name="表格3.D2" table:number-columns-spanned="2" office:value-type="string">
            <text:p text:style-name="P43">0-11</text:p>
          </table:table-cell>
          <table:covered-table-cell/>
          <table:table-cell table:style-name="表格3.F3" office:value-type="string">
            <text:p text:style-name="P43">0-7</text:p>
          </table:table-cell>
          <table:table-cell table:style-name="表格3.D2" office:value-type="string">
            <text:p text:style-name="P44"/>
          </table:table-cell>
          <table:table-cell table:style-name="表格3.D2" office:value-type="string">
            <text:p text:style-name="P44"/>
          </table:table-cell>
          <table:table-cell table:style-name="表格3.A2" office:value-type="string">
            <text:p text:style-name="P108"><text:span text:style-name="T30">1.</text:span><text:span text:style-name="T30">請依實際執行情形擇項評分。</text:span></text:p>
            <text:p text:style-name="P109"><text:span text:style-name="T30">2.</text:span><text:span text:style-name="T30">請備全會議紀錄及簽到單供查閱。</text:span><text:span text:style-name="T30">(</text:span><text:span text:style-name="T30">檢視會議日期、次數、主持人、出席人員</text:span><text:span text:style-name="T30">)</text:span></text:p>
            <text:p text:style-name="P82"><text:span text:style-name="T30">3.</text:span><text:span text:style-name="T22">各中介教育措施每學期至少召開</text:span><text:span text:style-name="T22">1</text:span><text:span text:style-name="T22">次復學輔導就讀會議；辦理慈輝班縣市，除辦理校級會議外，每年至少召開</text:span><text:span text:style-name="T22">2</text:span><text:span text:style-name="T22">次縣級會議（請備全會議紀錄）。</text:span></text:p>
            <text:p text:style-name="P81"><text:span text:style-name="T22">4</text:span><text:span text:style-name="T22">.</text:span><text:span text:style-name="T22">各中介教育措施每學期至少召開</text:span><text:span text:style-name="T22">1</text:span><text:span text:style-name="T22">次評估學生回歸原校或原班會議（請備全會議紀錄）。</text:span></text:p>
            <text:p text:style-name="P81"><text:span text:style-name="T22">5</text:span><text:span text:style-name="T22">.</text:span><text:span text:style-name="T22">以上</text:span><text:span text:style-name="T22">2</text:span><text:span text:style-name="T22">會議得合併召開。</text:span></text:p>
            <text:p text:style-name="P109"><text:span text:style-name="T22">6</text:span><text:span text:style-name="T22">.</text:span><text:bookmark-start text:name="OLE_LINK55"/><text:bookmark-start text:name="OLE_LINK57"/><text:bookmark-start text:name="OLE_LINK56"/><text:span text:style-name="T22">澎湖縣、連江縣及金門縣未辦理中介教育措施，本項</text:span><text:bookmark-end text:name="OLE_LINK55"/><text:bookmark-end text:name="OLE_LINK57"/><text:bookmark-end text:name="OLE_LINK56"/><text:span text:style-name="T22">配分移至第3細項各小項。</text:span></text:p>
          </table:table-cell>
          <table:table-cell table:style-name="表格3.J2" office:value-type="string">
            <text:p text:style-name="P18"/>
          </table:table-cell>
        </table:table-row>
        <table:table-row table:style-name="表格3.4">
          <table:covered-table-cell/>
          <table:table-cell table:style-name="表格3.A2" office:value-type="string">
            <text:p text:style-name="P71"><text:span text:style-name="T30">3</text:span><text:span text:style-name="T30">.</text:span><text:span text:style-name="T30">督導學校確依法進行責任通報及提升通報品質</text:span><text:span text:style-name="T30">(</text:span><text:span text:style-name="T30">8/12%</text:span><text:span text:style-name="T30">)</text:span></text:p>
          </table:table-cell>
          <table:table-cell table:style-name="表格3.D2" office:value-type="string">
            <text:p text:style-name="P112">A.就所屬學校依法應進行通報之事件，已通案檢核。(4/6分)</text:p>
            <text:p text:style-name="P112">B.訂有教育人員責任通報之督導查核機制與辦理研習。(2/3分)</text:p>
            <text:p text:style-name="P111">C.訂有教育人員責任通報獎懲辦法。(2/3分)</text:p>
          </table:table-cell>
          <table:table-cell table:style-name="表格3.D2" office:value-type="string">
            <text:p text:style-name="P51">0-8</text:p>
          </table:table-cell>
          <table:table-cell table:style-name="表格3.F3" table:number-columns-spanned="2" office:value-type="string">
            <text:p text:style-name="P51">0-12</text:p>
          </table:table-cell>
          <table:covered-table-cell/>
          <table:table-cell table:style-name="表格3.D2" office:value-type="string">
            <text:p text:style-name="P44"/>
          </table:table-cell>
          <table:table-cell table:style-name="表格3.D2" office:value-type="string">
            <text:p text:style-name="P17"/>
          </table:table-cell>
          <table:table-cell table:style-name="表格3.A2" office:value-type="string">
            <text:p text:style-name="P87"><text:span text:style-name="T30">1.</text:span><text:span text:style-name="T30">請依實際執行情形擇項評分。</text:span></text:p>
            <text:p text:style-name="P113"><text:span text:style-name="T30">2.</text:span><text:span text:style-name="T30">請依本部函頒</text:span><text:span text:style-name="T22">「教育部推動學校兒童少年保護機制實施策略」</text:span><text:span text:style-name="T30">備全校安系統法定責任通報案統計表及各校安通報單供檢核。</text:span></text:p>
            <text:p text:style-name="P114">3. 教育單位提出督導教育人員落實責任通報具體作法查核機制及辦理研習書面資料說明。</text:p>
            <text:p text:style-name="P114">4. 教育單位提出督導教育人員落實責任通報之獎懲辦法資料說明。</text:p>
            <text:p text:style-name="P110"><text:span text:style-name="T30">5</text:span><text:span text:style-name="T30">.</text:span><text:span text:style-name="T30">未逐案檢核或未備齊檢核資料，即不給分。</text:span></text:p>
            <text:p text:style-name="P110"><text:span text:style-name="T30">6.</text:span><text:bookmark-start text:name="OLE_LINK58"/><text:bookmark-start text:name="OLE_LINK59"/><text:span text:style-name="T22">澎湖縣、連江縣及金門縣未辦理中介教育措施，本項計分權重為12分。</text:span><text:bookmark-end text:name="OLE_LINK58"/><text:bookmark-end text:name="OLE_LINK59"/></text:p>
          </table:table-cell>
          <table:table-cell table:style-name="表格3.J2" office:value-type="string">
            <text:p text:style-name="P42"/>
          </table:table-cell>
        </table:table-row>
        <table:table-row table:style-name="表格3.5">
          <table:table-cell table:style-name="表格3.A2" table:number-rows-spanned="4" office:value-type="string">
            <text:p text:style-name="P2"><text:span text:style-name="T30">(</text:span><text:span text:style-name="T30">三</text:span><text:span text:style-name="T30">)</text:span><text:span text:style-name="T30">性別平等教育</text:span></text:p>
            <text:p text:style-name="P115"><text:span text:style-name="T22">(</text:span><text:span text:style-name="T22">34％</text:span><text:span text:style-name="T22">)</text:span></text:p>
          </table:table-cell>
          <table:table-cell table:style-name="表格3.A2" office:value-type="string">
            <text:p text:style-name="P81"><text:span text:style-name="T22">1.</text:span><text:span text:style-name="T22">委員會運作</text:span><text:span text:style-name="T22"> (</text:span><text:span text:style-name="T22">8％</text:span><text:span text:style-name="T22">)</text:span></text:p>
          </table:table-cell>
          <table:table-cell table:style-name="表格3.A2" office:value-type="string">
            <text:p text:style-name="P2"><text:span text:style-name="T22">依據性別平等教育法，完成下列</text:span><text:span text:style-name="T24">4</text:span><text:span text:style-name="T22">項工作：</text:span></text:p>
            <text:p text:style-name="P81"><text:span text:style-name="T22">1.</text:span><text:span text:style-name="T22">直轄市、縣</text:span><text:span text:style-name="T22">(</text:span><text:span text:style-name="T22">市</text:span><text:span text:style-name="T22">)</text:span><text:span text:style-name="T22">主管機關之性別平等教育委員會，並有業務分工(如課程與教學、性別事件防治等)，且每3個月應至少開會1次。</text:span></text:p>
            <text:p text:style-name="P81"><text:span text:style-name="T22">2.</text:span><text:span text:style-name="T22">督導所屬學校之性別平等教育委員會，每學期應至少開會1次。</text:span></text:p>
            <text:p text:style-name="P81"><text:span text:style-name="T22">3.</text:span><text:span text:style-name="T22">直轄市、縣</text:span><text:span text:style-name="T22">(</text:span><text:span text:style-name="T22">市</text:span><text:span text:style-name="T22">)</text:span><text:span text:style-name="T22">主管機關之性別平等教育委員會，研擬地方之性別平等教育年度實施計畫。</text:span></text:p>
            <text:p text:style-name="P81"><text:span text:style-name="T22">4.</text:span><text:span text:style-name="T22">直轄市、縣</text:span><text:span text:style-name="T22">(</text:span><text:span text:style-name="T22">市</text:span><text:span text:style-name="T22">)</text:span><text:span text:style-name="T22">主管機關每年應參考所設之性別平等教育委員會所擬各項實施方案編列經費預算。</text:span></text:p>
            <text:p text:style-name="P6">以上辦理情形，得分如下：</text:p>
            <text:p text:style-name="P116"><text:span text:style-name="T22">A.4 項工作皆未符合。</text:span><text:span text:style-name="T30">(0分)</text:span></text:p>
            <text:p text:style-name="P119"><text:span text:style-name="T22">B.僅1項工作符合。</text:span><text:span text:style-name="T30">(2分)</text:span></text:p>
            <text:p text:style-name="P119"><text:span text:style-name="T22">C.僅2項工作符合。</text:span><text:span text:style-name="T30">(4分)</text:span></text:p>
            <text:p text:style-name="P119"><text:span text:style-name="T22">D.僅3項工作符合。</text:span><text:span text:style-name="T30">(6分)</text:span></text:p>
            <text:p text:style-name="P104"><text:span text:style-name="T22">E. 4項全工作符合。</text:span><text:span text:style-name="T30">(8分)</text:span></text:p>
          </table:table-cell>
          <table:table-cell table:style-name="表格3.D2" table:number-columns-spanned="3" office:value-type="string">
            <text:p text:style-name="P8">0-8</text:p>
          </table:table-cell>
          <table:covered-table-cell/>
          <table:covered-table-cell/>
          <table:table-cell table:style-name="表格3.G5" office:value-type="string">
            <text:p text:style-name="P9"/>
          </table:table-cell>
          <table:table-cell table:style-name="表格3.D2" office:value-type="string">
            <text:p text:style-name="P9"/>
          </table:table-cell>
          <table:table-cell table:style-name="表格3.A2" office:value-type="string">
            <text:p text:style-name="P81"><text:span text:style-name="T22">1.</text:span><text:span text:style-name="T22">依完成4項工作之數目計算得分，每一項得分</text:span><text:span text:style-name="T22">1</text:span><text:span text:style-name="T22">分。</text:span></text:p>
            <text:p text:style-name="P148"><text:span text:style-name="T44">2.</text:span><text:span text:style-name="T44">依據性別平等教育法規定辦理。</text:span></text:p>
            <text:p text:style-name="P148"><text:span text:style-name="T44">3.</text:span><text:span text:style-name="T48">請直轄市、</text:span><text:span text:style-name="T47">縣</text:span><text:span text:style-name="T47">(</text:span><text:span text:style-name="T47">市</text:span><text:span text:style-name="T47">)</text:span><text:span text:style-name="T47">主管機關備妥所設性別平等教育委員會業務分工及各組職掌之相關書面佐證資料。</text:span></text:p>
            <text:p text:style-name="P81"><text:span text:style-name="T22">4.</text:span><text:span text:style-name="T22">請直轄市、縣</text:span><text:span text:style-name="T22">(</text:span><text:span text:style-name="T22">市</text:span><text:span text:style-name="T22">)</text:span><text:span text:style-name="T22">主管機關備妥「督導考核」所屬學校之性別平等教育委員會每學期應至少開會1次之「相關機制」書面佐證資料。</text:span></text:p>
            <text:p text:style-name="P81"><text:span text:style-name="T22">5.</text:span><text:span text:style-name="T22">請備直轄市、縣</text:span><text:span text:style-name="T22">(</text:span><text:span text:style-name="T22">市</text:span><text:span text:style-name="T22">)</text:span><text:span text:style-name="T22">主管機關之性別平等教育年度實施計畫及編列經費預算佐證資料。</text:span></text:p>
          </table:table-cell>
          <table:table-cell table:style-name="表格3.J2" office:value-type="string">
            <text:p text:style-name="P11"/>
          </table:table-cell>
        </table:table-row>
        <table:table-row table:style-name="表格3.6">
          <table:covered-table-cell/>
          <table:table-cell table:style-name="表格3.A2" table:number-rows-spanned="2" office:value-type="string">
            <text:p text:style-name="P81"><text:span text:style-name="T35">2.</text:span><text:span text:style-name="T35">學習環境與資源及課程、教材與教學</text:span><text:span text:style-name="T35">(</text:span><text:span text:style-name="T35">12％</text:span><text:span text:style-name="T35">)</text:span></text:p>
          </table:table-cell>
          <table:table-cell table:style-name="表格3.A2" office:value-type="string">
            <text:p text:style-name="P120"><text:span text:style-name="T22">1.依據性別平等教育法，完成下列</text:span><text:span text:style-name="T24">4</text:span><text:span text:style-name="T22">項工作：</text:span></text:p>
            <text:p text:style-name="P122">(1)訂有督導考核所屬學校每學期應實施性別平等教育相關課程或活動至少4小時之相關機制，並公告周知。</text:p>
            <text:p text:style-name="P122">(2)訂有督導考核所屬學校定期舉行校園空間安全檢視說明會之相關機制，並公告周知。</text:p>
            <text:p text:style-name="P122">(3)訂有督導考核所屬學校教育人員(含兼任行政)每學年在職進修性別平等教育課程2小時之相關機制，並公告周知。</text:p>
            <text:p text:style-name="P2"><text:span text:style-name="T18">以上辦理情形，得分如下：</text:span></text:p>
            <text:p text:style-name="P124">A.3項工作全未符合</text:p>
            <text:p text:style-name="P124"><text:s text:c="2"/>(0分)</text:p>
            <text:p text:style-name="P124">B.僅1項工作符合。</text:p>
            <text:p text:style-name="P123"><text:span text:style-name="T18"><text:s text:c="2"/>(2分)</text:span></text:p>
            <text:p text:style-name="P124">C.僅2項工作符合。</text:p>
            <text:p text:style-name="P123"><text:span text:style-name="T18"><text:s text:c="2"/>(4分)</text:span></text:p>
            <text:p text:style-name="P124">D.僅3項工作符合。</text:p>
            <text:p text:style-name="P123"><text:span text:style-name="T18"><text:s text:c="2"/>(6分)</text:span></text:p>
          </table:table-cell>
          <table:table-cell table:style-name="表格3.D2" table:number-columns-spanned="3" office:value-type="string">
            <text:p text:style-name="P1"><text:span text:style-name="T35">0</text:span><text:span text:style-name="T35">-6</text:span></text:p>
          </table:table-cell>
          <table:covered-table-cell/>
          <table:covered-table-cell/>
          <table:table-cell table:style-name="表格3.G5" office:value-type="string">
            <text:p text:style-name="P19"/>
          </table:table-cell>
          <table:table-cell table:style-name="表格3.D2" table:number-rows-spanned="2" office:value-type="string">
            <text:p text:style-name="P11"/>
          </table:table-cell>
          <table:table-cell table:style-name="表格3.A2" table:number-rows-spanned="2" office:value-type="string">
            <text:list xml:id="list3111644064613910644" text:style-name="WW8Num9">
              <text:list-item>
                <text:p text:style-name="P126">依據性別平等教育法第17條第2項規定，國民中小學每學期應實施性別平等教育相關課程或活動至少4小時。</text:p>
              </text:list-item>
              <text:list-item>
                <text:p text:style-name="P125"><text:span text:style-name="T18">依據性別平等教育法第</text:span><text:span text:style-name="T18">15</text:span><text:span text:style-name="T18">條規定，教職員工之在職進修應納入性別平等教育之內容。前開課程內容應依本部中小學行政人員及教師性別平等教育研習課程辦理。另本部性別平等教育白皮書第4章節具體建議本部需明定教員人員1年內每人至少完成性別相關法律研習之最低時數。爰明定教育人員基本性別平等在職進修每學期應達2小時(每學期僅1小時)，以落實前開法令規定之最低要求。</text:span></text:p>
              </text:list-item>
              <text:list-item>
                <text:p text:style-name="P126">依據校園性侵害性騷擾或性霸凌防治準則第5條規定，學校應定期舉行校園空間安全檢視說明會。</text:p>
              </text:list-item>
              <text:list-item>
                <text:p text:style-name="P126"><text:soft-page-break/>請直轄市、縣（市）主管機關備妥「督導考核」所屬學校有關視導細項前3項工作辦理情形之書面佐證資料。</text:p>
              </text:list-item>
              <text:list-item>
                <text:p text:style-name="P127">各直轄市、縣(市)政府應成立性別平等教育議題輔導團，以推動學校落實性平教育課程與教學及規劃提供性平教育資源與教學研究，請備下列書面資料：</text:p>
              </text:list-item>
            </text:list>
            <text:p text:style-name="P128">(1)定期召開會議以維持組織健全運作之佐證資料（含簽到表）。</text:p>
            <text:p text:style-name="P128">(2)請備妥定期辦理分區到校輔導及輔導員增能研習之列表（含辦理日期、辦理名稱、參加人數），併附成果報告等佐證資料。</text:p>
            <text:p text:style-name="P84"><text:span text:style-name="T50">※</text:span><text:span text:style-name="T55">相關數據及分數於訪視前提供，本項不需至會場評分。</text:span></text:p>
          </table:table-cell>
          <table:table-cell table:style-name="表格3.J2" table:number-rows-spanned="2" office:value-type="string">
            <text:p text:style-name="P11"/>
          </table:table-cell>
        </table:table-row>
        <table:table-row table:style-name="表格3.7">
          <table:covered-table-cell/>
          <table:covered-table-cell/>
          <table:table-cell table:style-name="表格3.A2" office:value-type="string">
            <text:p text:style-name="P130"><text:span text:style-name="T18">2.</text:span><text:span text:style-name="T35">直轄市、縣(市)性別平等教育輔導團之運作，完成下列3項工作：</text:span></text:p>
            <text:p text:style-name="P131"><text:span text:style-name="T18">(1)</text:span><text:span text:style-name="T35">定期召開會議。</text:span></text:p>
            <text:p text:style-name="P131"><text:span text:style-name="T18">(2)</text:span><text:span text:style-name="T35">辦理性別平等教育議題分區到校輔導。</text:span></text:p>
            <text:p text:style-name="P131"><text:span text:style-name="T18">(3)</text:span><text:span text:style-name="T35">辦理輔導員增能研習活動。</text:span></text:p>
            <text:p text:style-name="P132"><text:span text:style-name="T35">以上辦理情形，得分如下：</text:span></text:p>
            <text:p text:style-name="P133"><text:span text:style-name="T18"><text:s text:c="3"/></text:span><text:span text:style-name="T35">A.3項工作全未符合。 <text:s text:c="2"/></text:span><text:span text:style-name="T30">(0分)</text:span></text:p>
            <text:p text:style-name="P119"><text:span text:style-name="T18"><text:s text:c="3"/></text:span><text:span text:style-name="T35">B.僅1項工作符合。</text:span></text:p>
            <text:p text:style-name="P134">(2分)</text:p>
            <text:p text:style-name="P119"><text:span text:style-name="T18"><text:s text:c="3"/></text:span><text:span text:style-name="T35">C.僅2項工作符合。</text:span></text:p>
            <text:p text:style-name="P119"><text:span text:style-name="T18"><text:s text:c="4"/></text:span><text:span text:style-name="T30">(4分)</text:span></text:p>
            <text:p text:style-name="P119"><text:span text:style-name="T18"><text:s text:c="3"/></text:span><text:span text:style-name="T35">D.僅3項工作符合</text:span><text:span text:style-name="T22">。</text:span></text:p>
            <text:p text:style-name="P119"><text:span text:style-name="T18"><text:s text:c="4"/></text:span><text:span text:style-name="T30">(6分)</text:span></text:p>
          </table:table-cell>
          <table:table-cell table:style-name="表格3.D2" table:number-columns-spanned="3" office:value-type="string">
            <text:p text:style-name="P1"><text:span text:style-name="T22">0</text:span><text:span text:style-name="T22">-6</text:span></text:p>
          </table:table-cell>
          <table:covered-table-cell/>
          <table:covered-table-cell/>
          <table:table-cell table:style-name="表格3.G5" office:value-type="string">
            <text:p text:style-name="P9"/>
          </table:table-cell>
          <table:covered-table-cell/>
          <table:covered-table-cell/>
          <table:covered-table-cell/>
        </table:table-row>
        <table:table-row table:style-name="表格3.8">
          <table:covered-table-cell/>
          <table:table-cell table:style-name="表格3.A2" office:value-type="string">
            <text:p text:style-name="P81"><text:span text:style-name="T22">3.</text:span><text:span text:style-name="T22">校園性侵害、性騷擾或性霸凌防治工作</text:span><text:span text:style-name="T22">(</text:span><text:span text:style-name="T22">4％</text:span><text:span text:style-name="T22">)</text:span></text:p>
          </table:table-cell>
          <table:table-cell table:style-name="表格3.A2" office:value-type="string">
            <text:p text:style-name="P6">依據性別平等教育法及校園性侵害、性騷擾及性霸凌防治準則，完成下列2項工作：</text:p>
            <text:p text:style-name="P147"><text:span text:style-name="T30">(1)</text:span><text:span text:style-name="T22">建立校園性侵害、性騷擾及性霸凌調查專業人才庫。</text:span></text:p>
            <text:p text:style-name="P86">(2)定期培訓校園性侵害、性騷擾或性霸凌調查專業人員或薦送人員參加調查專業人員培訓。</text:p>
            <text:p text:style-name="P103"><text:span text:style-name="T22">A.2項工作全未符合。</text:span><text:span text:style-name="T30">(0分)</text:span></text:p>
            <text:p text:style-name="P135"><text:span text:style-name="T22">B.僅1項工作符合。(</text:span><text:span text:style-name="T30">2分)</text:span></text:p>
            <text:p text:style-name="P117"><text:span text:style-name="T22">C.2項工作全部符合。</text:span><text:span text:style-name="T30">(4分)</text:span></text:p>
          </table:table-cell>
          <table:table-cell table:style-name="表格3.D2" table:number-columns-spanned="3" office:value-type="string">
            <text:p text:style-name="P1"><text:span text:style-name="T22">0</text:span><text:span text:style-name="T22">-4</text:span></text:p>
          </table:table-cell>
          <table:covered-table-cell/>
          <table:covered-table-cell/>
          <table:table-cell table:style-name="表格3.G5" office:value-type="string">
            <text:p text:style-name="P11"/>
          </table:table-cell>
          <table:table-cell table:style-name="表格3.D2" office:value-type="string">
            <text:p text:style-name="P11"/>
          </table:table-cell>
          <table:table-cell table:style-name="表格3.A2" office:value-type="string">
            <text:p text:style-name="P88"><text:span text:style-name="T22">1.</text:span><text:span text:style-name="T22">依完成5項工作之數目計算得分，每1項得分</text:span><text:span text:style-name="T22">1</text:span><text:span text:style-name="T22">分。</text:span></text:p>
            <text:p text:style-name="P149"><text:span text:style-name="T44">2.</text:span><text:span text:style-name="T46">依據性別平等教育法、校園性侵害性騷擾及性霸凌防治準則及教育部校園性侵害性騷擾及性霸凌調查專業人員培訓及調查專業人才庫建置要點等相關規定辦理。</text:span></text:p>
            <text:p text:style-name="P88"><text:span text:style-name="T22">3.</text:span><text:span text:style-name="T22">請備下列書面資料：</text:span></text:p>
            <text:p text:style-name="P136"><text:span text:style-name="T30">（1）</text:span><text:span text:style-name="T22">校園性侵害、性騷擾或性霸凌調查專業人才庫名單</text:span><text:span text:style-name="T30">，請掛載於教育局（處）相關網站</text:span><text:span text:style-name="T22">（左列第</text:span><text:span text:style-name="T22">4</text:span><text:span text:style-name="T22">項）。</text:span></text:p>
            <text:p text:style-name="P136"><text:span text:style-name="T22">（2）請備妥定期培訓活動計畫書及成果報告（含簽到單）或薦送人員參加調查專業人員培訓等佐證資料（左列第</text:span><text:span text:style-name="T22">5</text:span><text:span text:style-name="T22">項）。</text:span></text:p>
          </table:table-cell>
          <table:table-cell table:style-name="表格3.J2" office:value-type="string">
            <text:p text:style-name="P11"/>
          </table:table-cell>
        </table:table-row>
        <text:soft-page-break/>
        <table:table-row table:style-name="表格3.9">
          <table:table-cell table:style-name="表格3.A9" office:value-type="string">
            <text:p text:style-name="P58"/>
          </table:table-cell>
          <table:table-cell table:style-name="表格3.A2" office:value-type="string">
            <text:p text:style-name="P81"><text:span text:style-name="T18">4</text:span><text:span text:style-name="T18">.</text:span><text:span text:style-name="T18">直轄市、縣</text:span><text:span text:style-name="T18">(</text:span><text:span text:style-name="T18">市</text:span><text:span text:style-name="T18">)</text:span><text:span text:style-name="T18">政府依規定督導學校處理校園性侵害、性騷擾或性霸凌事件之成效</text:span><text:span text:style-name="T18">(</text:span><text:span text:style-name="T18">10</text:span><text:span text:style-name="T18">%)</text:span></text:p>
          </table:table-cell>
          <table:table-cell table:style-name="表格3.A2" office:value-type="string">
            <text:p text:style-name="P23"><text:span text:style-name="T18">10</text:span><text:span text:style-name="T18">4年度督導所屬學校依性別平等教育法規範之處理流程處理校園性別事件，並於同法規定之調查處理期限（</text:span><text:span text:style-name="T18">4</text:span><text:span text:style-name="T18">個月）內結案，且本權責於本部回報系統完成線上審核作業之比率</text:span><text:span text:style-name="T22">，其得分如下</text:span><text:span text:style-name="T37">(</text:span><text:span text:style-name="T37">檢核期間：</text:span><text:span text:style-name="T37">104</text:span><text:span text:style-name="T37">年</text:span><text:span text:style-name="T37">1</text:span><text:span text:style-name="T37">月</text:span><text:span text:style-name="T37">1</text:span><text:span text:style-name="T37">日至同年</text:span><text:span text:style-name="T37">9</text:span><text:span text:style-name="T37">月</text:span><text:span text:style-name="T37">30</text:span><text:span text:style-name="T37">日</text:span><text:span text:style-name="T37">)</text:span><text:span text:style-name="T22">：</text:span></text:p>
            <text:p text:style-name="P137"><text:span text:style-name="T18">A.比</text:span><text:span text:style-name="T37">率</text:span><text:span text:style-name="T18">未達</text:span><text:span text:style-name="T18">70%</text:span><text:span text:style-name="T18">者。</text:span><text:span text:style-name="T30">(0分)</text:span></text:p>
            <text:p text:style-name="P106"><text:span text:style-name="T18">B.比</text:span><text:span text:style-name="T37">率</text:span><text:span text:style-name="T18">達</text:span><text:span text:style-name="T18">70%</text:span><text:span text:style-name="T18">以上，未達</text:span><text:span text:style-name="T18">80%</text:span><text:span text:style-name="T18">者。</text:span><text:span text:style-name="T30">(2分)</text:span></text:p>
            <text:p text:style-name="P107"><text:span text:style-name="T18">C.比</text:span><text:span text:style-name="T37">率</text:span><text:span text:style-name="T18">達</text:span><text:span text:style-name="T18">80%</text:span><text:span text:style-name="T18">以上，未達</text:span><text:span text:style-name="T18">90%</text:span><text:span text:style-name="T18">者。</text:span><text:span text:style-name="T30">(4分)</text:span></text:p>
            <text:p text:style-name="P107"><text:span text:style-name="T18">D.比</text:span><text:span text:style-name="T37">率</text:span><text:span text:style-name="T18">達</text:span><text:span text:style-name="T18">90%</text:span><text:span text:style-name="T18">以上，未達95</text:span><text:span text:style-name="T18">%</text:span><text:span text:style-name="T18">者。</text:span><text:span text:style-name="T30">(6分)</text:span></text:p>
            <text:p text:style-name="P107"><text:span text:style-name="T18">D.比率達</text:span><text:span text:style-name="T18">9</text:span><text:span text:style-name="T18">5</text:span><text:span text:style-name="T18">%</text:span><text:span text:style-name="T18">以上，未達100</text:span><text:span text:style-name="T18">%</text:span><text:span text:style-name="T18">者。</text:span><text:span text:style-name="T30">(8分)</text:span></text:p>
            <text:p text:style-name="P137"><text:span text:style-name="T18">E.比率達</text:span><text:span text:style-name="T18">100%</text:span><text:span text:style-name="T18">者。</text:span><text:span text:style-name="T30">(10分)</text:span></text:p>
          </table:table-cell>
          <table:table-cell table:style-name="表格3.D2" table:number-columns-spanned="3" office:value-type="string">
            <text:p text:style-name="P24"><text:span text:style-name="T18">0</text:span><text:span text:style-name="T18">-10</text:span></text:p>
          </table:table-cell>
          <table:covered-table-cell/>
          <table:covered-table-cell/>
          <table:table-cell table:style-name="表格3.G5" office:value-type="string">
            <text:p text:style-name="P44"/>
          </table:table-cell>
          <table:table-cell table:style-name="表格3.D2" office:value-type="string">
            <text:p text:style-name="P15"/>
          </table:table-cell>
          <table:table-cell table:style-name="表格3.A2" office:value-type="string">
            <text:p text:style-name="P138"><text:span text:style-name="T18">1.</text:span><text:span text:style-name="T18">依實際執行情形評分。</text:span></text:p>
            <text:p text:style-name="P138"><text:span text:style-name="T18">2.</text:span><text:span text:style-name="T18">請附</text:span><text:span text:style-name="T18">10</text:span><text:span text:style-name="T18">4年度督導所屬學校校園性別事件成效說明，其內容應包括下列數據及相關佐證書面資料：</text:span></text:p>
            <text:p text:style-name="P139"><text:span text:style-name="T26">(1)</text:span><text:span text:style-name="T26">10</text:span><text:span text:style-name="T22">4</text:span><text:span text:style-name="T26">年1月1日至</text:span><text:span text:style-name="T18">同年</text:span><text:span text:style-name="T26">9月30日所屬學校通報疑似</text:span><text:span text:style-name="T18">校園性別事件</text:span><text:span text:style-name="T26">總計</text:span><text:span text:style-name="T41"> <text:s text:c="6"/></text:span><text:span text:style-name="T26">件。</text:span></text:p>
            <text:p text:style-name="P140"><text:span text:style-name="T26">A.疑似性侵害通報件數</text:span></text:p>
            <text:p text:style-name="P141"><text:span text:style-name="T41"><text:s text:c="8"/></text:span><text:span text:style-name="T26">件。</text:span></text:p>
            <text:p text:style-name="P140"><text:span text:style-name="T26">B.疑似性騷擾通報件數</text:span></text:p>
            <text:p text:style-name="P140"><text:span text:style-name="T26"><text:s text:c="2"/></text:span><text:span text:style-name="T41"><text:s text:c="8"/></text:span><text:span text:style-name="T26">件。</text:span></text:p>
            <text:p text:style-name="P140"><text:span text:style-name="T26">C.疑似性霸凌通報件數</text:span></text:p>
            <text:p text:style-name="P140"><text:span text:style-name="T26"><text:s text:c="2"/></text:span><text:span text:style-name="T41"><text:s text:c="8"/></text:span><text:span text:style-name="T26">件。</text:span></text:p>
            <text:p text:style-name="P139"><text:span text:style-name="T26">(</text:span><text:span text:style-name="T26">2</text:span><text:span text:style-name="T26">)已結案且完成線上審核部分，總計</text:span><text:span text:style-name="T41"> <text:s text:c="6"/></text:span><text:span text:style-name="T26"><text:s/>件，佔通報件數</text:span><text:span text:style-name="T41"> <text:s text:c="4"/></text:span><text:span text:style-name="T26">%。</text:span></text:p>
            <text:p text:style-name="P139"><text:span text:style-name="T26">(3)經調查後認定屬實者，總計</text:span><text:span text:style-name="T41"> <text:s text:c="4"/></text:span><text:span text:style-name="T26">件，佔已結案且完成線上審核數</text:span><text:span text:style-name="T41"> <text:s text:c="4"/></text:span><text:span text:style-name="T26">%。</text:span></text:p>
            <text:p text:style-name="P139"><text:span text:style-name="T26">(4)經受理後已迄4個月惟尚未結案且未完成線上審核，總計</text:span><text:span text:style-name="T41"> <text:s text:c="4"/></text:span><text:span text:style-name="T26">件。</text:span></text:p>
          </table:table-cell>
          <table:table-cell table:style-name="表格3.J2" office:value-type="string">
            <text:p text:style-name="P142"/>
          </table:table-cell>
        </table:table-row>
        <text:soft-page-break/>
        <table:table-row table:style-name="表格3.10">
          <table:table-cell table:style-name="表格3.A2" office:value-type="string">
            <text:p text:style-name="P62"><text:span text:style-name="T22">(</text:span><text:span text:style-name="T22">四</text:span><text:span text:style-name="T22">)</text:span><text:span text:style-name="T22">生命教育</text:span><text:span text:style-name="T22">(</text:span><text:span text:style-name="T30">10</text:span><text:span text:style-name="T30">%)</text:span></text:p>
          </table:table-cell>
          <table:table-cell table:style-name="表格3.A2" office:value-type="string">
            <text:p text:style-name="P2"><text:span text:style-name="T22">辦理生命教育人才培訓</text:span><text:span text:style-name="T22">(</text:span><text:span text:style-name="T22">10</text:span><text:span text:style-name="T22">%)</text:span></text:p>
          </table:table-cell>
          <table:table-cell table:style-name="表格3.A2" office:value-type="string">
            <text:p text:style-name="P7">所屬學校辦理教師、家長及行政人員生命教育知能研習活動之校數占總校數之比率。</text:p>
            <text:p text:style-name="P105"><text:span text:style-name="T22">A.達成比率未達</text:span><text:span text:style-name="T22">90%</text:span><text:span text:style-name="T22">者。</text:span><text:span text:style-name="T30">(0分)</text:span></text:p>
            <text:p text:style-name="P118"><text:span text:style-name="T22">B.達成比率達</text:span><text:span text:style-name="T22">90%</text:span><text:span text:style-name="T22">，但未達95</text:span><text:span text:style-name="T22">%</text:span><text:span text:style-name="T22">。</text:span><text:span text:style-name="T30">(5分)</text:span></text:p>
            <text:p text:style-name="P118"><text:span text:style-name="T30">C.</text:span><text:span text:style-name="T22"> 達成比率達</text:span><text:span text:style-name="T22">9</text:span><text:span text:style-name="T22">5</text:span><text:span text:style-name="T22">%</text:span><text:span text:style-name="T22">，但未達100</text:span><text:span text:style-name="T22">%</text:span><text:span text:style-name="T22">。</text:span><text:span text:style-name="T30">(8分)</text:span></text:p>
            <text:p text:style-name="P121"><text:span text:style-name="T22">D.達成比率達</text:span><text:span text:style-name="T22">100%</text:span><text:span text:style-name="T22">。</text:span><text:span text:style-name="T30">(10分)</text:span></text:p>
          </table:table-cell>
          <table:table-cell table:style-name="表格3.D2" table:number-columns-spanned="3" office:value-type="string">
            <text:p text:style-name="P64"><text:span text:style-name="T22">0</text:span><text:span text:style-name="T22">-10</text:span></text:p>
          </table:table-cell>
          <table:covered-table-cell/>
          <table:covered-table-cell/>
          <table:table-cell table:style-name="表格3.G5" office:value-type="string">
            <text:p text:style-name="P44"/>
          </table:table-cell>
          <table:table-cell table:style-name="表格3.D2" office:value-type="string">
            <text:p text:style-name="P46"/>
          </table:table-cell>
          <table:table-cell table:style-name="表格3.A2" office:value-type="string">
            <text:p text:style-name="P81"><text:span text:style-name="T22">1.</text:span><text:span text:style-name="T22">請依實際執行情形勾選</text:span><text:span text:style-name="T22">1</text:span><text:span text:style-name="T22">項。</text:span></text:p>
            <text:p text:style-name="P143"><text:span text:style-name="T22">2.</text:span><text:span text:style-name="T22">請縣市列表所屬學校已辦理教師、家長及行政人員生命教育知能研習活動一覽表（含學校名單、研習日期、研習名稱、參加對象）及其達成比率供查閱。</text:span></text:p>
          </table:table-cell>
          <table:table-cell table:style-name="表格3.J2" office:value-type="string">
            <text:p text:style-name="P42"/>
          </table:table-cell>
        </table:table-row>
        <table:table-row table:style-name="表格3.11">
          <table:table-cell table:style-name="表格3.A11" table:number-columns-spanned="3" office:value-type="string">
            <text:p text:style-name="P14">小計</text:p>
          </table:table-cell>
          <table:covered-table-cell/>
          <table:covered-table-cell/>
          <table:table-cell table:style-name="表格3.D11" table:number-columns-spanned="5" office:value-type="string">
            <text:p text:style-name="P13"/>
          </table:table-cell>
          <table:covered-table-cell/>
          <table:covered-table-cell/>
          <table:covered-table-cell/>
          <table:covered-table-cell/>
          <table:table-cell table:style-name="表格3.I11" office:value-type="string">
            <text:p text:style-name="P13"/>
          </table:table-cell>
          <table:table-cell table:style-name="表格3.J11" office:value-type="string">
            <text:p text:style-name="P13"/>
          </table:table-cell>
        </table:table-row>
      </table:table>
      <text:p text:style-name="P12"/>
      <text:p text:style-name="P96"><text:span text:style-name="T56">二、</text:span><text:span text:style-name="T5">學生事務工作</text:span><text:span text:style-name="T5">(</text:span><text:span text:style-name="T56">權重10分</text:span><text:span text:style-name="T56">)</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22">視導項目</text:p>
            </table:table-cell>
            <table:table-cell table:style-name="表格4.A1" table:number-columns-spanned="2" office:value-type="string">
              <text:p text:style-name="P22">視導細項</text:p>
            </table:table-cell>
            <table:covered-table-cell/>
            <table:table-cell table:style-name="表格4.A1" office:value-type="string">
              <text:p text:style-name="P22">分數</text:p>
            </table:table-cell>
            <table:table-cell table:style-name="表格4.A1" office:value-type="string">
              <text:p text:style-name="P21">自評</text:p>
            </table:table-cell>
            <table:table-cell table:style-name="表格4.A1" office:value-type="string">
              <text:p text:style-name="P21">得分</text:p>
            </table:table-cell>
            <table:table-cell table:style-name="表格4.A1" office:value-type="string">
              <text:p text:style-name="P21">填表說明</text:p>
            </table:table-cell>
            <table:table-cell table:style-name="表格4.H1" office:value-type="string">
              <text:p text:style-name="P22">訪視結果說明</text:p>
            </table:table-cell>
          </table:table-row>
        </table:table-header-rows>
        <table:table-row table:style-name="表格4.2">
          <table:table-cell table:style-name="表格4.A2" office:value-type="string">
            <text:p text:style-name="P25"><text:span text:style-name="T30">推動學生事務工作（10</text:span><text:span text:style-name="T30">%</text:span><text:span text:style-name="T30">）</text:span></text:p>
          </table:table-cell>
          <table:table-cell table:style-name="表格4.A2" office:value-type="string">
            <text:p text:style-name="Standard"><text:span text:style-name="T35">(二)督導所屬高中職與國民中學參與「法務部</text:span><text:span text:style-name="T35">10</text:span><text:span text:style-name="T35">4年全國法規資料庫法規知識王網路闖關競賽活動」(10分)</text:span></text:p>
          </table:table-cell>
          <table:table-cell table:style-name="表格4.A2" office:value-type="string">
            <text:p text:style-name="P144">參賽之高中職、國中學校數占所轄高中職、國中學校總數，其得分如下：</text:p>
            <text:list xml:id="list615703297336160600" text:style-name="WW8Num12">
              <text:list-item>
                <text:p text:style-name="P26"><text:span text:style-name="T35">參賽學校比率未達40</text:span><text:span text:style-name="T35">%</text:span><text:span text:style-name="T35">。</text:span><text:span text:style-name="T30">(0分)</text:span></text:p>
              </text:list-item>
              <text:list-item>
                <text:p text:style-name="P26"><text:span text:style-name="T35">參賽學校比率達40</text:span><text:span text:style-name="T35">%</text:span><text:span text:style-name="T35">，且學生參賽比率達5%。</text:span><text:span text:style-name="T30">(2分)</text:span></text:p>
              </text:list-item>
              <text:list-item>
                <text:p text:style-name="P26"><text:span text:style-name="T35">參賽學校比率達60</text:span><text:span text:style-name="T35">%</text:span><text:span text:style-name="T35">，且學生參賽比率達10%。</text:span><text:span text:style-name="T30">(4分)</text:span></text:p>
              </text:list-item>
              <text:list-item>
                <text:p text:style-name="P26"><text:span text:style-name="T35">參賽學校比率達70</text:span><text:span text:style-name="T35">%</text:span><text:span text:style-name="T35">，且學生參賽比率達15%。</text:span><text:span text:style-name="T30">(6分)</text:span></text:p>
              </text:list-item>
              <text:list-item>
                <text:p text:style-name="P26"><text:span text:style-name="T35">參賽學校比率達80</text:span><text:span text:style-name="T35">%</text:span><text:span text:style-name="T35">，惟學生參賽比率達10%未達20%。</text:span><text:span text:style-name="T30">(8分)</text:span></text:p>
              </text:list-item>
              <text:list-item>
                <text:p text:style-name="P26"><text:span text:style-name="T35">參賽學校比率達80</text:span><text:span text:style-name="T35">%</text:span><text:span text:style-name="T35">，且學生參賽比率達20%。</text:span><text:span text:style-name="T30">(10分)</text:span></text:p>
              </text:list-item>
            </text:list>
          </table:table-cell>
          <table:table-cell table:style-name="表格4.D2" office:value-type="string">
            <text:p text:style-name="P52">0-10</text:p>
          </table:table-cell>
          <table:table-cell table:style-name="表格4.D2" office:value-type="string">
            <text:p text:style-name="P53"/>
          </table:table-cell>
          <table:table-cell table:style-name="表格4.D2" office:value-type="string">
            <text:p text:style-name="P53"/>
          </table:table-cell>
          <table:table-cell table:style-name="表格4.A2" office:value-type="string">
            <text:p text:style-name="P145">請提供所轄高中職、國中學校總數、總學生數，及所轄高中職、國中學校參與競賽之學校數、學生數，與其達成比率％(請四捨五入計算至小數點第2位)。</text:p>
            <text:p text:style-name="P20"><text:span text:style-name="T50">※</text:span><text:span text:style-name="T55">相關數據及分數於訪視前提供，本項不需至會場評分。</text:span></text:p>
          </table:table-cell>
          <table:table-cell table:style-name="表格4.H2" office:value-type="string">
            <text:p text:style-name="P54"/>
          </table:table-cell>
        </table:table-row>
        <table:table-row table:style-name="表格4.3">
          <table:table-cell table:style-name="表格4.A2" table:number-columns-spanned="6" office:value-type="string">
            <text:p text:style-name="P53">小計</text:p>
          </table:table-cell>
          <table:covered-table-cell/>
          <table:covered-table-cell/>
          <table:covered-table-cell/>
          <table:covered-table-cell/>
          <table:covered-table-cell/>
          <table:table-cell table:style-name="表格4.A2" office:value-type="string">
            <text:p text:style-name="P146"/>
          </table:table-cell>
          <table:table-cell table:style-name="表格4.H2" office:value-type="string">
            <text:p text:style-name="P54"/>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新細明體" style:font-family-generic="modern" fo:font-size="10.5pt" style:font-name-asian="華康細明體" style:font-family-asian="華康細明體, 新細明體" style:font-family-generic-asian="modern" style:font-size-asian="10.5pt" style:font-name-complex="細明體" style:font-family-complex="細明體, MingLiU" style:font-family-generic-complex="modern" style:font-weight-complex="bold"/>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fo:language="none" fo:country="none" style:letter-kerning="true" style:font-size-asian="9pt" style:font-name-complex="Cambria" style:font-family-complex="Cambria" style:font-family-generic-complex="roman" style:font-pitch-complex="variable" style:font-size-complex="9pt"/>
    </style:style>
    <style:style style:name="日期" style:family="paragraph" style:parent-style-name="Standard" style:next-style-name="Standard">
      <style:paragraph-properties fo:text-align="end" style:justify-single-word="false"/>
      <style:text-properties fo:language="none" fo:country="non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line-through-style="none" style:text-line-through-typ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Unicode MS" fo:font-family="'Arial Unicode MS'" style:font-family-generic="swiss" style:font-pitch="variable" style:font-name-asian="新細明體1" style:font-family-asian="新細明體, PMingLiU" style:font-family-generic-asian="roman" style:font-pitch-asian="variable"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93cm" fo:text-indent="-0.635cm" fo:margin-left="0.59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51cm" fo:text-indent="-0.847cm" fo:margin-left="1.651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1.501cm" fo:margin-bottom="1.75cm" fo:margin-left="2.501cm" fo:margin-right="2.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教育部對各地方政府統合視導訪視紀錄表【訓委會】</dc:title>
    <meta:initial-creator>moejsmpc</meta:initial-creator>
    <meta:creation-date>2015-11-10T17:58:00</meta:creation-date>
    <dc:creator>User</dc:creator>
    <dc:date>2015-11-10T18:00:00</dc:date>
    <meta:print-date>2015-11-10T17:22:00</meta:print-date>
    <meta:editing-cycles>3</meta:editing-cycles>
    <meta:editing-duration>PT2M</meta:editing-duration>
    <meta:document-statistic meta:table-count="4" meta:image-count="0" meta:object-count="0" meta:page-count="14" meta:paragraph-count="231" meta:word-count="5298" meta:character-count="5991" meta:non-whitespace-character-count="5789"/>
    <meta:generator>LibreOffice/5.0.4.2$Windows_x86 LibreOffice_project/2b9802c1994aa0b7dc6079e128979269cf95bc78</meta:generator>
  </office:meta>
</office:document-meta>
</file>