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09cm" fo:margin-left="0.626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3.05cm"/>
    </style:style>
    <style:style style:name="表格1.F" style:family="table-column">
      <style:table-column-properties style:column-width="3.067cm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7cm" fo:keep-together="auto"/>
    </style:style>
    <style:style style:name="表格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row-height="1.76cm" fo:keep-together="auto"/>
    </style:style>
    <style:style style:name="表格2" style:family="table">
      <style:table-properties style:width="16.219cm" fo:margin-left="-0.018cm" table:align="left" style:writing-mode="lr-tb"/>
    </style:style>
    <style:style style:name="表格2.A" style:family="table-column">
      <style:table-column-properties style:column-width="6.532cm"/>
    </style:style>
    <style:style style:name="表格2.B" style:family="table-column">
      <style:table-column-properties style:column-width="0.741cm"/>
    </style:style>
    <style:style style:name="表格2.C" style:family="table-column">
      <style:table-column-properties style:column-width="2.12cm"/>
    </style:style>
    <style:style style:name="表格2.D" style:family="table-column">
      <style:table-column-properties style:column-width="1.983cm"/>
    </style:style>
    <style:style style:name="表格2.E" style:family="table-column">
      <style:table-column-properties style:column-width="2.085cm"/>
    </style:style>
    <style:style style:name="表格2.F" style:family="table-column">
      <style:table-column-properties style:column-width="2.759cm"/>
    </style:style>
    <style:style style:name="表格2.1" style:family="table-row">
      <style:table-row-properties style:row-height="0.94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0.6cm" fo:keep-together="auto"/>
    </style:style>
    <style:style style:name="表格2.9" style:family="table-row">
      <style:table-row-properties style:row-height="0.965cm" fo:keep-together="auto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564cm" fo:text-align="justify" style:justify-single-word="false" style:snap-to-layout-grid="false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529cm" fo:text-align="end" style:justify-single-word="false"/>
      <style:text-properties fo:color="#000000" style:font-name-asian="標楷體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end" style:justify-single-word="false" fo:orphans="2" fo:widows="2"/>
      <style:text-properties fo:color="#000000" fo:font-size="14pt" style:letter-kerning="false" style:font-name-asian="標楷體" style:font-size-asian="14pt" style:font-size-complex="14pt"/>
    </style:style>
    <style:style style:name="P11" style:family="paragraph" style:parent-style-name="Standard">
      <style:paragraph-properties fo:text-align="end" style:justify-single-word="false" fo:orphans="2" fo:widows="2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12" style:family="paragraph" style:parent-style-name="Standard">
      <style:paragraph-properties fo:orphans="2" fo:widows="2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13" style:family="paragraph" style:parent-style-name="Standard">
      <style:paragraph-properties fo:text-align="end" style:justify-single-word="false" fo:orphans="2" fo:widows="2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text-align="end" style:justify-single-word="false" fo:orphans="2" fo:widows="2" style:snap-to-layout-grid="false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end" style:justify-single-word="false" fo:orphans="2" fo:widows="2" style:snap-to-layout-grid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17" style:family="paragraph" style:parent-style-name="Standard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423cm" fo:text-align="center" style:justify-single-word="false" fo:orphans="2" fo:widows="2"/>
      <style:text-properties fo:color="#000000" fo:font-size="11pt" style:letter-kerning="false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1" style:family="paragraph" style:parent-style-name="Standard">
      <style:paragraph-properties fo:orphans="2" fo:widows="2"/>
      <style:text-properties fo:color="#000000" fo:font-weight="bold" style:letter-kerning="false" style:font-name-asian="標楷體" style:font-weight-asian="bold" style:font-name-complex="標楷體"/>
    </style:style>
    <style:style style:name="P22" style:family="paragraph" style:parent-style-name="Standard">
      <style:paragraph-properties fo:orphans="2" fo:widows="2"/>
      <style:text-properties fo:color="#000000" fo:font-weight="bold" style:letter-kerning="false" style:font-name-asian="標楷體" style:font-weight-asian="bold"/>
    </style:style>
    <style:style style:name="P23" style:family="paragraph" style:parent-style-name="Standard">
      <style:paragraph-properties fo:orphans="2" fo:widows="2" style:snap-to-layout-grid="false"/>
      <style:text-properties fo:color="#000000" style:letter-kerning="false" style:font-name-asian="標楷體"/>
    </style:style>
    <style:style style:name="P24" style:family="paragraph" style:parent-style-name="Standard">
      <style:paragraph-properties fo:text-align="end" style:justify-single-word="false" fo:orphans="2" fo:widows="2" style:snap-to-layout-grid="false"/>
      <style:text-properties fo:color="#000000" style:letter-kerning="false" style:font-name-asian="標楷體"/>
    </style:style>
    <style:style style:name="P25" style:family="paragraph" style:parent-style-name="Standard">
      <style:paragraph-properties fo:orphans="2" fo:widows="2"/>
      <style:text-properties fo:color="#000000" style:letter-kerning="false" style:font-name-asian="標楷體"/>
    </style:style>
    <style:style style:name="P26" style:family="paragraph" style:parent-style-name="Standard">
      <style:paragraph-properties fo:orphans="2" fo:widows="2" style:snap-to-layout-grid="false"/>
      <style:text-properties fo:color="#000000" fo:font-size="10pt" style:letter-kerning="false" style:font-name-asian="標楷體" style:font-size-asian="10pt" style:font-size-complex="10pt"/>
    </style:style>
    <style:style style:name="P27" style:family="paragraph" style:parent-style-name="Standard">
      <style:paragraph-properties fo:orphans="2" fo:widows="2" style:snap-to-layout-grid="false"/>
      <style:text-properties fo:color="#000000" fo:font-size="10pt" style:letter-kerning="false" style:font-name-asian="標楷體" style:font-size-asian="10pt" style:font-size-complex="10pt"/>
    </style:style>
    <style:style style:name="P28" style:family="paragraph" style:parent-style-name="Standard">
      <style:paragraph-properties fo:line-height="0.423cm" fo:orphans="2" fo:widows="2"/>
    </style:style>
    <style:style style:name="P29" style:family="paragraph" style:parent-style-name="Standard">
      <style:paragraph-properties fo:orphans="2" fo:widows="2"/>
    </style:style>
    <style:style style:name="P30" style:family="paragraph" style:parent-style-name="Standard">
      <style:paragraph-properties fo:margin-top="0.085cm" fo:margin-bottom="0cm" loext:contextual-spacing="false" fo:text-align="center" style:justify-single-word="false" style:snap-to-layout-grid="false"/>
    </style:style>
    <style:style style:name="P31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 style:master-page-name="Standard">
      <style:paragraph-properties fo:margin-top="0.085cm" fo:margin-bottom="0cm" loext:contextual-spacing="false"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top="0.212cm" fo:margin-bottom="0cm" loext:contextual-spacing="false"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-0.118cm" fo:margin-right="-0.19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-0.093cm" fo:margin-right="-0.118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-0.139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-0.145cm" fo:margin-right="-0.106cm" fo:line-height="0.635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-0.145cm" fo:margin-right="-0.106cm" fo:line-height="0.635cm" fo:text-align="justify" style:justify-single-word="false" fo:text-indent="0cm" style:auto-text-indent="false"/>
      <style:text-properties style:font-name="標楷體" style:font-name-asian="標楷體"/>
    </style:style>
    <style:style style:name="P39" style:family="paragraph" style:parent-style-name="Standard">
      <style:paragraph-properties fo:margin-left="-0.145cm" fo:margin-right="-0.106cm" fo:line-height="0.635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margin-top="0.085cm" fo:margin-bottom="0.085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085cm" fo:margin-bottom="0.085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top="0.035cm" fo:margin-bottom="0.085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snap-to-layout-grid="false"/>
    </style:style>
    <style:style style:name="P45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845cm" fo:margin-right="0cm" fo:line-height="0.423cm" fo:text-align="justify" style:justify-single-word="false" fo:text-indent="-0.79cm" style:auto-text-indent="false" style:snap-to-layout-grid="false"/>
    </style:style>
    <style:style style:name="P49" style:family="paragraph" style:parent-style-name="Standard">
      <style:paragraph-properties fo:margin-left="1.104cm" fo:margin-right="0cm" fo:line-height="0.494cm" fo:text-align="justify" style:justify-single-word="false" fo:text-indent="-1.058cm" style:auto-text-indent="false" style:snap-to-layout-grid="false"/>
    </style:style>
    <style:style style:name="P50" style:family="paragraph" style:parent-style-name="Standard">
      <style:paragraph-properties fo:margin-left="0.469cm" fo:margin-right="0cm" fo:line-height="0.494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-0.021cm" fo:margin-right="0cm" fo:line-height="0.494cm" fo:text-indent="1.065cm" style:auto-text-indent="false" style:snap-to-layout-grid="false">
        <style:tab-stops>
          <style:tab-stop style:position="4.636cm"/>
        </style:tab-stops>
      </style:paragraph-properties>
    </style:style>
    <style:style style:name="P52" style:family="paragraph" style:parent-style-name="Standard">
      <style:paragraph-properties fo:margin-left="-0.021cm" fo:margin-right="0cm" fo:line-height="0.494cm" fo:text-indent="1.065cm" style:auto-text-indent="false" style:snap-to-layout-grid="false">
        <style:tab-stops>
          <style:tab-stop style:position="4.636cm"/>
        </style:tab-stops>
      </style:paragraph-properties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-0.021cm" fo:margin-right="1.168cm" fo:line-height="0.494cm" fo:text-indent="1.065cm" style:auto-text-indent="false" style:snap-to-layout-grid="false">
        <style:tab-stops>
          <style:tab-stop style:position="4.636cm"/>
        </style:tab-stops>
      </style:paragraph-properties>
    </style:style>
    <style:style style:name="P54" style:family="paragraph" style:parent-style-name="Standard">
      <style:paragraph-properties fo:margin-left="-0.021cm" fo:margin-right="1.168cm" fo:line-height="0.494cm" fo:text-indent="1.065cm" style:auto-text-indent="false" style:snap-to-layout-grid="false">
        <style:tab-stops>
          <style:tab-stop style:position="4.636cm"/>
        </style:tab-stops>
      </style:paragraph-properties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left="-0.021cm" fo:margin-right="-0.004cm" fo:line-height="0.494cm" fo:text-indent="1.065cm" style:auto-text-indent="false" style:snap-to-layout-grid="false">
        <style:tab-stops>
          <style:tab-stop style:position="4.636cm"/>
          <style:tab-stop style:position="17.999cm"/>
        </style:tab-stops>
      </style:paragraph-properties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margin-left="-0.021cm" fo:margin-right="-0.004cm" fo:line-height="0.494cm" fo:text-indent="1.065cm" style:auto-text-indent="false" style:snap-to-layout-grid="false">
        <style:tab-stops>
          <style:tab-stop style:position="4.636cm"/>
        </style:tab-stops>
      </style:paragraph-properties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line-height="0.635cm" fo:text-align="center" style:justify-single-word="false" fo:break-before="page"/>
      <style:text-properties fo:color="#000000" fo:font-size="16pt" style:font-name-asian="標楷體" style:font-size-asian="16pt" style:font-name-complex="標楷體" style:font-size-complex="16pt"/>
    </style:style>
    <style:style style:name="P58" style:family="paragraph" style:parent-style-name="Standard">
      <style:paragraph-properties fo:margin-left="0.346cm" fo:margin-right="0cm" fo:line-height="0.423cm" fo:text-align="justify" style:justify-single-word="false" fo:orphans="2" fo:widows="2" fo:text-indent="-0.349cm" style:auto-text-indent="false"/>
    </style:style>
    <style:style style:name="P59" style:family="paragraph" style:parent-style-name="Standard">
      <style:paragraph-properties fo:margin-left="0cm" fo:margin-right="0.635cm" fo:text-align="center" style:justify-single-word="false" fo:text-indent="0.635cm" style:auto-text-indent="false"/>
      <style:text-properties fo:font-size="14pt" style:font-size-asian="14pt" style:font-size-complex="14pt"/>
    </style:style>
    <style:style style:name="P60" style:family="paragraph" style:parent-style-name="Heading_20_2">
      <style:paragraph-properties fo:margin-left="0.325cm" fo:margin-right="0cm" fo:margin-top="0cm" fo:margin-bottom="0cm" loext:contextual-spacing="false" fo:text-indent="-0.376cm" style:auto-text-indent="false" fo:keep-with-next="auto"/>
    </style:style>
    <style:style style:name="P61" style:family="paragraph" style:parent-style-name="Heading_20_2">
      <style:paragraph-properties fo:margin-left="0.325cm" fo:margin-right="0cm" fo:margin-top="0cm" fo:margin-bottom="0cm" loext:contextual-spacing="false" fo:text-align="justify" style:justify-single-word="false" fo:text-indent="-0.376cm" style:auto-text-indent="false" fo:keep-with-next="auto"/>
    </style:style>
    <style:style style:name="P62" style:family="paragraph" style:parent-style-name="Heading_20_2">
      <style:paragraph-properties fo:margin-left="0.369cm" fo:margin-right="0cm" fo:margin-top="0cm" fo:margin-bottom="0cm" loext:contextual-spacing="false" fo:text-align="justify" style:justify-single-word="false" fo:text-indent="-0.42cm" style:auto-text-indent="false" fo:keep-with-next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complex="標楷體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 style:font-weight-complex="bold"/>
    </style:style>
    <style:style style:name="T13" style:family="text">
      <style:text-properties fo:color="#000000" style:font-name="標楷體" style:font-name-asian="標楷體" style:language-asian="zh" style:country-asian="HK" style:font-name-complex="標楷體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000000" style:font-name="標楷體" style:letter-kerning="false" style:font-name-asian="標楷體" style:font-name-complex="標楷體"/>
    </style:style>
    <style:style style:name="T17" style:family="text">
      <style:text-properties fo:color="#000000" style:font-name="標楷體" style:letter-kerning="false" style:font-name-asian="標楷體" style:font-name-complex="標楷體"/>
    </style:style>
    <style:style style:name="T18" style:family="text">
      <style:text-properties fo:color="#000000" style:font-name="標楷體" fo:font-size="14pt" fo:font-weight="normal" style:font-name-asian="標楷體" style:font-size-asian="14pt" style:font-weight-asian="normal" style:font-name-complex="新細明體" style:font-size-complex="14pt"/>
    </style:style>
    <style:style style:name="T19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20" style:family="text">
      <style:text-properties fo:color="#000000" style:font-name="標楷體" fo:font-size="14pt" fo:font-weight="normal" style:font-name-asian="標楷體" style:font-size-asian="14pt" style:language-asian="zh" style:country-asian="HK" style:font-weight-asian="normal" style:font-name-complex="新細明體" style:font-size-complex="14pt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fo:font-size="16pt" style:font-name-asian="標楷體" style:font-size-asian="16pt" style:font-size-complex="16pt"/>
    </style:style>
    <style:style style:name="T23" style:family="text">
      <style:text-properties fo:color="#000000" fo:font-size="16pt" style:font-name-asian="標楷體" style:font-size-asian="16pt" style:font-name-complex="標楷體" style:font-size-complex="16pt"/>
    </style:style>
    <style:style style:name="T24" style:family="text">
      <style:text-properties fo:color="#000000" fo:font-size="16pt" style:font-name-asian="Times New Roman" style:font-size-asian="16pt" style:font-size-complex="16pt"/>
    </style:style>
    <style:style style:name="T25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26" style:family="text">
      <style:text-properties fo:color="#000000" fo:font-size="14pt" style:letter-kerning="false" style:font-name-asian="標楷體" style:font-size-asian="14pt" style:font-size-complex="14pt"/>
    </style:style>
    <style:style style:name="T27" style:family="text">
      <style:text-properties fo:color="#000000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9" style:family="text">
      <style:text-properties fo:color="#000000" style:letter-kerning="false" style:font-name-asian="標楷體"/>
    </style:style>
    <style:style style:name="T30" style:family="text">
      <style:text-properties fo:color="#000000" style:letter-kerning="false" style:font-name-asian="標楷體" style:font-name-complex="標楷體"/>
    </style:style>
    <style:style style:name="T31" style:family="text">
      <style:text-properties fo:color="#000000" style:letter-kerning="false" style:font-name-asian="標楷體" style:font-name-complex="標楷體"/>
    </style:style>
    <style:style style:name="T32" style:family="text">
      <style:text-properties fo:color="#000000" style:letter-kerning="false" style:font-name-asian="標楷體"/>
    </style:style>
    <style:style style:name="T33" style:family="text">
      <style:text-properties fo:color="#000000" fo:font-size="11pt" style:letter-kerning="false" style:font-name-asian="標楷體" style:font-size-asian="11pt" style:font-size-complex="11pt"/>
    </style:style>
    <style:style style:name="T34" style:family="text">
      <style:text-properties fo:color="#000000" fo:font-weight="bold" style:letter-kerning="false" style:font-name-asian="標楷體" style:font-weight-asian="bold"/>
    </style:style>
    <style:style style:name="T35" style:family="text">
      <style:text-properties fo:color="#000000" fo:font-weight="bold" style:letter-kerning="false" style:font-name-asian="標楷體" style:font-weight-asian="bold" style:font-name-complex="標楷體"/>
    </style:style>
    <style:style style:name="T36" style:family="text">
      <style:text-properties fo:color="#000000" fo:font-weight="bold" style:letter-kerning="false" style:font-name-asian="標楷體" style:font-weight-asian="bold" style:font-name-complex="標楷體" style:font-weight-complex="bold"/>
    </style:style>
    <style:style style:name="T37" style:family="text">
      <style:text-properties fo:color="#000000" fo:font-weight="bold" style:letter-kerning="false" style:font-name-asian="標楷體" style:font-weight-asian="bold" style:font-name-complex="標楷體" style:font-weight-complex="bold"/>
    </style:style>
    <style:style style:name="T38" style:family="text">
      <style:text-properties fo:color="#000000" fo:font-weight="bold" style:letter-kerning="false" style:font-name-asian="標楷體" style:font-weight-asian="bold" style:font-name-complex="標楷體"/>
    </style:style>
    <style:style style:name="T39" style:family="text">
      <style:text-properties fo:color="#000000" fo:font-weight="bold" style:letter-kerning="false" style:font-name-asian="標楷體" style:font-weight-asian="bold" style:font-weight-complex="bold"/>
    </style:style>
    <style:style style:name="T40" style:family="text">
      <style:text-properties fo:color="#000000" style:text-underline-style="solid" style:text-underline-width="auto" style:text-underline-color="font-color" fo:font-weight="bold" style:letter-kerning="false" style:font-name-asian="標楷體" style:language-asian="zh" style:country-asian="HK" style:font-weight-asian="bold" style:font-name-complex="標楷體" style:font-weight-complex="bold"/>
    </style:style>
    <style:style style:name="T41" style:family="text">
      <style:text-properties fo:color="#000000"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T42" style:family="text">
      <style:text-properties fo:color="#000000"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T43" style:family="text">
      <style:text-properties fo:color="#000000" style:font-name="Times New Roman" fo:font-size="14pt" fo:font-weight="normal" style:font-name-asian="標楷體" style:font-size-asian="14pt" style:font-weight-asian="normal" style:font-name-complex="標楷體" style:font-size-complex="14pt"/>
    </style:style>
    <style:style style:name="T44" style:family="text">
      <style:text-properties fo:color="#000000" style:font-name="Times New Roman" fo:font-size="14pt" fo:font-weight="normal" style:font-name-asian="標楷體" style:font-size-asian="14pt" style:font-weight-asian="normal" style:font-name-complex="標楷體" style:font-size-complex="14pt"/>
    </style:style>
    <style:style style:name="T45" style:family="text">
      <style:text-properties fo:color="#000000" style:font-name="Wingdings 2" fo:font-size="14pt" fo:font-weight="normal" style:font-name-asian="Wingdings 2" style:font-size-asian="14pt" style:font-weight-asian="normal" style:font-name-complex="Wingdings 2" style:font-size-complex="14pt"/>
    </style:style>
    <style:style style:name="T46" style:family="text">
      <style:text-properties fo:color="#ff0000" style:font-name="標楷體" fo:font-size="14pt" fo:font-weight="normal" style:font-name-asian="標楷體" style:font-size-asian="14pt" style:font-weight-asian="normal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國立高級中等學校校務基金-學校代碼及名稱</text:p>
      <text:p text:style-name="P30"><text:span text:style-name="T3">電腦經費預算表</text:span></text:p>
      <text:p text:style-name="P30"><text:span text:style-name="T3">中華民國 </text:span><text:span text:style-name="T4">110</text:span><text:span text:style-name="T3">年度</text:span></text:p>
      <text:p text:style-name="P1">單位：新臺幣千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columns-spanned="2" office:value-type="string">
            <text:p text:style-name="P33">項　　目</text:p>
          </table:table-cell>
          <table:covered-table-cell/>
          <table:table-cell table:style-name="表格1.A1" office:value-type="string">
            <text:p text:style-name="P34">本年度預算數</text:p>
            <text:p text:style-name="P2">(A)</text:p>
          </table:table-cell>
          <table:table-cell table:style-name="表格1.A1" office:value-type="string">
            <text:p text:style-name="P35">上年度預算數</text:p>
            <text:p text:style-name="P2">(B)</text:p>
          </table:table-cell>
          <table:table-cell table:style-name="表格1.A1" office:value-type="string">
            <text:p text:style-name="P36">前年度決算數</text:p>
            <text:p text:style-name="P2">(C)</text:p>
          </table:table-cell>
          <table:table-cell table:style-name="表格1.F1" office:value-type="string">
            <text:p text:style-name="P2">比較數</text:p>
            <text:p text:style-name="P2">(A)-(B)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8">硬體設備費</text:p>
          </table:table-cell>
          <table:covered-table-cell/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F1" office:value-type="string">
            <text:p text:style-name="P41"/>
          </table:table-cell>
        </table:table-row>
        <table:table-row table:style-name="表格1.2">
          <table:table-cell table:style-name="表格1.A2" table:number-columns-spanned="2" office:value-type="string">
            <text:p text:style-name="P38">軟體購置費</text:p>
          </table:table-cell>
          <table:covered-table-cell/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F1" office:value-type="string">
            <text:p text:style-name="P41"/>
          </table:table-cell>
        </table:table-row>
        <table:table-row table:style-name="表格1.2">
          <table:table-cell table:style-name="表格1.A2" table:number-columns-spanned="2" office:value-type="string">
            <text:p text:style-name="P38">系統開發費</text:p>
          </table:table-cell>
          <table:covered-table-cell/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F1" office:value-type="string">
            <text:p text:style-name="P41"/>
          </table:table-cell>
        </table:table-row>
        <table:table-row table:style-name="表格1.2">
          <table:table-cell table:style-name="表格1.A2" table:number-columns-spanned="2" office:value-type="string">
            <text:p text:style-name="P38">資訊操作維護費</text:p>
          </table:table-cell>
          <table:covered-table-cell/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F1" office:value-type="string">
            <text:p text:style-name="P41"/>
          </table:table-cell>
        </table:table-row>
        <table:table-row table:style-name="表格1.2">
          <table:table-cell table:style-name="表格1.A2" table:number-columns-spanned="2" office:value-type="string">
            <text:p text:style-name="P38">資訊設備租金</text:p>
          </table:table-cell>
          <table:covered-table-cell/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F1" office:value-type="string">
            <text:p text:style-name="P41"/>
          </table:table-cell>
        </table:table-row>
        <table:table-row table:style-name="表格1.2">
          <table:table-cell table:style-name="表格1.A2" table:number-columns-spanned="2" office:value-type="string">
            <text:p text:style-name="P38">雲端服務費</text:p>
          </table:table-cell>
          <table:covered-table-cell/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F1" office:value-type="string">
            <text:p text:style-name="P41"/>
          </table:table-cell>
        </table:table-row>
        <table:table-row table:style-name="表格1.2">
          <table:table-cell table:style-name="表格1.A2" table:number-columns-spanned="2" office:value-type="string">
            <text:p text:style-name="P38">小額軟體</text:p>
          </table:table-cell>
          <table:covered-table-cell/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F1" office:value-type="string">
            <text:p text:style-name="P41"/>
          </table:table-cell>
        </table:table-row>
        <table:table-row table:style-name="表格1.2">
          <table:table-cell table:style-name="表格1.A2" table:number-columns-spanned="2" office:value-type="string">
            <text:p text:style-name="P37"><text:span text:style-name="T6">數據通訊費</text:span></text:p>
          </table:table-cell>
          <table:covered-table-cell/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F1" office:value-type="string">
            <text:p text:style-name="P41"/>
          </table:table-cell>
        </table:table-row>
        <table:table-row table:style-name="表格1.2">
          <table:table-cell table:style-name="表格1.A2" table:number-columns-spanned="2" office:value-type="string">
            <text:p text:style-name="P39">電腦用品及耗材</text:p>
          </table:table-cell>
          <table:covered-table-cell/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F1" office:value-type="string">
            <text:p text:style-name="P41"/>
          </table:table-cell>
        </table:table-row>
        <table:table-row table:style-name="表格1.2">
          <table:table-cell table:style-name="表格1.A1" table:number-columns-spanned="2" office:value-type="string">
            <text:p text:style-name="P40">合　　計</text:p>
          </table:table-cell>
          <table:covered-table-cell/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F1" office:value-type="string">
            <text:p text:style-name="P42"/>
          </table:table-cell>
        </table:table-row>
        <table:table-row table:style-name="表格1.2">
          <table:table-cell table:style-name="表格1.A1" table:number-rows-spanned="5" office:value-type="string">
            <text:p text:style-name="P43">說</text:p>
            <text:p text:style-name="P31"/>
            <text:p text:style-name="P2">明</text:p>
          </table:table-cell>
          <table:table-cell table:style-name="表格1.F1" table:number-columns-spanned="5" office:value-type="string">
            <text:p text:style-name="P5"><text:span text:style-name="T5">一、現有設備概況及單位人數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F1" table:number-columns-spanned="5" office:value-type="string">
            <text:p text:style-name="P5"><text:span text:style-name="T5">二、運作中應用系統及本年度擬開發之應用系統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F1" table:number-columns-spanned="5" office:value-type="string">
            <text:p text:style-name="P45">三、逐項列明本年度擬購置之硬軟體設備名稱、單價、數量及用途，若有委外服務費用，請敍明委外項目及經費估算依據。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F1" table:number-columns-spanned="5" office:value-type="string">
            <text:p text:style-name="P46">四、資訊相關服務費用，請敍明委外項目及經費估算依據。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F1" table:number-columns-spanned="5" office:value-type="string">
            <text:p text:style-name="P44"><text:span text:style-name="T11">五、請依</text:span><text:span text:style-name="T14">基本軟硬體維運、共用資訊服務及創新資訊應用</text:span><text:span text:style-name="T11">分類方式，於附表「電腦經費編列分析表」進行編列分析，並提供前述說明一至四項資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"><text:soft-page-break/>承辦單位： <text:s text:c="12"/>承辦人： <text:s text:c="12"/>聯絡電話：</text:p>
      <text:p text:style-name="P48"><text:span text:style-name="T5"><text:s text:c="3"/>填表說明：</text:span></text:p>
      <text:p text:style-name="P49"><text:span text:style-name="T11"><text:s text:c="3"/>1.各基金年度電腦相關經費，均登錄於資訊預算編審系統(網址：https://ibr.dgbas.gov.tw) ，並</text:span><text:span text:style-name="T13">據以產製本表</text:span><text:span text:style-name="T11">函送行政院主計總處。</text:span></text:p>
      <text:p text:style-name="P50"><text:s text:c="3"/>2.項目說明如下：</text:p>
      <text:p text:style-name="P51"><text:span text:style-name="T11">(1)硬體設備費:指購置各項資訊相關硬體設備經費。</text:span></text:p>
      <text:p text:style-name="P52">(2)軟體購置費:指購置市場現貨之資訊軟體經費。</text:p>
      <text:p text:style-name="P51"><text:span text:style-name="T11">(3)系統開發費:指委託辦理資訊軟體系統規劃設計、功能增修</text:span><text:span text:style-name="T15">等</text:span><text:span text:style-name="T11">經費。</text:span></text:p>
      <text:p text:style-name="P51"><text:span text:style-name="T11">(4)資訊操作維護費:指購買資訊作業相關硬軟體之</text:span><text:span text:style-name="T12">維護、</text:span><text:span text:style-name="T11">操作及人力等服務經費。</text:span></text:p>
      <text:p text:style-name="P54">(5)資訊設備租金:指資訊硬軟體租金及使用等經費。</text:p>
      <text:p text:style-name="P55">(6)雲端服務費:指購買雲端服務經費，如：IaaS、PaaS或SaaS等。</text:p>
      <text:p text:style-name="P54">(7)小額軟體：指購置金額未達1萬元軟體經費。</text:p>
      <text:p text:style-name="P53"><text:span text:style-name="T5">(8)</text:span><text:span text:style-name="T6">數據</text:span><text:span text:style-name="T11">通訊費:指使用數據通信經費。</text:span></text:p>
      <text:p text:style-name="P56">(9)電腦用品及耗材:指購置電腦用品、耗材及金額1萬元以下之週邊設備等經費。</text:p>
      <text:p text:style-name="P57">國立高級中等學校校務基金-學校代碼及名稱</text:p>
      <text:p text:style-name="P7">電腦經費編列分析表</text:p>
      <text:p text:style-name="P4"><text:span text:style-name="T23">中華民國</text:span><text:span text:style-name="T24"> </text:span><text:span text:style-name="T25">110</text:span><text:span text:style-name="T23">年度</text:span></text:p>
      <text:p text:style-name="P8"><text:span text:style-name="T8">員額人數：</text:span> <text:s text:c="3"/><text:span text:style-name="T8">單位：新臺幣千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項目</text:p>
          </table:table-cell>
          <table:table-cell table:style-name="表格2.A1" office:value-type="string">
            <text:p text:style-name="P19">新增</text:p>
          </table:table-cell>
          <table:table-cell table:style-name="表格2.A1" office:value-type="string">
            <text:p text:style-name="P14">資本支出</text:p>
          </table:table-cell>
          <table:table-cell table:style-name="表格2.A1" office:value-type="string">
            <text:p text:style-name="P14">費用</text:p>
          </table:table-cell>
          <table:table-cell table:style-name="表格2.A1" office:value-type="string">
            <text:p text:style-name="P14">合計</text:p>
          </table:table-cell>
          <table:table-cell table:style-name="表格2.F1" office:value-type="string">
            <text:p text:style-name="P14">備註</text:p>
          </table:table-cell>
        </table:table-row>
        <table:table-row table:style-name="表格2.2">
          <table:table-cell table:style-name="表格2.A1" office:value-type="string">
            <text:p text:style-name="P28"><text:span text:style-name="T36">一、基</text:span><text:span text:style-name="T40">本</text:span><text:span text:style-name="T36">軟硬體維運(代號:A)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F1" office:value-type="string">
            <text:p text:style-name="P25">小計</text:p>
          </table:table-cell>
        </table:table-row>
        <table:table-row table:style-name="表格2.2">
          <table:table-cell table:style-name="表格2.A1" office:value-type="string">
            <text:p text:style-name="P29"><text:span text:style-name="T29">1.</text:span><text:span text:style-name="T30">個人電腦、印表機、筆記型電腦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ext:soft-page-break/>
        <table:table-row table:style-name="表格2.2">
          <table:table-cell table:style-name="表格2.A1" office:value-type="string">
            <text:p text:style-name="P29"><text:span text:style-name="T29">2.</text:span><text:span text:style-name="T30">個人使用之套裝軟體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9"><text:span text:style-name="T29">3.</text:span><text:span text:style-name="T30">機房維運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9"><text:span text:style-name="T29">4.</text:span><text:span text:style-name="T30">網路設備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ext:soft-page-break/>
        <table:table-row table:style-name="表格2.2">
          <table:table-cell table:style-name="表格2.A1" office:value-type="string">
            <text:p text:style-name="P29"><text:span text:style-name="T29">5.</text:span><text:span text:style-name="T30">伺服器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9"><text:span text:style-name="T29">6.</text:span><text:span text:style-name="T30">儲存設備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9">
          <table:table-cell table:style-name="表格2.A1" office:value-type="string">
            <text:p text:style-name="P58"><text:span text:style-name="T29">7.</text:span><text:span text:style-name="T30">資安防護</text:span><text:span text:style-name="T29">(</text:span><text:span text:style-name="T30">防火牆、入侵防禦系統、</text:span><text:span text:style-name="T30">弱點掃描及</text:span><text:span text:style-name="T30">資安管理制度</text:span><text:span text:style-name="T30">等</text:span><text:span text:style-name="T29">)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ext:soft-page-break/>
        <table:table-row table:style-name="表格2.2">
          <table:table-cell table:style-name="表格2.A1" office:value-type="string">
            <text:p text:style-name="P29"><text:span text:style-name="T29">8.</text:span><text:span text:style-name="T30">郵件服務系統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9"><text:span text:style-name="T29">9.</text:span><text:span text:style-name="T30">單一簽入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9"><text:span text:style-name="T29">10.</text:span><text:span text:style-name="T30">系統工具軟體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ext:soft-page-break/>
        <table:table-row table:style-name="表格2.2">
          <table:table-cell table:style-name="表格2.A1" office:value-type="string">
            <text:p text:style-name="P29"><text:span text:style-name="T29">11.</text:span><text:span text:style-name="T29">雲端服務(IaaS，Paa</text:span><text:span text:style-name="T16">S，SaaS</text:span><text:span text:style-name="T29">)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5">12.網路通訊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5">13.電腦耗材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ext:soft-page-break/>
        <table:table-row table:style-name="表格2.2">
          <table:table-cell table:style-name="表格2.A1" office:value-type="string">
            <text:p text:style-name="P25">14.設備租用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5">15.小額軟體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9"><text:span text:style-name="T29">99.</text:span><text:span text:style-name="T30">其他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ext:soft-page-break/>
        <table:table-row table:style-name="表格2.2">
          <table:table-cell table:style-name="表格2.A1" office:value-type="string">
            <text:p text:style-name="P29"><text:span text:style-name="T35">二、</text:span><text:span text:style-name="T35">共用</text:span><text:span text:style-name="T35">資訊</text:span><text:span text:style-name="T35">服務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5">小計</text:p>
          </table:table-cell>
        </table:table-row>
        <table:table-row table:style-name="表格2.2">
          <table:table-cell table:style-name="表格2.A1" office:value-type="string">
            <text:p text:style-name="P29"><text:span text:style-name="T34">(一)</text:span><text:span text:style-name="T35">行政資訊系統(代號:B)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5">小計</text:p>
          </table:table-cell>
        </table:table-row>
        <table:table-row table:style-name="表格2.2">
          <table:table-cell table:style-name="表格2.A1" office:value-type="string">
            <text:p text:style-name="P29"><text:span text:style-name="T29">1.</text:span><text:span text:style-name="T30">公文系統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ext:soft-page-break/>
        <table:table-row table:style-name="表格2.2">
          <table:table-cell table:style-name="表格2.A1" office:value-type="string">
            <text:p text:style-name="P29"><text:span text:style-name="T29">2.</text:span><text:span text:style-name="T29">電子會議</text:span><text:span text:style-name="T30">系統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9"><text:span text:style-name="T29">3.</text:span><text:span text:style-name="T30">差勤系統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9"><text:span text:style-name="T29">4.</text:span><text:span text:style-name="T30">薪資系統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ext:soft-page-break/>
        <table:table-row table:style-name="表格2.2">
          <table:table-cell table:style-name="表格2.A1" office:value-type="string">
            <text:p text:style-name="P29"><text:span text:style-name="T29">5.</text:span><text:span text:style-name="T29">物品管理</text:span><text:span text:style-name="T30">系統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9"><text:span text:style-name="T29">99.</text:span><text:span text:style-name="T30">其他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ext:soft-page-break/>
        <table:table-row table:style-name="表格2.2">
          <table:table-cell table:style-name="表格2.A1" office:value-type="string">
            <text:p text:style-name="P29"><text:span text:style-name="T34">(二)</text:span><text:span text:style-name="T35">業務資</text:span><text:span text:style-name="T35">訊系統</text:span><text:span text:style-name="T35">(代號:C)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5">小計</text:p>
          </table:table-cell>
        </table:table-row>
        <table:table-row table:style-name="表格2.2">
          <table:table-cell table:style-name="表格2.A1" office:value-type="string">
            <text:p text:style-name="P29"><text:span text:style-name="T29">1</text:span><text:span text:style-name="T16">.</text:span><text:span text:style-name="T16">○○</text:span><text:span text:style-name="T30">系統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2">三、創新資訊應用(代號:D)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5">小計</text:p>
          </table:table-cell>
        </table:table-row>
        <text:soft-page-break/>
        <table:table-row table:style-name="表格2.2">
          <table:table-cell table:style-name="表格2.A1" office:value-type="string">
            <text:p text:style-name="P29"><text:span text:style-name="T29">1</text:span><text:span text:style-name="T16">.</text:span><text:span text:style-name="T16">○○</text:span><text:span text:style-name="T30">系統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1">總計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</table:table>
      <text:p text:style-name="P17"/>
      <text:p text:style-name="P17">填表說明：</text:p>
      <text:h text:style-name="P61" text:outline-level="2"><text:span text:style-name="T41">1.</text:span><text:span text:style-name="T43">各基金年度電腦</text:span><text:span text:style-name="T18">相關經費，均須登錄於資訊預算編審系統(網址：https://ibr.dgbas.gov.tw) ，並據以產製本表函送行政院主計總處。</text:span></text:h>
      <text:h text:style-name="P62" text:outline-level="2"><text:span text:style-name="T41">2.個人使用之套裝軟體，如屬隨機版請歸屬於原配置之硬體。</text:span></text:h>
      <text:h text:style-name="P61" text:outline-level="2"><text:span text:style-name="T41">3.</text:span><text:span text:style-name="T43">機房維運：係指機房消防、空調、防火及環控等設施</text:span><text:span text:style-name="T43">之建置與</text:span><text:span text:style-name="T43">維運，</text:span><text:span text:style-name="T41">IDC</text:span><text:span text:style-name="T43">租用，機房委外營運等。</text:span></text:h>
      <text:h text:style-name="P61" text:outline-level="2"><text:span text:style-name="T41">4.</text:span><text:span text:style-name="T43">系統工具軟體：係指安裝於伺服器提供多人共用之軟體，如：</text:span><text:span text:style-name="T41">SAS</text:span><text:span text:style-name="T43">、</text:span><text:span text:style-name="T41">DBMS</text:span><text:span text:style-name="T43">及</text:span><text:span text:style-name="T41">CAD</text:span><text:span text:style-name="T43">等。</text:span></text:h>
      <text:h text:style-name="P62" text:outline-level="2"><text:span text:style-name="T41">5.</text:span><text:span text:style-name="T41">設備租用：係指資訊硬體、軟體租金及使用費。</text:span></text:h>
      <text:h text:style-name="P62" text:outline-level="2"><text:span text:style-name="T41">6.小額軟體：係指金額未達1萬元軟體費。</text:span></text:h>
      <text:h text:style-name="P61" text:outline-level="2"><text:span text:style-name="T41">7.行政資訊系統：係指支援機關輔助單位工作者，如:WebH</text:span><text:span text:style-name="T19">R、GBA、公文、差勤、知識管理；若屬多機關共用之系統，請開發機關於備註欄填列使用機關數目(包括分預算及單位預算機關)。</text:span></text:h>
      <text:h text:style-name="P61" text:outline-level="2"><text:span text:style-name="T41">8.</text:span><text:span text:style-name="T43">業務資訊系統：係指</text:span><text:span text:style-name="T41">支援機關業務單位工作或</text:span><text:span text:style-name="T43">民眾</text:span><text:span text:style-name="T43">服務者，如</text:span><text:span text:style-name="T43">：公</text:span><text:span text:style-name="T43">路監理</text:span><text:span text:style-name="T43">、</text:span><text:span text:style-name="T43">戶政</text:span><text:span text:style-name="T43">系統、</text:span><text:span text:style-name="T43">報稅系統、</text:span><text:span text:style-name="T41">WWW</text:span><text:span text:style-name="T43">。</text:span></text:h>
      <text:h text:style-name="P61" text:outline-level="2"><text:span text:style-name="T41">9</text:span><text:span text:style-name="T41">.</text:span><text:span text:style-name="T41">創新</text:span><text:span text:style-name="T43">資訊</text:span><text:span text:style-name="T43">應用</text:span><text:span text:style-name="T43">：係指</text:span><text:span text:style-name="T43">經由引進新事物或技術，進而改變舊有系統的程序功能，並增加系統價值者；或運用資訊技術，建置創新型應用資訊系統，提升機關為民服務或行政管理效能者</text:span><text:span text:style-name="T43">。</text:span></text:h>
      <text:h text:style-name="P61" text:outline-level="2"><text:span text:style-name="T41">10</text:span><text:span text:style-name="T41">.</text:span><text:span text:style-name="T43">各</text:span><text:span text:style-name="T43">機關</text:span><text:span text:style-name="T43">可視需要修改或增加項目名稱，如：二、</text:span><text:span text:style-name="T43">共用</text:span><text:span text:style-name="T43">資訊</text:span><text:span text:style-name="T43">服務(一)行政資訊</text:span><text:span text:style-name="T43">系統下，可自行增加：</text:span><text:span text:style-name="T43">如資料分析</text:span><text:span text:style-name="T43">系統；或請擇重要或經費前</text:span><text:span text:style-name="T41">5</text:span><text:span text:style-name="T43">大之系統填列，其餘歸於</text:span><text:span text:style-name="T41">[</text:span><text:span text:style-name="T43">其他</text:span><text:span text:style-name="T41">]</text:span><text:span text:style-name="T41">，並於備註欄說明</text:span><text:span text:style-name="T43">。</text:span></text:h>
      <text:h text:style-name="P61" text:outline-level="2"><text:span text:style-name="T41">11</text:span><text:span text:style-name="T41">.</text:span><text:span text:style-name="T41">本表各項</text:span><text:span text:style-name="T43">資訊預算包括：建置、增修及維護等費用需求，</text:span><text:span text:style-name="T18">並得依基本</text:span><text:span text:style-name="T20">業務需求</text:span><text:span text:style-name="T18">、公共建設、科技發展等計畫別填列於資訊預算編審系統，</text:span><text:span text:style-name="T43">若係本年度新增建置，請於</text:span><text:span text:style-name="T41">[</text:span><text:span text:style-name="T43">新增</text:span><text:span text:style-name="T41">]</text:span><text:span text:style-name="T43">欄位加註</text:span><text:span text:style-name="T45"></text:span><text:span text:style-name="T43">。</text:span></text:h>
      <text:h text:style-name="P60" text:outline-level="2"><text:span text:style-name="T41">12</text:span><text:span text:style-name="T41">.</text:span><text:span text:style-name="T43">若資訊服務案中，包括本表所列多個項目，無法區分細項時，請填列於金額比例較大之項目，並於備註欄說明。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標楷體" style:font-family-generic="script" fo:font-size="14pt" fo:font-weight="bold" style:letter-kerning="true" style:font-name-asian="華康楷書體W5" style:font-family-asian="華康楷書體W5, 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標楷體" style:font-family-generic="script" style:letter-kerning="false" style:font-name-asian="華康楷書體W5" style:font-family-asian="華康楷書體W5, 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標楷體" style:font-family-generic="script" fo:font-size="15pt" style:letter-kerning="fals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, 'Arial Unicode MS'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, 'Arial Unicode MS'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, 'Arial Unicode MS'" style:font-family-generic="modern" fo:font-size="14pt" fo:letter-spacing="0.014cm" fo:font-weight="bold" style:font-name-asian="華康中黑體" style:font-family-asian="華康中黑體, 'Arial Unicode MS'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, 'Arial Unicode MS'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標楷體" style:font-family-generic="script" fo:font-size="16pt" style:letter-kerning="false" style:font-name-asian="華康楷書體W5" style:font-family-asian="華康楷書體W5, 標楷體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, 'Arial Unicode MS'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.635cm" style:auto-text-indent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3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dc:subject/>
    <meta:keyword/>
    <dc:description/>
    <meta:initial-creator>A901</meta:initial-creator>
    <meta:creation-date>2020-01-13T19:10:00</meta:creation-date>
    <dc:creator>楊品函</dc:creator>
    <dc:date>2020-01-15T16:33:00</dc:date>
    <meta:print-date>2018-05-24T11:42:00</meta:print-date>
    <meta:editing-cycles>4</meta:editing-cycles>
    <meta:editing-duration>PT30M</meta:editing-duration>
    <meta:document-statistic meta:table-count="2" meta:image-count="0" meta:object-count="0" meta:page-count="14" meta:paragraph-count="122" meta:word-count="1560" meta:character-count="1788" meta:non-whitespace-character-count="1741"/>
    <meta:generator>LibreOffice/6.2.1.2$Windows_X86_64 LibreOffice_project/7bcb35dc3024a62dea0caee87020152d1ee96e71</meta:generator>
  </office:meta>
</office:document-meta>
</file>