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93cm" table:align="center" style:writing-mode="lr-tb"/>
    </style:style>
    <style:style style:name="表格1.A" style:family="table-column">
      <style:table-column-properties style:column-width="4.071cm"/>
    </style:style>
    <style:style style:name="表格1.B" style:family="table-column">
      <style:table-column-properties style:column-width="10.906cm"/>
    </style:style>
    <style:style style:name="表格1.C" style:family="table-column">
      <style:table-column-properties style:column-width="1.087cm"/>
    </style:style>
    <style:style style:name="表格1.D" style:family="table-column">
      <style:table-column-properties style:column-width="1.184cm"/>
    </style:style>
    <style:style style:name="表格1.E" style:family="table-column">
      <style:table-column-properties style:column-width="1.159cm"/>
    </style:style>
    <style:style style:name="表格1.F" style:family="table-column">
      <style:table-column-properties style:column-width="5.35cm"/>
    </style:style>
    <style:style style:name="表格1.G" style:family="table-column">
      <style:table-column-properties style:column-width="2.037cm"/>
    </style:style>
    <style:style style:name="表格1.1" style:family="table-row">
      <style:table-row-properties style:min-row-height="0.141cm" fo:keep-together="auto"/>
    </style:style>
    <style:style style:name="表格1.A1" style:family="table-cell">
      <style:table-cell-properties style:vertical-align="middle" fo:background-color="#ffcc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ffcc99" fo:padding-left="0.049cm" fo:padding-right="0.049cm" fo:padding-top="0cm" fo:padding-bottom="0cm" fo:border="0.5pt solid #000000" style:writing-mode="lr-tb">
        <style:background-image/>
      </style:table-cell-properties>
    </style:style>
    <style:style style:name="表格1.2" style:family="table-row">
      <style:table-row-properties style:min-row-height="2.187cm" fo:keep-together="alway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B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2" style:family="table-cell">
      <style:table-cell-properties style:vertical-align="top"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G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3" style:family="table-row">
      <style:table-row-properties style:min-row-height="1.446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B6" style:family="table-cell">
      <style:table-cell-properties style:vertical-align="middle" fo:background-color="#ffffff" style:border-line-width-bottom="0.106cm 0.026cm 0.026cm" fo:padding-left="0.049cm" fo:padding-right="0.049cm" fo:padding-top="0cm" fo:padding-bottom="0cm" fo:border-left="0.5pt solid #000000" fo:border-right="none" fo:border-top="0.5pt solid #000000" fo:border-bottom="4.5pt double #000000" style:writing-mode="lr-tb">
        <style:background-image/>
      </style:table-cell-properties>
    </style:style>
    <style:style style:name="表格1.D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1.A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7" style:family="table-cell">
      <style:table-cell-properties style:vertical-align="middle" fo:background-color="#ffffff" style:border-line-width-top="0.106cm 0.026cm 0.026cm" style:border-line-width-bottom="0.106cm 0.026cm 0.026cm" fo:padding-left="0.049cm" fo:padding-right="0.049cm" fo:padding-top="0cm" fo:padding-bottom="0cm" fo:border-left="0.5pt solid #000000" fo:border-right="none" fo:border-top="4.5pt double #000000" fo:border-bottom="4.5pt double #000000" style:writing-mode="lr-tb">
        <style:background-image/>
      </style:table-cell-properties>
    </style:style>
    <style:style style:name="表格1.D7" style:family="table-cell">
      <style:table-cell-properties style:vertical-align="middle" style:border-line-width-top="0.106cm 0.026cm 0.026cm" style:border-line-width-bottom="0.106cm 0.026cm 0.026cm" fo:padding-left="0.049cm" fo:padding-right="0.049cm" fo:padding-top="0cm" fo:padding-bottom="0cm" fo:border-left="0.5pt solid #000000" fo:border-right="none" fo:border-top="4.5pt double #000000" fo:border-bottom="4.5pt double #000000" style:writing-mode="lr-tb"/>
    </style:style>
    <style:style style:name="表格1.F7" style:family="table-cell">
      <style:table-cell-properties style:vertical-align="top"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B8" style:family="table-cell">
      <style:table-cell-properties style:vertical-align="middle" fo:background-color="#ffffff" style:border-line-width-top="0.106cm 0.026cm 0.026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1.D8" style:family="table-cell">
      <style:table-cell-properties style:vertical-align="middle"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top"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2" style:family="table-row">
      <style:table-row-properties style:min-row-height="1.446cm" fo:keep-together="auto"/>
    </style:style>
    <style:style style:name="表格1.A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29"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2" style:family="table-row">
      <style:table-row-properties style:min-row-height="1.565cm" fo:keep-together="always"/>
    </style:style>
    <style:style style:name="表格1.A3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155cm" fo:keep-together="always"/>
    </style:style>
    <style:style style:name="表格1.A3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3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4" style:family="table-row">
      <style:table-row-properties style:min-row-height="1.565cm" fo:keep-together="auto"/>
    </style:style>
    <style:style style:name="表格1.A3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3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3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E3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3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3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B36"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36"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G3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7"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D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37"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A3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D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0.5pt solid #000000" style:writing-mode="lr-tb"/>
    </style:style>
    <style:style style:name="表格1.39" style:family="table-row">
      <style:table-row-properties style:min-row-height="0.979cm" fo:keep-together="always"/>
    </style:style>
    <style:style style:name="表格1.A3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0.5pt solid #000000" style:writing-mode="lr-tb"/>
    </style:style>
    <style:style style:name="表格1.40" style:family="table-row">
      <style:table-row-properties style:min-row-height="0.979cm" fo:keep-together="auto"/>
    </style:style>
    <style:style style:name="表格1.A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_20_indent">
      <style:paragraph-properties style:snap-to-layout-grid="false"/>
      <style:text-properties style:letter-kerning="true" style:font-name-asian="標楷體" style:font-name-complex="標楷體"/>
    </style:style>
    <style:style style:name="P3" style:family="paragraph" style:parent-style-name="Text_20_body_20_indent">
      <style:paragraph-properties fo:margin-left="0.314cm" fo:margin-right="0cm" fo:text-indent="-0.339cm" style:auto-text-indent="false"/>
    </style:style>
    <style:style style:name="P4" style:family="paragraph" style:parent-style-name="Text_20_body_20_indent" style:list-style-name="WW8Num6">
      <style:paragraph-properties fo:margin-left="0.349cm" fo:margin-right="0cm" style:line-height-at-least="0cm" fo:text-indent="-0.349cm" style:auto-text-indent="false" style:snap-to-layout-grid="false">
        <style:tab-stops>
          <style:tab-stop style:position="0.346cm"/>
        </style:tab-stops>
      </style:paragraph-properties>
    </style:style>
    <style:style style:name="P5" style:family="paragraph" style:parent-style-name="Text_20_body_20_indent">
      <style:paragraph-properties fo:margin-left="0.349cm" fo:margin-right="0cm" style:line-height-at-least="0cm" fo:text-indent="-0.349cm" style:auto-text-indent="false" style:snap-to-layout-grid="false"/>
    </style:style>
    <style:style style:name="P6" style:family="paragraph" style:parent-style-name="Text_20_body_20_indent" style:list-style-name="WW8Num6">
      <style:paragraph-properties fo:margin-left="0.349cm" fo:margin-right="0cm" style:line-height-at-least="0cm" fo:text-indent="-0.349cm" style:auto-text-indent="false" style:snap-to-layout-grid="false">
        <style:tab-stops>
          <style:tab-stop style:position="0.346cm"/>
        </style:tab-stops>
      </style:paragraph-properties>
    </style:style>
    <style:style style:name="P7" style:family="paragraph" style:parent-style-name="Text_20_body_20_indent" style:list-style-name="WW8Num6">
      <style:paragraph-properties fo:margin-left="0.349cm" fo:margin-right="0cm" style:line-height-at-least="0cm" fo:text-indent="-0.349cm" style:auto-text-indent="false" style:snap-to-layout-grid="false">
        <style:tab-stops>
          <style:tab-stop style:position="0.346cm"/>
        </style:tab-stops>
      </style:paragraph-properties>
      <style:text-properties style:text-underline-style="solid" style:text-underline-width="auto" style:text-underline-color="font-color" style:font-name-complex="標楷體"/>
    </style:style>
    <style:style style:name="P8" style:family="paragraph" style:parent-style-name="Text_20_body_20_indent">
      <style:paragraph-properties fo:margin-left="0.349cm" fo:margin-right="0cm" style:line-height-at-least="0cm" fo:text-indent="0cm" style:auto-text-indent="false" style:snap-to-layout-grid="false"/>
      <style:text-properties style:letter-kerning="true" style:font-name-asian="標楷體" style:font-name-complex="標楷體"/>
    </style:style>
    <style:style style:name="P9" style:family="paragraph" style:parent-style-name="Text_20_body_20_indent" style:list-style-name="WW8Num1">
      <style:paragraph-properties fo:margin-left="0.36cm" fo:margin-right="0cm" fo:text-indent="-0.379cm" style:auto-text-indent="false">
        <style:tab-stops>
          <style:tab-stop style:position="0.346cm"/>
        </style:tab-stops>
      </style:paragraph-properties>
      <style:text-properties style:font-name-complex="標楷體"/>
    </style:style>
    <style:style style:name="P10" style:family="paragraph" style:parent-style-name="Text_20_body_20_indent">
      <style:paragraph-properties fo:margin-left="0.381cm" fo:margin-right="0cm" fo:text-indent="-0.381cm" style:auto-text-indent="false"/>
    </style:style>
    <style:style style:name="P11" style:family="paragraph" style:parent-style-name="Text_20_body_20_indent">
      <style:paragraph-properties fo:margin-left="0.351cm" fo:margin-right="0cm" fo:text-indent="-0.351cm" style:auto-text-indent="false"/>
      <style:text-properties style:font-name-complex="標楷體"/>
    </style:style>
    <style:style style:name="P12" style:family="paragraph" style:parent-style-name="Text_20_body_20_indent">
      <style:paragraph-properties fo:margin-left="0.36cm" fo:margin-right="0cm" fo:text-indent="0cm" style:auto-text-indent="false" style:snap-to-layout-grid="false"/>
      <style:text-properties style:letter-kerning="true" style:font-name-asian="標楷體" style:font-name-complex="標楷體"/>
    </style:style>
    <style:style style:name="P13" style:family="paragraph" style:parent-style-name="Standard">
      <style:paragraph-properties style:line-height-at-least="0cm" fo:text-align="center" style:justify-single-word="false"/>
    </style:style>
    <style:style style:name="P14" style:family="paragraph" style:parent-style-name="Standard">
      <style:paragraph-properties style:line-height-at-least="0cm" fo:text-align="center" style:justify-single-word="false" fo:orphans="2" fo:widows="2"/>
    </style:style>
    <style:style style:name="P15" style:family="paragraph" style:parent-style-name="Standard">
      <style:paragraph-properties style:line-height-at-least="0cm" fo:text-align="justify" style:justify-single-word="false"/>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list-style-name="WW8Num2">
      <style:paragraph-properties style:line-height-at-least="0cm" fo:text-align="justify" style:justify-single-word="false">
        <style:tab-stops>
          <style:tab-stop style:position="-0.415cm"/>
        </style:tab-stops>
      </style:paragraph-properties>
    </style:style>
    <style:style style:name="P18" style:family="paragraph" style:parent-style-name="Standard">
      <style:paragraph-properties style:line-height-at-least="0cm" style:vertical-align="middle"/>
    </style:style>
    <style:style style:name="P19" style:family="paragraph" style:parent-style-name="Standard">
      <style:paragraph-properties style:line-height-at-least="0cm" fo:text-align="center" style:justify-single-word="false" fo:orphans="2" fo:widows="2" style:snap-to-layout-grid="false"/>
      <style:text-properties style:letter-kerning="true" style:font-name-asian="標楷體"/>
    </style:style>
    <style:style style:name="P20" style:family="paragraph" style:parent-style-name="Standard">
      <style:paragraph-properties style:line-height-at-least="0cm" fo:text-align="justify" style:justify-single-word="false" fo:orphans="2" fo:widows="2" style:snap-to-layout-grid="false"/>
      <style:text-properties style:letter-kerning="true" style:font-name-asian="標楷體"/>
    </style:style>
    <style:style style:name="P21" style:family="paragraph" style:parent-style-name="Standard">
      <style:paragraph-properties style:line-height-at-least="0cm" fo:text-align="center" style:justify-single-word="false" fo:orphans="2" fo:widows="2"/>
      <style:text-properties style:letter-kerning="true" style:font-name-asian="標楷體" style:font-name-complex="標楷體"/>
    </style:style>
    <style:style style:name="P22" style:family="paragraph" style:parent-style-name="Standard">
      <style:paragraph-properties style:line-height-at-least="0cm" fo:text-align="justify" style:justify-single-word="false" fo:orphans="2" fo:widows="2" style:snap-to-layout-grid="false"/>
      <style:text-properties style:letter-kerning="true" style:font-name-asian="標楷體" style:font-name-complex="標楷體"/>
    </style:style>
    <style:style style:name="P23" style:family="paragraph" style:parent-style-name="Standard">
      <style:paragraph-properties style:line-height-at-least="0cm" fo:text-align="center" style:justify-single-word="false" fo:orphans="2" fo:widows="2"/>
      <style:text-properties style:letter-kerning="true" style:font-name-asian="標楷體" style:font-name-complex="標楷體"/>
    </style:style>
    <style:style style:name="P24" style:family="paragraph" style:parent-style-name="Standard">
      <style:paragraph-properties style:line-height-at-least="0cm" fo:text-align="justify" style:justify-single-word="false" fo:orphans="2" fo:widows="2" style:snap-to-layout-grid="false"/>
      <style:text-properties style:letter-kerning="true" style:font-name-asian="標楷體" style:font-name-complex="標楷體"/>
    </style:style>
    <style:style style:name="P25" style:family="paragraph" style:parent-style-name="Standard">
      <style:paragraph-properties style:line-height-at-least="0cm" fo:text-align="justify" style:justify-single-word="false" fo:orphans="2" fo:widows="2" style:snap-to-layout-grid="false"/>
      <style:text-properties style:letter-kerning="true" style:font-name-asian="標楷體"/>
    </style:style>
    <style:style style:name="P26" style:family="paragraph" style:parent-style-name="Standard">
      <style:paragraph-properties style:line-height-at-least="0cm" fo:text-align="center" style:justify-single-word="false"/>
      <style:text-properties style:font-name-asian="標楷體"/>
    </style:style>
    <style:style style:name="P27" style:family="paragraph" style:parent-style-name="Standard">
      <style:paragraph-properties style:line-height-at-least="0cm" fo:text-align="center" style:justify-single-word="false" style:snap-to-layout-grid="false"/>
      <style:text-properties style:font-name-asian="標楷體"/>
    </style:style>
    <style:style style:name="P28" style:family="paragraph" style:parent-style-name="Standard">
      <style:paragraph-properties style:line-height-at-least="0cm" fo:text-align="center" style:justify-single-word="false"/>
      <style:text-properties style:font-name-asian="標楷體"/>
    </style:style>
    <style:style style:name="P29" style:family="paragraph" style:parent-style-name="Standard">
      <style:paragraph-properties style:line-height-at-least="0cm" fo:text-align="center" style:justify-single-word="false" style:snap-to-layout-grid="false"/>
      <style:text-properties style:font-name-asian="標楷體"/>
    </style:style>
    <style:style style:name="P30" style:family="paragraph" style:parent-style-name="Standard">
      <style:paragraph-properties style:line-height-at-least="0cm" fo:text-align="justify" style:justify-single-word="false" fo:orphans="2" fo:widows="2" style:snap-to-layout-grid="false"/>
      <style:text-properties fo:font-size="11pt" style:text-underline-style="solid" style:text-underline-width="auto" style:text-underline-color="font-color" style:letter-kerning="true" style:font-name-asian="標楷體" style:font-size-asian="11pt" style:font-name-complex="標楷體" style:font-size-complex="11pt"/>
    </style:style>
    <style:style style:name="P31" style:family="paragraph" style:parent-style-name="Standard">
      <style:paragraph-properties style:line-height-at-least="0cm" fo:text-align="justify" style:justify-single-word="false" fo:orphans="2" fo:widows="2" style:snap-to-layout-grid="false"/>
      <style:text-properties fo:font-size="11pt" style:letter-kerning="true" style:font-name-asian="標楷體" style:font-size-asian="11pt" style:font-size-complex="11pt"/>
    </style:style>
    <style:style style:name="P32" style:family="paragraph" style:parent-style-name="Standard">
      <style:paragraph-properties style:line-height-at-least="0cm" fo:text-align="center" style:justify-single-word="false"/>
      <style:text-properties fo:color="#000000" style:font-name-asian="標楷體"/>
    </style:style>
    <style:style style:name="P33" style:family="paragraph" style:parent-style-name="Standard">
      <style:paragraph-properties style:line-height-at-least="0cm" fo:text-align="justify" style:justify-single-word="false" fo:orphans="2" fo:widows="2" style:snap-to-layout-grid="false"/>
      <style:text-properties fo:color="#000000" style:letter-kerning="true" style:font-name-asian="標楷體"/>
    </style:style>
    <style:style style:name="P34" style:family="paragraph" style:parent-style-name="Standard">
      <style:paragraph-properties style:line-height-at-least="0cm" fo:text-align="justify" style:justify-single-word="false" fo:orphans="2" fo:widows="2" style:snap-to-layout-grid="false"/>
      <style:text-properties fo:color="#000000" style:letter-kerning="true" style:font-name-asian="標楷體"/>
    </style:style>
    <style:style style:name="P35" style:family="paragraph" style:parent-style-name="Standard">
      <style:paragraph-properties fo:text-align="justify" style:justify-single-word="false"/>
    </style:style>
    <style:style style:name="P36" style:family="paragraph" style:parent-style-name="Standard">
      <style:paragraph-properties style:line-height-at-least="0cm" fo:text-align="justify" style:justify-single-word="false" fo:orphans="2" fo:widows="2" style:snap-to-layout-grid="false"/>
      <style:text-properties fo:color="#ff0000" style:letter-kerning="true" style:font-name-asian="標楷體"/>
    </style:style>
    <style:style style:name="P37" style:family="paragraph" style:parent-style-name="Standard">
      <style:paragraph-properties style:line-height-at-least="0cm" fo:text-align="justify" style:justify-single-word="false" fo:orphans="2" fo:widows="2" style:snap-to-layout-grid="false"/>
      <style:text-properties fo:color="#ff0000" style:letter-kerning="true" style:font-name-asian="標楷體"/>
    </style:style>
    <style:style style:name="P38" style:family="paragraph" style:parent-style-name="Standard">
      <style:paragraph-properties fo:text-align="center" style:justify-single-word="false"/>
    </style:style>
    <style:style style:name="P39" style:family="paragraph" style:parent-style-name="Standard" style:master-page-name="Standard">
      <style:paragraph-properties fo:margin-top="0cm" fo:margin-bottom="0.318cm" loext:contextual-spacing="false" style:line-height-at-least="0cm" fo:text-align="center" style:justify-single-word="false" style:page-number="auto" style:vertical-align="middle"/>
    </style:style>
    <style:style style:name="P40" style:family="paragraph" style:parent-style-name="Standard">
      <style:paragraph-properties fo:margin-left="0cm" fo:margin-right="0cm" fo:text-indent="0.564cm" style:auto-text-indent="false"/>
      <style:text-properties style:font-name="標楷體" fo:font-size="16pt" style:letter-kerning="true" style:font-name-asian="標楷體" style:font-size-asian="16pt" style:font-name-complex="標楷體" style:font-size-complex="16pt"/>
    </style:style>
    <style:style style:name="P41" style:family="paragraph" style:parent-style-name="Standard">
      <style:paragraph-properties fo:margin-left="0cm" fo:margin-right="0cm" fo:text-indent="0.494cm" style:auto-text-indent="false" style:snap-to-layout-grid="false"/>
    </style:style>
    <style:style style:name="P42" style:family="paragraph" style:parent-style-name="Standard">
      <style:paragraph-properties fo:margin-left="0.423cm" fo:margin-right="0cm" style:line-height-at-least="0cm" fo:text-indent="-0.78cm" style:auto-text-indent="false">
        <style:tab-stops>
          <style:tab-stop style:position="2.286cm"/>
        </style:tab-stops>
      </style:paragraph-properties>
    </style:style>
    <style:style style:name="P43" style:family="paragraph" style:parent-style-name="Standard">
      <style:paragraph-properties fo:margin-left="0.305cm" fo:margin-right="0cm" style:line-height-at-least="0cm" fo:text-align="justify" style:justify-single-word="false" fo:orphans="2" fo:widows="2" fo:text-indent="-0.305cm" style:auto-text-indent="false" style:snap-to-layout-grid="false"/>
      <style:text-properties style:letter-kerning="true" style:font-name-asian="標楷體" style:font-name-complex="標楷體"/>
    </style:style>
    <style:style style:name="P44" style:family="paragraph" style:parent-style-name="Standard">
      <style:paragraph-properties fo:margin-left="0.305cm" fo:margin-right="0cm" style:line-height-at-least="0cm" fo:text-align="center" style:justify-single-word="false" fo:orphans="2" fo:widows="2" fo:text-indent="-0.305cm" style:auto-text-indent="false" style:snap-to-layout-grid="false"/>
      <style:text-properties style:letter-kerning="true" style:font-name-asian="標楷體" style:font-name-complex="標楷體"/>
    </style:style>
    <style:style style:name="P45" style:family="paragraph" style:parent-style-name="Standard">
      <style:paragraph-properties fo:margin-left="0.305cm" fo:margin-right="0cm" style:line-height-at-least="0cm" fo:text-align="justify" style:justify-single-word="false" fo:orphans="2" fo:widows="2" fo:text-indent="-0.305cm" style:auto-text-indent="false"/>
    </style:style>
    <style:style style:name="P46" style:family="paragraph" style:parent-style-name="Standard">
      <style:paragraph-properties fo:margin-left="0.333cm" fo:margin-right="0cm" style:line-height-at-least="0cm" fo:text-align="justify" style:justify-single-word="false" fo:text-indent="-0.33cm" style:auto-text-indent="false"/>
    </style:style>
    <style:style style:name="P47" style:family="paragraph" style:parent-style-name="Standard">
      <style:paragraph-properties fo:margin-left="0.333cm" fo:margin-right="0cm" style:line-height-at-least="0cm" fo:text-align="justify" style:justify-single-word="false" fo:text-indent="-0.33cm" style:auto-text-indent="false"/>
      <style:text-properties style:font-name-asian="標楷體"/>
    </style:style>
    <style:style style:name="P48" style:family="paragraph" style:parent-style-name="Standard">
      <style:paragraph-properties fo:margin-left="0.333cm" fo:margin-right="0cm" style:line-height-at-least="0cm" fo:text-align="center" style:justify-single-word="false" fo:text-indent="-0.33cm" style:auto-text-indent="false"/>
      <style:text-properties style:font-name-asian="標楷體"/>
    </style:style>
    <style:style style:name="P49" style:family="paragraph" style:parent-style-name="Standard">
      <style:paragraph-properties fo:margin-left="0.855cm" fo:margin-right="0cm" style:line-height-at-least="0cm" fo:text-align="justify" style:justify-single-word="false" fo:text-indent="-0.487cm" style:auto-text-indent="false"/>
    </style:style>
    <style:style style:name="P50" style:family="paragraph" style:parent-style-name="Standard">
      <style:paragraph-properties fo:margin-left="0.894cm" fo:margin-right="0cm" style:line-height-at-least="0cm" fo:text-align="justify" style:justify-single-word="false" fo:text-indent="-0.526cm" style:auto-text-indent="false"/>
    </style:style>
    <style:style style:name="P51" style:family="paragraph" style:parent-style-name="Standard">
      <style:paragraph-properties fo:margin-left="0.365cm" fo:margin-right="0cm" style:line-height-at-least="0cm" fo:text-align="justify" style:justify-single-word="false" fo:text-indent="-0.335cm" style:auto-text-indent="false"/>
    </style:style>
    <style:style style:name="P52" style:family="paragraph" style:parent-style-name="Standard">
      <style:paragraph-properties fo:margin-left="0.245cm" fo:margin-right="0cm" style:line-height-at-least="0cm" fo:text-align="justify" style:justify-single-word="false" fo:text-indent="-0.245cm" style:auto-text-indent="false" style:snap-to-layout-grid="false">
        <style:tab-stops>
          <style:tab-stop style:position="2.286cm"/>
        </style:tab-stops>
      </style:paragraph-properties>
      <style:text-properties fo:font-size="10pt" style:letter-kerning="true" style:font-name-asian="標楷體" style:font-size-asian="10pt" style:font-name-complex="標楷體" style:font-size-complex="10pt"/>
    </style:style>
    <style:style style:name="P53" style:family="paragraph" style:parent-style-name="Standard">
      <style:paragraph-properties fo:margin-left="0.245cm" fo:margin-right="0cm" style:line-height-at-least="0cm" fo:text-align="justify" style:justify-single-word="false" fo:text-indent="-0.245cm" style:auto-text-indent="false" style:snap-to-layout-grid="false">
        <style:tab-stops>
          <style:tab-stop style:position="2.286cm"/>
        </style:tab-stops>
      </style:paragraph-properties>
      <style:text-properties fo:font-size="10pt" style:letter-kerning="true" style:font-name-asian="標楷體" style:font-size-asian="10pt" style:font-size-complex="10pt"/>
    </style:style>
    <style:style style:name="P54" style:family="paragraph" style:parent-style-name="Standard">
      <style:paragraph-properties fo:margin-left="0.245cm" fo:margin-right="0cm" style:line-height-at-least="0cm" fo:text-align="justify" style:justify-single-word="false" fo:text-indent="-0.245cm" style:auto-text-indent="false">
        <style:tab-stops>
          <style:tab-stop style:position="2.286cm"/>
        </style:tab-stops>
      </style:paragraph-properties>
    </style:style>
    <style:style style:name="P55" style:family="paragraph" style:parent-style-name="Standard">
      <style:paragraph-properties fo:margin-left="0.245cm" fo:margin-right="0cm" style:line-height-at-least="0cm" fo:text-align="justify" style:justify-single-word="false" fo:text-indent="-0.245cm" style:auto-text-indent="false">
        <style:tab-stops>
          <style:tab-stop style:position="2.286cm"/>
        </style:tab-stops>
      </style:paragraph-properties>
      <style:text-properties style:letter-kerning="true" style:font-name-asian="標楷體"/>
    </style:style>
    <style:style style:name="P56" style:family="paragraph" style:parent-style-name="Standard">
      <style:paragraph-properties fo:margin-left="0.3cm" fo:margin-right="0cm" style:line-height-at-least="0cm" fo:text-align="justify" style:justify-single-word="false" fo:text-indent="-0.296cm" style:auto-text-indent="false"/>
    </style:style>
    <style:style style:name="P57" style:family="paragraph" style:parent-style-name="Standard">
      <style:paragraph-properties fo:margin-left="0.3cm" fo:margin-right="0cm" style:line-height-at-least="0cm" fo:text-align="center" style:justify-single-word="false" fo:text-indent="-0.296cm" style:auto-text-indent="false"/>
      <style:text-properties style:font-name-asian="標楷體"/>
    </style:style>
    <style:style style:name="P58" style:family="paragraph" style:parent-style-name="Standard">
      <style:paragraph-properties fo:margin-left="0.3cm" fo:margin-right="0cm" style:line-height-at-least="0cm" fo:text-indent="-0.296cm" style:auto-text-indent="false"/>
      <style:text-properties style:font-name-asian="標楷體" style:font-name-complex="標楷體"/>
    </style:style>
    <style:style style:name="P59" style:family="paragraph" style:parent-style-name="Standard">
      <style:paragraph-properties fo:margin-left="0.3cm" fo:margin-right="0cm" style:line-height-at-least="0cm" fo:text-align="justify" style:justify-single-word="false" fo:text-indent="-0.296cm" style:auto-text-indent="false"/>
      <style:text-properties style:letter-kerning="true" style:font-name-asian="標楷體" style:font-name-complex="標楷體"/>
    </style:style>
    <style:style style:name="P60" style:family="paragraph" style:parent-style-name="Standard">
      <style:paragraph-properties fo:margin-left="0.27cm" fo:margin-right="0cm" style:line-height-at-least="0cm" fo:text-align="justify" style:justify-single-word="false" fo:text-indent="-0.291cm" style:auto-text-indent="false" style:snap-to-layout-grid="false"/>
      <style:text-properties fo:font-size="11pt" style:letter-kerning="true" style:font-name-asian="標楷體" style:font-size-asian="11pt" style:font-name-complex="標楷體" style:font-size-complex="11pt"/>
    </style:style>
    <style:style style:name="P61" style:family="paragraph" style:parent-style-name="Standard">
      <style:paragraph-properties fo:margin-left="0.309cm" fo:margin-right="0cm" style:line-height-at-least="0cm" fo:text-align="justify" style:justify-single-word="false" fo:text-indent="-0.33cm" style:auto-text-indent="false"/>
      <style:text-properties style:font-name-asian="標楷體"/>
    </style:style>
    <style:style style:name="P62" style:family="paragraph" style:parent-style-name="Standard">
      <style:paragraph-properties fo:margin-left="0.309cm" fo:margin-right="0cm" style:line-height-at-least="0cm" fo:text-align="justify" style:justify-single-word="false" fo:text-indent="-0.33cm" style:auto-text-indent="false" style:snap-to-layout-grid="false"/>
      <style:text-properties style:letter-kerning="true" style:font-name-asian="標楷體" style:font-name-complex="標楷體"/>
    </style:style>
    <style:style style:name="P63" style:family="paragraph" style:parent-style-name="Standard">
      <style:paragraph-properties fo:margin-left="0.296cm" fo:margin-right="0cm" style:line-height-at-least="0cm" fo:text-align="justify" style:justify-single-word="false" fo:text-indent="-0.318cm" style:auto-text-indent="false"/>
    </style:style>
    <style:style style:name="P64" style:family="paragraph" style:parent-style-name="Standard">
      <style:paragraph-properties fo:margin-left="0.296cm" fo:margin-right="0cm" style:line-height-at-least="0cm" fo:text-align="justify" style:justify-single-word="false" fo:text-indent="-0.318cm" style:auto-text-indent="false"/>
      <style:text-properties fo:color="#000000" style:font-name-asian="標楷體" style:font-name-complex="標楷體"/>
    </style:style>
    <style:style style:name="P65" style:family="paragraph" style:parent-style-name="Standard">
      <style:paragraph-properties fo:margin-left="0.741cm" fo:margin-right="0cm" style:line-height-at-least="0cm" fo:text-align="justify" style:justify-single-word="false" fo:text-indent="-0.741cm" style:auto-text-indent="false"/>
    </style:style>
    <style:style style:name="P66" style:family="paragraph" style:parent-style-name="Standard">
      <style:paragraph-properties fo:margin-left="0cm" fo:margin-right="0cm" style:line-height-at-least="0cm" fo:text-align="justify" style:justify-single-word="false" fo:text-indent="0.004cm" style:auto-text-indent="false"/>
    </style:style>
    <style:style style:name="P67" style:family="paragraph" style:parent-style-name="Standard">
      <style:paragraph-properties fo:margin-left="0cm" fo:margin-right="0cm" style:line-height-at-least="0cm" fo:text-align="center" style:justify-single-word="false" fo:text-indent="0.004cm" style:auto-text-indent="false"/>
      <style:text-properties style:font-name-asian="標楷體"/>
    </style:style>
    <style:style style:name="P68" style:family="paragraph" style:parent-style-name="Standard">
      <style:paragraph-properties fo:margin-left="0cm" fo:margin-right="0cm" style:line-height-at-least="0cm" fo:text-align="justify" style:justify-single-word="false" fo:text-indent="0.004cm" style:auto-text-indent="false"/>
      <style:text-properties style:font-name-asian="標楷體"/>
    </style:style>
    <style:style style:name="P69" style:family="paragraph" style:parent-style-name="Standard">
      <style:paragraph-properties fo:margin-left="0cm" fo:margin-right="0cm" style:line-height-at-least="0cm" fo:text-align="justify" style:justify-single-word="false" fo:text-indent="0.004cm" style:auto-text-indent="false"/>
      <style:text-properties fo:color="#000000" style:font-name-asian="標楷體" style:font-name-complex="標楷體"/>
    </style:style>
    <style:style style:name="P70" style:family="paragraph" style:parent-style-name="Standard">
      <style:paragraph-properties fo:margin-left="0.318cm" fo:margin-right="0cm" style:line-height-at-least="0cm" fo:text-align="justify" style:justify-single-word="false" fo:text-indent="-0.339cm" style:auto-text-indent="false"/>
      <style:text-properties style:font-name-asian="標楷體"/>
    </style:style>
    <style:style style:name="P71" style:family="paragraph" style:parent-style-name="Standard">
      <style:paragraph-properties fo:margin-left="0.046cm" fo:margin-right="0cm" style:line-height-at-least="0cm" fo:text-align="justify" style:justify-single-word="false" fo:text-indent="-0.042cm" style:auto-text-indent="false"/>
    </style:style>
    <style:style style:name="P72" style:family="paragraph" style:parent-style-name="Standard">
      <style:paragraph-properties fo:margin-left="0.046cm" fo:margin-right="0cm" style:line-height-at-least="0cm" fo:text-align="center" style:justify-single-word="false" fo:text-indent="-0.042cm" style:auto-text-indent="false"/>
      <style:text-properties style:font-name-asian="標楷體"/>
    </style:style>
    <style:style style:name="P73" style:family="paragraph" style:parent-style-name="Standard">
      <style:paragraph-properties fo:margin-left="0.423cm" fo:margin-right="0cm" fo:text-indent="-0.423cm" style:auto-text-indent="false"/>
    </style:style>
    <style:style style:name="P74" style:family="paragraph" style:parent-style-name="Standard">
      <style:paragraph-properties fo:margin-left="0.423cm" fo:margin-right="0cm" style:line-height-at-least="0cm" fo:text-align="justify" style:justify-single-word="false" fo:text-indent="-0.423cm" style:auto-text-indent="false"/>
    </style:style>
    <style:style style:name="P75" style:family="paragraph" style:parent-style-name="Standard">
      <style:paragraph-properties fo:margin-left="0.423cm" fo:margin-right="0cm" fo:text-align="center" style:justify-single-word="false" fo:orphans="2" fo:widows="2" fo:text-indent="-0.423cm" style:auto-text-indent="false"/>
      <style:text-properties style:font-name-asian="標楷體"/>
    </style:style>
    <style:style style:name="P76" style:family="paragraph" style:parent-style-name="Standard">
      <style:paragraph-properties fo:margin-left="0.762cm" fo:margin-right="0cm" style:line-height-at-least="0cm" fo:text-align="justify" style:justify-single-word="false" fo:text-indent="-0.762cm" style:auto-text-indent="false"/>
    </style:style>
    <style:style style:name="P77"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style>
    <style:style style:name="P78" style:family="paragraph" style:parent-style-name="Standard" style:list-style-name="WW8Num5">
      <style:paragraph-properties fo:margin-left="0.339cm" fo:margin-right="0cm" style:line-height-at-least="0cm" fo:text-align="justify" style:justify-single-word="false" fo:text-indent="-0.339cm" style:auto-text-indent="false">
        <style:tab-stops>
          <style:tab-stop style:position="0.339cm"/>
        </style:tab-stops>
      </style:paragraph-properties>
      <style:text-properties style:font-name-asian="標楷體" style:font-name-complex="標楷體"/>
    </style:style>
    <style:style style:name="P79" style:family="paragraph" style:parent-style-name="Standard">
      <style:paragraph-properties fo:margin-left="0.339cm" fo:margin-right="0cm" style:line-height-at-least="0cm" fo:text-align="justify" style:justify-single-word="false" fo:text-indent="0cm" style:auto-text-indent="false"/>
      <style:text-properties fo:color="#ff0000" style:font-name-asian="標楷體"/>
    </style:style>
    <style:style style:name="P80" style:family="paragraph" style:parent-style-name="Standard">
      <style:paragraph-properties fo:margin-left="0.012cm" fo:margin-right="0cm" style:line-height-at-least="0cm" fo:text-align="justify" style:justify-single-word="false" fo:text-indent="-0.009cm" style:auto-text-indent="false"/>
    </style:style>
    <style:style style:name="P81" style:family="paragraph" style:parent-style-name="Standard">
      <style:paragraph-properties fo:margin-left="0.012cm" fo:margin-right="0cm" style:line-height-at-least="0cm" fo:text-align="center" style:justify-single-word="false" fo:text-indent="-0.009cm" style:auto-text-indent="false"/>
      <style:text-properties style:font-name-asian="標楷體"/>
    </style:style>
    <style:style style:name="P82" style:family="paragraph" style:parent-style-name="Standard">
      <style:paragraph-properties fo:margin-left="0.783cm" fo:margin-right="0cm" style:line-height-at-least="0cm" fo:text-align="justify" style:justify-single-word="false" fo:text-indent="-0.783cm" style:auto-text-indent="false"/>
    </style:style>
    <style:style style:name="P83" style:family="paragraph" style:parent-style-name="Standard">
      <style:paragraph-properties fo:margin-left="0.335cm" fo:margin-right="0cm" style:line-height-at-least="0cm" fo:text-align="justify" style:justify-single-word="false" fo:text-indent="-0.335cm" style:auto-text-indent="false"/>
    </style:style>
    <style:style style:name="P84" style:family="paragraph" style:parent-style-name="Standard">
      <style:paragraph-properties fo:margin-left="0.314cm" fo:margin-right="0cm" style:line-height-at-least="0cm" fo:text-align="justify" style:justify-single-word="false" fo:text-indent="-0.314cm" style:auto-text-indent="false"/>
    </style:style>
    <style:style style:name="P85" style:family="paragraph" style:parent-style-name="Standard">
      <style:paragraph-properties fo:margin-left="0.309cm" fo:margin-right="0cm" style:line-height-at-least="0cm" fo:text-align="justify" style:justify-single-word="false" fo:text-indent="-0.309cm" style:auto-text-indent="false"/>
    </style:style>
    <style:style style:name="P86" style:family="paragraph" style:parent-style-name="Standard">
      <style:paragraph-properties fo:margin-left="-0.039cm" fo:margin-right="0cm" fo:text-align="justify" style:justify-single-word="false" fo:orphans="2" fo:widows="2" fo:text-indent="0.039cm" style:auto-text-indent="false"/>
      <style:text-properties style:letter-kerning="true" style:font-name-asian="標楷體" style:font-name-complex="標楷體"/>
    </style:style>
    <style:style style:name="P87" style:family="paragraph" style:parent-style-name="Standard" style:list-style-name="WW8Num2">
      <style:paragraph-properties fo:margin-left="0.349cm" fo:margin-right="0cm" style:line-height-at-least="0cm" fo:text-align="justify" style:justify-single-word="false" fo:text-indent="-0.349cm" style:auto-text-indent="false">
        <style:tab-stops>
          <style:tab-stop style:position="0.36cm"/>
        </style:tab-stops>
      </style:paragraph-properties>
    </style:style>
    <style:style style:name="P88" style:family="paragraph" style:parent-style-name="Standard" style:list-style-name="WW8Num2">
      <style:paragraph-properties fo:margin-left="0.374cm" fo:margin-right="0cm" style:line-height-at-least="0cm" fo:text-align="justify" style:justify-single-word="false" fo:text-indent="-0.374cm" style:auto-text-indent="false">
        <style:tab-stops>
          <style:tab-stop style:position="0.374cm"/>
        </style:tab-stops>
      </style:paragraph-properties>
    </style:style>
    <style:style style:name="P89" style:family="paragraph" style:parent-style-name="Standard" style:list-style-name="WW8Num2">
      <style:paragraph-properties fo:margin-left="0.4cm" fo:margin-right="0cm" style:line-height-at-least="0cm" fo:text-align="justify" style:justify-single-word="false" fo:text-indent="-0.4cm" style:auto-text-indent="false">
        <style:tab-stops>
          <style:tab-stop style:position="0cm"/>
        </style:tab-stops>
      </style:paragraph-properties>
    </style:style>
    <style:style style:name="P90" style:family="paragraph" style:parent-style-name="Standard">
      <style:paragraph-properties fo:margin-left="0.199cm" fo:margin-right="0cm" style:line-height-at-least="0.6cm" fo:text-align="justify" style:justify-single-word="false" fo:orphans="2" fo:widows="2" fo:text-indent="-0.072cm" style:auto-text-indent="false"/>
    </style:style>
    <style:style style:name="P91" style:family="paragraph" style:parent-style-name="Standard">
      <style:paragraph-properties fo:margin-left="0.199cm" fo:margin-right="0cm" style:line-height-at-least="0.6cm" fo:text-align="justify" style:justify-single-word="false" fo:orphans="2" fo:widows="2" fo:text-indent="-0.072cm" style:auto-text-indent="false" style:snap-to-layout-grid="false"/>
      <style:text-properties fo:font-size="10pt" style:letter-kerning="true" style:font-name-asian="標楷體" style:font-size-asian="10pt" style:font-size-complex="10pt"/>
    </style:style>
    <style:style style:name="P92" style:family="paragraph" style:parent-style-name="Standard">
      <style:paragraph-properties fo:margin-left="0.3cm" fo:margin-right="0cm" style:line-height-at-least="0cm" fo:text-align="justify" style:justify-single-word="false" fo:text-indent="-0.3cm" style:auto-text-indent="false"/>
    </style:style>
    <style:style style:name="P93" style:family="paragraph" style:parent-style-name="Standard">
      <style:paragraph-properties fo:margin-left="0.3cm" fo:margin-right="0cm" style:line-height-at-least="0cm" fo:text-align="center" style:justify-single-word="false" fo:text-indent="-0.3cm" style:auto-text-indent="false"/>
      <style:text-properties style:font-name-asian="標楷體"/>
    </style:style>
    <style:style style:name="P94" style:family="paragraph" style:parent-style-name="Standard">
      <style:paragraph-properties fo:margin-left="0.3cm" fo:margin-right="0cm" style:line-height-at-least="0cm" fo:text-align="center" style:justify-single-word="false" fo:text-indent="-0.3cm" style:auto-text-indent="false" style:snap-to-layout-grid="false"/>
      <style:text-properties style:letter-kerning="true" style:font-name-asian="標楷體"/>
    </style:style>
    <style:style style:name="P95" style:family="paragraph" style:parent-style-name="Standard">
      <style:paragraph-properties fo:margin-left="0.318cm" fo:margin-right="0cm" fo:text-align="justify" style:justify-single-word="false" fo:text-indent="-0.318cm" style:auto-text-indent="false"/>
    </style:style>
    <style:style style:name="P96" style:family="paragraph" style:parent-style-name="Standard" style:list-style-name="WW8Num7">
      <style:paragraph-properties fo:margin-left="0.342cm" fo:margin-right="0cm" style:line-height-at-least="0cm" fo:text-align="justify" style:justify-single-word="false" fo:text-indent="-0.342cm" style:auto-text-indent="false">
        <style:tab-stops>
          <style:tab-stop style:position="0.342cm"/>
        </style:tab-stops>
      </style:paragraph-properties>
    </style:style>
    <style:style style:name="P97" style:family="paragraph" style:parent-style-name="Standard">
      <style:paragraph-properties fo:margin-left="0.342cm" fo:margin-right="0cm" style:line-height-at-least="0cm" fo:text-align="center" style:justify-single-word="false" fo:text-indent="0cm" style:auto-text-indent="false"/>
      <style:text-properties style:font-name-asian="標楷體"/>
    </style:style>
    <style:style style:name="T1" style:family="text">
      <style:text-properties fo:font-weight="bold" style:font-weight-asian="bold"/>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fo:font-size="16pt" style:letter-kerning="true" style:font-name-asian="標楷體" style:font-size-asian="16pt" style:font-size-complex="16pt"/>
    </style:style>
    <style:style style:name="T5" style:family="text">
      <style:text-properties style:letter-kerning="true"/>
    </style:style>
    <style:style style:name="T6" style:family="text">
      <style:text-properties style:letter-kerning="true" style:font-name-asian="標楷體"/>
    </style:style>
    <style:style style:name="T7" style:family="text">
      <style:text-properties style:letter-kerning="true" style:font-name-asian="標楷體" style:font-name-complex="標楷體"/>
    </style:style>
    <style:style style:name="T8" style:family="text">
      <style:text-properties style:letter-kerning="true" style:font-name-asian="標楷體" style:font-name-complex="標楷體"/>
    </style:style>
    <style:style style:name="T9" style:family="text">
      <style:text-properties style:letter-kerning="true" style:font-name-asian="標楷體"/>
    </style:style>
    <style:style style:name="T10" style:family="text">
      <style:text-properties style:letter-kerning="true" style:font-name-complex="標楷體"/>
    </style:style>
    <style:style style:name="T11" style:family="text">
      <style:text-properties style:font-name="標楷體" fo:font-size="16pt" fo:font-weight="bold" style:letter-kerning="true" style:font-name-asian="標楷體" style:font-size-asian="16pt" style:font-weight-asian="bold" style:font-name-complex="標楷體" style:font-size-complex="16pt"/>
    </style:style>
    <style:style style:name="T12" style:family="text">
      <style:text-properties style:font-name="標楷體" fo:font-size="16pt" fo:font-weight="bold" style:letter-kerning="true" style:font-name-asian="標楷體" style:font-size-asian="16pt" style:font-weight-asian="bold"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asian="標楷體"/>
    </style:style>
    <style:style style:name="T17" style:family="text">
      <style:text-properties style:font-name-asian="標楷體"/>
    </style:style>
    <style:style style:name="T18" style:family="text">
      <style:text-properties style:font-name-asian="標楷體" style:font-name-complex="標楷體"/>
    </style:style>
    <style:style style:name="T19" style:family="text">
      <style:text-properties style:font-name-asian="標楷體" style:font-name-complex="標楷體"/>
    </style:style>
    <style:style style:name="T20" style:family="text">
      <style:text-properties style:font-name-asian="標楷體" style:font-name-complex="標楷體" style:font-size-complex="11pt"/>
    </style:style>
    <style:style style:name="T21" style:family="text">
      <style:text-properties style:font-name-asian="標楷體" style:font-size-complex="11pt"/>
    </style:style>
    <style:style style:name="T22" style:family="text">
      <style:text-properties style:font-name-complex="標楷體"/>
    </style:style>
    <style:style style:name="T23" style:family="text">
      <style:text-properties style:font-name-complex="標楷體"/>
    </style:style>
    <style:style style:name="T24" style:family="text">
      <style:text-properties style:font-name-asian="Times New Roman"/>
    </style:style>
    <style:style style:name="T25" style:family="text">
      <style:text-properties style:font-name-asian="Times New Roman" style:font-name-complex="Times New Roman"/>
    </style:style>
    <style:style style:name="T26" style:family="text">
      <style:text-properties style:font-name-asian="Times New Roman" style:font-name-complex="Times New Roman"/>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標楷體" style:font-name-complex="標楷體"/>
    </style:style>
    <style:style style:name="T30" style:family="text">
      <style:text-properties style:text-underline-style="solid" style:text-underline-width="auto" style:text-underline-color="font-color" style:font-name-asian="標楷體" style:font-name-complex="標楷體"/>
    </style:style>
    <style:style style:name="T31" style:family="text">
      <style:text-properties style:text-underline-style="solid" style:text-underline-width="auto" style:text-underline-color="font-color" style:font-name-asian="標楷體"/>
    </style:style>
    <style:style style:name="T32" style:family="text">
      <style:text-properties fo:font-size="11pt" style:text-underline-style="solid" style:text-underline-width="auto" style:text-underline-color="font-color" style:font-name-asian="標楷體" style:font-size-asian="11pt" style:font-size-complex="11pt"/>
    </style:style>
    <style:style style:name="T33" style:family="text">
      <style:text-properties fo:font-size="11pt" style:font-name-asian="標楷體" style:font-size-asian="11pt" style:font-size-complex="11pt"/>
    </style:style>
    <style:style style:name="T34" style:family="text">
      <style:text-properties style:font-size-complex="11pt"/>
    </style:style>
    <style:style style:name="T35" style:family="text">
      <style:text-properties fo:color="#000000"/>
    </style:style>
    <style:style style:name="T36" style:family="text">
      <style:text-properties fo:color="#000000" style:font-name-asian="標楷體"/>
    </style:style>
    <style:style style:name="T37" style:family="text">
      <style:text-properties fo:color="#000000" style:font-name-asian="標楷體" style:font-name-complex="標楷體"/>
    </style:style>
    <style:style style:name="T38" style:family="text">
      <style:text-properties fo:color="#000000" style:font-name-asian="標楷體" style:font-name-complex="標楷體"/>
    </style:style>
    <style:style style:name="T39" style:family="text">
      <style:text-properties fo:color="#000000" style:font-name-asian="標楷體"/>
    </style:style>
    <style:style style:name="T40" style:family="text">
      <style:text-properties fo:color="#000000" style:font-name="標楷體" style:font-name-asian="標楷體" style:font-name-complex="標楷體"/>
    </style:style>
    <style:style style:name="T41" style:family="text">
      <style:text-properties fo:color="#000000" style:font-name-complex="標楷體"/>
    </style:style>
    <style:style style:name="T42" style:family="text">
      <style:text-properties fo:color="#000000" fo:font-size="11pt" style:font-name-asian="標楷體" style:font-size-asian="11pt" style:font-name-complex="標楷體"/>
    </style:style>
    <style:style style:name="T43" style:family="text">
      <style:text-properties fo:color="#000000" fo:font-size="11pt" style:font-name-asian="標楷體" style:font-size-asian="11pt" style:font-name-complex="標楷體" style:font-size-complex="11pt"/>
    </style:style>
    <style:style style:name="T44" style:family="text">
      <style:text-properties fo:color="#000000" fo:font-size="11pt" style:font-name-asian="標楷體" style:font-size-asian="11pt" style:font-name-complex="標楷體" style:font-size-complex="11pt"/>
    </style:style>
    <style:style style:name="T45" style:family="text">
      <style:text-properties fo:color="#000000" fo:font-size="11pt" style:font-name-asian="標楷體" style:font-size-asian="11pt" style:font-size-complex="11pt"/>
    </style:style>
    <style:style style:name="T46" style:family="text">
      <style:text-properties fo:color="#000000" fo:font-size="11pt" style:font-name-asian="標楷體" style:font-size-asian="11pt" style:font-size-complex="11pt"/>
    </style:style>
    <style:style style:name="T47" style:family="text">
      <style:text-properties fo:color="#000000" fo:font-size="11pt" fo:font-weight="bold" style:font-name-asian="標楷體" style:font-size-asian="11pt" style:font-weight-asian="bold" style:font-name-complex="標楷體"/>
    </style:style>
    <style:style style:name="T48" style:family="text">
      <style:text-properties fo:color="#000000" fo:font-size="11pt" fo:font-weight="bold" style:font-name-asian="標楷體" style:font-size-asian="11pt" style:font-weight-asian="bold" style:font-name-complex="標楷體"/>
    </style:style>
    <style:style style:name="T49" style:family="text">
      <style:text-properties style:font-name="Calibri" style:font-name-asian="標楷體" style:font-name-complex="Calibri"/>
    </style:style>
    <style:style style:name="T50" style:family="text">
      <style:text-properties style:font-name="Calibri" style:font-name-asian="標楷體" style:font-name-complex="標楷體"/>
    </style:style>
    <style:style style:name="T51" style:family="text">
      <style:text-properties style:font-name="Calibri" style:font-name-asian="標楷體" style:font-name-complex="標楷體"/>
    </style:style>
    <style:style style:name="T52" style:family="text">
      <style:text-properties style:font-name="Calibri" style:text-underline-style="solid" style:text-underline-width="auto" style:text-underline-color="font-color" style:font-name-asian="標楷體" style:font-name-complex="標楷體"/>
    </style:style>
    <style:style style:name="T53" style:family="text">
      <style:text-properties fo:letter-spacing="-0.004cm"/>
    </style:style>
    <style:style style:name="T54" style:family="text">
      <style:text-properties fo:letter-spacing="-0.004cm" style:font-name-asian="標楷體"/>
    </style:style>
    <style:style style:name="T55" style:family="text">
      <style:text-properties fo:letter-spacing="-0.004cm" style:font-name-asian="標楷體" style:font-name-complex="標楷體"/>
    </style:style>
    <style:style style:name="T56" style:family="text">
      <style:text-properties fo:letter-spacing="-0.004cm" style:font-name-asian="標楷體" style:font-name-complex="標楷體"/>
    </style:style>
    <style:style style:name="T57" style:family="text">
      <style:text-properties fo:letter-spacing="-0.004cm" style:font-name-asian="標楷體"/>
    </style:style>
    <style:style style:name="T58" style:family="text">
      <style:text-properties fo:letter-spacing="-0.014cm" style:font-name-asian="標楷體"/>
    </style:style>
    <style:style style:name="T59" style:family="text">
      <style:text-properties fo:letter-spacing="-0.014cm" style:font-name-asian="標楷體" style:font-name-complex="標楷體"/>
    </style:style>
    <style:style style:name="T60" style:family="text">
      <style:text-properties fo:color="#ff0000" style:letter-kerning="true" style:font-name-asian="標楷體" style:font-name-complex="標楷體"/>
    </style:style>
    <style:style style:name="T61" style:family="text">
      <style:text-properties fo:color="#ff0000" style:letter-kerning="true" style:font-name-complex="標楷體"/>
    </style:style>
    <style:style style:name="T62" style:family="text">
      <style:text-properties fo:color="#ff0000" style:font-name-asian="標楷體"/>
    </style:style>
    <style:style style:name="T63" style:family="text">
      <style:text-properties fo:language="zh" fo:country="TW"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1">103年度教育部對各地方政府統合視導「一般項目」評分表【</text:span><text:span text:style-name="T2">國教署</text:span><text:span text:style-name="T2">-</text:span><text:span text:style-name="T2">學務校安組</text:span><text:span text:style-name="T2">-</text:span><text:span text:style-name="T2">學校衛生科</text:span><text:span text:style-name="T11">】</text:span></text:p>
      <text:p text:style-name="P40">縣市別: <text:s text:c="24"/>訪視日期: <text:s text:c="4"/>年 <text:s text:c="2"/>月 <text:s text:c="2"/>日 <text:s text:c="15"/>訪視者:</text:p>
      <text:p text:style-name="P41"><text:span text:style-name="T13">訪視項目：學校衛生辦理情形 (100分) <text:s/></text:span><text:s text:c="4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14"><text:span text:style-name="T7">視導項目</text:span></text:p>
            </table:table-cell>
            <table:table-cell table:style-name="表格1.A1" office:value-type="string">
              <text:p text:style-name="P13"><text:span text:style-name="T7">視導</text:span><text:span text:style-name="T7">細項</text:span></text:p>
            </table:table-cell>
            <table:table-cell table:style-name="表格1.A1" office:value-type="string">
              <text:p text:style-name="P21">分數</text:p>
            </table:table-cell>
            <table:table-cell table:style-name="表格1.A1" office:value-type="string">
              <text:p text:style-name="P21">自評</text:p>
            </table:table-cell>
            <table:table-cell table:style-name="表格1.A1" office:value-type="string">
              <text:p text:style-name="P14"><text:span text:style-name="T7">得</text:span><text:span text:style-name="T7">分</text:span></text:p>
            </table:table-cell>
            <table:table-cell table:style-name="表格1.A1" office:value-type="string">
              <text:p text:style-name="P14"><text:span text:style-name="T7">填表</text:span><text:span text:style-name="T7">說明</text:span></text:p>
            </table:table-cell>
            <table:table-cell table:style-name="表格1.G1" office:value-type="string">
              <text:p text:style-name="P21">訪視結果說明</text:p>
            </table:table-cell>
          </table:table-row>
        </table:table-header-rows>
        <table:table-row table:style-name="表格1.2">
          <table:table-cell table:style-name="表格1.A2" table:number-rows-spanned="2" office:value-type="string">
            <text:p text:style-name="P42"><text:span text:style-name="T16">(</text:span><text:span text:style-name="T18">一</text:span><text:span text:style-name="T16">)</text:span><text:span text:style-name="T18">學校衛生經費成長情形</text:span><text:span text:style-name="T16">(</text:span><text:span text:style-name="T16">7</text:span><text:span text:style-name="T16">%)</text:span></text:p>
          </table:table-cell>
          <table:table-cell table:style-name="表格1.B2" office:value-type="string">
            <text:p text:style-name="P16"><text:span text:style-name="T18">學校衛生經費成長情形：</text:span></text:p>
            <text:p text:style-name="P16"><text:span text:style-name="T18">1.</text:span><text:span text:style-name="T16">增加5%以上</text:span><text:span text:style-name="T16">，得</text:span><text:span text:style-name="T14">7分。</text:span></text:p>
            <text:p text:style-name="P18"><text:span text:style-name="T16">2.</text:span><text:span text:style-name="T16">增加1%以上未達</text:span><text:span text:style-name="T16">5</text:span><text:span text:style-name="T16">%</text:span><text:span text:style-name="T16">，</text:span><text:span text:style-name="T14">得5分。</text:span></text:p>
            <text:p text:style-name="P16"><text:span text:style-name="T16">3.</text:span><text:span text:style-name="T16">維持或增加比率未達1%</text:span><text:span text:style-name="T16">，</text:span><text:span text:style-name="T14">得3分。</text:span></text:p>
            <text:p text:style-name="P16"><text:span text:style-name="T16">4.</text:span><text:span text:style-name="T16">有減少但減少比率未達5%</text:span><text:span text:style-name="T16">，</text:span><text:span text:style-name="T14">得1分。</text:span></text:p>
          </table:table-cell>
          <table:table-cell table:style-name="表格1.C2" office:value-type="string">
            <text:p text:style-name="P27">7-1</text:p>
          </table:table-cell>
          <table:table-cell table:style-name="表格1.A2" office:value-type="string">
            <text:p text:style-name="P20"/>
          </table:table-cell>
          <table:table-cell table:style-name="表格1.A2" office:value-type="string">
            <text:p text:style-name="P43"/>
          </table:table-cell>
          <table:table-cell table:style-name="表格1.F2" office:value-type="string">
            <text:p text:style-name="P47">1.<text:span text:style-name="T22">學校衛生經費係以編列在教育局或學校之經費，不含教育部專案補助款、衛生局預算等項，其他注意事項如下：</text:span></text:p>
            <text:p text:style-name="P49"><text:span text:style-name="T16">(1)</text:span><text:span text:style-name="T18">推動健康體位不含體育運動項，避免與體育經費重覆計算。</text:span></text:p>
            <text:p text:style-name="P50"><text:span text:style-name="T16">(2)</text:span><text:span text:style-name="T18">推動性教育非性平教育。</text:span></text:p>
            <text:p text:style-name="P51"><text:span text:style-name="T16">2.</text:span><text:span text:style-name="T18">請附佐證資料，如預算書等。</text:span><text:span text:style-name="T24"> </text:span></text:p>
            <text:p text:style-name="P51"><text:span text:style-name="T28">3.</text:span><text:span text:style-name="T29">公式：（</text:span><text:span text:style-name="T28">103</text:span><text:span text:style-name="T29">年度學校衛生預算－</text:span><text:span text:style-name="T28">102</text:span><text:span text:style-name="T29">年度學校衛生預算）</text:span><text:span text:style-name="T28">÷</text:span><text:span text:style-name="T28">102</text:span><text:span text:style-name="T29">年度學校衛生預算</text:span><text:span text:style-name="T28">×100%</text:span><text:span text:style-name="T28">。</text:span></text:p>
          </table:table-cell>
          <table:table-cell table:style-name="表格1.G2" office:value-type="string">
            <text:p text:style-name="P30"/>
          </table:table-cell>
        </table:table-row>
        <table:table-row table:style-name="表格1.3">
          <table:covered-table-cell/>
          <table:table-cell table:style-name="表格1.C2" office:value-type="string">
            <text:p text:style-name="P57">小計</text:p>
          </table:table-cell>
          <table:table-cell table:style-name="表格1.C2" office:value-type="string">
            <text:p text:style-name="P26">7</text:p>
          </table:table-cell>
          <table:table-cell table:style-name="表格1.D3" office:value-type="string">
            <text:p text:style-name="P20"/>
          </table:table-cell>
          <table:table-cell table:style-name="表格1.C2" office:value-type="string">
            <text:p text:style-name="P43"/>
          </table:table-cell>
          <table:table-cell table:style-name="表格1.F2" office:value-type="string">
            <text:p text:style-name="P60"/>
          </table:table-cell>
          <table:table-cell table:style-name="表格1.G2" office:value-type="string">
            <text:p text:style-name="P31"/>
          </table:table-cell>
        </table:table-row>
        <text:soft-page-break/>
        <table:table-row table:style-name="表格1.3">
          <table:table-cell table:style-name="表格1.A4" table:number-rows-spanned="2" office:value-type="string">
            <text:p text:style-name="P54"><text:span text:style-name="T16">(</text:span><text:span text:style-name="T18">二</text:span><text:span text:style-name="T16">)</text:span><text:span text:style-name="T18">健康促進學校運作情形</text:span><text:span text:style-name="T16">(</text:span><text:span text:style-name="T16">5</text:span><text:span text:style-name="T16">%)</text:span></text:p>
          </table:table-cell>
          <table:table-cell table:style-name="表格1.B2" office:value-type="string">
            <text:p text:style-name="P56"><text:span text:style-name="T18">辦理學校健康促進知能研習訓練、</text:span><text:span text:style-name="T18">輔導</text:span><text:span text:style-name="T18">訪視及獎勵：</text:span></text:p>
            <text:p text:style-name="P56"><text:span text:style-name="T16">1</text:span><text:span text:style-name="T16">. 3</text:span><text:span text:style-name="T18">項皆具備者，</text:span><text:span text:style-name="T18">得5分</text:span><text:span text:style-name="T18">。</text:span></text:p>
            <text:p text:style-name="P56"><text:span text:style-name="T16">2.</text:span><text:span text:style-name="T18">具備其中</text:span><text:span text:style-name="T16">2</text:span><text:span text:style-name="T18">項者，</text:span><text:span text:style-name="T18">得3分</text:span><text:span text:style-name="T18">。</text:span></text:p>
            <text:p text:style-name="P56"><text:span text:style-name="T16">3.</text:span><text:span text:style-name="T18">具備其中</text:span><text:span text:style-name="T16">1</text:span><text:span text:style-name="T18">項者，</text:span><text:span text:style-name="T18">得1分</text:span><text:span text:style-name="T18">。</text:span></text:p>
          </table:table-cell>
          <table:table-cell table:style-name="表格1.C2" office:value-type="string">
            <text:p text:style-name="P13"><text:span text:style-name="T16">5-1</text:span></text:p>
          </table:table-cell>
          <table:table-cell table:style-name="表格1.D4" office:value-type="string">
            <text:p text:style-name="P20"/>
          </table:table-cell>
          <table:table-cell table:style-name="表格1.C2" office:value-type="string">
            <text:p text:style-name="P43"/>
          </table:table-cell>
          <table:table-cell table:style-name="表格1.F2" office:value-type="string">
            <text:p text:style-name="P61">1.<text:span text:style-name="T22">研習對象：包含轄區學校校長、主任、健康與體育領域之專業教師或校護等相關人員。</text:span></text:p>
            <text:p text:style-name="P63"><text:span text:style-name="T16">2.</text:span><text:span text:style-name="T18">請提供相關證明文件</text:span><text:span text:style-name="T16">(</text:span><text:span text:style-name="T18">如輔導團名單、</text:span><text:span text:style-name="T18">輔導紀錄、</text:span><text:span text:style-name="T18">研習計畫參加人員簽到單、訪視計畫、獎勵計畫</text:span><text:span text:style-name="T16">)</text:span><text:span text:style-name="T18">。</text:span></text:p>
          </table:table-cell>
          <table:table-cell table:style-name="表格1.G2" office:value-type="string">
            <text:p text:style-name="P31"/>
          </table:table-cell>
        </table:table-row>
        <table:table-row table:style-name="表格1.3">
          <table:covered-table-cell/>
          <table:table-cell table:style-name="表格1.C2" office:value-type="string">
            <text:p text:style-name="P57">小計</text:p>
          </table:table-cell>
          <table:table-cell table:style-name="表格1.C2" office:value-type="string">
            <text:p text:style-name="P26">5</text:p>
          </table:table-cell>
          <table:table-cell table:style-name="表格1.D5" office:value-type="string">
            <text:p text:style-name="P20"/>
          </table:table-cell>
          <table:table-cell table:style-name="表格1.C2" office:value-type="string">
            <text:p text:style-name="P43"/>
          </table:table-cell>
          <table:table-cell table:style-name="表格1.F2" office:value-type="string">
            <text:p text:style-name="P62"/>
          </table:table-cell>
          <table:table-cell table:style-name="表格1.G2" office:value-type="string">
            <text:p text:style-name="P20"/>
          </table:table-cell>
        </table:table-row>
        <table:table-row table:style-name="表格1.3">
          <table:table-cell table:style-name="表格1.A6" table:number-rows-spanned="4" office:value-type="string">
            <text:p text:style-name="P65"><text:span text:style-name="T16">(</text:span><text:span text:style-name="T18">三</text:span><text:span text:style-name="T16">)</text:span><text:span text:style-name="T18">視力不良情形</text:span><text:span text:style-name="T16">(</text:span><text:span text:style-name="T16">10</text:span><text:span text:style-name="T16">%)</text:span></text:p>
          </table:table-cell>
          <table:table-cell table:style-name="表格1.B6" office:value-type="string">
            <text:p text:style-name="P56"><text:span text:style-name="T16">102</text:span><text:span text:style-name="T18">學年度小五視力不良率與</text:span><text:span text:style-name="T16">101</text:span><text:span text:style-name="T18">學年度小四</text:span><text:span text:style-name="T18">之差異：</text:span></text:p>
            <text:p text:style-name="P56"><text:span text:style-name="T16">1.</text:span><text:span text:style-name="T18">相同或增加</text:span><text:span text:style-name="T16">6</text:span><text:span text:style-name="T18">％以下，</text:span><text:span text:style-name="T18">得5分</text:span><text:span text:style-name="T18">。</text:span></text:p>
            <text:p text:style-name="P56"><text:span text:style-name="T16">2.</text:span><text:span text:style-name="T18">增加</text:span><text:span text:style-name="T18">6</text:span><text:span text:style-name="T16">%-</text:span><text:span text:style-name="T16">8</text:span><text:span text:style-name="T16">%</text:span><text:span text:style-name="T18">以下，</text:span><text:span text:style-name="T18">得4分</text:span><text:span text:style-name="T18">。</text:span></text:p>
            <text:p text:style-name="P56"><text:span text:style-name="T16">3.</text:span><text:span text:style-name="T18">增加</text:span><text:span text:style-name="T18">8</text:span><text:span text:style-name="T16">%-</text:span><text:span text:style-name="T16">10</text:span><text:span text:style-name="T18">％以下，</text:span><text:span text:style-name="T18">得3分</text:span><text:span text:style-name="T18">。</text:span></text:p>
            <text:p text:style-name="P56"><text:span text:style-name="T16">4.</text:span><text:span text:style-name="T18">增加</text:span><text:span text:style-name="T18">10</text:span><text:span text:style-name="T16">%-</text:span><text:span text:style-name="T16">12</text:span><text:span text:style-name="T16">%</text:span><text:span text:style-name="T18">以下，</text:span><text:span text:style-name="T18">得2分</text:span><text:span text:style-name="T18">。</text:span></text:p>
            <text:p text:style-name="P56"><text:span text:style-name="T36">5.</text:span><text:span text:style-name="T37">增加</text:span><text:span text:style-name="T36">12</text:span><text:span text:style-name="T36">%</text:span><text:span text:style-name="T36">-14</text:span><text:span text:style-name="T36">%</text:span><text:span text:style-name="T37">以下</text:span><text:span text:style-name="T18">，</text:span><text:span text:style-name="T18">得1分</text:span><text:span text:style-name="T37">。</text:span></text:p>
          </table:table-cell>
          <table:table-cell table:style-name="表格1.B6" office:value-type="string">
            <text:p text:style-name="P13"><text:span text:style-name="T36">5-1</text:span></text:p>
          </table:table-cell>
          <table:table-cell table:style-name="表格1.D6" office:value-type="string">
            <text:p text:style-name="P33"/>
          </table:table-cell>
          <table:table-cell table:style-name="表格1.B6" office:value-type="string">
            <text:p text:style-name="P43"/>
          </table:table-cell>
          <table:table-cell table:style-name="表格1.F2" table:number-rows-spanned="3" office:value-type="string">
            <text:p text:style-name="P63"><text:span text:style-name="T36">1.</text:span><text:span text:style-name="T37">視力不良率</text:span><text:span text:style-name="T36">=</text:span><text:span text:style-name="T37">受測學生視力不良人數</text:span><text:span text:style-name="T36">/</text:span><text:span text:style-name="T37">受測學生總數。</text:span></text:p>
            <text:p text:style-name="P63"><text:span text:style-name="T36">2.</text:span><text:span text:style-name="T37">增加百分比＝</text:span><text:span text:style-name="T36">101</text:span><text:span text:style-name="T37">學年度小五視力不良率</text:span><text:span text:style-name="T36">-</text:span><text:span text:style-name="T36">100</text:span><text:span text:style-name="T37">學年度小四視力不良率。</text:span></text:p>
            <text:p text:style-name="P63"><text:span text:style-name="T36">3.</text:span><text:span text:style-name="T36">101</text:span><text:span text:style-name="T37">學年度與</text:span><text:span text:style-name="T37">100</text:span><text:span text:style-name="T37">學年度受測學生原則上為相同的人。</text:span></text:p>
            <text:p text:style-name="P64">4.辦理視力保健活動，請提<text:soft-page-break/>供佐證資料。</text:p>
            <text:p text:style-name="P63"><text:span text:style-name="T37">5.對視力不良訂定具體有效之改善策略方案，除了規律用眼3010及天天戶外遠眺12</text:span><text:span text:style-name="T40">0，請提供其他佐證方案及成效資料。</text:span></text:p>
            <text:p text:style-name="P63"><text:span text:style-name="T36">6</text:span><text:span text:style-name="T36">.</text:span><text:span text:style-name="T37">有關視力不良率資料由本部健康資訊管理系統提供。</text:span></text:p>
            <text:p text:style-name="P63"><text:span text:style-name="T18">7.護眼策略例如：體育活動、健康操，電子教學設備使用情形及對家長宣導</text:span><text:span text:style-name="T25">…</text:span><text:span text:style-name="T18">。</text:span></text:p>
          </table:table-cell>
          <table:table-cell table:style-name="表格1.G2" office:value-type="string">
            <text:p text:style-name="P20"/>
          </table:table-cell>
        </table:table-row>
        <table:table-row table:style-name="表格1.3">
          <table:covered-table-cell/>
          <table:table-cell table:style-name="表格1.B7" office:value-type="string">
            <text:p text:style-name="P66"><text:span text:style-name="T18">辦理視力保健活動（如</text:span><text:span text:style-name="T18">3010</text:span><text:span text:style-name="T18">、</text:span><text:span text:style-name="T18">每天戶外活動累計2小時</text:span><text:span text:style-name="T18">）</text:span></text:p>
          </table:table-cell>
          <table:table-cell table:style-name="表格1.B7" office:value-type="string">
            <text:p text:style-name="P26">2</text:p>
          </table:table-cell>
          <table:table-cell table:style-name="表格1.D7" office:value-type="string">
            <text:p text:style-name="P20"/>
          </table:table-cell>
          <table:table-cell table:style-name="表格1.B7" office:value-type="string">
            <text:p text:style-name="P43"/>
          </table:table-cell>
          <table:covered-table-cell/>
          <table:table-cell table:style-name="表格1.G2" office:value-type="string">
            <text:p text:style-name="P20"/>
          </table:table-cell>
        </table:table-row>
        <table:table-row table:style-name="表格1.3">
          <table:covered-table-cell/>
          <table:table-cell table:style-name="表格1.B8" office:value-type="string">
            <text:p text:style-name="P69">對視力不良訂定具體有效之改善策略方案</text:p>
          </table:table-cell>
          <table:table-cell table:style-name="表格1.B8" office:value-type="string">
            <text:p text:style-name="P32">3</text:p>
          </table:table-cell>
          <table:table-cell table:style-name="表格1.D8" office:value-type="string">
            <text:p text:style-name="P33"/>
          </table:table-cell>
          <table:table-cell table:style-name="表格1.B8" office:value-type="string">
            <text:p text:style-name="P43"/>
          </table:table-cell>
          <table:covered-table-cell/>
          <table:table-cell table:style-name="表格1.G2" office:value-type="string">
            <text:p text:style-name="P20"/>
          </table:table-cell>
        </table:table-row>
        <table:table-row table:style-name="表格1.3">
          <table:covered-table-cell/>
          <table:table-cell table:style-name="表格1.C2" office:value-type="string">
            <text:p text:style-name="P67">小計</text:p>
          </table:table-cell>
          <table:table-cell table:style-name="表格1.C2" office:value-type="string">
            <text:p text:style-name="P32">10</text:p>
          </table:table-cell>
          <table:table-cell table:style-name="表格1.D9" office:value-type="string">
            <text:p text:style-name="P33"/>
          </table:table-cell>
          <table:table-cell table:style-name="表格1.C2" office:value-type="string">
            <text:p text:style-name="P43"/>
          </table:table-cell>
          <table:table-cell table:style-name="表格1.B2" office:value-type="string">
            <text:p text:style-name="P62"/>
          </table:table-cell>
          <table:table-cell table:style-name="表格1.G9" office:value-type="string">
            <text:p text:style-name="P20"/>
          </table:table-cell>
        </table:table-row>
        <table:table-row table:style-name="表格1.3">
          <table:table-cell table:style-name="表格1.A10" table:number-rows-spanned="3" office:value-type="string">
            <text:p text:style-name="P65"><text:span text:style-name="T16">(</text:span><text:span text:style-name="T18">四</text:span><text:span text:style-name="T16">)</text:span><text:span text:style-name="T18">齲齒情形</text:span><text:span text:style-name="T16">(10%)</text:span></text:p>
          </table:table-cell>
          <table:table-cell table:style-name="表格1.C2" office:value-type="string">
            <text:p text:style-name="P35"><text:span text:style-name="T18">102學年度</text:span><text:span text:style-name="T14">小四</text:span><text:span text:style-name="T18">齲齒</text:span><text:span text:style-name="T18">率</text:span><text:span text:style-name="T18">：</text:span></text:p>
            <text:p text:style-name="P35">1.<text:span text:style-name="T14">低於55</text:span>%(<text:span text:style-name="T14">含</text:span>)<text:span text:style-name="T18"> ，</text:span><text:span text:style-name="T18">得8分</text:span><text:span text:style-name="T14">。</text:span></text:p>
            <text:p text:style-name="P35">2.<text:span text:style-name="T14">55%-6</text:span>5%<text:span text:style-name="T14">（含）</text:span><text:span text:style-name="T18">，</text:span><text:span text:style-name="T18">得5分</text:span><text:span text:style-name="T14">。</text:span></text:p>
            <text:p text:style-name="P35">3.<text:span text:style-name="T14">65%-7</text:span>5%<text:span text:style-name="T14">（含）</text:span><text:span text:style-name="T18">，</text:span><text:span text:style-name="T18">得3分</text:span><text:span text:style-name="T14">。</text:span></text:p>
          </table:table-cell>
          <table:table-cell table:style-name="表格1.C2" office:value-type="string">
            <text:p text:style-name="P26">8-3</text:p>
          </table:table-cell>
          <table:table-cell table:style-name="表格1.D10" office:value-type="string">
            <text:p text:style-name="P20"/>
          </table:table-cell>
          <table:table-cell table:style-name="表格1.C2" office:value-type="string">
            <text:p text:style-name="P43"/>
          </table:table-cell>
          <table:table-cell table:style-name="表格1.F2" table:number-rows-spanned="2" office:value-type="string">
            <text:p text:style-name="P70">1.<text:span text:style-name="T22">齲齒率由本部健康資訊管理系統提供。</text:span></text:p>
            <text:p text:style-name="P45"><text:span text:style-name="T16">2.</text:span><text:span text:style-name="T18">有關推動午餐餐後潔牙事項，含公私立學校，請提供佐證資料（例如學校實施紀錄表、各校彙整表）。</text:span></text:p>
          </table:table-cell>
          <table:table-cell table:style-name="表格1.G9" office:value-type="string">
            <text:p text:style-name="P22"/>
          </table:table-cell>
        </table:table-row>
        <table:table-row table:style-name="表格1.3">
          <table:covered-table-cell/>
          <table:table-cell table:style-name="表格1.C2" office:value-type="string">
            <text:p text:style-name="P71"><text:span text:style-name="T18">每日推動午餐餐後潔牙校數比率達</text:span><text:span text:style-name="T16">100</text:span><text:span text:style-name="T18">％以上。</text:span></text:p>
          </table:table-cell>
          <table:table-cell table:style-name="表格1.C2" office:value-type="string">
            <text:p text:style-name="P26">2</text:p>
          </table:table-cell>
          <table:table-cell table:style-name="表格1.D11"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72">小計</text:p>
          </table:table-cell>
          <table:table-cell table:style-name="表格1.C2" office:value-type="string">
            <text:p text:style-name="P26">10</text:p>
          </table:table-cell>
          <table:table-cell table:style-name="表格1.D12" office:value-type="string">
            <text:p text:style-name="P20"/>
          </table:table-cell>
          <table:table-cell table:style-name="表格1.C2" office:value-type="string">
            <text:p text:style-name="P43"/>
          </table:table-cell>
          <table:table-cell table:style-name="表格1.B2" office:value-type="string">
            <text:p text:style-name="P62"/>
          </table:table-cell>
          <table:table-cell table:style-name="表格1.G9" office:value-type="string">
            <text:p text:style-name="P20"/>
          </table:table-cell>
        </table:table-row>
        <table:table-row table:style-name="表格1.3">
          <table:table-cell table:style-name="表格1.A13" table:number-rows-spanned="4" office:value-type="string">
            <text:p text:style-name="P65"><text:span text:style-name="T16">(</text:span><text:span text:style-name="T18">五</text:span><text:span text:style-name="T16">)</text:span><text:span text:style-name="T18">健康體位情形</text:span><text:span text:style-name="T16">(1</text:span><text:span text:style-name="T16">2</text:span><text:span text:style-name="T16">%)</text:span></text:p>
          </table:table-cell>
          <table:table-cell table:style-name="表格1.C2" office:value-type="string">
            <text:p text:style-name="P56"><text:span text:style-name="T49">10</text:span><text:span text:style-name="T16">2</text:span><text:span text:style-name="T50">學年度過重及肥胖比率較</text:span><text:span text:style-name="T50">10</text:span><text:span text:style-name="T18">1</text:span><text:span text:style-name="T50">學年度</text:span><text:span text:style-name="T50">之差異：</text:span></text:p>
            <text:p text:style-name="P56"><text:span text:style-name="T16">1.</text:span><text:span text:style-name="T18">增加0.1</text:span><text:span text:style-name="T16">%</text:span><text:span text:style-name="T18">以</text:span><text:span text:style-name="T18">下</text:span><text:span text:style-name="T18">，</text:span><text:span text:style-name="T18">得5分</text:span><text:span text:style-name="T14">。</text:span></text:p>
            <text:p text:style-name="P56"><text:span text:style-name="T16">2.</text:span><text:span text:style-name="T18">增加0.5</text:span><text:span text:style-name="T16">%</text:span><text:span text:style-name="T16">以下</text:span><text:span text:style-name="T18">（含），</text:span><text:span text:style-name="T18">得3分</text:span><text:span text:style-name="T14">。</text:span></text:p>
            <text:p text:style-name="P56"><text:span text:style-name="T16">3.</text:span><text:span text:style-name="T18">增加0.7</text:span><text:span text:style-name="T18">％以下（含），</text:span><text:span text:style-name="T18">得2分</text:span><text:span text:style-name="T14">。</text:span></text:p>
            <text:p text:style-name="P56"><text:span text:style-name="T14">4.增加1％（含）以下</text:span><text:span text:style-name="T18">，</text:span><text:span text:style-name="T18">得1分</text:span><text:span text:style-name="T14">。</text:span></text:p>
          </table:table-cell>
          <table:table-cell table:style-name="表格1.C2" office:value-type="string">
            <text:p text:style-name="P13"><text:span text:style-name="T16">5</text:span><text:span text:style-name="T16">-1</text:span></text:p>
          </table:table-cell>
          <table:table-cell table:style-name="表格1.D13" office:value-type="string">
            <text:p text:style-name="P20"/>
          </table:table-cell>
          <table:table-cell table:style-name="表格1.C2" office:value-type="string">
            <text:p text:style-name="P43"/>
          </table:table-cell>
          <table:table-cell table:style-name="表格1.A2" table:number-rows-spanned="4" office:value-type="string">
            <text:p text:style-name="P74"><text:span text:style-name="T18">1.</text:span><text:span text:style-name="T18">本項資料由本部健康資訊管理系統提供。</text:span></text:p>
            <text:p text:style-name="P45"><text:span text:style-name="T18">2.有關推動</text:span><text:span text:style-name="T16">體位不佳學生健康管理，</text:span><text:span text:style-name="T18">請提供佐證資料。（例如推動體位不佳學生體能活動、飲食管理、轉介等）</text:span></text:p>
          </table:table-cell>
          <table:table-cell table:style-name="表格1.G9" office:value-type="string">
            <text:p text:style-name="P22"/>
          </table:table-cell>
        </table:table-row>
        <table:table-row table:style-name="表格1.3">
          <table:covered-table-cell/>
          <table:table-cell table:style-name="表格1.C2" office:value-type="string">
            <text:p text:style-name="P56"><text:span text:style-name="T49">10</text:span><text:span text:style-name="T16">2</text:span><text:span text:style-name="T50">學年度過瘦及瘦比率較</text:span><text:span text:style-name="T50">10</text:span><text:span text:style-name="T18">1</text:span><text:span text:style-name="T50">學年度</text:span><text:span text:style-name="T50">之差異：</text:span></text:p>
            <text:p text:style-name="P56"><text:span text:style-name="T16">1.</text:span><text:span text:style-name="T18">減</text:span><text:span text:style-name="T18">少</text:span><text:span text:style-name="T16">3</text:span><text:span text:style-name="T16">%</text:span><text:span text:style-name="T18">以上，</text:span><text:span text:style-name="T18">得5分</text:span><text:span text:style-name="T18">。</text:span></text:p>
            <text:p text:style-name="P56"><text:span text:style-name="T16">2.</text:span><text:span text:style-name="T18">減</text:span><text:span text:style-name="T18">少</text:span><text:span text:style-name="T16">2</text:span><text:span text:style-name="T16">%-</text:span><text:span text:style-name="T16">3</text:span><text:span text:style-name="T16">%</text:span><text:span text:style-name="T18">（不含），</text:span><text:span text:style-name="T18">得3分</text:span><text:span text:style-name="T18">。</text:span></text:p>
            <text:p text:style-name="P56"><text:span text:style-name="T16">3.</text:span><text:span text:style-name="T18">減</text:span><text:span text:style-name="T18">少</text:span><text:span text:style-name="T18">2</text:span><text:span text:style-name="T18">％以下（不含），</text:span><text:span text:style-name="T18">得2分</text:span><text:span text:style-name="T18">。</text:span></text:p>
            <text:p text:style-name="P56"><text:span text:style-name="T14">4.相同或增加少於 0.2％（含）以下</text:span><text:span text:style-name="T18">，</text:span><text:span text:style-name="T18">得1分</text:span><text:span text:style-name="T14">。</text:span></text:p>
          </table:table-cell>
          <table:table-cell table:style-name="表格1.C2" office:value-type="string">
            <text:p text:style-name="P13"><text:span text:style-name="T16">5</text:span><text:span text:style-name="T16">-1</text:span></text:p>
          </table:table-cell>
          <table:table-cell table:style-name="表格1.D14"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68">推動<text:bookmark-start text:name="OLE_LINK1"/><text:bookmark-start text:name="OLE_LINK2"/>體位不佳學生健康管理<text:bookmark-end text:name="OLE_LINK1"/><text:bookmark-end text:name="OLE_LINK2"/>之學校達90%以上（含）</text:p>
          </table:table-cell>
          <table:table-cell table:style-name="表格1.C2" office:value-type="string">
            <text:p text:style-name="P26">2</text:p>
          </table:table-cell>
          <table:table-cell table:style-name="表格1.D15"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67">小計</text:p>
          </table:table-cell>
          <table:table-cell table:style-name="表格1.C2" office:value-type="string">
            <text:p text:style-name="P26">12</text:p>
          </table:table-cell>
          <table:table-cell table:style-name="表格1.D16"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ext:soft-page-break/>
        <table:table-row table:style-name="表格1.3">
          <table:table-cell table:style-name="表格1.A17" table:number-rows-spanned="4" office:value-type="string">
            <text:p text:style-name="P76"><text:span text:style-name="T16">(</text:span><text:span text:style-name="T18">六</text:span><text:span text:style-name="T16">)</text:span><text:span text:style-name="T18">配合學校衛生法編足學校護理人員</text:span><text:span text:style-name="T36">(</text:span><text:span text:style-name="T40">8％</text:span><text:span text:style-name="T36">)</text:span></text:p>
          </table:table-cell>
          <table:table-cell table:style-name="表格1.C2" office:value-type="string">
            <text:p text:style-name="P15"><text:span text:style-name="T14">學校護理人員任用比率：</text:span></text:p>
            <text:p text:style-name="P15"><text:span text:style-name="T16">1.</text:span><text:span text:style-name="T18">任用比率達</text:span><text:span text:style-name="T18">100</text:span><text:span text:style-name="T16">%</text:span><text:span text:style-name="T16">，得8分</text:span><text:span text:style-name="T18">。</text:span></text:p>
            <text:p text:style-name="P15"><text:span text:style-name="T16">2.</text:span><text:span text:style-name="T18">任用比率達</text:span><text:span text:style-name="T16">95</text:span><text:span text:style-name="T16">%</text:span><text:span text:style-name="T16">，得6分</text:span><text:span text:style-name="T18">。</text:span></text:p>
            <text:p text:style-name="P15"><text:span text:style-name="T16">3</text:span><text:span text:style-name="T16">.</text:span><text:span text:style-name="T18">任用比率達</text:span><text:span text:style-name="T16">85</text:span><text:span text:style-name="T16">%</text:span><text:span text:style-name="T16">，得4分</text:span><text:span text:style-name="T18">。</text:span></text:p>
            <text:p text:style-name="P15"><text:span text:style-name="T16">4</text:span><text:span text:style-name="T16">.</text:span><text:span text:style-name="T18">任用比率達</text:span><text:span text:style-name="T16">7</text:span><text:span text:style-name="T16">5</text:span><text:span text:style-name="T16">%</text:span><text:span text:style-name="T16">，得2分</text:span><text:span text:style-name="T18">。</text:span></text:p>
          </table:table-cell>
          <table:table-cell table:style-name="表格1.C2" office:value-type="string">
            <text:p text:style-name="P26">8-2</text:p>
          </table:table-cell>
          <table:table-cell table:style-name="表格1.D17" office:value-type="string">
            <text:p text:style-name="P20"/>
          </table:table-cell>
          <table:table-cell table:style-name="表格1.C2" office:value-type="string">
            <text:p text:style-name="P43"/>
          </table:table-cell>
          <table:table-cell table:style-name="表格1.F2" table:number-rows-spanned="5" office:value-type="string">
            <text:list xml:id="list4207154843665320209" text:style-name="WW8Num5">
              <text:list-item>
                <text:p text:style-name="P77"><text:span text:style-name="T55">任用比率</text:span><text:span text:style-name="T54">=(</text:span><text:span text:style-name="T55">實編人數</text:span><text:span text:style-name="T54">/</text:span><text:span text:style-name="T55">應編人數</text:span><text:span text:style-name="T54">)×100%</text:span></text:p>
              </text:list-item>
              <text:list-item>
                <text:p text:style-name="P78">實編人數係指列入編制並已進用具公務員法定任用資格之人數。</text:p>
              </text:list-item>
              <text:list-item>
                <text:p text:style-name="P77"><text:span text:style-name="T18">應編人數</text:span><text:span text:style-name="T16">=</text:span><text:span text:style-name="T18">未達</text:span><text:span text:style-name="T16">40</text:span><text:span text:style-name="T18">班學校數</text:span><text:span text:style-name="T16">+40</text:span><text:span text:style-name="T18">班以上學校數</text:span><text:span text:style-name="T16">×2</text:span><text:span text:style-name="T18">。</text:span></text:p>
              </text:list-item>
              <text:list-item>
                <text:p text:style-name="P77"><text:span text:style-name="T18">成長率：</text:span><text:span text:style-name="T29">(102年度實編人數/102年度應編人數)-(101年度實編人數/101年度應編人數)</text:span></text:p>
              </text:list-item>
              <text:list-item>
                <text:p text:style-name="P77"><text:soft-page-break/><text:span text:style-name="T18">請提供未達</text:span><text:span text:style-name="T16">40</text:span><text:span text:style-name="T18">班學校數及</text:span><text:span text:style-name="T16">40</text:span><text:span text:style-name="T18">班以上學校數等相關佐證資料（如員額編制表）。</text:span></text:p>
              </text:list-item>
              <text:list-item>
                <text:p text:style-name="P77"><text:span text:style-name="T18">兼職情形</text:span><text:span text:style-name="T18">以</text:span><text:span text:style-name="T18">人事</text:span><text:span text:style-name="T18">及</text:span><text:span text:style-name="T18">主計</text:span><text:span text:style-name="T18">為主</text:span><text:span text:style-name="T18">。</text:span></text:p>
              </text:list-item>
              <text:list-item>
                <text:p text:style-name="P77"><text:span text:style-name="T18">本項分數如超過</text:span><text:span text:style-name="T18">8</text:span><text:span text:style-name="T18">分，以</text:span><text:span text:style-name="T18">8</text:span><text:span text:style-name="T18">分計算。</text:span></text:p>
              </text:list-item>
              <text:list-item>
                <text:p text:style-name="P77"><text:span text:style-name="T18">學校護理人員如有兼職情形，</text:span><text:span text:style-name="T18">由前項所得總分外</text:span><text:span text:style-name="T18">扣</text:span><text:span text:style-name="T16">1</text:span><text:span text:style-name="T18">分。</text:span></text:p>
              </text:list-item>
            </text:list>
            <text:p text:style-name="P79"/>
          </table:table-cell>
          <table:table-cell table:style-name="表格1.G9" office:value-type="string">
            <text:p text:style-name="P36"/>
          </table:table-cell>
        </table:table-row>
        <table:table-row table:style-name="表格1.3">
          <table:covered-table-cell/>
          <table:table-cell table:style-name="表格1.C2" office:value-type="string">
            <text:p text:style-name="P80"><text:span text:style-name="T18">任用比率未達</text:span><text:span text:style-name="T16">9</text:span><text:span text:style-name="T16">5</text:span><text:span text:style-name="T16">%</text:span><text:span text:style-name="T18">，但成長率達</text:span><text:span text:style-name="T16">10%</text:span><text:span text:style-name="T18">。</text:span></text:p>
          </table:table-cell>
          <table:table-cell table:style-name="表格1.C2" office:value-type="string">
            <text:p text:style-name="P26">1</text:p>
          </table:table-cell>
          <table:table-cell table:style-name="表格1.D18"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80"><text:span text:style-name="T18">每所學校均設有</text:span><text:span text:style-name="T16">1</text:span><text:span text:style-name="T18">名學校護理人員</text:span></text:p>
          </table:table-cell>
          <table:table-cell table:style-name="表格1.C2" office:value-type="string">
            <text:p text:style-name="P26">1</text:p>
          </table:table-cell>
          <table:table-cell table:style-name="表格1.D19"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80"><text:span text:style-name="T18">學校護理人員</text:span><text:span text:style-name="T18">有</text:span><text:span text:style-name="T18">兼職情形</text:span></text:p>
          </table:table-cell>
          <table:table-cell table:style-name="表格1.C2" office:value-type="string">
            <text:p text:style-name="P26">-1</text:p>
          </table:table-cell>
          <table:table-cell table:style-name="表格1.D20"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table-cell table:style-name="表格1.A21" office:value-type="string">
            <text:p text:style-name="P53"/>
          </table:table-cell>
          <table:table-cell table:style-name="表格1.C2" office:value-type="string">
            <text:p text:style-name="P81">小計</text:p>
          </table:table-cell>
          <table:table-cell table:style-name="表格1.C2" office:value-type="string">
            <text:p text:style-name="P26">8</text:p>
          </table:table-cell>
          <table:table-cell table:style-name="表格1.D21"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22">
          <table:table-cell table:style-name="表格1.A22" office:value-type="string">
            <text:p text:style-name="P82"><text:span text:style-name="T16">(</text:span><text:span text:style-name="T18">七</text:span><text:span text:style-name="T16">)</text:span><text:span text:style-name="T18">配合學校衛生法編足學校營養師</text:span><text:span text:style-name="T16">(6%)</text:span></text:p>
          </table:table-cell>
          <table:table-cell table:style-name="表格1.C2" office:value-type="string">
            <text:p text:style-name="P15"><text:span text:style-name="T14">配合學校衛生法編足學校營養師</text:span><text:span text:style-name="T14">比率：</text:span></text:p>
            <text:p text:style-name="P15"><text:span text:style-name="T16">1.</text:span><text:span text:style-name="T18">任用比率達</text:span><text:span text:style-name="T16">100</text:span><text:span text:style-name="T16">%</text:span><text:span text:style-name="T16">，得6分</text:span><text:span text:style-name="T18">。</text:span></text:p>
            <text:p text:style-name="P15"><text:span text:style-name="T16">2.</text:span><text:span text:style-name="T18">任用比率達</text:span><text:span text:style-name="T16">9</text:span><text:span text:style-name="T16">0%</text:span><text:span text:style-name="T16">，得4分</text:span><text:span text:style-name="T18">。</text:span></text:p>
            <text:p text:style-name="P15"><text:span text:style-name="T16">3.</text:span><text:span text:style-name="T18">任用比率達</text:span><text:span text:style-name="T16">8</text:span><text:span text:style-name="T16">0%</text:span><text:span text:style-name="T16">，得2分</text:span><text:span text:style-name="T18">。</text:span></text:p>
          </table:table-cell>
          <table:table-cell table:style-name="表格1.C2" office:value-type="string">
            <text:p text:style-name="P13"><text:span text:style-name="T16">6</text:span><text:span text:style-name="T16">-2</text:span></text:p>
          </table:table-cell>
          <table:table-cell table:style-name="表格1.D22" office:value-type="string">
            <text:p text:style-name="P20"/>
          </table:table-cell>
          <table:table-cell table:style-name="表格1.C2" office:value-type="string">
            <text:p text:style-name="P43"/>
          </table:table-cell>
          <table:table-cell table:style-name="表格1.B2" office:value-type="string">
            <text:p text:style-name="P15"><text:span text:style-name="T58">1</text:span><text:span text:style-name="T59">任用比率</text:span><text:span text:style-name="T58">=(</text:span><text:span text:style-name="T59">實編人數</text:span><text:span text:style-name="T58">/</text:span><text:span text:style-name="T59">應編人數</text:span><text:span text:style-name="T16">)×100%</text:span><text:span text:style-name="T18">。</text:span></text:p>
            <text:p text:style-name="P83"><text:span text:style-name="T16">2.</text:span><text:span text:style-name="T18">實編人數係指列入編制並已進用具公務員法定任用資格之人數</text:span><text:span text:style-name="T16">(</text:span><text:span text:style-name="T18">含約聘僱人員，不含約用人員</text:span><text:span text:style-name="T16">)</text:span><text:span text:style-name="T18">。</text:span></text:p>
            <text:p text:style-name="P83"><text:span text:style-name="T16">3.</text:span><text:span text:style-name="T18">應編人數</text:span><text:span text:style-name="T16">=</text:span><text:span text:style-name="T18">自設廚房供餐</text:span><text:span text:style-name="T16">40</text:span><text:span text:style-name="T18">班以上之學校數。</text:span></text:p>
            <text:p text:style-name="P84"><text:span text:style-name="T16">4.</text:span><text:span text:style-name="T18">成長率</text:span><text:span text:style-name="T16">=</text:span><text:span text:style-name="T18">(102年度實編人數</text:span><text:soft-page-break/><text:span text:style-name="T18">/102年度應編人數)-(101年度實編人數/101年度應編人數)</text:span><text:span text:style-name="T55">。</text:span></text:p>
            <text:p text:style-name="P15"><text:span text:style-name="T55">5.</text:span><text:span text:style-name="T18">本項分數如超過</text:span><text:span text:style-name="T16">6</text:span><text:span text:style-name="T18">分，以</text:span><text:span text:style-name="T16">6</text:span><text:span text:style-name="T18">分計算。</text:span></text:p>
            <text:p text:style-name="P85"><text:span text:style-name="T54">6</text:span><text:span text:style-name="T54">.</text:span><text:span text:style-name="T55">請提供佐證資料。</text:span><text:span text:style-name="T18">（如員額編制表）</text:span></text:p>
          </table:table-cell>
          <table:table-cell table:style-name="表格1.G9" office:value-type="string">
            <text:p text:style-name="P20"/>
          </table:table-cell>
        </table:table-row>
        <table:table-row table:style-name="表格1.22">
          <table:table-cell table:style-name="表格1.A23" office:value-type="string">
            <text:p text:style-name="P53"/>
          </table:table-cell>
          <table:table-cell table:style-name="表格1.C2" office:value-type="string">
            <text:p text:style-name="P81">小計</text:p>
          </table:table-cell>
          <table:table-cell table:style-name="表格1.C2" office:value-type="string">
            <text:p text:style-name="P26">6</text:p>
          </table:table-cell>
          <table:table-cell table:style-name="表格1.D23" office:value-type="string">
            <text:p text:style-name="P20"/>
          </table:table-cell>
          <table:table-cell table:style-name="表格1.C2" office:value-type="string">
            <text:p text:style-name="P43"/>
          </table:table-cell>
          <table:table-cell table:style-name="表格1.B2" office:value-type="string">
            <text:p text:style-name="P62"/>
          </table:table-cell>
          <table:table-cell table:style-name="表格1.G9" office:value-type="string">
            <text:p text:style-name="P20"/>
          </table:table-cell>
        </table:table-row>
        <table:table-row table:style-name="表格1.3">
          <table:table-cell table:style-name="表格1.A24" table:number-rows-spanned="4" office:value-type="string">
            <text:p text:style-name="P82"><text:span text:style-name="T16">(</text:span><text:span text:style-name="T18">八</text:span><text:span text:style-name="T16">)</text:span><text:span text:style-name="T18">進行校園食品供售</text:span><text:span text:style-name="T18">及學校午餐</text:span><text:span text:style-name="T18">查核</text:span><text:span text:style-name="T16">(6%)</text:span></text:p>
          </table:table-cell>
          <table:table-cell table:style-name="表格1.C2" office:value-type="string">
            <text:p text:style-name="P56"><text:span text:style-name="T14">進行校園食品供售查核</text:span><text:span text:style-name="T14">情形：</text:span></text:p>
            <text:p text:style-name="P56"><text:span text:style-name="T16">1.</text:span><text:span text:style-name="T18">查核比率達</text:span><text:span text:style-name="T16">100%</text:span><text:span text:style-name="T18">，或販售食品之校數超過</text:span><text:span text:style-name="T16">150</text:span><text:span text:style-name="T18">者，達</text:span><text:span text:style-name="T16">90%</text:span><text:span text:style-name="T16">；</text:span><text:span text:style-name="T18">且</text:span><text:span text:style-name="T18">符合販售食品規定之校數比率達</text:span><text:span text:style-name="T16">95%</text:span><text:span text:style-name="T16">，得3分</text:span><text:span text:style-name="T18">。</text:span></text:p>
            <text:p text:style-name="P56"><text:span text:style-name="T16">2.</text:span><text:span text:style-name="T18">查核比率達</text:span><text:span text:style-name="T16">80%</text:span><text:span text:style-name="T18">，或販售食品之校數超過</text:span><text:span text:style-name="T16">150</text:span><text:span text:style-name="T18">者，達</text:span><text:span text:style-name="T16">70%</text:span><text:span text:style-name="T16">；</text:span><text:span text:style-name="T18">且</text:span><text:span text:style-name="T18">符合販售食品規定之校數比率達</text:span><text:span text:style-name="T18">8</text:span><text:span text:style-name="T16">5%</text:span><text:span text:style-name="T16">，得2分</text:span><text:span text:style-name="T18">。</text:span></text:p>
            <text:p text:style-name="P56"><text:span text:style-name="T16">3.</text:span><text:span text:style-name="T18">查核比率達</text:span><text:span text:style-name="T16">50%</text:span><text:span text:style-name="T18">，或販售食品之校數超過</text:span><text:span text:style-name="T16">150</text:span><text:span text:style-name="T18">者，達</text:span><text:span text:style-name="T16">40%</text:span><text:span text:style-name="T16">；</text:span><text:span text:style-name="T25"> </text:span><text:span text:style-name="T18">且</text:span><text:span text:style-name="T18">符合販售食品規定之校數比率達</text:span><text:span text:style-name="T18">7</text:span><text:span text:style-name="T16">5</text:span><text:span text:style-name="T14">%</text:span><text:span text:style-name="T16">，得1分</text:span><text:span text:style-name="T14">。</text:span></text:p>
          </table:table-cell>
          <table:table-cell table:style-name="表格1.C2" office:value-type="string">
            <text:p text:style-name="P13"><text:span text:style-name="T16">3</text:span><text:span text:style-name="T16">-1</text:span></text:p>
          </table:table-cell>
          <table:table-cell table:style-name="表格1.D24" office:value-type="string">
            <text:p text:style-name="P20"/>
          </table:table-cell>
          <table:table-cell table:style-name="表格1.C2" office:value-type="string">
            <text:p text:style-name="P43"/>
          </table:table-cell>
          <table:table-cell table:style-name="表格1.F2" table:number-rows-spanned="4" office:value-type="string">
            <text:p text:style-name="P83"><text:span text:style-name="T16">1.</text:span><text:span text:style-name="T18">查核比率</text:span><text:span text:style-name="T16">=(</text:span><text:span text:style-name="T18">查核校數</text:span><text:span text:style-name="T16">/</text:span><text:span text:style-name="T18">販售食品之校數</text:span><text:span text:style-name="T16">)×100%</text:span><text:span text:style-name="T18">。</text:span></text:p>
            <text:p text:style-name="P83"><text:span text:style-name="T16">2.</text:span><text:span text:style-name="T18">符合比率</text:span><text:span text:style-name="T16">=(</text:span><text:span text:style-name="T18">合格校數</text:span><text:span text:style-name="T16">/</text:span><text:span text:style-name="T18">查核校數</text:span><text:span text:style-name="T16">)×100%</text:span><text:span text:style-name="T18">。</text:span></text:p>
            <text:p text:style-name="P83"><text:span text:style-name="T16">3.</text:span><text:span text:style-name="T18">販售食品之校數含公私立學校，高中職不列計，但</text:span><text:span text:style-name="T29">完全中學列計</text:span><text:span text:style-name="T18">。</text:span></text:p>
            <text:p text:style-name="P83"><text:span text:style-name="T16">4.</text:span><text:span text:style-name="T18">查核工作需由專家學者或衛生局</text:span><text:span text:style-name="T29">或營養師</text:span><text:span text:style-name="T18">會同始得採計。</text:span></text:p>
            <text:p text:style-name="P83"><text:span text:style-name="T16">5.</text:span><text:span text:style-name="T16">102年度第1次查核不符規</text:span><text:soft-page-break/><text:span text:style-name="T16">定之學校，經複查1次符合規定者，得列計於符合規定之校數，但本部得參酌本部委託辦理校園食品訪視結果列為合格與否校數計算。</text:span></text:p>
            <text:p text:style-name="P83"><text:span text:style-name="T16">6.</text:span><text:span text:style-name="T18">請提供佐證資料。（如訪視紀錄表）</text:span></text:p>
            <text:p text:style-name="P73"><text:span text:style-name="T16">7.午餐輔導訪視</text:span><text:span text:style-name="T18">比率</text:span><text:span text:style-name="T18">：</text:span><text:span text:style-name="T16">午餐</text:span><text:span text:style-name="T18">輔導訪視校數/辦理午餐校數</text:span><text:span text:style-name="T25">≧</text:span><text:span text:style-name="T18">30%。佐證資料：輔導訪視學校(數)彙整表、辦理午餐學校(數)彙整表。</text:span></text:p>
            <text:p text:style-name="P73"><text:span text:style-name="T16">8.</text:span><text:span text:style-name="T18">餐飲督導人員餐飲衛生講習課程</text:span><text:span text:style-name="T18">，請提供佐證資料：應完成32小時衛生講習人員名冊、已完成32小時衛生講習人員名冊。(依「學校餐廳廚房員生消費合作社衛生管理辦法」規定，學校應派請符合規定之人員擔任辦理餐飲衛生業務督導人員。）</text:span></text:p>
            <text:p text:style-name="P73"><text:span text:style-name="T18">9.</text:span><text:span text:style-name="T7">學校餐飲從業人員衛生（營養）講習，</text:span><text:span text:style-name="T18">請提供佐證資料：</text:span><text:span text:style-name="T7">學校餐飲從業人員名冊，標註已</text:span><text:span text:style-name="T18">完成</text:span><text:span text:style-name="T7">衛生（營養）講習時數</text:span><text:span text:style-name="T18">。(同上開辦法，</text:span><text:span text:style-name="T7">學校餐飲從業人員應於每學年開學前二週內或新進用前接受健康檢查，合格者始得從事餐飲工作；每學年並應參加衛生【營養】講習至少八小時)。</text:span></text:p>
          </table:table-cell>
          <table:table-cell table:style-name="表格1.G9" office:value-type="string">
            <text:p text:style-name="P20"/>
          </table:table-cell>
        </table:table-row>
        <table:table-row table:style-name="表格1.3">
          <table:covered-table-cell/>
          <table:table-cell table:style-name="表格1.C2" office:value-type="string">
            <text:p text:style-name="P58">每學年至少輔導訪視30%以上辦理午餐之學校</text:p>
          </table:table-cell>
          <table:table-cell table:style-name="表格1.C2" office:value-type="string">
            <text:p text:style-name="P26">1</text:p>
          </table:table-cell>
          <table:table-cell table:style-name="表格1.D25"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15"><text:span text:style-name="T18">針對未具營養師資格或相關科系之</text:span><text:span text:style-name="T18">學校</text:span><text:span text:style-name="T18">餐飲督導人員辦理餐飲衛生講習課程</text:span><text:span text:style-name="T18">，完成32小時衛生講習。</text:span></text:p>
          </table:table-cell>
          <table:table-cell table:style-name="表格1.C2" office:value-type="string">
            <text:p text:style-name="P26">1</text:p>
          </table:table-cell>
          <table:table-cell table:style-name="表格1.D26"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86">學校餐飲從業人員每學年應參加衛生（營養）講習至少8小時。</text:p>
            <text:p text:style-name="P59"/>
          </table:table-cell>
          <table:table-cell table:style-name="表格1.C2" office:value-type="string">
            <text:p text:style-name="P26">1</text:p>
          </table:table-cell>
          <table:table-cell table:style-name="表格1.D27"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ext:soft-page-break/>
        <table:table-row table:style-name="表格1.22">
          <table:table-cell table:style-name="表格1.A28" office:value-type="string">
            <text:p text:style-name="P53"/>
          </table:table-cell>
          <table:table-cell table:style-name="表格1.C2" office:value-type="string">
            <text:p text:style-name="P75">小計</text:p>
          </table:table-cell>
          <table:table-cell table:style-name="表格1.C2" office:value-type="string">
            <text:p text:style-name="P26">6</text:p>
          </table:table-cell>
          <table:table-cell table:style-name="表格1.D28" office:value-type="string">
            <text:p text:style-name="P20"/>
          </table:table-cell>
          <table:table-cell table:style-name="表格1.C2" office:value-type="string">
            <text:p text:style-name="P43"/>
          </table:table-cell>
          <table:table-cell table:style-name="表格1.B2" office:value-type="string">
            <text:p text:style-name="P62"/>
          </table:table-cell>
          <table:table-cell table:style-name="表格1.G9" office:value-type="string">
            <text:p text:style-name="P20"/>
          </table:table-cell>
        </table:table-row>
        <table:table-row table:style-name="表格1.3">
          <table:table-cell table:style-name="表格1.A29" table:number-rows-spanned="3" office:value-type="string">
            <text:p text:style-name="P82"><text:span text:style-name="T16">(</text:span><text:span text:style-name="T18">九</text:span><text:span text:style-name="T16">)</text:span><text:span text:style-name="T18">健康檢查結果追蹤情形</text:span><text:span text:style-name="T16">(</text:span><text:span text:style-name="T16">6</text:span><text:span text:style-name="T16">%)</text:span></text:p>
            <text:p text:style-name="P55"/>
            <text:p text:style-name="P55"/>
          </table:table-cell>
          <table:table-cell table:style-name="表格1.C2" office:value-type="string">
            <text:p text:style-name="P46"><text:span text:style-name="T50">篩檢異常</text:span><text:span text:style-name="T50">就醫率：</text:span></text:p>
            <text:p text:style-name="P46"><text:span text:style-name="T18">1.</text:span><text:span text:style-name="T18">達</text:span><text:span text:style-name="T16">9</text:span><text:span text:style-name="T16">5</text:span><text:span text:style-name="T16">%</text:span><text:span text:style-name="T16">，得4分</text:span><text:span text:style-name="T18">。</text:span></text:p>
            <text:p text:style-name="P46"><text:span text:style-name="T16">2</text:span><text:span text:style-name="T16">.</text:span><text:span text:style-name="T18">達</text:span><text:span text:style-name="T18">90</text:span><text:span text:style-name="T16">%</text:span><text:span text:style-name="T16">，得3分</text:span><text:span text:style-name="T18">。</text:span></text:p>
            <text:p text:style-name="P46"><text:span text:style-name="T16">3</text:span><text:span text:style-name="T16">.</text:span><text:span text:style-name="T18">達</text:span><text:span text:style-name="T18">85</text:span><text:span text:style-name="T16">%</text:span><text:span text:style-name="T16">，得2分</text:span><text:span text:style-name="T18">。</text:span></text:p>
            <text:p text:style-name="P46"><text:span text:style-name="T16">4</text:span><text:span text:style-name="T16">.</text:span><text:span text:style-name="T18">達</text:span><text:span text:style-name="T18">80</text:span><text:span text:style-name="T16">%</text:span><text:span text:style-name="T16">，得1分</text:span><text:span text:style-name="T18">。</text:span></text:p>
          </table:table-cell>
          <table:table-cell table:style-name="表格1.C2" office:value-type="string">
            <text:p text:style-name="P26">4-1</text:p>
          </table:table-cell>
          <table:table-cell table:style-name="表格1.D29" office:value-type="string">
            <text:p text:style-name="P20"/>
          </table:table-cell>
          <table:table-cell table:style-name="表格1.C2" office:value-type="string">
            <text:p text:style-name="P43"/>
          </table:table-cell>
          <table:table-cell table:style-name="表格1.F2" table:number-rows-spanned="3" office:value-type="string">
            <text:list xml:id="list1277114473399793931" text:style-name="WW8Num2">
              <text:list-item>
                <text:p text:style-name="P87"><text:span text:style-name="T43">篩檢異常</text:span><text:span text:style-name="T43">就醫</text:span><text:span text:style-name="T43">率未達</text:span><text:span text:style-name="T45">80</text:span><text:span text:style-name="T45">%</text:span><text:span text:style-name="T45">為</text:span><text:span text:style-name="T45">0</text:span><text:span text:style-name="T43">分。</text:span></text:p>
              </text:list-item>
              <text:list-item>
                <text:p text:style-name="P88"><text:span text:style-name="T43">篩檢異常</text:span><text:span text:style-name="T43">就醫</text:span><text:span text:style-name="T43">率：</text:span><text:span text:style-name="T45">(</text:span><text:span text:style-name="T43">視力篩檢異常</text:span><text:span text:style-name="T43">就醫</text:span><text:span text:style-name="T43">學生數</text:span><text:span text:style-name="T45">+</text:span><text:span text:style-name="T43">齲齒篩檢異常</text:span><text:span text:style-name="T43">就醫</text:span><text:span text:style-name="T43">學生數</text:span><text:span text:style-name="T45">+</text:span><text:span text:style-name="T43">尿液篩檢異常</text:span><text:span text:style-name="T43">就醫</text:span><text:span text:style-name="T43">學生數</text:span><text:span text:style-name="T45">)/(</text:span><text:span text:style-name="T43">視力篩檢異常學生數</text:span><text:span text:style-name="T45">+</text:span><text:span text:style-name="T43">齲齒篩檢異常學生數</text:span><text:soft-page-break/><text:span text:style-name="T45">+</text:span><text:span text:style-name="T43">尿液篩檢異常學生數</text:span><text:span text:style-name="T45">)</text:span><text:span text:style-name="T43">。</text:span></text:p>
              </text:list-item>
              <text:list-item>
                <text:p text:style-name="P17"><text:span text:style-name="T42">請提供佐證資料。</text:span><text:span text:style-name="T47">（如所屬學校健康檢查異常</text:span><text:span text:style-name="T47">就醫</text:span><text:span text:style-name="T47">學生彙整表）。</text:span></text:p>
              </text:list-item>
              <text:list-item>
                <text:p text:style-name="P89"><text:span text:style-name="T36">如因偏遠地區醫療資源較匱乏未有合格眼（牙）科醫師執業地區，家長應在一年內至少帶學生複診者1次。</text:span></text:p>
              </text:list-item>
            </text:list>
            <text:p text:style-name="P63"><text:span text:style-name="T40">5.</text:span><text:span text:style-name="T37">篩檢異常</text:span><text:span text:style-name="T37">就醫率訂定具體有效之改善策略方案</text:span><text:span text:style-name="T40">請提</text:span><text:span text:style-name="T14">供佐證方案及成效資料。</text:span></text:p>
            <text:p text:style-name="P74"><text:span text:style-name="T16">6.佐證資料例如：如何協助學生就醫、校牙醫眼醫進入校園、偏遠地區巡迴服務、對家長宣導、防齲計畫預算</text:span><text:span text:style-name="T24">…</text:span><text:span text:style-name="T16">.。</text:span></text:p>
          </table:table-cell>
          <table:table-cell table:style-name="表格1.G9" office:value-type="string">
            <text:p text:style-name="P36"/>
          </table:table-cell>
        </table:table-row>
        <table:table-row table:style-name="表格1.3">
          <table:covered-table-cell/>
          <table:table-cell table:style-name="表格1.C2" office:value-type="string">
            <text:p text:style-name="P46"><text:span text:style-name="T37">對</text:span><text:span text:style-name="T37">篩檢異常</text:span><text:span text:style-name="T37">就醫率訂定具體有效之改善策略方案</text:span></text:p>
          </table:table-cell>
          <table:table-cell table:style-name="表格1.C2" office:value-type="string">
            <text:p text:style-name="P48">2</text:p>
          </table:table-cell>
          <table:table-cell table:style-name="表格1.D30"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
          <table:covered-table-cell/>
          <table:table-cell table:style-name="表格1.C2" office:value-type="string">
            <text:p text:style-name="P48">小計</text:p>
          </table:table-cell>
          <table:table-cell table:style-name="表格1.C2" office:value-type="string">
            <text:p text:style-name="P48">6</text:p>
          </table:table-cell>
          <table:table-cell table:style-name="表格1.D31" office:value-type="string">
            <text:p text:style-name="P20"/>
          </table:table-cell>
          <table:table-cell table:style-name="表格1.C2" office:value-type="string">
            <text:p text:style-name="P43"/>
          </table:table-cell>
          <table:covered-table-cell/>
          <table:table-cell table:style-name="表格1.G9" office:value-type="string">
            <text:p text:style-name="P20"/>
          </table:table-cell>
        </table:table-row>
        <table:table-row table:style-name="表格1.32">
          <table:table-cell table:style-name="表格1.A32" table:number-rows-spanned="2" office:value-type="string">
            <text:p text:style-name="P90"><text:span text:style-name="T16">(</text:span><text:span text:style-name="T18">十</text:span><text:span text:style-name="T16">)</text:span><text:span text:style-name="T18">學校衛生年報填送情形</text:span><text:span text:style-name="T16">(5%)</text:span></text:p>
          </table:table-cell>
          <table:table-cell table:style-name="表格1.C2" office:value-type="string">
            <text:p text:style-name="P15"><text:span text:style-name="T50">所屬學校皆依規定期限（</text:span><text:span text:style-name="T52">含再次提醒）</text:span><text:span text:style-name="T50">完成填報</text:span><text:span text:style-name="T18">，</text:span><text:span text:style-name="T18">得5分；否則為0分。</text:span></text:p>
          </table:table-cell>
          <table:table-cell table:style-name="表格1.C2" office:value-type="string">
            <text:p text:style-name="P48">5</text:p>
          </table:table-cell>
          <table:table-cell table:style-name="表格1.D32" office:value-type="string">
            <text:p text:style-name="P20"/>
          </table:table-cell>
          <table:table-cell table:style-name="表格1.E32" office:value-type="string">
            <text:p text:style-name="P43"/>
          </table:table-cell>
          <table:table-cell table:style-name="表格1.F32" office:value-type="string">
            <text:p text:style-name="P3">1.<text:span text:style-name="T22">包含所屬高中以下學校，不含</text:span><text:span text:style-name="T22">本部所屬</text:span><text:span text:style-name="T22">國立及私立學校。</text:span></text:p>
            <text:p text:style-name="P3">2.<text:span text:style-name="T22">本項資料由本部提供。</text:span></text:p>
          </table:table-cell>
          <table:table-cell table:style-name="表格1.G32" office:value-type="string">
            <text:p text:style-name="P20"/>
          </table:table-cell>
        </table:table-row>
        <table:table-row table:style-name="表格1.33">
          <table:covered-table-cell/>
          <table:table-cell table:style-name="表格1.C2" office:value-type="string">
            <text:p text:style-name="P93">小計</text:p>
          </table:table-cell>
          <table:table-cell table:style-name="表格1.C2" office:value-type="string">
            <text:p text:style-name="P48">5</text:p>
          </table:table-cell>
          <table:table-cell table:style-name="表格1.D33" office:value-type="string">
            <text:p text:style-name="P20"/>
          </table:table-cell>
          <table:table-cell table:style-name="表格1.E33" office:value-type="string">
            <text:p text:style-name="P43"/>
          </table:table-cell>
          <table:table-cell table:style-name="表格1.F33" office:value-type="string">
            <text:p text:style-name="P2"/>
          </table:table-cell>
          <table:table-cell table:style-name="表格1.G33" office:value-type="string">
            <text:p text:style-name="P20"/>
          </table:table-cell>
        </table:table-row>
        <table:table-row table:style-name="表格1.34">
          <table:table-cell table:style-name="表格1.A34" office:value-type="string">
            <text:p text:style-name="P90"><text:span text:style-name="T16">(</text:span><text:span text:style-name="T18">十</text:span><text:span text:style-name="T18">一</text:span><text:span text:style-name="T16">)</text:span><text:span text:style-name="T18">國中戒菸種子師資培訓情形(5%)</text:span></text:p>
          </table:table-cell>
          <table:table-cell table:style-name="表格1.B2" office:value-type="string">
            <text:p text:style-name="P95"><text:span text:style-name="T14">國中</text:span><text:span text:style-name="T14">具戒菸種子師資校數：</text:span></text:p>
            <text:p text:style-name="P95"><text:span text:style-name="T16">1.</text:span><text:span text:style-name="T18">校數達</text:span><text:span text:style-name="T16">80%</text:span><text:span text:style-name="T18">以上，</text:span><text:span text:style-name="T18">得5分</text:span><text:span text:style-name="T18">。</text:span></text:p>
            <text:p text:style-name="P95"><text:span text:style-name="T16">2.</text:span><text:span text:style-name="T18">校數達</text:span><text:span text:style-name="T16">70%</text:span><text:span text:style-name="T18">以上，</text:span><text:span text:style-name="T18">得3分</text:span><text:span text:style-name="T18">。</text:span></text:p>
            <text:p text:style-name="P95"><text:span text:style-name="T16">3.</text:span><text:span text:style-name="T18">校數達</text:span><text:span text:style-name="T16">60%</text:span><text:span text:style-name="T18">以上，</text:span><text:span text:style-name="T18">得2分</text:span><text:span text:style-name="T18">。</text:span></text:p>
            <text:p text:style-name="P95"><text:span text:style-name="T16">4.</text:span><text:span text:style-name="T18">校數達</text:span><text:span text:style-name="T16">50%</text:span><text:span text:style-name="T18">以上，</text:span><text:span text:style-name="T18">得1分</text:span><text:span text:style-name="T18">。</text:span></text:p>
          </table:table-cell>
          <table:table-cell table:style-name="表格1.C2" office:value-type="string">
            <text:p text:style-name="P38">5-1</text:p>
          </table:table-cell>
          <table:table-cell table:style-name="表格1.D34" office:value-type="string">
            <text:p text:style-name="P20"/>
          </table:table-cell>
          <table:table-cell table:style-name="表格1.E34" office:value-type="string">
            <text:p text:style-name="P43"/>
          </table:table-cell>
          <table:table-cell table:style-name="表格1.F34" office:value-type="string">
            <text:p text:style-name="P5">1.受訓人數以完成歷年國健署或地方衛生機關所辦訓練(6小時以上)之學校人員予以統計，不以102年度受訓者為限。</text:p>
            <text:p text:style-name="P5">2.含公私立學校。</text:p>
            <text:p text:style-name="P5">3.請提供佐證資料。（例如計畫書、簽到單、課程表及結訓證明書等）</text:p>
          </table:table-cell>
          <table:table-cell table:style-name="表格1.G34" office:value-type="string">
            <text:p text:style-name="P20"/>
          </table:table-cell>
        </table:table-row>
        <table:table-row table:style-name="表格1.32">
          <table:table-cell table:style-name="表格1.A35" table:number-rows-spanned="2" office:value-type="string">
            <text:p text:style-name="P90"><text:soft-page-break/><text:span text:style-name="T16">(</text:span><text:span text:style-name="T18">十</text:span><text:span text:style-name="T18">二</text:span><text:span text:style-name="T16">)</text:span><text:span text:style-name="T18">健康相關課程教師參與專業在職進修情形</text:span><text:span text:style-name="T16">(8%)</text:span></text:p>
          </table:table-cell>
          <table:table-cell table:style-name="表格1.F2" table:number-rows-spanned="2" office:value-type="string">
            <text:p text:style-name="P92"><text:span text:style-name="T50">依規定期間、時數參加專業在職進修人數比率：</text:span></text:p>
            <text:p text:style-name="P92"><text:span text:style-name="T16">1.</text:span><text:span text:style-name="T18">比率達</text:span><text:span text:style-name="T16">100%</text:span><text:span text:style-name="T18">，</text:span><text:span text:style-name="T18">得8分</text:span><text:span text:style-name="T18">。</text:span></text:p>
            <text:p text:style-name="P92"><text:soft-page-break/><text:span text:style-name="T16">2.</text:span><text:span text:style-name="T18">比率達</text:span><text:span text:style-name="T16">90%</text:span><text:span text:style-name="T18">，</text:span><text:span text:style-name="T18">得6分</text:span><text:span text:style-name="T18">。</text:span></text:p>
            <text:p text:style-name="P92"><text:span text:style-name="T16">3.</text:span><text:span text:style-name="T18">比率達</text:span><text:span text:style-name="T16">85%</text:span><text:span text:style-name="T18">，</text:span><text:span text:style-name="T18">得3分</text:span><text:span text:style-name="T18">。</text:span></text:p>
            <text:p text:style-name="P92"><text:span text:style-name="T16">4.</text:span><text:span text:style-name="T18">比率達</text:span><text:span text:style-name="T16">80%</text:span><text:span text:style-name="T18">，</text:span><text:span text:style-name="T18">得1分</text:span><text:span text:style-name="T18">。</text:span></text:p>
          </table:table-cell>
          <table:table-cell table:style-name="表格1.F2" table:number-rows-spanned="2" office:value-type="string">
            <text:p text:style-name="P13"><text:span text:style-name="T16">8</text:span><text:span text:style-name="T16">-1</text:span></text:p>
          </table:table-cell>
          <table:table-cell table:style-name="表格1.D35" table:number-rows-spanned="2" office:value-type="string">
            <text:p text:style-name="P19"/>
          </table:table-cell>
          <table:table-cell table:style-name="表格1.E35" table:number-rows-spanned="2" office:value-type="string">
            <text:p text:style-name="P44"/>
          </table:table-cell>
          <table:table-cell table:style-name="表格1.F35" table:number-rows-spanned="2" office:value-type="string">
            <text:list xml:id="list8933053262122268730" text:style-name="WW8Num6">
              <text:list-item>
                <text:list>
                  <text:list-item>
                    <text:p text:style-name="P4"><text:span text:style-name="T22">依學校衛生法第</text:span>17<text:span text:style-name="T22">條及其施行細則第</text:span>13<text:span text:style-name="T22">條規定，健康相關課程教師，應每</text:span>2<text:soft-page-break/><text:span text:style-name="T22">學年至少參加學校衛生相關研習</text:span>18<text:span text:style-name="T22">小時專業在職進修。</text:span></text:p>
                  </text:list-item>
                  <text:list-item>
                    <text:p text:style-name="P7">健康相關課程教師係指教授健康教育課程教師，包含國小及國中健體領域健康教育教師（專業及非專業教師）。</text:p>
                  </text:list-item>
                  <text:list-item>
                    <text:p text:style-name="P4"><text:span text:style-name="T22">比率</text:span>=<text:span text:style-name="T22">參加專業在職進修足夠時數人數</text:span>/<text:span text:style-name="T22">健康相關課程教師總人數</text:span>×100%<text:span text:style-name="T22">。</text:span></text:p>
                  </text:list-item>
                  <text:list-item>
                    <text:p text:style-name="P4"><text:span text:style-name="T22">擔任健康相關課程合計未達</text:span>1<text:span text:style-name="T22">學期者（非以小時計）不列入總人數計。</text:span></text:p>
                  </text:list-item>
                  <text:list-item>
                    <text:p text:style-name="P4"><text:span text:style-name="T22">擔任健康相關課程合計未達</text:span>1<text:span text:style-name="T22">學年者，列入總人數計，專業在職進修達</text:span>6<text:span text:style-name="T22">小時者得列入進修人數。</text:span></text:p>
                  </text:list-item>
                  <text:list-item>
                    <text:p text:style-name="P4"><text:span text:style-name="T22">擔任健康相關課程合計未達</text:span>2<text:span text:style-name="T22">學年者，列入總人數計，專業在職進修達</text:span>12<text:span text:style-name="T22">小時者得列入進修人數。</text:span></text:p>
                  </text:list-item>
                  <text:list-item>
                    <text:p text:style-name="P4">請提供佐證資料。（例如進修內容，是否符合教師教學專業知能所需等）</text:p>
                  </text:list-item>
                </text:list>
              </text:list-item>
            </text:list>
          </table:table-cell>
          <table:table-cell table:style-name="表格1.G35" office:value-type="string">
            <text:p text:style-name="P20"/>
          </table:table-cell>
        </table:table-row>
        <table:table-row table:style-name="表格1.32">
          <table:covered-table-cell/>
          <table:covered-table-cell/>
          <table:covered-table-cell/>
          <table:covered-table-cell/>
          <table:covered-table-cell/>
          <table:covered-table-cell/>
          <table:table-cell table:style-name="表格1.G36" office:value-type="string">
            <text:p text:style-name="P22"/>
          </table:table-cell>
        </table:table-row>
        <table:table-row table:style-name="表格1.34">
          <table:table-cell table:style-name="表格1.A37" office:value-type="string">
            <text:p text:style-name="P91"/>
          </table:table-cell>
          <table:table-cell table:style-name="表格1.C2" office:value-type="string">
            <text:p text:style-name="P93">小計</text:p>
          </table:table-cell>
          <table:table-cell table:style-name="表格1.C2" office:value-type="string">
            <text:p text:style-name="P26">8</text:p>
          </table:table-cell>
          <table:table-cell table:style-name="表格1.D37" office:value-type="string">
            <text:p text:style-name="P20"/>
          </table:table-cell>
          <table:table-cell table:style-name="表格1.E37" office:value-type="string">
            <text:p text:style-name="P43"/>
          </table:table-cell>
          <table:table-cell table:style-name="表格1.F37" office:value-type="string">
            <text:p text:style-name="P8"/>
          </table:table-cell>
          <table:table-cell table:style-name="表格1.G37" office:value-type="string">
            <text:p text:style-name="P22"/>
          </table:table-cell>
        </table:table-row>
        <text:soft-page-break/>
        <table:table-row table:style-name="表格1.32">
          <table:table-cell table:style-name="表格1.A38" table:number-rows-spanned="2" office:value-type="string">
            <text:p text:style-name="P90"><text:span text:style-name="T16">(</text:span><text:span text:style-name="T18">十</text:span><text:span text:style-name="T18">三</text:span><text:span text:style-name="T16">)</text:span><text:span text:style-name="T18">學校衛生工作特色項目</text:span><text:span text:style-name="T16">(</text:span><text:span text:style-name="T16">12</text:span><text:span text:style-name="T16">%)</text:span></text:p>
          </table:table-cell>
          <table:table-cell table:style-name="表格1.B2" office:value-type="string">
            <text:list xml:id="list3216202200707190719" text:style-name="WW8Num7">
              <text:list-item>
                <text:p text:style-name="P96"><text:span text:style-name="T18">飲用水管理具特色且有績效。</text:span><text:span text:style-name="T16">(2%)</text:span></text:p>
              </text:list-item>
              <text:list-item>
                <text:p text:style-name="P96"><text:span text:style-name="T63">推動以生活技能為主之性教育</text:span><text:span text:style-name="T6">(</text:span><text:span text:style-name="T63">含愛滋病防治</text:span><text:span text:style-name="T6">)</text:span><text:span text:style-name="T63">具特色且有績效</text:span><text:span text:style-name="T18">。</text:span><text:span text:style-name="T16">(</text:span><text:span text:style-name="T16">3</text:span><text:span text:style-name="T16">%)</text:span></text:p>
              </text:list-item>
              <text:list-item>
                <text:p text:style-name="P96"><text:span text:style-name="T20">菸害防制教育</text:span><text:span text:style-name="T18">具特色且有績效。（</text:span><text:span text:style-name="T16">3</text:span><text:span text:style-name="T16">%</text:span><text:span text:style-name="T18">）</text:span></text:p>
              </text:list-item>
              <text:list-item>
                <text:p text:style-name="P96"><text:span text:style-name="T18">其他學校衛生工作具特色且有績效(2</text:span><text:span text:style-name="T16">%</text:span><text:span text:style-name="T18">)</text:span></text:p>
              </text:list-item>
              <text:list-item>
                <text:p text:style-name="P96"><text:span text:style-name="T18">腸病毒及其他傳染病衛教及防治工作具特色且有績效。</text:span><text:span text:style-name="T16">(</text:span><text:span text:style-name="T16">2</text:span><text:span text:style-name="T16">%)</text:span></text:p>
              </text:list-item>
            </text:list>
          </table:table-cell>
          <table:table-cell table:style-name="表格1.C2" office:value-type="string">
            <text:p text:style-name="P26">12</text:p>
          </table:table-cell>
          <table:table-cell table:style-name="表格1.D38" office:value-type="string">
            <text:p text:style-name="P20"/>
          </table:table-cell>
          <table:table-cell table:style-name="表格1.E38" office:value-type="string">
            <text:p text:style-name="P43"/>
          </table:table-cell>
          <table:table-cell table:style-name="表格1.F38" office:value-type="string">
            <text:list xml:id="list7857075582677470888" text:style-name="WW8Num1">
              <text:list-item>
                <text:p text:style-name="P9">本項評分將由本部邀集學者專家審查後定之。</text:p>
              </text:list-item>
            </text:list>
            <text:p text:style-name="P10"><text:span text:style-name="T22">2.請提供縣(市)級之整體工作特色及績效評估(</text:span><text:span text:style-name="T22">並附上佐證資料如相關規定、實施計畫、成效、數據等</text:span><text:span text:style-name="T22">)。</text:span></text:p>
            <text:p text:style-name="P11">3.請以表格彙總所轄學校各議題之特色及績效。</text:p>
            <text:p text:style-name="P10"><text:span text:style-name="T22">4.請提供縣(市)級腸病毒及其他傳染病衛教及防治整體工作特色及績效評估(</text:span><text:span text:style-name="T22">並附上佐證資料如相關規定、實施計畫、成效、數據等</text:span><text:span text:style-name="T22">)。</text:span></text:p>
            <text:p text:style-name="P11">5.請以表格彙總所轄學校腸病毒及其他傳染病衛教及防治特色及績效。</text:p>
          </table:table-cell>
          <table:table-cell table:style-name="表格1.G38" office:value-type="string">
            <text:p text:style-name="P22"/>
          </table:table-cell>
        </table:table-row>
        <table:table-row table:style-name="表格1.39">
          <table:covered-table-cell/>
          <table:table-cell table:style-name="表格1.C2" office:value-type="string">
            <text:p text:style-name="P97">小計</text:p>
          </table:table-cell>
          <table:table-cell table:style-name="表格1.C2" office:value-type="string">
            <text:p text:style-name="P26">12</text:p>
          </table:table-cell>
          <table:table-cell table:style-name="表格1.D39" office:value-type="string">
            <text:p text:style-name="P20"/>
          </table:table-cell>
          <table:table-cell table:style-name="表格1.E39" office:value-type="string">
            <text:p text:style-name="P43"/>
          </table:table-cell>
          <table:table-cell table:style-name="表格1.F39" office:value-type="string">
            <text:p text:style-name="P12"/>
          </table:table-cell>
          <table:table-cell table:style-name="表格1.G39" office:value-type="string">
            <text:p text:style-name="P22"/>
          </table:table-cell>
        </table:table-row>
        <table:table-row table:style-name="表格1.40">
          <table:table-cell table:style-name="表格1.A40" office:value-type="string">
            <text:p text:style-name="P91"/>
          </table:table-cell>
          <table:table-cell table:style-name="表格1.C2" office:value-type="string">
            <text:p text:style-name="P97">總計</text:p>
          </table:table-cell>
          <table:table-cell table:style-name="表格1.C2" office:value-type="string">
            <text:p text:style-name="P27"/>
          </table:table-cell>
          <table:table-cell table:style-name="表格1.D40" office:value-type="string">
            <text:p text:style-name="P20"/>
          </table:table-cell>
          <table:table-cell table:style-name="表格1.E40" office:value-type="string">
            <text:p text:style-name="P43"/>
          </table:table-cell>
          <table:table-cell table:style-name="表格1.F40" office:value-type="string">
            <text:p text:style-name="P12"/>
          </table:table-cell>
          <table:table-cell table:style-name="表格1.G40"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025cm" fo:margin-right="0cm" fo:text-align="justify" style:justify-single-word="false" fo:text-indent="0cm" style:auto-text-indent="false" style:snap-to-layout-grid="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04cm"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1cm" fo:text-indent="-0.635cm" fo:margin-left="0.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年度教育部對各地方政府統合視導「一般項目」評分表【國教署-高中職組-中行科】</dc:title>
    <meta:initial-creator>moejsmpc</meta:initial-creator>
    <meta:creation-date>2014-05-07T15:22:00</meta:creation-date>
    <dc:creator>User</dc:creator>
    <dc:date>2014-07-28T10:11:00</dc:date>
    <meta:print-date>2014-07-28T10:02:00</meta:print-date>
    <meta:editing-cycles>9</meta:editing-cycles>
    <meta:editing-duration>PT28M</meta:editing-duration>
    <meta:document-statistic meta:table-count="1" meta:image-count="0" meta:object-count="0" meta:page-count="13" meta:paragraph-count="212" meta:word-count="3792" meta:character-count="4360" meta:non-whitespace-character-count="4258"/>
    <meta:generator>LibreOffice/5.0.4.2$Windows_x86 LibreOffice_project/2b9802c1994aa0b7dc6079e128979269cf95bc78</meta:generator>
  </office:meta>
</office:document-meta>
</file>