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62.7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10.97mm"/>
    </style:style>
    <style:style style:name="co18" style:family="table-column">
      <style:table-column-properties fo:break-before="auto" style:column-width="80.22mm"/>
    </style:style>
    <style:style style:name="co19" style:family="table-column">
      <style:table-column-properties fo:break-before="auto" style:column-width="48.08mm"/>
    </style:style>
    <style:style style:name="co20" style:family="table-column">
      <style:table-column-properties fo:break-before="auto" style:column-width="54.31mm"/>
    </style:style>
    <style:style style:name="co21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53.7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34.93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5" table:default-cell-style-name="ce12"/>
        <table:table-column table:style-name="co13" table:default-cell-style-name="ce12"/>
        <table:table-column table:style-name="co16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8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194201" calcext:value-type="float">
            <text:p>1,194,201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宣導DM</text:p>
          </table:table-cell>
          <table:table-cell table:style-name="ce11" office:value-type="string" calcext:value-type="string">
            <text:p>104.03.09</text:p>
          </table:table-cell>
          <table:table-cell table:style-name="ce36" office:value-type="string" calcext:value-type="string">
            <text:p>45萬封</text:p>
            <text:p>電子郵件</text:p>
          </table:table-cell>
          <table:table-cell table:style-name="ce17" office:value-type="string" calcext:value-type="string">
            <text:p>網路EDM(UDN)</text:p>
          </table:table-cell>
          <table:table-cell table:style-name="ce30" office:value-type="float" office:value="51590" calcext:value-type="float">
            <text:p>51,59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1" office:value-type="string" calcext:value-type="string">
            <text:p>104.03.01-104.03.31</text:p>
          </table:table-cell>
          <table:table-cell table:style-name="ce36" office:value-type="float" office:value="43267" calcext:value-type="float">
            <text:p><text:s/>43,267 </text:p>
          </table:table-cell>
          <table:table-cell table:style-name="ce17" office:value-type="string" calcext:value-type="string">
            <text:p>Google關鍵字廣告</text:p>
          </table:table-cell>
          <table:table-cell table:style-name="ce31" office:value-type="float" office:value="44645" calcext:value-type="float">
            <text:p>44,64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592911" calcext:value-type="float">
            <text:p><text:s/>592,911 </text:p>
          </table:table-cell>
          <table:table-cell table:style-name="ce11" office:value-type="string" calcext:value-type="string">
            <text:p>Google聯播網Banner</text:p>
          </table:table-cell>
          <table:table-cell table:style-name="ce30" office:value-type="float" office:value="59525" calcext:value-type="float">
            <text:p>59,525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.適性揚才、適性入學、就近入學、活力創新、多元價值</text:p>
            <text:p>2.樂活、樂學、愛相隨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000000" calcext:value-type="float">
            <text:p><text:s/>1,0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29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男:我家附近的學校真不錯(國語)</text:p>
            <text:p>女:阮家附近的學校有特色(台語)</text:p>
            <text:p>男:現在上學變好玩了(國)</text:p>
            <text:p>女:是阿!能依自己的興趣做選擇當然充實又有趣</text:p>
            <text:p>OS:12年國教.適性發展.精彩放電.人生就此轉變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11" office:value-type="string" calcext:value-type="string">
            <text:p>廣播-中廣電臺</text:p>
          </table:table-cell>
          <table:table-cell table:style-name="ce30" office:value-type="float" office:value="595240" calcext:value-type="float">
            <text:p>595,24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特色亮點吸引力</text:p>
            <text:p>成就未來有自信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20面" calcext:value-type="string">
            <text:p><text:s/>20面 </text:p>
          </table:table-cell>
          <table:table-cell table:style-name="ce11" office:value-type="string" calcext:value-type="string">
            <text:p>戶外媒體-公車(臺北及高雄地區車側滿版)</text:p>
          </table:table-cell>
          <table:table-cell table:style-name="ce31" office:value-type="float" office:value="260700" calcext:value-type="float">
            <text:p>260,7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5歲幼兒免學費教育計畫-50高手篇</text:p>
          </table:table-cell>
          <table:table-cell table:style-name="ce13" office:value-type="string" calcext:value-type="string">
            <text:p>104.03.01-104.03.31</text:p>
          </table:table-cell>
          <table:table-cell table:style-name="ce36" office:value-type="string" office:string-value="約4週" calcext:value-type="string">
            <text:p><text:s/>約4週 </text:p>
          </table:table-cell>
          <table:table-cell table:style-name="ce11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3.06</text:p>
            <text:p>103.03.13</text:p>
            <text:p>103.03.20</text:p>
            <text:p>103.03.27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39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2"/>
          <table:table-cell table:style-name="ce39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4.03</text:p>
            <text:p>104.04.10</text:p>
            <text:p>104.04.17</text:p>
            <text:p>104.04.24</text:p>
          </table:table-cell>
          <table:table-cell table:style-name="ce40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41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456597" calcext:value-type="float">
            <text:p>1,456,597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30" office:value-type="float" office:value="1378264" calcext:value-type="float">
            <text:p>1,378,264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5.01</text:p>
            <text:p>104.05.08</text:p>
            <text:p>104.05.15</text:p>
            <text:p>104.05.22</text:p>
            <text:p>104.05.2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宣導短片</text:p>
          </table:table-cell>
          <table:table-cell table:style-name="ce11" office:value-type="string" calcext:value-type="string">
            <text:p>104.05.18-104.06.19</text:p>
          </table:table-cell>
          <table:table-cell table:style-name="ce40" office:value-type="string" calcext:value-type="string">
            <text:p>約5週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6.05</text:p>
            <text:p>104.06.12</text:p>
            <text:p>104.06.19</text:p>
            <text:p>104.06.26</text:p>
          </table:table-cell>
          <table:table-cell table:style-name="ce40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以下空白</text:p>
          </table:table-cell>
          <table:table-cell table:style-name="ce11" table:number-columns-repeated="2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8333" calcext:value-type="float">
            <text:p>78,333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1" office:value-type="string" calcext:value-type="string">
            <text:p>104.07.03</text:p>
            <text:p>104.07.10</text:p>
            <text:p>104.07.17</text:p>
            <text:p>104.07.24</text:p>
            <text:p>104.07.31</text:p>
          </table:table-cell>
          <table:table-cell table:style-name="ce40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以下空白</text:p>
          </table:table-cell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19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0" calcext:value-type="float">
            <text:p>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40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1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2</text:p>
          </table:table-cell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9">
          <table:table-cell table:style-name="ce6" office:value-type="string" calcext:value-type="string">
            <text:p>13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9">
          <table:table-cell table:style-name="ce6" office:value-type="string" calcext:value-type="string">
            <text:p>14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9">
          <table:table-cell table:style-name="ce6" office:value-type="string" calcext:value-type="string">
            <text:p>15</text:p>
          </table:table-cell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42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30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42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42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0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7" table:default-cell-style-name="ce2"/>
        <table:table-column table:style-name="co18" table:default-cell-style-name="ce12"/>
        <table:table-column table:style-name="co19" table:default-cell-style-name="ce12"/>
        <table:table-column table:style-name="co16" table:default-cell-style-name="ce16"/>
        <table:table-column table:style-name="co20" table:default-cell-style-name="ce12"/>
        <table:table-column table:style-name="co21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4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5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6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4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5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5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5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5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5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5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5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5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5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5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5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4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6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4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5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4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6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4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5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4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3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3" office:value-type="string" calcext:value-type="string">
            <text:p>麥當勞電視聯播網(30秒)</text:p>
          </table:table-cell>
          <table:table-cell table:style-name="ce47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9-01T10:50:17</dc:date>
    <meta:print-date>2015-08-28T16:46:48</meta:print-date>
    <meta:document-statistic meta:table-count="13" meta:cell-count="591" meta:object-count="0"/>
    <meta:generator>LibreOffice/5.0.4.2$Windows_x86 LibreOffice_project/2b9802c1994aa0b7dc6079e128979269cf95bc78</meta:generator>
  </office:meta>
</office:document-meta>
</file>