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4.29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Sylfae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Sylfaen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4" table:default-cell-style-name="ce8"/>
        <table:table-column table:style-name="co4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各年度補助項目及金額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單位</text:span><text:span text:style-name="T3">:</text:span><text:span text:style-name="T4">千元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                     <text:span text:style-name="T5">年度</text:span></text:p>
            <text:p><text:span text:style-name="T6">   </text:span><text:span text:style-name="T7">補助項目</text:span></text:p>
          </table:table-cell>
          <table:table-cell table:style-name="ce9" office:value-type="string" calcext:value-type="string">
            <text:p>99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0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1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2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3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4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5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6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7<text:span text:style-name="T5">年度</text:span></text:p>
            <text:p><text:span text:style-name="T5">決算金額</text:span></text:p>
          </table:table-cell>
          <table:table-cell table:style-name="ce9" office:value-type="string" calcext:value-type="string">
            <text:p>108<text:span text:style-name="T5">年度</text:span></text:p>
            <text:p><text:span text:style-name="T5">預算金額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教育部國民及學前教育署補助直轄市縣（市）政府增設公立幼兒園（班）及改善幼兒園教學環境設備作業要點</text:p>
          </table:table-cell>
          <table:table-cell table:style-name="ce10" office:value-type="float" office:value="383052" calcext:value-type="float">
            <text:p><text:s/>383,052 </text:p>
          </table:table-cell>
          <table:table-cell table:style-name="ce10" office:value-type="float" office:value="380777" calcext:value-type="float">
            <text:p><text:s/>380,777 </text:p>
          </table:table-cell>
          <table:table-cell table:style-name="ce12" office:value-type="float" office:value="460838" calcext:value-type="float">
            <text:p>460,838</text:p>
          </table:table-cell>
          <table:table-cell table:style-name="ce14" office:value-type="float" office:value="530308" calcext:value-type="float">
            <text:p>530,308 </text:p>
          </table:table-cell>
          <table:table-cell table:style-name="ce14" office:value-type="float" office:value="654179" calcext:value-type="float">
            <text:p>654,179 </text:p>
          </table:table-cell>
          <table:table-cell table:style-name="ce16" office:value-type="float" office:value="741302" calcext:value-type="float">
            <text:p>741,302</text:p>
          </table:table-cell>
          <table:table-cell table:style-name="ce16" office:value-type="float" office:value="731866" calcext:value-type="float">
            <text:p>731,866</text:p>
          </table:table-cell>
          <table:table-cell table:style-name="ce16" office:value-type="float" office:value="541509" calcext:value-type="float">
            <text:p>541,509</text:p>
          </table:table-cell>
          <table:table-cell table:style-name="ce16" office:value-type="float" office:value="436721" calcext:value-type="float">
            <text:p>436,721</text:p>
          </table:table-cell>
          <table:table-cell table:style-name="ce16" office:value-type="float" office:value="317964" calcext:value-type="float">
            <text:p>317,964</text:p>
          </table:table-cell>
          <table:table-cell table:number-columns-repeated="1013"/>
        </table:table-row>
        <table:table-row table:style-name="ro2">
          <table:table-cell table:style-name="ce5" table:number-columns-repeated="3"/>
          <table:table-cell table:style-name="ce13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3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8">註：執行當年度填寫預算數，已執行年度填寫決算數，請依執行年度增列預決算金額。</text:span></text:p>
          </table:table-cell>
          <table:covered-table-cell table:number-columns-repeated="4" table:style-name="ce11"/>
          <table:table-cell table:style-name="ce11"/>
          <table:table-cell table:style-name="ce17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DE</meta:initial-creator>
    <dc:creator>莊捷涵</dc:creator>
    <meta:print-date>2019-03-25T12:27:01</meta:print-date>
    <meta:creation-date>2015-03-02T03:03:10</meta:creation-date>
    <dc:date>2019-03-25T12:45:16</dc:date>
    <meta:generator>LibreOffice/6.2.1.2$Windows_X86_64 LibreOffice_project/7bcb35dc3024a62dea0caee87020152d1ee96e71</meta:generator>
    <meta:document-statistic meta:table-count="3" meta:cell-count="26" meta:object-count="0"/>
    <meta:user-defined meta:name="AppVersion">16.0300</meta:user-defined>
    <meta:user-defined meta:name="Company">TP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