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3.16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61.03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42.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37.31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36.51mm" fo:break-before="auto" style:use-optimal-row-height="false"/>
    </style:style>
    <style:style style:name="ro13" style:family="table-row">
      <style:table-row-properties style:row-height="31.22mm" fo:break-before="auto" style:use-optimal-row-height="false"/>
    </style:style>
    <style:style style:name="ro14" style:family="table-row">
      <style:table-row-properties style:row-height="43.39mm" fo:break-before="auto" style:use-optimal-row-height="false"/>
    </style:style>
    <style:style style:name="ro15" style:family="table-row">
      <style:table-row-properties style:row-height="30.96mm" fo:break-before="auto" style:use-optimal-row-height="false"/>
    </style:style>
    <style:style style:name="ro16" style:family="table-row">
      <style:table-row-properties style:row-height="24.87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80808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use-window-font-color="true" fo:font-size="20pt" style:font-size-asian="20pt" style:font-size-complex="20pt"/>
    </style:style>
    <style:style style:name="T3" style:family="text">
      <style:text-properties fo:color="#808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40" table:default-cell-style-name="ce1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6"/>「國立高級中等學校新興營建工程」</text:p>
          </table:table-cell>
          <table:covered-table-cell table:number-columns-repeated="8" table:style-name="ce1"/>
          <table:covered-table-cell table:number-columns-repeated="7" table:style-name="ce26"/>
          <table:table-cell table:style-name="ce35" office:value-type="string" calcext:value-type="string">
            <text:p>5-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(範例)                             ○○高中(職)<text:span text:style-name="T1">(簡稱)</text:span><text:span text:style-name="T2">校舍樓地板面積一覽表</text:span></text:p>
          </table:table-cell>
          <table:covered-table-cell table:number-columns-repeated="8" table:style-name="ce2"/>
          <table:covered-table-cell table:number-columns-repeated="8" table:style-name="ce27"/>
          <table:table-cell table:number-columns-repeated="1007"/>
        </table:table-row>
        <table:table-row table:style-name="ro3">
          <table:table-cell table:style-name="ce3" office:value-type="string" calcext:value-type="string">
            <text:p>基本資料</text:p>
          </table:table-cell>
          <table:table-cell table:style-name="ce11" office:value-type="string" calcext:value-type="string" table:number-columns-spanned="16" table:number-rows-spanned="1">
            <text:p>學校名稱：<text:span text:style-name="T3">(全銜)</text:span></text:p>
            <text:p><text:span text:style-name="T4">統計年度：109學年度</text:span></text:p>
            <text:p><text:span text:style-name="T4">校地總面積：</text:span><text:span text:style-name="T5">55,386 ㎡</text:span><text:span text:style-name="T6">       全校總班數： </text:span><text:span text:style-name="T5">57班</text:span><text:span text:style-name="T6">(G)</text:span></text:p>
            <text:p><text:span text:style-name="T4">全校學生總數：</text:span><text:span text:style-name="T5">2313人</text:span><text:span text:style-name="T6">(H)     全校教師及行政人員總數：</text:span><text:span text:style-name="T5">170人</text:span><text:span text:style-name="T6">(I)      全校師生總數：</text:span><text:span text:style-name="T5">2483人</text:span><text:span text:style-name="T6">(J)=(H+I)</text:span></text:p>
            <text:p><text:span text:style-name="T4">全校教室總間數：</text:span><text:span text:style-name="T5">90間</text:span><text:span text:style-name="T6">(包括普通教室：</text:span><text:span text:style-name="T5">57間</text:span><text:span text:style-name="T6">；專科教室：</text:span><text:span text:style-name="T5">33間</text:span><text:span text:style-name="T6">)</text:span></text:p>
          </table:table-cell>
          <table:covered-table-cell table:number-columns-repeated="7" table:style-name="ce16"/>
          <table:covered-table-cell table:number-columns-repeated="8" table:style-name="ce28"/>
          <table:table-cell table:number-columns-repeated="1007"/>
        </table:table-row>
        <table:table-header-rows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建物名稱</text:p>
            </table:table-cell>
            <table:table-cell table:style-name="ce4" office:value-type="string" calcext:value-type="string">
              <text:p>地上樓層</text:p>
            </table:table-cell>
            <table:table-cell table:style-name="ce4" office:value-type="string" calcext:value-type="string">
              <text:p>地下樓層</text:p>
            </table:table-cell>
            <table:table-cell table:style-name="ce4" office:value-type="string" calcext:value-type="string">
              <text:p>屋頂</text:p>
              <text:p>突出物</text:p>
            </table:table-cell>
            <table:table-cell table:style-name="ce4" office:value-type="string" calcext:value-type="string">
              <text:p>建築構造</text:p>
            </table:table-cell>
            <table:table-cell table:style-name="ce4" office:value-type="string" calcext:value-type="string">
              <text:p>使用執照發照日期</text:p>
            </table:table-cell>
            <table:table-cell table:style-name="ce4" office:value-type="string" calcext:value-type="string">
              <text:p>建物所有權狀字號</text:p>
            </table:table-cell>
            <table:table-cell table:style-name="ce4" office:value-type="string" calcext:value-type="string">
              <text:p>教學面積</text:p>
              <text:p>(㎡)</text:p>
            </table:table-cell>
            <table:table-cell table:style-name="ce4" office:value-type="string" calcext:value-type="string">
              <text:p>行政面積</text:p>
              <text:p>(㎡)</text:p>
            </table:table-cell>
            <table:table-cell table:style-name="ce4" office:value-type="string" calcext:value-type="string">
              <text:p>公共活動面積(㎡)</text:p>
            </table:table-cell>
            <table:table-cell table:style-name="ce4" office:value-type="string" calcext:value-type="string">
              <text:p>宿舍面積<text:span text:style-name="T12">(</text:span><text:span text:style-name="T13">㎡</text:span><text:span text:style-name="T14">)</text:span></text:p>
            </table:table-cell>
            <table:table-cell table:style-name="ce4" office:value-type="string" calcext:value-type="string">
              <text:p>公共設施面積(㎡)</text:p>
            </table:table-cell>
            <table:table-cell table:style-name="ce4" office:value-type="string" calcext:value-type="string">
              <text:p>其他(㎡)</text:p>
            </table:table-cell>
            <table:table-cell table:style-name="ce4" office:value-type="string" calcext:value-type="string">
              <text:p>總樓地板</text:p>
              <text:p>面積(㎡)</text:p>
            </table:table-cell>
            <table:table-cell table:style-name="ce4" office:value-type="string" calcext:value-type="string">
              <text:p>空間使用說明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07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○○樓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12" office:value-type="string" calcext:value-type="string">
            <text:p>磚造</text:p>
          </table:table-cell>
          <table:table-cell table:style-name="ce19"/>
          <table:table-cell table:style-name="ce17"/>
          <table:table-cell table:style-name="ce22"/>
          <table:table-cell table:style-name="ce22" office:value-type="float" office:value="986" calcext:value-type="float">
            <text:p><text:s/>986.00 </text:p>
          </table:table-cell>
          <table:table-cell table:style-name="ce22" office:value-type="float" office:value="206.6" calcext:value-type="float">
            <text:p><text:s/>206.60 </text:p>
          </table:table-cell>
          <table:table-cell table:style-name="ce22" table:number-columns-repeated="3"/>
          <table:table-cell table:style-name="ce30" table:formula="of:=SUM([.I5:.N5])" office:value-type="float" office:value="1192.6" calcext:value-type="float">
            <text:p><text:s/>1,192.60 </text:p>
          </table:table-cell>
          <table:table-cell table:style-name="ce33" office:value-type="string" calcext:value-type="string">
            <text:p>1.8間教師辦公室及1間會議室共986㎡為行政空間。</text:p>
            <text:p>2.206.60㎡為公共活動空間。</text:p>
          </table:table-cell>
          <table:table-cell table:style-name="ce36"/>
          <table:table-cell table:number-columns-repeated="100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○○樓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12" office:value-type="string" calcext:value-type="string">
            <text:p>鋼筋混凝土加強磚造</text:p>
          </table:table-cell>
          <table:table-cell table:style-name="ce20" office:value-type="string" calcext:value-type="string">
            <text:p>○○<text:span text:style-name="T7">.01.14</text:span></text:p>
          </table:table-cell>
          <table:table-cell table:style-name="ce17"/>
          <table:table-cell table:style-name="ce22" office:value-type="float" office:value="659.46" calcext:value-type="float">
            <text:p><text:s/>659.46 </text:p>
          </table:table-cell>
          <table:table-cell table:style-name="ce22"/>
          <table:table-cell table:style-name="ce22" office:value-type="float" office:value="219.82" calcext:value-type="float">
            <text:p><text:s/>219.82 </text:p>
          </table:table-cell>
          <table:table-cell table:style-name="ce22"/>
          <table:table-cell table:style-name="ce22" office:value-type="float" office:value="778.97" calcext:value-type="float">
            <text:p><text:s/>778.97 </text:p>
          </table:table-cell>
          <table:table-cell table:style-name="ce22"/>
          <table:table-cell table:style-name="ce30" table:formula="of:=SUM([.I6:.N6])" office:value-type="float" office:value="1658.25" calcext:value-type="float">
            <text:p><text:s/>1,658.25 </text:p>
          </table:table-cell>
          <table:table-cell table:style-name="ce33" office:value-type="string" calcext:value-type="string">
            <text:p>1.4間專科教室共659.46㎡為教學空間。</text:p>
            <text:p>2.219.82㎡為公共活動空間。</text:p>
            <text:p>3.778.97㎡為公共設施空間。</text:p>
          </table:table-cell>
          <table:table-cell table:style-name="ce33"/>
          <table:table-cell table:number-columns-repeated="1007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○○樓東側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12" office:value-type="string" calcext:value-type="string">
            <text:p>加強磚造</text:p>
          </table:table-cell>
          <table:table-cell table:style-name="ce20" office:value-type="string" calcext:value-type="string">
            <text:p>○○<text:span text:style-name="T7">.01.31</text:span></text:p>
          </table:table-cell>
          <table:table-cell table:style-name="ce17"/>
          <table:table-cell table:style-name="ce22" office:value-type="float" office:value="837.5" calcext:value-type="float">
            <text:p><text:s/>837.50 </text:p>
          </table:table-cell>
          <table:table-cell table:style-name="ce22" table:number-columns-repeated="3"/>
          <table:table-cell table:style-name="ce22" office:value-type="float" office:value="720.28" calcext:value-type="float">
            <text:p><text:s/>720.28 </text:p>
          </table:table-cell>
          <table:table-cell table:style-name="ce22"/>
          <table:table-cell table:style-name="ce30" table:formula="of:=SUM([.I7:.N7])" office:value-type="float" office:value="1557.78" calcext:value-type="float">
            <text:p><text:s/>1,557.78 </text:p>
          </table:table-cell>
          <table:table-cell table:style-name="ce33" office:value-type="string" calcext:value-type="string">
            <text:p>1.10間一般教室共837.5㎡為教學空間。</text:p>
            <text:p>2.720.28㎡為公共設施空間。</text:p>
          </table:table-cell>
          <table:table-cell table:style-name="ce33"/>
          <table:table-cell table:number-columns-repeated="1007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○○樓西側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加強磚造</text:p>
          </table:table-cell>
          <table:table-cell table:style-name="ce20" office:value-type="string" calcext:value-type="string">
            <text:p>○○<text:span text:style-name="T7">.10.13</text:span></text:p>
          </table:table-cell>
          <table:table-cell table:style-name="ce17"/>
          <table:table-cell table:style-name="ce22" office:value-type="float" office:value="498.66" calcext:value-type="float">
            <text:p><text:s/>498.66 </text:p>
          </table:table-cell>
          <table:table-cell table:style-name="ce22" office:value-type="float" office:value="166.22" calcext:value-type="float">
            <text:p><text:s/>166.22 </text:p>
          </table:table-cell>
          <table:table-cell table:style-name="ce22" office:value-type="float" office:value="83.11" calcext:value-type="float">
            <text:p><text:s/>83.11 </text:p>
          </table:table-cell>
          <table:table-cell table:style-name="ce22"/>
          <table:table-cell table:style-name="ce22" office:value-type="float" office:value="339.53" calcext:value-type="float">
            <text:p><text:s/>339.53 </text:p>
          </table:table-cell>
          <table:table-cell table:style-name="ce22" office:value-type="float" office:value="334.04" calcext:value-type="float">
            <text:p><text:s/>334.04 </text:p>
          </table:table-cell>
          <table:table-cell table:style-name="ce30" table:formula="of:=SUM([.I8:.N8])" office:value-type="float" office:value="1421.56" calcext:value-type="float">
            <text:p><text:s/>1,421.56 </text:p>
          </table:table-cell>
          <table:table-cell table:style-name="ce33" office:value-type="string" calcext:value-type="string">
            <text:p>1.6間一般教室共498.66㎡為教學空間。</text:p>
            <text:p>2.1間行政辦公室共166.22㎡為行政空間。</text:p>
            <text:p>3.1間校友會暨教師會辦公室共83.11㎡為公共活動空間。</text:p>
            <text:p>4.339.53㎡為公共設施空間。</text:p>
          </table:table-cell>
          <table:table-cell table:style-name="ce33" office:value-type="string" calcext:value-type="string">
            <text:p>其他共334.04㎡為地下室，原為K書中心因補強工程(高窗封閉)無法提供教學使用。</text:p>
          </table:table-cell>
          <table:table-cell table:number-columns-repeated="1007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活動中心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2.02</text:span></text:p>
          </table:table-cell>
          <table:table-cell table:style-name="ce17"/>
          <table:table-cell table:style-name="ce22" table:number-columns-repeated="2"/>
          <table:table-cell table:style-name="ce22" office:value-type="float" office:value="3049.69" calcext:value-type="float">
            <text:p><text:s/>3,049.69 </text:p>
          </table:table-cell>
          <table:table-cell table:style-name="ce22"/>
          <table:table-cell table:style-name="ce22" office:value-type="float" office:value="1191.31" calcext:value-type="float">
            <text:p><text:s/>1,191.31 </text:p>
          </table:table-cell>
          <table:table-cell table:style-name="ce22"/>
          <table:table-cell table:style-name="ce30" table:formula="of:=SUM([.I9:.N9])" office:value-type="float" office:value="4241" calcext:value-type="float">
            <text:p><text:s/>4,241.00 </text:p>
          </table:table-cell>
          <table:table-cell table:style-name="ce33" office:value-type="string" calcext:value-type="string">
            <text:p>1.3049.69㎡為學生集會、社團活動之公共活動空間。</text:p>
            <text:p>2.1191.31㎡為公共設施空間。</text:p>
          </table:table-cell>
          <table:table-cell table:style-name="ce33"/>
          <table:table-cell table:number-columns-repeated="1007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○○大樓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7" office:value-type="float" office:value="62.38" calcext:value-type="float">
            <text:p>62.38</text:p>
          </table:table-cell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9.23</text:span></text:p>
          </table:table-cell>
          <table:table-cell table:style-name="ce17"/>
          <table:table-cell table:style-name="ce22" office:value-type="float" office:value="387.18" calcext:value-type="float">
            <text:p><text:s/>387.18 </text:p>
          </table:table-cell>
          <table:table-cell table:style-name="ce22" office:value-type="float" office:value="129.06" calcext:value-type="float">
            <text:p><text:s/>129.06 </text:p>
          </table:table-cell>
          <table:table-cell table:style-name="ce22" office:value-type="float" office:value="607.62" calcext:value-type="float">
            <text:p><text:s/>607.62 </text:p>
          </table:table-cell>
          <table:table-cell table:style-name="ce17"/>
          <table:table-cell table:style-name="ce22" office:value-type="float" office:value="1749.81" calcext:value-type="float">
            <text:p><text:s/>1,749.81 </text:p>
          </table:table-cell>
          <table:table-cell table:style-name="ce22"/>
          <table:table-cell table:style-name="ce30" table:formula="of:=SUM([.I10:.N10])" office:value-type="float" office:value="2873.67" calcext:value-type="float">
            <text:p><text:s/>2,873.67 </text:p>
          </table:table-cell>
          <table:table-cell table:style-name="ce33" office:value-type="string" calcext:value-type="string">
            <text:p>1.3間專科教室，共387.18為教學空間。</text:p>
            <text:p>2.1間○○處室辦公室共129.06㎡為行政空間。</text:p>
            <text:p>3.607.62㎡為公共活動空間。</text:p>
            <text:p>4.1749.81㎡為公共設施空間。</text:p>
          </table:table-cell>
          <table:table-cell table:style-name="ce33"/>
          <table:table-cell table:number-columns-repeated="1007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○○樓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 office:value-type="float" office:value="52.01" calcext:value-type="float">
            <text:p>52.01</text:p>
          </table:table-cell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11.18</text:span></text:p>
          </table:table-cell>
          <table:table-cell table:style-name="ce17"/>
          <table:table-cell table:style-name="ce22" office:value-type="float" office:value="1404" calcext:value-type="float">
            <text:p><text:s/>1,404.00 </text:p>
          </table:table-cell>
          <table:table-cell table:style-name="ce22" table:number-columns-repeated="3"/>
          <table:table-cell table:style-name="ce22" office:value-type="float" office:value="1347.81" calcext:value-type="float">
            <text:p><text:s/>1,347.81 </text:p>
          </table:table-cell>
          <table:table-cell table:style-name="ce22"/>
          <table:table-cell table:style-name="ce30" table:formula="of:=SUM([.I11:.N11])" office:value-type="float" office:value="2751.81" calcext:value-type="float">
            <text:p><text:s/>2,751.81 </text:p>
          </table:table-cell>
          <table:table-cell table:style-name="ce33" office:value-type="string" calcext:value-type="string">
            <text:p>1.18間一般教室共1404㎡為教學空間。</text:p>
            <text:p>2.1347.81㎡為公共設施空間。</text:p>
          </table:table-cell>
          <table:table-cell table:style-name="ce33"/>
          <table:table-cell table:number-columns-repeated="1007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體育館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float" office:value="267.12" calcext:value-type="float">
            <text:p>267.12</text:p>
          </table:table-cell>
          <table:table-cell table:style-name="ce12" office:value-type="string" calcext:value-type="string">
            <text:p>RC、SRC造</text:p>
          </table:table-cell>
          <table:table-cell table:style-name="ce20" office:value-type="string" calcext:value-type="string">
            <text:p>○○<text:span text:style-name="T7">.01.19</text:span></text:p>
          </table:table-cell>
          <table:table-cell table:style-name="ce17"/>
          <table:table-cell table:style-name="ce22" table:number-columns-repeated="2"/>
          <table:table-cell table:style-name="ce22" office:value-type="float" office:value="6225.44" calcext:value-type="float">
            <text:p><text:s/>6,225.44 </text:p>
          </table:table-cell>
          <table:table-cell table:style-name="ce22"/>
          <table:table-cell table:style-name="ce17"/>
          <table:table-cell table:style-name="ce22"/>
          <table:table-cell table:style-name="ce30" table:formula="of:=SUM([.I12:.N12])" office:value-type="float" office:value="6225.44" calcext:value-type="float">
            <text:p><text:s/>6,225.44 </text:p>
          </table:table-cell>
          <table:table-cell table:style-name="ce33" office:value-type="string" calcext:value-type="string">
            <text:p>設有排球場、羽球場、桌球室、籃球場等為公共活動空間。</text:p>
          </table:table-cell>
          <table:table-cell table:style-name="ce36"/>
          <table:table-cell table:number-columns-repeated="1007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○○○○大樓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1" office:value-type="string" calcext:value-type="string">
            <text:p>P1:<text:span text:style-name="T8">○</text:span><text:span text:style-name="T9">.04.21  P2:</text:span><text:span text:style-name="T10">○</text:span><text:span text:style-name="T9">.11.18</text:span></text:p>
          </table:table-cell>
          <table:table-cell table:style-name="ce17"/>
          <table:table-cell table:style-name="ce22" office:value-type="float" office:value="340.17" calcext:value-type="float">
            <text:p><text:s/>340.17 </text:p>
          </table:table-cell>
          <table:table-cell table:style-name="ce22"/>
          <table:table-cell table:style-name="ce22" office:value-type="float" office:value="1475.12" calcext:value-type="float">
            <text:p><text:s/>1,475.12 </text:p>
          </table:table-cell>
          <table:table-cell table:style-name="ce17"/>
          <table:table-cell table:style-name="ce22" office:value-type="float" office:value="253.5" calcext:value-type="float">
            <text:p><text:s/>253.50 </text:p>
          </table:table-cell>
          <table:table-cell table:style-name="ce22" office:value-type="float" office:value="118.54" calcext:value-type="float">
            <text:p><text:s/>118.54 </text:p>
          </table:table-cell>
          <table:table-cell table:style-name="ce30" table:formula="of:=SUM([.I13:.N13])" office:value-type="float" office:value="2187.33" calcext:value-type="float">
            <text:p><text:s/>2,187.33 </text:p>
          </table:table-cell>
          <table:table-cell table:style-name="ce33" office:value-type="string" calcext:value-type="string">
            <text:p>1.3間電腦教室(含1、2樓電腦教室)共340.17㎡為教學空間。</text:p>
            <text:p>2.圖書館1475.12㎡為公共活動空間。</text:p>
            <text:p>3.走廊陽台253.5㎡為公共設施空間。</text:p>
          </table:table-cell>
          <table:table-cell table:style-name="ce33" office:value-type="string" calcext:value-type="string">
            <text:p>其他共118.54㎡為地下室，因補強工程(高窗封閉)無法提供教學使用。</text:p>
          </table:table-cell>
          <table:table-cell table:number-columns-repeated="1007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○○大樓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8.07</text:span></text:p>
          </table:table-cell>
          <table:table-cell table:style-name="ce17"/>
          <table:table-cell table:style-name="ce22" office:value-type="float" office:value="2162.18" calcext:value-type="float">
            <text:p><text:s/>2,162.18 </text:p>
          </table:table-cell>
          <table:table-cell table:style-name="ce22" office:value-type="float" office:value="463.95" calcext:value-type="float">
            <text:p><text:s/>463.95 </text:p>
          </table:table-cell>
          <table:table-cell table:style-name="ce22" table:number-columns-repeated="2"/>
          <table:table-cell table:style-name="ce22" office:value-type="float" office:value="466.86" calcext:value-type="float">
            <text:p><text:s/>466.86 </text:p>
          </table:table-cell>
          <table:table-cell table:style-name="ce22"/>
          <table:table-cell table:style-name="ce30" table:formula="of:=SUM([.I14:.N14])" office:value-type="float" office:value="3092.99" calcext:value-type="float">
            <text:p><text:s/>3,092.99 </text:p>
          </table:table-cell>
          <table:table-cell table:style-name="ce33" office:value-type="string" calcext:value-type="string">
            <text:p>1.2間專科教室共2162.18㎡為教學空間。</text:p>
            <text:p>2.2間○○科辦公室共463.95㎡為行政空間。</text:p>
            <text:p>3.466.86㎡為公共設施空間。</text:p>
          </table:table-cell>
          <table:table-cell table:style-name="ce36"/>
          <table:table-cell table:number-columns-repeated="1007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○○樓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5.22</text:span></text:p>
          </table:table-cell>
          <table:table-cell table:style-name="ce17"/>
          <table:table-cell table:style-name="ce22" office:value-type="float" office:value="1998.4" calcext:value-type="float">
            <text:p><text:s/>1,998.40 </text:p>
          </table:table-cell>
          <table:table-cell table:style-name="ce22" office:value-type="float" office:value="78.6" calcext:value-type="float">
            <text:p><text:s/>78.60 </text:p>
          </table:table-cell>
          <table:table-cell table:style-name="ce22" office:value-type="float" office:value="235.8" calcext:value-type="float">
            <text:p><text:s/>235.80 </text:p>
          </table:table-cell>
          <table:table-cell table:style-name="ce17"/>
          <table:table-cell table:style-name="ce22" office:value-type="float" office:value="1541.18" calcext:value-type="float">
            <text:p><text:s/>1,541.18 </text:p>
          </table:table-cell>
          <table:table-cell table:style-name="ce22"/>
          <table:table-cell table:style-name="ce30" table:formula="of:=SUM([.I15:.N15])" office:value-type="float" office:value="3853.98" calcext:value-type="float">
            <text:p><text:s/>3,853.98 </text:p>
          </table:table-cell>
          <table:table-cell table:style-name="ce33" office:value-type="string" calcext:value-type="string">
            <text:p>1.18間一般教室、2間專科教室，共1998.4㎡為教學空間。</text:p>
            <text:p>2.1間保健室78.60㎡為行政空間。</text:p>
            <text:p>3.團諮室235.80㎡為公共活動空間。</text:p>
            <text:p>4.1541.18㎡為公共設施空間。</text:p>
          </table:table-cell>
          <table:table-cell table:style-name="ce33"/>
          <table:table-cell table:number-columns-repeated="1007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○○○大樓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12.23</text:span></text:p>
          </table:table-cell>
          <table:table-cell table:style-name="ce17"/>
          <table:table-cell table:style-name="ce22" office:value-type="float" office:value="159.9" calcext:value-type="float">
            <text:p><text:s/>159.90 </text:p>
          </table:table-cell>
          <table:table-cell table:style-name="ce22" office:value-type="float" office:value="458.7" calcext:value-type="float">
            <text:p><text:s/>458.70 </text:p>
          </table:table-cell>
          <table:table-cell table:style-name="ce22" office:value-type="float" office:value="79.95" calcext:value-type="float">
            <text:p><text:s/>79.95 </text:p>
          </table:table-cell>
          <table:table-cell table:style-name="ce17"/>
          <table:table-cell table:style-name="ce22" office:value-type="float" office:value="120.88" calcext:value-type="float">
            <text:p><text:s/>120.88 </text:p>
          </table:table-cell>
          <table:table-cell table:style-name="ce22" office:value-type="float" office:value="101.89" calcext:value-type="float">
            <text:p><text:s/>101.89 </text:p>
          </table:table-cell>
          <table:table-cell table:style-name="ce30" table:formula="of:=SUM([.I16:.N16])" office:value-type="float" office:value="921.32" calcext:value-type="float">
            <text:p><text:s/>921.32 </text:p>
          </table:table-cell>
          <table:table-cell table:style-name="ce33" office:value-type="string" calcext:value-type="string">
            <text:p>1.2間一般教室共159.90㎡為教學空間。</text:p>
            <text:p>2.5間○○科及○○科辦公室共458.70㎡為行政空間。</text:p>
            <text:p>3.79.95㎡為公共活動空間。</text:p>
            <text:p>4.120.88㎡為公共設施空間。</text:p>
          </table:table-cell>
          <table:table-cell table:style-name="ce33" office:value-type="string" calcext:value-type="string">
            <text:p>其他共101.89㎡為地下室，因補強工程(高窗封閉)無法提供教學使用。</text:p>
          </table:table-cell>
          <table:table-cell table:number-columns-repeated="1007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○○大樓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4.25</text:span></text:p>
          </table:table-cell>
          <table:table-cell table:style-name="ce17"/>
          <table:table-cell table:style-name="ce22" office:value-type="float" office:value="720" calcext:value-type="float">
            <text:p><text:s/>720.0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number-columns-repeated="2"/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306.67" calcext:value-type="float">
            <text:p><text:s/>306.67 </text:p>
          </table:table-cell>
          <table:table-cell table:style-name="ce30" table:formula="of:=SUM([.I17:.N17])" office:value-type="float" office:value="1226.67" calcext:value-type="float">
            <text:p><text:s/>1,226.67 </text:p>
          </table:table-cell>
          <table:table-cell table:style-name="ce33" office:value-type="string" calcext:value-type="string">
            <text:p>1.8間專科教室720.00㎡為教學空間。</text:p>
            <text:p>2.1間○○科辦公室100㎡為行政空間。</text:p>
            <text:p>3.100㎡為公共設施空間。</text:p>
          </table:table-cell>
          <table:table-cell table:style-name="ce33" office:value-type="string" calcext:value-type="string">
            <text:p>其他共306.67㎡為地下室，因補強工程(高窗封閉)無法提供教學使用。</text:p>
          </table:table-cell>
          <table:table-cell table:number-columns-repeated="1007"/>
        </table:table-row>
        <table:table-row table:style-name="ro16" table:visibility="collapse">
          <table:table-cell table:style-name="ce5"/>
          <table:table-cell table:style-name="ce12" office:value-type="string" calcext:value-type="string">
            <text:p>計算(隱藏)</text:p>
          </table:table-cell>
          <table:table-cell table:style-name="ce5" table:number-columns-repeated="2"/>
          <table:table-cell table:style-name="ce17"/>
          <table:table-cell table:style-name="ce12"/>
          <table:table-cell table:style-name="ce20"/>
          <table:table-cell table:style-name="ce17"/>
          <table:table-cell table:style-name="ce22" table:formula="of:=SUM([.I5:.I17])" office:value-type="float" office:value="9167.45" calcext:value-type="float">
            <text:p><text:s/>9,167.45 </text:p>
          </table:table-cell>
          <table:table-cell table:style-name="ce22" table:formula="of:=SUM([.J5:.J17])" office:value-type="float" office:value="2382.53" calcext:value-type="float">
            <text:p><text:s/>2,382.53 </text:p>
          </table:table-cell>
          <table:table-cell table:style-name="ce22" table:formula="of:=SUM([.K5:.K17])" office:value-type="float" office:value="12183.15" calcext:value-type="float">
            <text:p><text:s/>12,183.15 </text:p>
          </table:table-cell>
          <table:table-cell table:style-name="ce22" table:formula="of:=SUM([.L5:.L17])" office:value-type="float" office:value="0" calcext:value-type="float">
            <text:p><text:s/>- <text:s text:c="2"/></text:p>
          </table:table-cell>
          <table:table-cell table:style-name="ce22" table:formula="of:=SUM([.M5:.M17])" office:value-type="float" office:value="8610.13" calcext:value-type="float">
            <text:p><text:s/>8,610.13 </text:p>
          </table:table-cell>
          <table:table-cell table:style-name="ce22" table:formula="of:=SUM([.N5:.N17])" office:value-type="float" office:value="861.14" calcext:value-type="float">
            <text:p><text:s/>861.14 </text:p>
          </table:table-cell>
          <table:table-cell table:style-name="ce22" table:formula="of:=SUM([.O5:.O17])" office:value-type="float" office:value="33204.4" calcext:value-type="float">
            <text:p><text:s/>33,204.40 </text:p>
          </table:table-cell>
          <table:table-cell table:style-name="ce33" table:number-columns-repeated="2"/>
          <table:table-cell table:number-columns-repeated="1007"/>
        </table:table-row>
        <table:table-row table:style-name="ro9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13棟</text:p>
          </table:table-cell>
          <table:table-cell table:style-name="ce17" table:number-columns-repeated="6"/>
          <table:table-cell table:style-name="ce23" office:value-type="string" calcext:value-type="string">
            <text:p> (A)</text:p>
            <text:p>9,167.45</text:p>
          </table:table-cell>
          <table:table-cell table:style-name="ce23" office:value-type="string" calcext:value-type="string">
            <text:p>(B)</text:p>
            <text:p>2,382.53</text:p>
          </table:table-cell>
          <table:table-cell table:style-name="ce23" office:value-type="string" calcext:value-type="string">
            <text:p>(C)</text:p>
            <text:p>12,183.15</text:p>
          </table:table-cell>
          <table:table-cell table:style-name="ce23" office:value-type="string" calcext:value-type="string">
            <text:p>(D)</text:p>
            <text:p>0</text:p>
          </table:table-cell>
          <table:table-cell table:style-name="ce23" office:value-type="string" calcext:value-type="string">
            <text:p>(E)</text:p>
            <text:p>8,610.13</text:p>
          </table:table-cell>
          <table:table-cell table:style-name="ce23" office:value-type="string" calcext:value-type="string">
            <text:p>(F)</text:p>
            <text:p>861.14</text:p>
          </table:table-cell>
          <table:table-cell table:style-name="ce31" office:value-type="string" calcext:value-type="string">
            <text:p>(K)=A+B+C+D+E+F</text:p>
            <text:p><text:span text:style-name="T7">33,204.40</text:span></text:p>
          </table:table-cell>
          <table:table-cell table:style-name="ce33" table:number-columns-spanned="2" table:number-rows-spanned="1"/>
          <table:covered-table-cell table:style-name="ce37"/>
          <table:table-cell table:number-columns-repeated="1007"/>
        </table:table-row>
        <table:table-row table:style-name="ro9" table:visibility="collapse">
          <table:table-cell table:style-name="ce6"/>
          <table:table-cell table:style-name="ce12" office:value-type="string" calcext:value-type="string">
            <text:p>計算(隱藏)</text:p>
          </table:table-cell>
          <table:table-cell table:style-name="ce17" table:number-columns-repeated="6"/>
          <table:table-cell table:style-name="ce24" table:formula="of:=[.I18]/2483" office:value-type="float" office:value="3.69208618606524" calcext:value-type="float">
            <text:p><text:s/>3.69 </text:p>
          </table:table-cell>
          <table:table-cell table:style-name="ce24" table:formula="of:=[.J18]/2483" office:value-type="float" office:value="0.959536850583971" calcext:value-type="float">
            <text:p><text:s/>0.96 </text:p>
          </table:table-cell>
          <table:table-cell table:style-name="ce24" table:formula="of:=[.K18]/2483" office:value-type="float" office:value="4.90662505034233" calcext:value-type="float">
            <text:p><text:s/>4.91 </text:p>
          </table:table-cell>
          <table:table-cell table:style-name="ce24" table:formula="of:=[.L18]/2483" office:value-type="float" office:value="0" calcext:value-type="float">
            <text:p><text:s/>- <text:s text:c="2"/></text:p>
          </table:table-cell>
          <table:table-cell table:style-name="ce24" table:formula="of:=[.M18]/2483" office:value-type="float" office:value="3.46763189689891" calcext:value-type="float">
            <text:p><text:s/>3.47 </text:p>
          </table:table-cell>
          <table:table-cell table:style-name="ce24" table:formula="of:=[.N18]/2483" office:value-type="float" office:value="0.346814337494966" calcext:value-type="float">
            <text:p><text:s/>0.35 </text:p>
          </table:table-cell>
          <table:table-cell table:style-name="ce24" table:formula="of:=[.O18]/2483" office:value-type="float" office:value="13.3726943213854" calcext:value-type="float">
            <text:p><text:s/>13.37 </text:p>
          </table:table-cell>
          <table:table-cell table:style-name="ce33"/>
          <table:table-cell table:style-name="ce38" table:formula="of:=[.O18]/2313" office:value-type="float" office:value="14.3555555555556" calcext:value-type="float">
            <text:p><text:s/>14.36 </text:p>
          </table:table-cell>
          <table:table-cell table:number-columns-repeated="1007"/>
        </table:table-row>
        <table:table-row table:style-name="ro17">
          <table:table-cell table:style-name="ce6" office:value-type="string" calcext:value-type="string" table:number-columns-spanned="8" table:number-rows-spanned="1">
            <text:p>全校師生每人平均使用樓地板面積</text:p>
          </table:table-cell>
          <table:covered-table-cell table:style-name="ce6"/>
          <table:covered-table-cell table:number-columns-repeated="6" table:style-name="ce18"/>
          <table:table-cell table:style-name="ce25" office:value-type="string" calcext:value-type="string">
            <text:p>（<text:span text:style-name="T7">A/J</text:span><text:span text:style-name="T11">）</text:span></text:p>
            <text:p><text:span text:style-name="T7">3.69</text:span></text:p>
          </table:table-cell>
          <table:table-cell table:style-name="ce25" office:value-type="string" calcext:value-type="string">
            <text:p>（<text:span text:style-name="T7">B/J</text:span><text:span text:style-name="T11">）</text:span></text:p>
            <text:p><text:span text:style-name="T7">0.96</text:span></text:p>
          </table:table-cell>
          <table:table-cell table:style-name="ce29" office:value-type="string" calcext:value-type="string">
            <text:p>（<text:span text:style-name="T7">C/J</text:span><text:span text:style-name="T11">）</text:span></text:p>
            <text:p><text:span text:style-name="T7">4.91</text:span></text:p>
          </table:table-cell>
          <table:table-cell table:style-name="ce29" office:value-type="string" calcext:value-type="string">
            <text:p>（<text:span text:style-name="T7">D/J</text:span><text:span text:style-name="T11">）</text:span></text:p>
            <text:p><text:span text:style-name="T7">0</text:span></text:p>
          </table:table-cell>
          <table:table-cell table:style-name="ce23" office:value-type="string" calcext:value-type="string">
            <text:p>(E/J)</text:p>
            <text:p>3.47</text:p>
          </table:table-cell>
          <table:table-cell table:style-name="ce23" office:value-type="string" calcext:value-type="string">
            <text:p>(F/J)</text:p>
            <text:p>0.35</text:p>
          </table:table-cell>
          <table:table-cell table:style-name="ce23" office:value-type="string" calcext:value-type="string">
            <text:p>(K/J)</text:p>
            <text:p>13.37</text:p>
          </table:table-cell>
          <table:table-cell table:style-name="ce34" office:value-type="string" calcext:value-type="string">
            <text:p>全校學生每人平均使用樓地板面積：14.36 ㎡      </text:p>
            <text:p>(以日校人數統計)</text:p>
          </table:table-cell>
          <table:table-cell table:style-name="ce39" office:value-type="string" calcext:value-type="string">
            <text:p>(K/H)</text:p>
            <text:p>14.36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 table:number-columns-spanned="17" table:number-rows-spanned="1">
            <text:p>填表說明：</text:p>
          </table:table-cell>
          <table:covered-table-cell table:number-columns-repeated="16" table:style-name="ce7"/>
          <table:table-cell table:number-columns-repeated="1007"/>
        </table:table-row>
        <table:table-row table:style-name="ro19">
          <table:table-cell table:style-name="ce7" office:value-type="string" calcext:value-type="string" table:number-columns-spanned="17" table:number-rows-spanned="1">
            <text:p>1.各空間之界定：教學空間係指一般教室、專科教室、實習工廠等；宿舍空間係指教師或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 table:style-name="ce7"/>
          <table:table-cell table:number-columns-repeated="1007"/>
        </table:table-row>
        <table:table-row table:style-name="ro20">
          <table:table-cell table:style-name="ce7" office:value-type="string" calcext:value-type="string" table:number-columns-spanned="17" table:number-rows-spanned="1">
            <text:p>2.各建物之樓地板面積需與使用執照所列相符，若有差異請詳細說明。 <text:s text:c="9"/></text:p>
          </table:table-cell>
          <table:covered-table-cell table:number-columns-repeated="16" table:style-name="ce7"/>
          <table:table-cell table:number-columns-repeated="1007"/>
        </table:table-row>
        <table:table-row table:style-name="ro21">
          <table:table-cell table:style-name="ce7" office:value-type="string" calcext:value-type="string" table:number-columns-spanned="17" table:number-rows-spanned="1">
            <text:p>3.請檢附相關佐證資料，俾憑查證。</text:p>
          </table:table-cell>
          <table:covered-table-cell table:number-columns-repeated="16" table:style-name="ce14"/>
          <table:table-cell table:number-columns-repeated="1007"/>
        </table:table-row>
        <table:table-row table:style-name="ro21">
          <table:table-cell table:style-name="ce7" office:value-type="string" calcext:value-type="string" table:number-columns-spanned="17" table:number-rows-spanned="1">
            <text:p>4.本表數值請四捨五入至小數點下第二位。</text:p>
          </table:table-cell>
          <table:covered-table-cell table:number-columns-repeated="16" table:style-name="ce14"/>
          <table:table-cell table:number-columns-repeated="1007"/>
        </table:table-row>
        <table:table-row table:style-name="ro18">
          <table:table-cell table:style-name="ce7" office:value-type="string" calcext:value-type="string" table:number-columns-spanned="17" table:number-rows-spanned="1">
            <text:p>4.請務必詳實填報，本表將做為新興工程後續審查之依據，若資料不實，相關行政責任由學校自行負責。 <text:s text:c="25"/></text:p>
          </table:table-cell>
          <table:covered-table-cell table:number-columns-repeated="16" table:style-name="ce7"/>
          <table:table-cell table:number-columns-repeated="1007"/>
        </table:table-row>
        <table:table-row table:style-name="ro22" table:visibility="collapse">
          <table:table-cell table:style-name="ce8" office:value-type="string" calcext:value-type="string" table:number-columns-spanned="17" table:number-rows-spanned="1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8" table:style-name="ce15"/>
          <table:covered-table-cell table:number-columns-repeated="8" table:style-name="ce27"/>
          <table:table-cell table:number-columns-repeated="1007"/>
        </table:table-row>
        <table:table-row table:style-name="ro23">
          <table:table-cell table:style-name="ce9" table:number-columns-repeated="17"/>
          <table:table-cell table:number-columns-repeated="1007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4"/>
          <table:table-cell table:style-name="ce32"/>
          <table:table-cell table:number-columns-repeated="1009"/>
        </table:table-row>
        <table:table-row table:style-name="ro24" table:number-rows-repeated="104854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1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1.99mm" fo:margin-right="1.99mm" style:first-page-number="continue" style:scale-to="70%" style:table-centering="horizontal" style:writing-mode="lr-tb"/>
      <style:header-style>
        <style:header-footer-properties fo:min-height="7.5mm" fo:margin-left="17mm" fo:margin-right="17mm" fo:margin-bottom="0.76mm"/>
      </style:header-style>
      <style:footer-style>
        <style:header-footer-properties fo:min-height="7.5mm" fo:margin-left="17mm" fo:margin-right="17mm" fo:margin-top="0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/text:p>
        </style:region-center>
        <style:region-right>
          <text:p><text:span text:style-name="MT1"><text:date style:data-style-name="N2" text:date-value="2021-07-21">0000/00/00</text:date>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1"><text:date style:data-style-name="N2" text:date-value="2021-07-21">0000/00/00</text:date>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9T20:10:37</meta:creation-date>
    <dc:creator>asus</dc:creator>
    <dc:date>2021-07-19T11:42:04</dc:date>
    <meta:print-date>2019-07-16T16:14:38</meta:print-date>
    <meta:document-statistic meta:table-count="3" meta:cell-count="209" meta:object-count="0"/>
    <meta:generator>LibreOffice/6.2.1.2$Windows_X86_64 LibreOffice_project/7bcb35dc3024a62dea0caee87020152d1ee96e71</meta:generator>
  </office:meta>
</office:document-meta>
</file>