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44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46.83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34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0班車)</text:p>
            <text:p>土城高中-破壞、逐夢、飛翔</text:p>
            <text:p>(優質化成果影片系列，共16部，總金額4,955,000元) </text:p>
          </table:table-cell>
          <table:table-cell table:style-name="ce11" office:value-type="string" calcext:value-type="string">
            <text:p>103.01.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1.03</text:p>
            <text:p>103.01.10</text:p>
            <text:p>103.01.17</text:p>
            <text:p>103.01.23</text:p>
            <text:p>103.01.24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西苑用心經營五星級學校午餐(委託教育人雜誌每月作學校食品安全衛生政策平面媒體宣導，總金額950,000元)</text:p>
          </table:table-cell>
          <table:table-cell table:style-name="ce13" office:value-type="string" calcext:value-type="string">
            <text:p>103.01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8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037500" calcext:value-type="float">
            <text:p>3,037,500</text:p>
          </table:table-cell>
          <table:table-cell table:style-name="ce25" table:number-columns-repeated="1018"/>
        </table:table-row>
        <table:table-row table:style-name="ro1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國中畢業生適性入學宣導手冊</text:p>
          </table:table-cell>
          <table:table-cell table:style-name="ce11" office:value-type="string" calcext:value-type="string">
            <text:p>電子檔於2月份公告於適性入學宣導網站(http://adapt.k12ea.gov.tw)</text:p>
          </table:table-cell>
          <table:table-cell table:style-name="ce31" office:value-type="string" calcext:value-type="string">
            <text:p>32萬冊</text:p>
          </table:table-cell>
          <table:table-cell table:style-name="ce17" office:value-type="string" calcext:value-type="string">
            <text:p>各國中畢業生</text:p>
          </table:table-cell>
          <table:table-cell table:style-name="ce28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2.07</text:p>
            <text:p>103.02.14</text:p>
            <text:p>103.02.21</text:p>
            <text:p>103.02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流感、諾羅病毒防治文宣</text:p>
            <text:p>(委託教育人雜誌每月作學校食品安全衛生政策平面媒體宣導，總金額950,000元)</text:p>
          </table:table-cell>
          <table:table-cell table:style-name="ce13" office:value-type="string" calcext:value-type="string">
            <text:p>103.02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1班車)</text:p>
            <text:p>虎尾農工-緣起虎農。嶄新之旅</text:p>
            <text:p>(優質化成果影片系列，共16部，總金額4,955,000元) </text:p>
          </table:table-cell>
          <table:table-cell table:style-name="ce11" office:value-type="string" calcext:value-type="string">
            <text:p>103.02.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2班車)</text:p>
            <text:p>嘉義高商-Fun學在嘉</text:p>
            <text:p><text:span text:style-name="T1">適性揚才列車(第13班車)</text:span></text:p>
            <text:p><text:span text:style-name="T1">中山工商-夢想起飛。世界任我遨翔</text:span></text:p>
            <text:p><text:span text:style-name="T1">(優質化成果影片系列，共16部，總金額4,955,000元) </text:span></text:p>
          </table:table-cell>
          <table:table-cell table:style-name="ce11" office:value-type="string" calcext:value-type="string">
            <text:p>103.03.11</text:p>
            <text:p>103.03.18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3.07</text:p>
            <text:p>103.03.14</text:p>
            <text:p>103.03.21</text:p>
            <text:p>103.03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吳清山署長訪視澎湖三校(含文光國中午餐)協助離島辦校困境</text:p>
          </table:table-cell>
          <table:table-cell table:style-name="ce13" office:value-type="string" calcext:value-type="string">
            <text:p>103.03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409405" calcext:value-type="float">
            <text:p>3,409,405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5班車)</text:p>
            <text:p>大園國際高中-領航園夢</text:p>
            <text:p>適性揚才列車(第16班車)</text:p>
            <text:p>竹山高中-為學生點燈</text:p>
            <text:p>(優質化成果影片系列，共16部，總金額4,955,000元，已於102年第4季填報)</text:p>
          </table:table-cell>
          <table:table-cell table:style-name="ce11" office:value-type="string" calcext:value-type="string">
            <text:p>103.05.12</text:p>
            <text:p>103.05.19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學校與校友老闆共同把關 芎林國中午餐安心吃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5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5.02</text:p>
            <text:p>103.05.09</text:p>
            <text:p>103.05.16</text:p>
            <text:p>103.05.23</text:p>
            <text:p>103.05.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翻轉教育創意100<text:span text:style-name="T2">+</text:span><text:span text:style-name="T3">教師</text:span></text:p>
          </table:table-cell>
          <table:table-cell table:style-name="ce13" office:value-type="string" calcext:value-type="string">
            <text:p>特刊151號(5月份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天下雜誌</text:p>
          </table:table-cell>
          <table:table-cell table:style-name="ce27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幼兒園教學正常化及友善教保服務計畫宣導短片(4集)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Youtube自由點閱</text:p>
          </table:table-cell>
          <table:table-cell table:style-name="ce28" office:value-type="float" office:value="1470000" calcext:value-type="float">
            <text:p>1,47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3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29" office:value-type="float" office:value="1361905" calcext:value-type="float">
            <text:p>1,361,905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7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2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3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4-09-16T09:52:55</dc:date>
    <meta:print-date>2014-09-16T09:52:54</meta:print-date>
    <meta:document-statistic meta:table-count="9" meta:cell-count="271" meta:object-count="0"/>
    <meta:generator>LibreOffice/5.0.4.2$Windows_x86 LibreOffice_project/2b9802c1994aa0b7dc6079e128979269cf95bc78</meta:generator>
  </office:meta>
</office:document-meta>
</file>