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2 年 04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臺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2922924000" calcext:value-type="float">
            <text:p>32,922,924,000</text:p>
          </table:table-cell>
          <table:table-cell table:style-name="ce20" office:value-type="float" office:value="2393791558" calcext:value-type="float">
            <text:p>2,393,791,558.00</text:p>
          </table:table-cell>
          <table:table-cell table:style-name="ce14" office:value-type="float" office:value="2207575000" calcext:value-type="float">
            <text:p>2,207,575,000</text:p>
          </table:table-cell>
          <table:table-cell table:style-name="ce20" office:value-type="float" office:value="186216558" calcext:value-type="float">
            <text:p>186,216,558.00</text:p>
          </table:table-cell>
          <table:table-cell table:style-name="ce28" office:value-type="float" office:value="8.44" calcext:value-type="float">
            <text:p>8.44</text:p>
          </table:table-cell>
          <table:table-cell table:style-name="ce20" office:value-type="float" office:value="14686432695" calcext:value-type="float">
            <text:p>14,686,432,695.00</text:p>
          </table:table-cell>
          <table:table-cell table:style-name="ce14" office:value-type="float" office:value="13957738000" calcext:value-type="float">
            <text:p>13,957,738,000</text:p>
          </table:table-cell>
          <table:table-cell table:style-name="ce20" office:value-type="float" office:value="728694695" calcext:value-type="float">
            <text:p>728,694,695.00</text:p>
          </table:table-cell>
          <table:table-cell table:style-name="ce36" office:value-type="float" office:value="5.22" calcext:value-type="float">
            <text:p>5.2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2689153000" calcext:value-type="float">
            <text:p>2,689,153,000</text:p>
          </table:table-cell>
          <table:table-cell table:style-name="ce21" office:value-type="float" office:value="328153747" calcext:value-type="float">
            <text:p>328,153,747.00</text:p>
          </table:table-cell>
          <table:table-cell table:style-name="ce15" office:value-type="float" office:value="174684000" calcext:value-type="float">
            <text:p>174,684,000</text:p>
          </table:table-cell>
          <table:table-cell table:style-name="ce21" office:value-type="float" office:value="153469747" calcext:value-type="float">
            <text:p>153,469,747.00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1" office:value-type="float" office:value="1623127151" calcext:value-type="float">
            <text:p>1,623,127,151.00</text:p>
          </table:table-cell>
          <table:table-cell table:style-name="ce15" office:value-type="float" office:value="1328459000" calcext:value-type="float">
            <text:p>1,328,459,000</text:p>
          </table:table-cell>
          <table:table-cell table:style-name="ce21" office:value-type="float" office:value="294668151" calcext:value-type="float">
            <text:p>294,668,151.00</text:p>
          </table:table-cell>
          <table:table-cell table:style-name="ce37" office:value-type="float" office:value="22.18" calcext:value-type="float">
            <text:p>22.1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3881927000" calcext:value-type="float">
            <text:p>3,881,927,000</text:p>
          </table:table-cell>
          <table:table-cell table:style-name="ce21" office:value-type="float" office:value="385272068" calcext:value-type="float">
            <text:p>385,272,068.00</text:p>
          </table:table-cell>
          <table:table-cell table:style-name="ce15" office:value-type="float" office:value="308546000" calcext:value-type="float">
            <text:p>308,546,000</text:p>
          </table:table-cell>
          <table:table-cell table:style-name="ce21" office:value-type="float" office:value="76726068" calcext:value-type="float">
            <text:p>76,726,068.00</text:p>
          </table:table-cell>
          <table:table-cell table:style-name="ce29" office:value-type="float" office:value="24.87" calcext:value-type="float">
            <text:p>24.87</text:p>
          </table:table-cell>
          <table:table-cell table:style-name="ce21" office:value-type="float" office:value="1688840100" calcext:value-type="float">
            <text:p>1,688,840,100.00</text:p>
          </table:table-cell>
          <table:table-cell table:style-name="ce15" office:value-type="float" office:value="1868135000" calcext:value-type="float">
            <text:p>1,868,135,000</text:p>
          </table:table-cell>
          <table:table-cell table:style-name="ce21" office:value-type="float" office:value="-179294900" calcext:value-type="float">
            <text:p>-179,294,900.00</text:p>
          </table:table-cell>
          <table:table-cell table:style-name="ce37" office:value-type="float" office:value="-9.6" calcext:value-type="float">
            <text:p>-9.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553860000" calcext:value-type="float">
            <text:p>-1,553,860,000</text:p>
          </table:table-cell>
          <table:table-cell table:style-name="ce21" office:value-type="float" office:value="-228237452" calcext:value-type="float">
            <text:p>-228,237,452.00</text:p>
          </table:table-cell>
          <table:table-cell table:style-name="ce15" office:value-type="float" office:value="-175040000" calcext:value-type="float">
            <text:p>-175,040,000</text:p>
          </table:table-cell>
          <table:table-cell table:style-name="ce21" office:value-type="float" office:value="-53197452" calcext:value-type="float">
            <text:p>-53,197,452.00</text:p>
          </table:table-cell>
          <table:table-cell table:style-name="ce29" office:value-type="float" office:value="30.39" calcext:value-type="float">
            <text:p>30.39</text:p>
          </table:table-cell>
          <table:table-cell table:style-name="ce21" office:value-type="float" office:value="-530322853" calcext:value-type="float">
            <text:p>-530,322,853.00</text:p>
          </table:table-cell>
          <table:table-cell table:style-name="ce15" office:value-type="float" office:value="-695788000" calcext:value-type="float">
            <text:p>-695,788,000</text:p>
          </table:table-cell>
          <table:table-cell table:style-name="ce21" office:value-type="float" office:value="165465147" calcext:value-type="float">
            <text:p>165,465,147.00</text:p>
          </table:table-cell>
          <table:table-cell table:style-name="ce37" office:value-type="float" office:value="-23.78" calcext:value-type="float">
            <text:p>-23.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38631000" calcext:value-type="float">
            <text:p>338,631,000</text:p>
          </table:table-cell>
          <table:table-cell table:style-name="ce21" office:value-type="float" office:value="167346358" calcext:value-type="float">
            <text:p>167,346,358.00</text:p>
          </table:table-cell>
          <table:table-cell table:style-name="ce15" office:value-type="float" office:value="39341000" calcext:value-type="float">
            <text:p>39,341,000</text:p>
          </table:table-cell>
          <table:table-cell table:style-name="ce21" office:value-type="float" office:value="128005358" calcext:value-type="float">
            <text:p>128,005,358.00</text:p>
          </table:table-cell>
          <table:table-cell table:style-name="ce29" office:value-type="float" office:value="325.37" calcext:value-type="float">
            <text:p>325.37</text:p>
          </table:table-cell>
          <table:table-cell table:style-name="ce21" office:value-type="float" office:value="455384114" calcext:value-type="float">
            <text:p>455,384,114.00</text:p>
          </table:table-cell>
          <table:table-cell table:style-name="ce15" office:value-type="float" office:value="149683000" calcext:value-type="float">
            <text:p>149,683,000</text:p>
          </table:table-cell>
          <table:table-cell table:style-name="ce21" office:value-type="float" office:value="305701114" calcext:value-type="float">
            <text:p>305,701,114.00</text:p>
          </table:table-cell>
          <table:table-cell table:style-name="ce37" office:value-type="float" office:value="204.23" calcext:value-type="float">
            <text:p>204.2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2455000" calcext:value-type="float">
            <text:p>22,455,000</text:p>
          </table:table-cell>
          <table:table-cell table:style-name="ce21" office:value-type="float" office:value="3772773" calcext:value-type="float">
            <text:p>3,772,773.00</text:p>
          </table:table-cell>
          <table:table-cell table:style-name="ce15" office:value-type="float" office:value="1837000" calcext:value-type="float">
            <text:p>1,837,000</text:p>
          </table:table-cell>
          <table:table-cell table:style-name="ce21" office:value-type="float" office:value="1935773" calcext:value-type="float">
            <text:p>1,935,773.00</text:p>
          </table:table-cell>
          <table:table-cell table:style-name="ce29" office:value-type="float" office:value="105.38" calcext:value-type="float">
            <text:p>105.38</text:p>
          </table:table-cell>
          <table:table-cell table:style-name="ce21" office:value-type="float" office:value="9225790" calcext:value-type="float">
            <text:p>9,225,790.00</text:p>
          </table:table-cell>
          <table:table-cell table:style-name="ce15" office:value-type="float" office:value="6429000" calcext:value-type="float">
            <text:p>6,429,000</text:p>
          </table:table-cell>
          <table:table-cell table:style-name="ce21" office:value-type="float" office:value="2796790" calcext:value-type="float">
            <text:p>2,796,790.00</text:p>
          </table:table-cell>
          <table:table-cell table:style-name="ce37" office:value-type="float" office:value="43.5" calcext:value-type="float">
            <text:p>43.5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0233771000" calcext:value-type="float">
            <text:p>30,233,771,000</text:p>
          </table:table-cell>
          <table:table-cell table:style-name="ce21" office:value-type="float" office:value="2065637811" calcext:value-type="float">
            <text:p>2,065,637,811.00</text:p>
          </table:table-cell>
          <table:table-cell table:style-name="ce15" office:value-type="float" office:value="2032891000" calcext:value-type="float">
            <text:p>2,032,891,000</text:p>
          </table:table-cell>
          <table:table-cell table:style-name="ce21" office:value-type="float" office:value="32746811" calcext:value-type="float">
            <text:p>32,746,811.00</text:p>
          </table:table-cell>
          <table:table-cell table:style-name="ce29" office:value-type="float" office:value="1.61" calcext:value-type="float">
            <text:p>1.61</text:p>
          </table:table-cell>
          <table:table-cell table:style-name="ce21" office:value-type="float" office:value="13063305544" calcext:value-type="float">
            <text:p>13,063,305,544.00</text:p>
          </table:table-cell>
          <table:table-cell table:style-name="ce15" office:value-type="float" office:value="12629279000" calcext:value-type="float">
            <text:p>12,629,279,000</text:p>
          </table:table-cell>
          <table:table-cell table:style-name="ce21" office:value-type="float" office:value="434026544" calcext:value-type="float">
            <text:p>434,026,544.00</text:p>
          </table:table-cell>
          <table:table-cell table:style-name="ce37" office:value-type="float" office:value="3.44" calcext:value-type="float">
            <text:p>3.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28772658000" calcext:value-type="float">
            <text:p>28,772,658,000</text:p>
          </table:table-cell>
          <table:table-cell table:style-name="ce21" office:value-type="float" office:value="1957581650" calcext:value-type="float">
            <text:p>1,957,581,650.00</text:p>
          </table:table-cell>
          <table:table-cell table:style-name="ce15" office:value-type="float" office:value="1924635000" calcext:value-type="float">
            <text:p>1,924,635,000</text:p>
          </table:table-cell>
          <table:table-cell table:style-name="ce21" office:value-type="float" office:value="32946650" calcext:value-type="float">
            <text:p>32,946,650.00</text:p>
          </table:table-cell>
          <table:table-cell table:style-name="ce29" office:value-type="float" office:value="1.71" calcext:value-type="float">
            <text:p>1.71</text:p>
          </table:table-cell>
          <table:table-cell table:style-name="ce21" office:value-type="float" office:value="12014105000" calcext:value-type="float">
            <text:p>12,014,105,000.00</text:p>
          </table:table-cell>
          <table:table-cell table:style-name="ce15" office:value-type="float" office:value="12025674000" calcext:value-type="float">
            <text:p>12,025,674,000</text:p>
          </table:table-cell>
          <table:table-cell table:style-name="ce21" office:value-type="float" office:value="-11569000" calcext:value-type="float">
            <text:p>-11,569,000.00</text:p>
          </table:table-cell>
          <table:table-cell table:style-name="ce37" office:value-type="float" office:value="-0.1" calcext:value-type="float">
            <text:p>-0.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697013000" calcext:value-type="float">
            <text:p>697,013,000</text:p>
          </table:table-cell>
          <table:table-cell table:style-name="ce21" office:value-type="float" office:value="45762508" calcext:value-type="float">
            <text:p>45,762,508.00</text:p>
          </table:table-cell>
          <table:table-cell table:style-name="ce15" office:value-type="float" office:value="54288000" calcext:value-type="float">
            <text:p>54,288,000</text:p>
          </table:table-cell>
          <table:table-cell table:style-name="ce21" office:value-type="float" office:value="-8525492" calcext:value-type="float">
            <text:p>-8,525,492.00</text:p>
          </table:table-cell>
          <table:table-cell table:style-name="ce29" office:value-type="float" office:value="-15.7" calcext:value-type="float">
            <text:p>-15.70</text:p>
          </table:table-cell>
          <table:table-cell table:style-name="ce21" office:value-type="float" office:value="712352414" calcext:value-type="float">
            <text:p>712,352,414.00</text:p>
          </table:table-cell>
          <table:table-cell table:style-name="ce15" office:value-type="float" office:value="281996000" calcext:value-type="float">
            <text:p>281,996,000</text:p>
          </table:table-cell>
          <table:table-cell table:style-name="ce21" office:value-type="float" office:value="430356414" calcext:value-type="float">
            <text:p>430,356,414.00</text:p>
          </table:table-cell>
          <table:table-cell table:style-name="ce37" office:value-type="float" office:value="152.61" calcext:value-type="float">
            <text:p>152.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764100000" calcext:value-type="float">
            <text:p>764,100,000</text:p>
          </table:table-cell>
          <table:table-cell table:style-name="ce21" office:value-type="float" office:value="62293653" calcext:value-type="float">
            <text:p>62,293,653.00</text:p>
          </table:table-cell>
          <table:table-cell table:style-name="ce15" office:value-type="float" office:value="53968000" calcext:value-type="float">
            <text:p>53,968,000</text:p>
          </table:table-cell>
          <table:table-cell table:style-name="ce21" office:value-type="float" office:value="8325653" calcext:value-type="float">
            <text:p>8,325,653.00</text:p>
          </table:table-cell>
          <table:table-cell table:style-name="ce29" office:value-type="float" office:value="15.43" calcext:value-type="float">
            <text:p>15.43</text:p>
          </table:table-cell>
          <table:table-cell table:style-name="ce21" office:value-type="float" office:value="336848130" calcext:value-type="float">
            <text:p>336,848,130.00</text:p>
          </table:table-cell>
          <table:table-cell table:style-name="ce15" office:value-type="float" office:value="321609000" calcext:value-type="float">
            <text:p>321,609,000</text:p>
          </table:table-cell>
          <table:table-cell table:style-name="ce21" office:value-type="float" office:value="15239130" calcext:value-type="float">
            <text:p>15,239,130.00</text:p>
          </table:table-cell>
          <table:table-cell table:style-name="ce37" office:value-type="float" office:value="4.74" calcext:value-type="float">
            <text:p>4.7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6995963000" calcext:value-type="float">
            <text:p>36,995,963,000</text:p>
          </table:table-cell>
          <table:table-cell table:style-name="ce22" office:value-type="float" office:value="2950328340" calcext:value-type="float">
            <text:p>2,950,328,340.00</text:p>
          </table:table-cell>
          <table:table-cell table:style-name="ce16" office:value-type="float" office:value="2697140000" calcext:value-type="float">
            <text:p>2,697,140,000</text:p>
          </table:table-cell>
          <table:table-cell table:style-name="ce22" office:value-type="float" office:value="253188340" calcext:value-type="float">
            <text:p>253,188,340.00</text:p>
          </table:table-cell>
          <table:table-cell table:style-name="ce30" office:value-type="float" office:value="9.39" calcext:value-type="float">
            <text:p>9.39</text:p>
          </table:table-cell>
          <table:table-cell table:style-name="ce22" office:value-type="float" office:value="14211349615" calcext:value-type="float">
            <text:p>14,211,349,615.00</text:p>
          </table:table-cell>
          <table:table-cell table:style-name="ce16" office:value-type="float" office:value="14863214000" calcext:value-type="float">
            <text:p>14,863,214,000</text:p>
          </table:table-cell>
          <table:table-cell table:style-name="ce22" office:value-type="float" office:value="-651864385" calcext:value-type="float">
            <text:p>-651,864,385.00</text:p>
          </table:table-cell>
          <table:table-cell table:style-name="ce38" office:value-type="float" office:value="-4.39" calcext:value-type="float">
            <text:p>-4.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28930100000" calcext:value-type="float">
            <text:p>28,930,100,000</text:p>
          </table:table-cell>
          <table:table-cell table:style-name="ce21" office:value-type="float" office:value="2188434444" calcext:value-type="float">
            <text:p>2,188,434,444.00</text:p>
          </table:table-cell>
          <table:table-cell table:style-name="ce15" office:value-type="float" office:value="2074489000" calcext:value-type="float">
            <text:p>2,074,489,000</text:p>
          </table:table-cell>
          <table:table-cell table:style-name="ce21" office:value-type="float" office:value="113945444" calcext:value-type="float">
            <text:p>113,945,444.00</text:p>
          </table:table-cell>
          <table:table-cell table:style-name="ce29" office:value-type="float" office:value="5.49" calcext:value-type="float">
            <text:p>5.49</text:p>
          </table:table-cell>
          <table:table-cell table:style-name="ce21" office:value-type="float" office:value="10913336790" calcext:value-type="float">
            <text:p>10,913,336,790.00</text:p>
          </table:table-cell>
          <table:table-cell table:style-name="ce15" office:value-type="float" office:value="11313047000" calcext:value-type="float">
            <text:p>11,313,047,000</text:p>
          </table:table-cell>
          <table:table-cell table:style-name="ce21" office:value-type="float" office:value="-399710210" calcext:value-type="float">
            <text:p>-399,710,210.00</text:p>
          </table:table-cell>
          <table:table-cell table:style-name="ce37" office:value-type="float" office:value="-3.53" calcext:value-type="float">
            <text:p>-3.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28571067000" calcext:value-type="float">
            <text:p>28,571,067,000</text:p>
          </table:table-cell>
          <table:table-cell table:style-name="ce21" office:value-type="float" office:value="2072703555" calcext:value-type="float">
            <text:p>2,072,703,555.00</text:p>
          </table:table-cell>
          <table:table-cell table:style-name="ce15" office:value-type="float" office:value="2029322000" calcext:value-type="float">
            <text:p>2,029,322,000</text:p>
          </table:table-cell>
          <table:table-cell table:style-name="ce21" office:value-type="float" office:value="43381555" calcext:value-type="float">
            <text:p>43,381,555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1" office:value-type="float" office:value="10680421224" calcext:value-type="float">
            <text:p>10,680,421,224.00</text:p>
          </table:table-cell>
          <table:table-cell table:style-name="ce15" office:value-type="float" office:value="11183950000" calcext:value-type="float">
            <text:p>11,183,950,000</text:p>
          </table:table-cell>
          <table:table-cell table:style-name="ce21" office:value-type="float" office:value="-503528776" calcext:value-type="float">
            <text:p>-503,528,776.00</text:p>
          </table:table-cell>
          <table:table-cell table:style-name="ce37" office:value-type="float" office:value="-4.5" calcext:value-type="float">
            <text:p>-4.5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36629000" calcext:value-type="float">
            <text:p>336,629,000</text:p>
          </table:table-cell>
          <table:table-cell table:style-name="ce21" office:value-type="float" office:value="114445978" calcext:value-type="float">
            <text:p>114,445,978.00</text:p>
          </table:table-cell>
          <table:table-cell table:style-name="ce15" office:value-type="float" office:value="43315000" calcext:value-type="float">
            <text:p>43,315,000</text:p>
          </table:table-cell>
          <table:table-cell table:style-name="ce21" office:value-type="float" office:value="71130978" calcext:value-type="float">
            <text:p>71,130,978.00</text:p>
          </table:table-cell>
          <table:table-cell table:style-name="ce29" office:value-type="float" office:value="164.22" calcext:value-type="float">
            <text:p>164.22</text:p>
          </table:table-cell>
          <table:table-cell table:style-name="ce21" office:value-type="float" office:value="227787383" calcext:value-type="float">
            <text:p>227,787,383.00</text:p>
          </table:table-cell>
          <table:table-cell table:style-name="ce15" office:value-type="float" office:value="122004000" calcext:value-type="float">
            <text:p>122,004,000</text:p>
          </table:table-cell>
          <table:table-cell table:style-name="ce21" office:value-type="float" office:value="105783383" calcext:value-type="float">
            <text:p>105,783,383.00</text:p>
          </table:table-cell>
          <table:table-cell table:style-name="ce37" office:value-type="float" office:value="86.7" calcext:value-type="float">
            <text:p>86.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2404000" calcext:value-type="float">
            <text:p>22,404,000</text:p>
          </table:table-cell>
          <table:table-cell table:style-name="ce21" office:value-type="float" office:value="1284911" calcext:value-type="float">
            <text:p>1,284,911.00</text:p>
          </table:table-cell>
          <table:table-cell table:style-name="ce15" office:value-type="float" office:value="1852000" calcext:value-type="float">
            <text:p>1,852,000</text:p>
          </table:table-cell>
          <table:table-cell table:style-name="ce21" office:value-type="float" office:value="-567089" calcext:value-type="float">
            <text:p>-567,089.00</text:p>
          </table:table-cell>
          <table:table-cell table:style-name="ce29" office:value-type="float" office:value="-30.62" calcext:value-type="float">
            <text:p>-30.62</text:p>
          </table:table-cell>
          <table:table-cell table:style-name="ce21" office:value-type="float" office:value="5128183" calcext:value-type="float">
            <text:p>5,128,183.00</text:p>
          </table:table-cell>
          <table:table-cell table:style-name="ce15" office:value-type="float" office:value="7093000" calcext:value-type="float">
            <text:p>7,093,000</text:p>
          </table:table-cell>
          <table:table-cell table:style-name="ce21" office:value-type="float" office:value="-1964817" calcext:value-type="float">
            <text:p>-1,964,817.00</text:p>
          </table:table-cell>
          <table:table-cell table:style-name="ce37" office:value-type="float" office:value="-27.7" calcext:value-type="float">
            <text:p>-27.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10714000" calcext:value-type="float">
            <text:p>610,714,000</text:p>
          </table:table-cell>
          <table:table-cell table:style-name="ce21" office:value-type="float" office:value="110075270" calcext:value-type="float">
            <text:p>110,075,270.00</text:p>
          </table:table-cell>
          <table:table-cell table:style-name="ce15" office:value-type="float" office:value="60581000" calcext:value-type="float">
            <text:p>60,581,000</text:p>
          </table:table-cell>
          <table:table-cell table:style-name="ce21" office:value-type="float" office:value="49494270" calcext:value-type="float">
            <text:p>49,494,270.00</text:p>
          </table:table-cell>
          <table:table-cell table:style-name="ce29" office:value-type="float" office:value="81.7" calcext:value-type="float">
            <text:p>81.70</text:p>
          </table:table-cell>
          <table:table-cell table:style-name="ce21" office:value-type="float" office:value="226944192" calcext:value-type="float">
            <text:p>226,944,192.00</text:p>
          </table:table-cell>
          <table:table-cell table:style-name="ce15" office:value-type="float" office:value="238668000" calcext:value-type="float">
            <text:p>238,668,000</text:p>
          </table:table-cell>
          <table:table-cell table:style-name="ce21" office:value-type="float" office:value="-11723808" calcext:value-type="float">
            <text:p>-11,723,808.00</text:p>
          </table:table-cell>
          <table:table-cell table:style-name="ce37" office:value-type="float" office:value="-4.91" calcext:value-type="float">
            <text:p>-4.9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498314000" calcext:value-type="float">
            <text:p>498,314,000</text:p>
          </table:table-cell>
          <table:table-cell table:style-name="ce21" office:value-type="float" office:value="93379477" calcext:value-type="float">
            <text:p>93,379,477.00</text:p>
          </table:table-cell>
          <table:table-cell table:style-name="ce15" office:value-type="float" office:value="50114000" calcext:value-type="float">
            <text:p>50,114,000</text:p>
          </table:table-cell>
          <table:table-cell table:style-name="ce21" office:value-type="float" office:value="43265477" calcext:value-type="float">
            <text:p>43,265,477.00</text:p>
          </table:table-cell>
          <table:table-cell table:style-name="ce29" office:value-type="float" office:value="86.33" calcext:value-type="float">
            <text:p>86.33</text:p>
          </table:table-cell>
          <table:table-cell table:style-name="ce21" office:value-type="float" office:value="181173769" calcext:value-type="float">
            <text:p>181,173,769.00</text:p>
          </table:table-cell>
          <table:table-cell table:style-name="ce15" office:value-type="float" office:value="200918000" calcext:value-type="float">
            <text:p>200,918,000</text:p>
          </table:table-cell>
          <table:table-cell table:style-name="ce21" office:value-type="float" office:value="-19744231" calcext:value-type="float">
            <text:p>-19,744,231.00</text:p>
          </table:table-cell>
          <table:table-cell table:style-name="ce37" office:value-type="float" office:value="-9.83" calcext:value-type="float">
            <text:p>-9.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112400000" calcext:value-type="float">
            <text:p>112,400,000</text:p>
          </table:table-cell>
          <table:table-cell table:style-name="ce21" office:value-type="float" office:value="16695793" calcext:value-type="float">
            <text:p>16,695,793.00</text:p>
          </table:table-cell>
          <table:table-cell table:style-name="ce15" office:value-type="float" office:value="10467000" calcext:value-type="float">
            <text:p>10,467,000</text:p>
          </table:table-cell>
          <table:table-cell table:style-name="ce21" office:value-type="float" office:value="6228793" calcext:value-type="float">
            <text:p>6,228,793.00</text:p>
          </table:table-cell>
          <table:table-cell table:style-name="ce29" office:value-type="float" office:value="59.51" calcext:value-type="float">
            <text:p>59.51</text:p>
          </table:table-cell>
          <table:table-cell table:style-name="ce21" office:value-type="float" office:value="45770423" calcext:value-type="float">
            <text:p>45,770,423.00</text:p>
          </table:table-cell>
          <table:table-cell table:style-name="ce15" office:value-type="float" office:value="37750000" calcext:value-type="float">
            <text:p>37,750,000</text:p>
          </table:table-cell>
          <table:table-cell table:style-name="ce21" office:value-type="float" office:value="8020423" calcext:value-type="float">
            <text:p>8,020,423.00</text:p>
          </table:table-cell>
          <table:table-cell table:style-name="ce37" office:value-type="float" office:value="21.25" calcext:value-type="float">
            <text:p>21.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262903000" calcext:value-type="float">
            <text:p>7,262,903,000</text:p>
          </table:table-cell>
          <table:table-cell table:style-name="ce21" office:value-type="float" office:value="638473027" calcext:value-type="float">
            <text:p>638,473,027.00</text:p>
          </table:table-cell>
          <table:table-cell table:style-name="ce15" office:value-type="float" office:value="542903000" calcext:value-type="float">
            <text:p>542,903,000</text:p>
          </table:table-cell>
          <table:table-cell table:style-name="ce21" office:value-type="float" office:value="95570027" calcext:value-type="float">
            <text:p>95,570,027.00</text:p>
          </table:table-cell>
          <table:table-cell table:style-name="ce29" office:value-type="float" office:value="17.6" calcext:value-type="float">
            <text:p>17.60</text:p>
          </table:table-cell>
          <table:table-cell table:style-name="ce21" office:value-type="float" office:value="3028142301" calcext:value-type="float">
            <text:p>3,028,142,301.00</text:p>
          </table:table-cell>
          <table:table-cell table:style-name="ce15" office:value-type="float" office:value="3246007000" calcext:value-type="float">
            <text:p>3,246,007,000</text:p>
          </table:table-cell>
          <table:table-cell table:style-name="ce21" office:value-type="float" office:value="-217864699" calcext:value-type="float">
            <text:p>-217,864,699.00</text:p>
          </table:table-cell>
          <table:table-cell table:style-name="ce37" office:value-type="float" office:value="-6.71" calcext:value-type="float">
            <text:p>-6.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262903000" calcext:value-type="float">
            <text:p>7,262,903,000</text:p>
          </table:table-cell>
          <table:table-cell table:style-name="ce21" office:value-type="float" office:value="638473027" calcext:value-type="float">
            <text:p>638,473,027.00</text:p>
          </table:table-cell>
          <table:table-cell table:style-name="ce15" office:value-type="float" office:value="542903000" calcext:value-type="float">
            <text:p>542,903,000</text:p>
          </table:table-cell>
          <table:table-cell table:style-name="ce21" office:value-type="float" office:value="95570027" calcext:value-type="float">
            <text:p>95,570,027.00</text:p>
          </table:table-cell>
          <table:table-cell table:style-name="ce29" office:value-type="float" office:value="17.6" calcext:value-type="float">
            <text:p>17.60</text:p>
          </table:table-cell>
          <table:table-cell table:style-name="ce21" office:value-type="float" office:value="3028142301" calcext:value-type="float">
            <text:p>3,028,142,301.00</text:p>
          </table:table-cell>
          <table:table-cell table:style-name="ce15" office:value-type="float" office:value="3246007000" calcext:value-type="float">
            <text:p>3,246,007,000</text:p>
          </table:table-cell>
          <table:table-cell table:style-name="ce21" office:value-type="float" office:value="-217864699" calcext:value-type="float">
            <text:p>-217,864,699.00</text:p>
          </table:table-cell>
          <table:table-cell table:style-name="ce37" office:value-type="float" office:value="-6.71" calcext:value-type="float">
            <text:p>-6.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192246000" calcext:value-type="float">
            <text:p>192,246,000</text:p>
          </table:table-cell>
          <table:table-cell table:style-name="ce21" office:value-type="float" office:value="13345599" calcext:value-type="float">
            <text:p>13,345,599.00</text:p>
          </table:table-cell>
          <table:table-cell table:style-name="ce15" office:value-type="float" office:value="19167000" calcext:value-type="float">
            <text:p>19,167,000</text:p>
          </table:table-cell>
          <table:table-cell table:style-name="ce21" office:value-type="float" office:value="-5821401" calcext:value-type="float">
            <text:p>-5,821,401.00</text:p>
          </table:table-cell>
          <table:table-cell table:style-name="ce29" office:value-type="float" office:value="-30.37" calcext:value-type="float">
            <text:p>-30.37</text:p>
          </table:table-cell>
          <table:table-cell table:style-name="ce21" office:value-type="float" office:value="42926332" calcext:value-type="float">
            <text:p>42,926,332.00</text:p>
          </table:table-cell>
          <table:table-cell table:style-name="ce15" office:value-type="float" office:value="65492000" calcext:value-type="float">
            <text:p>65,492,000</text:p>
          </table:table-cell>
          <table:table-cell table:style-name="ce21" office:value-type="float" office:value="-22565668" calcext:value-type="float">
            <text:p>-22,565,668.00</text:p>
          </table:table-cell>
          <table:table-cell table:style-name="ce37" office:value-type="float" office:value="-34.46" calcext:value-type="float">
            <text:p>-34.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192246000" calcext:value-type="float">
            <text:p>192,246,000</text:p>
          </table:table-cell>
          <table:table-cell table:style-name="ce21" office:value-type="float" office:value="13345599" calcext:value-type="float">
            <text:p>13,345,599.00</text:p>
          </table:table-cell>
          <table:table-cell table:style-name="ce15" office:value-type="float" office:value="19167000" calcext:value-type="float">
            <text:p>19,167,000</text:p>
          </table:table-cell>
          <table:table-cell table:style-name="ce21" office:value-type="float" office:value="-5821401" calcext:value-type="float">
            <text:p>-5,821,401.00</text:p>
          </table:table-cell>
          <table:table-cell table:style-name="ce29" office:value-type="float" office:value="-30.37" calcext:value-type="float">
            <text:p>-30.37</text:p>
          </table:table-cell>
          <table:table-cell table:style-name="ce21" office:value-type="float" office:value="42926332" calcext:value-type="float">
            <text:p>42,926,332.00</text:p>
          </table:table-cell>
          <table:table-cell table:style-name="ce15" office:value-type="float" office:value="65492000" calcext:value-type="float">
            <text:p>65,492,000</text:p>
          </table:table-cell>
          <table:table-cell table:style-name="ce21" office:value-type="float" office:value="-22565668" calcext:value-type="float">
            <text:p>-22,565,668.00</text:p>
          </table:table-cell>
          <table:table-cell table:style-name="ce37" office:value-type="float" office:value="-34.46" calcext:value-type="float">
            <text:p>-34.4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4073039000" calcext:value-type="float">
            <text:p>-4,073,039,000</text:p>
          </table:table-cell>
          <table:table-cell table:style-name="ce22" office:value-type="float" office:value="-556536782" calcext:value-type="float">
            <text:p>-556,536,782.00</text:p>
          </table:table-cell>
          <table:table-cell table:style-name="ce16" office:value-type="float" office:value="-489565000" calcext:value-type="float">
            <text:p>-489,565,000</text:p>
          </table:table-cell>
          <table:table-cell table:style-name="ce22" office:value-type="float" office:value="-66971782" calcext:value-type="float">
            <text:p>-66,971,782.00</text:p>
          </table:table-cell>
          <table:table-cell table:style-name="ce30" office:value-type="float" office:value="13.68" calcext:value-type="float">
            <text:p>13.68</text:p>
          </table:table-cell>
          <table:table-cell table:style-name="ce22" office:value-type="float" office:value="475083080" calcext:value-type="float">
            <text:p>475,083,080.00</text:p>
          </table:table-cell>
          <table:table-cell table:style-name="ce16" office:value-type="float" office:value="-905476000" calcext:value-type="float">
            <text:p>-905,476,000</text:p>
          </table:table-cell>
          <table:table-cell table:style-name="ce22" office:value-type="float" office:value="1380559080" calcext:value-type="float">
            <text:p>1,380,559,080.00</text:p>
          </table:table-cell>
          <table:table-cell table:style-name="ce38" office:value-type="float" office:value="-152.47" calcext:value-type="float">
            <text:p>-152.4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43703000" calcext:value-type="float">
            <text:p>343,703,000</text:p>
          </table:table-cell>
          <table:table-cell table:style-name="ce22" office:value-type="float" office:value="47139680" calcext:value-type="float">
            <text:p>47,139,680.00</text:p>
          </table:table-cell>
          <table:table-cell table:style-name="ce16" office:value-type="float" office:value="24073000" calcext:value-type="float">
            <text:p>24,073,000</text:p>
          </table:table-cell>
          <table:table-cell table:style-name="ce22" office:value-type="float" office:value="23066680" calcext:value-type="float">
            <text:p>23,066,680.00</text:p>
          </table:table-cell>
          <table:table-cell table:style-name="ce30" office:value-type="float" office:value="95.82" calcext:value-type="float">
            <text:p>95.82</text:p>
          </table:table-cell>
          <table:table-cell table:style-name="ce22" office:value-type="float" office:value="345174134" calcext:value-type="float">
            <text:p>345,174,134.00</text:p>
          </table:table-cell>
          <table:table-cell table:style-name="ce16" office:value-type="float" office:value="124718000" calcext:value-type="float">
            <text:p>124,718,000</text:p>
          </table:table-cell>
          <table:table-cell table:style-name="ce22" office:value-type="float" office:value="220456134" calcext:value-type="float">
            <text:p>220,456,134.00</text:p>
          </table:table-cell>
          <table:table-cell table:style-name="ce38" office:value-type="float" office:value="176.76" calcext:value-type="float">
            <text:p>176.7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38013000" calcext:value-type="float">
            <text:p>38,013,000</text:p>
          </table:table-cell>
          <table:table-cell table:style-name="ce21" office:value-type="float" office:value="3613372" calcext:value-type="float">
            <text:p>3,613,372.00</text:p>
          </table:table-cell>
          <table:table-cell table:style-name="ce15" office:value-type="float" office:value="1525000" calcext:value-type="float">
            <text:p>1,525,000</text:p>
          </table:table-cell>
          <table:table-cell table:style-name="ce21" office:value-type="float" office:value="2088372" calcext:value-type="float">
            <text:p>2,088,372.00</text:p>
          </table:table-cell>
          <table:table-cell table:style-name="ce29" office:value-type="float" office:value="136.94" calcext:value-type="float">
            <text:p>136.94</text:p>
          </table:table-cell>
          <table:table-cell table:style-name="ce21" office:value-type="float" office:value="15437741" calcext:value-type="float">
            <text:p>15,437,741.00</text:p>
          </table:table-cell>
          <table:table-cell table:style-name="ce15" office:value-type="float" office:value="6303000" calcext:value-type="float">
            <text:p>6,303,000</text:p>
          </table:table-cell>
          <table:table-cell table:style-name="ce21" office:value-type="float" office:value="9134741" calcext:value-type="float">
            <text:p>9,134,741.00</text:p>
          </table:table-cell>
          <table:table-cell table:style-name="ce37" office:value-type="float" office:value="144.93" calcext:value-type="float">
            <text:p>144.9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38013000" calcext:value-type="float">
            <text:p>38,013,000</text:p>
          </table:table-cell>
          <table:table-cell table:style-name="ce21" office:value-type="float" office:value="3613372" calcext:value-type="float">
            <text:p>3,613,372.00</text:p>
          </table:table-cell>
          <table:table-cell table:style-name="ce15" office:value-type="float" office:value="1525000" calcext:value-type="float">
            <text:p>1,525,000</text:p>
          </table:table-cell>
          <table:table-cell table:style-name="ce21" office:value-type="float" office:value="2088372" calcext:value-type="float">
            <text:p>2,088,372.00</text:p>
          </table:table-cell>
          <table:table-cell table:style-name="ce29" office:value-type="float" office:value="136.94" calcext:value-type="float">
            <text:p>136.94</text:p>
          </table:table-cell>
          <table:table-cell table:style-name="ce21" office:value-type="float" office:value="15265154" calcext:value-type="float">
            <text:p>15,265,154.00</text:p>
          </table:table-cell>
          <table:table-cell table:style-name="ce15" office:value-type="float" office:value="6303000" calcext:value-type="float">
            <text:p>6,303,000</text:p>
          </table:table-cell>
          <table:table-cell table:style-name="ce21" office:value-type="float" office:value="8962154" calcext:value-type="float">
            <text:p>8,962,154.00</text:p>
          </table:table-cell>
          <table:table-cell table:style-name="ce37" office:value-type="float" office:value="142.19" calcext:value-type="float">
            <text:p>142.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投資賸餘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9"/>
          <table:table-cell table:style-name="ce21" office:value-type="float" office:value="172587" calcext:value-type="float">
            <text:p>172,587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72587" calcext:value-type="float">
            <text:p>172,587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05690000" calcext:value-type="float">
            <text:p>305,690,000</text:p>
          </table:table-cell>
          <table:table-cell table:style-name="ce21" office:value-type="float" office:value="43526308" calcext:value-type="float">
            <text:p>43,526,308.00</text:p>
          </table:table-cell>
          <table:table-cell table:style-name="ce15" office:value-type="float" office:value="22548000" calcext:value-type="float">
            <text:p>22,548,000</text:p>
          </table:table-cell>
          <table:table-cell table:style-name="ce21" office:value-type="float" office:value="20978308" calcext:value-type="float">
            <text:p>20,978,308.00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1" office:value-type="float" office:value="329736393" calcext:value-type="float">
            <text:p>329,736,393.00</text:p>
          </table:table-cell>
          <table:table-cell table:style-name="ce15" office:value-type="float" office:value="118415000" calcext:value-type="float">
            <text:p>118,415,000</text:p>
          </table:table-cell>
          <table:table-cell table:style-name="ce21" office:value-type="float" office:value="211321393" calcext:value-type="float">
            <text:p>211,321,393.00</text:p>
          </table:table-cell>
          <table:table-cell table:style-name="ce37" office:value-type="float" office:value="178.46" calcext:value-type="float">
            <text:p>178.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57035000" calcext:value-type="float">
            <text:p>257,035,000</text:p>
          </table:table-cell>
          <table:table-cell table:style-name="ce21" office:value-type="float" office:value="22081238" calcext:value-type="float">
            <text:p>22,081,238.00</text:p>
          </table:table-cell>
          <table:table-cell table:style-name="ce15" office:value-type="float" office:value="18579000" calcext:value-type="float">
            <text:p>18,579,000</text:p>
          </table:table-cell>
          <table:table-cell table:style-name="ce21" office:value-type="float" office:value="3502238" calcext:value-type="float">
            <text:p>3,502,238.00</text:p>
          </table:table-cell>
          <table:table-cell table:style-name="ce29" office:value-type="float" office:value="18.85" calcext:value-type="float">
            <text:p>18.85</text:p>
          </table:table-cell>
          <table:table-cell table:style-name="ce21" office:value-type="float" office:value="139303479" calcext:value-type="float">
            <text:p>139,303,479.00</text:p>
          </table:table-cell>
          <table:table-cell table:style-name="ce15" office:value-type="float" office:value="101969000" calcext:value-type="float">
            <text:p>101,969,000</text:p>
          </table:table-cell>
          <table:table-cell table:style-name="ce21" office:value-type="float" office:value="37334479" calcext:value-type="float">
            <text:p>37,334,479.00</text:p>
          </table:table-cell>
          <table:table-cell table:style-name="ce37" office:value-type="float" office:value="36.61" calcext:value-type="float">
            <text:p>36.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16594000" calcext:value-type="float">
            <text:p>16,594,000</text:p>
          </table:table-cell>
          <table:table-cell table:style-name="ce21" office:value-type="float" office:value="15725681" calcext:value-type="float">
            <text:p>15,725,681.00</text:p>
          </table:table-cell>
          <table:table-cell table:style-name="ce15" office:value-type="float" office:value="1350000" calcext:value-type="float">
            <text:p>1,350,000</text:p>
          </table:table-cell>
          <table:table-cell table:style-name="ce21" office:value-type="float" office:value="14375681" calcext:value-type="float">
            <text:p>14,375,681.00</text:p>
          </table:table-cell>
          <table:table-cell table:style-name="ce29" office:value-type="float" office:value="1064.87" calcext:value-type="float">
            <text:p>1,064.87</text:p>
          </table:table-cell>
          <table:table-cell table:style-name="ce21" office:value-type="float" office:value="149917137" calcext:value-type="float">
            <text:p>149,917,137.00</text:p>
          </table:table-cell>
          <table:table-cell table:style-name="ce15" office:value-type="float" office:value="6527000" calcext:value-type="float">
            <text:p>6,527,000</text:p>
          </table:table-cell>
          <table:table-cell table:style-name="ce21" office:value-type="float" office:value="143390137" calcext:value-type="float">
            <text:p>143,390,137.00</text:p>
          </table:table-cell>
          <table:table-cell table:style-name="ce37" office:value-type="float" office:value="2196.88" calcext:value-type="float">
            <text:p>2,196.8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12185" calcext:value-type="float">
            <text:p>12,185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2185" calcext:value-type="float">
            <text:p>12,185.00</text:p>
          </table:table-cell>
          <table:table-cell table:style-name="ce29"/>
          <table:table-cell table:style-name="ce21" office:value-type="float" office:value="42413" calcext:value-type="float">
            <text:p>42,413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2413" calcext:value-type="float">
            <text:p>42,413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21" office:value-type="float" office:value="546867" calcext:value-type="float">
            <text:p>546,867.00</text:p>
          </table:table-cell>
          <table:table-cell table:style-name="ce15" office:value-type="float" office:value="4000" calcext:value-type="float">
            <text:p>4,000</text:p>
          </table:table-cell>
          <table:table-cell table:style-name="ce21" office:value-type="float" office:value="542867" calcext:value-type="float">
            <text:p>542,867.00</text:p>
          </table:table-cell>
          <table:table-cell table:style-name="ce29" office:value-type="float" office:value="13571.68" calcext:value-type="float">
            <text:p>13,571.68</text:p>
          </table:table-cell>
          <table:table-cell table:style-name="ce21" office:value-type="float" office:value="1483392" calcext:value-type="float">
            <text:p>1,483,392.00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21" office:value-type="float" office:value="1467392" calcext:value-type="float">
            <text:p>1,467,392.00</text:p>
          </table:table-cell>
          <table:table-cell table:style-name="ce37" office:value-type="float" office:value="9171.2" calcext:value-type="float">
            <text:p>9,171.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1850000" calcext:value-type="float">
            <text:p>31,850,000</text:p>
          </table:table-cell>
          <table:table-cell table:style-name="ce21" office:value-type="float" office:value="5160337" calcext:value-type="float">
            <text:p>5,160,337.00</text:p>
          </table:table-cell>
          <table:table-cell table:style-name="ce15" office:value-type="float" office:value="2615000" calcext:value-type="float">
            <text:p>2,615,000</text:p>
          </table:table-cell>
          <table:table-cell table:style-name="ce21" office:value-type="float" office:value="2545337" calcext:value-type="float">
            <text:p>2,545,337.00</text:p>
          </table:table-cell>
          <table:table-cell table:style-name="ce29" office:value-type="float" office:value="97.34" calcext:value-type="float">
            <text:p>97.34</text:p>
          </table:table-cell>
          <table:table-cell table:style-name="ce21" office:value-type="float" office:value="38989972" calcext:value-type="float">
            <text:p>38,989,972.00</text:p>
          </table:table-cell>
          <table:table-cell table:style-name="ce15" office:value-type="float" office:value="9903000" calcext:value-type="float">
            <text:p>9,903,000</text:p>
          </table:table-cell>
          <table:table-cell table:style-name="ce21" office:value-type="float" office:value="29086972" calcext:value-type="float">
            <text:p>29,086,972.00</text:p>
          </table:table-cell>
          <table:table-cell table:style-name="ce37" office:value-type="float" office:value="293.72" calcext:value-type="float">
            <text:p>293.7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22388000" calcext:value-type="float">
            <text:p>222,388,000</text:p>
          </table:table-cell>
          <table:table-cell table:style-name="ce22" office:value-type="float" office:value="21069224" calcext:value-type="float">
            <text:p>21,069,224.00</text:p>
          </table:table-cell>
          <table:table-cell table:style-name="ce16" office:value-type="float" office:value="17869000" calcext:value-type="float">
            <text:p>17,869,000</text:p>
          </table:table-cell>
          <table:table-cell table:style-name="ce22" office:value-type="float" office:value="3200224" calcext:value-type="float">
            <text:p>3,200,224.00</text:p>
          </table:table-cell>
          <table:table-cell table:style-name="ce30" office:value-type="float" office:value="17.91" calcext:value-type="float">
            <text:p>17.91</text:p>
          </table:table-cell>
          <table:table-cell table:style-name="ce22" office:value-type="float" office:value="65731402" calcext:value-type="float">
            <text:p>65,731,402.00</text:p>
          </table:table-cell>
          <table:table-cell table:style-name="ce16" office:value-type="float" office:value="72905000" calcext:value-type="float">
            <text:p>72,905,000</text:p>
          </table:table-cell>
          <table:table-cell table:style-name="ce22" office:value-type="float" office:value="-7173598" calcext:value-type="float">
            <text:p>-7,173,598.00</text:p>
          </table:table-cell>
          <table:table-cell table:style-name="ce38" office:value-type="float" office:value="-9.84" calcext:value-type="float">
            <text:p>-9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22388000" calcext:value-type="float">
            <text:p>222,388,000</text:p>
          </table:table-cell>
          <table:table-cell table:style-name="ce21" office:value-type="float" office:value="21069224" calcext:value-type="float">
            <text:p>21,069,224.00</text:p>
          </table:table-cell>
          <table:table-cell table:style-name="ce15" office:value-type="float" office:value="17869000" calcext:value-type="float">
            <text:p>17,869,000</text:p>
          </table:table-cell>
          <table:table-cell table:style-name="ce21" office:value-type="float" office:value="3200224" calcext:value-type="float">
            <text:p>3,200,224.00</text:p>
          </table:table-cell>
          <table:table-cell table:style-name="ce29" office:value-type="float" office:value="17.91" calcext:value-type="float">
            <text:p>17.91</text:p>
          </table:table-cell>
          <table:table-cell table:style-name="ce21" office:value-type="float" office:value="65731402" calcext:value-type="float">
            <text:p>65,731,402.00</text:p>
          </table:table-cell>
          <table:table-cell table:style-name="ce15" office:value-type="float" office:value="72905000" calcext:value-type="float">
            <text:p>72,905,000</text:p>
          </table:table-cell>
          <table:table-cell table:style-name="ce21" office:value-type="float" office:value="-7173598" calcext:value-type="float">
            <text:p>-7,173,598.00</text:p>
          </table:table-cell>
          <table:table-cell table:style-name="ce37" office:value-type="float" office:value="-9.84" calcext:value-type="float">
            <text:p>-9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22388000" calcext:value-type="float">
            <text:p>222,388,000</text:p>
          </table:table-cell>
          <table:table-cell table:style-name="ce21" office:value-type="float" office:value="21069224" calcext:value-type="float">
            <text:p>21,069,224.00</text:p>
          </table:table-cell>
          <table:table-cell table:style-name="ce15" office:value-type="float" office:value="17869000" calcext:value-type="float">
            <text:p>17,869,000</text:p>
          </table:table-cell>
          <table:table-cell table:style-name="ce21" office:value-type="float" office:value="3200224" calcext:value-type="float">
            <text:p>3,200,224.00</text:p>
          </table:table-cell>
          <table:table-cell table:style-name="ce29" office:value-type="float" office:value="17.91" calcext:value-type="float">
            <text:p>17.91</text:p>
          </table:table-cell>
          <table:table-cell table:style-name="ce21" office:value-type="float" office:value="65731402" calcext:value-type="float">
            <text:p>65,731,402.00</text:p>
          </table:table-cell>
          <table:table-cell table:style-name="ce15" office:value-type="float" office:value="72905000" calcext:value-type="float">
            <text:p>72,905,000</text:p>
          </table:table-cell>
          <table:table-cell table:style-name="ce21" office:value-type="float" office:value="-7173598" calcext:value-type="float">
            <text:p>-7,173,598.00</text:p>
          </table:table-cell>
          <table:table-cell table:style-name="ce37" office:value-type="float" office:value="-9.84" calcext:value-type="float">
            <text:p>-9.8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21315000" calcext:value-type="float">
            <text:p>121,315,000</text:p>
          </table:table-cell>
          <table:table-cell table:style-name="ce22" office:value-type="float" office:value="26070456" calcext:value-type="float">
            <text:p>26,070,456.00</text:p>
          </table:table-cell>
          <table:table-cell table:style-name="ce16" office:value-type="float" office:value="6204000" calcext:value-type="float">
            <text:p>6,204,000</text:p>
          </table:table-cell>
          <table:table-cell table:style-name="ce22" office:value-type="float" office:value="19866456" calcext:value-type="float">
            <text:p>19,866,456.00</text:p>
          </table:table-cell>
          <table:table-cell table:style-name="ce30" office:value-type="float" office:value="320.22" calcext:value-type="float">
            <text:p>320.22</text:p>
          </table:table-cell>
          <table:table-cell table:style-name="ce22" office:value-type="float" office:value="279442732" calcext:value-type="float">
            <text:p>279,442,732.00</text:p>
          </table:table-cell>
          <table:table-cell table:style-name="ce16" office:value-type="float" office:value="51813000" calcext:value-type="float">
            <text:p>51,813,000</text:p>
          </table:table-cell>
          <table:table-cell table:style-name="ce22" office:value-type="float" office:value="227629732" calcext:value-type="float">
            <text:p>227,629,732.00</text:p>
          </table:table-cell>
          <table:table-cell table:style-name="ce38" office:value-type="float" office:value="439.33" calcext:value-type="float">
            <text:p>439.3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951724000" calcext:value-type="float">
            <text:p>-3,951,724,000</text:p>
          </table:table-cell>
          <table:table-cell table:style-name="ce23" office:value-type="float" office:value="-530466326" calcext:value-type="float">
            <text:p>-530,466,326.00</text:p>
          </table:table-cell>
          <table:table-cell table:style-name="ce17" office:value-type="float" office:value="-483361000" calcext:value-type="float">
            <text:p>-483,361,000</text:p>
          </table:table-cell>
          <table:table-cell table:style-name="ce23" office:value-type="float" office:value="-47105326" calcext:value-type="float">
            <text:p>-47,105,326.00</text:p>
          </table:table-cell>
          <table:table-cell table:style-name="ce31" office:value-type="float" office:value="9.75" calcext:value-type="float">
            <text:p>9.75</text:p>
          </table:table-cell>
          <table:table-cell table:style-name="ce23" office:value-type="float" office:value="754525812" calcext:value-type="float">
            <text:p>754,525,812.00</text:p>
          </table:table-cell>
          <table:table-cell table:style-name="ce17" office:value-type="float" office:value="-853663000" calcext:value-type="float">
            <text:p>-853,663,000</text:p>
          </table:table-cell>
          <table:table-cell table:style-name="ce23" office:value-type="float" office:value="1608188812" calcext:value-type="float">
            <text:p>1,608,188,812.00</text:p>
          </table:table-cell>
          <table:table-cell table:style-name="ce39" office:value-type="float" office:value="-188.39" calcext:value-type="float">
            <text:p>-188.39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備註：</text:p>
            <text:p>一、收入部分：1.建教合作收入：係接受委辦計畫較預算數增加所致。</text:p>
            <text:p>              2.其他補助收入：係各校接受教育部等各單位之計畫補助款較預算數增加所致。</text:p>
            <text:p>二、支出部分：建教合作成本係因委辦計畫實支數較預算數增加所致。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3-05-08T18:09:35</dc:date>
    <meta:print-date>2009-01-14T08:31:08</meta:print-date>
    <meta:document-statistic meta:table-count="3" meta:cell-count="395" meta:object-count="0"/>
    <meta:generator>LibreOffice/5.0.4.2$Windows_x86 LibreOffice_project/2b9802c1994aa0b7dc6079e128979269cf95bc78</meta:generator>
  </office:meta>
</office:document-meta>
</file>