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20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9.91cm"/>
    </style:style>
    <style:style style:name="表格1.1" style:family="table-row">
      <style:table-row-properties style:min-row-height="0.5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0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4" style:family="table-row">
      <style:table-row-properties style:min-row-height="1.801cm" fo:keep-together="auto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9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1.621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3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7"/>
    </style:style>
    <style:style style:name="P14" style:family="paragraph" style:parent-style-name="Standard">
      <style:paragraph-properties style:line-spacing="0.282cm"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高級中等學校校務基金—學校代碼及名稱</text:span></text:p>
      <text:p text:style-name="P1"><text:span text:style-name="T2">109年及以後年度概算車輛增購汰換需求表</text:span></text:p>
      <text:p text:style-name="P14">機關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3">增 <text:s text:c="3"/>購</text:p>
            <text:p text:style-name="P3">車輛種類</text:p>
          </table:table-cell>
          <table:covered-table-cell/>
          <table:table-cell table:style-name="表格1.C1" office:value-type="string">
            <text:p text:style-name="P9">座位數</text:p>
          </table:table-cell>
          <table:table-cell table:style-name="表格1.D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車型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">汽缸數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<text:span text:style-name="T4">汰換車輛種類數量</text:span>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3">預算金額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3">車輛種類增置金額小計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2" table:number-rows-spanned="2" office:value-type="string">
            <text:p text:style-name="P3">經費來源</text:p>
          </table:table-cell>
          <table:table-cell table:style-name="表格1.C2" table:number-columns-spanned="2" office:value-type="string">
            <text:p text:style-name="P5">國庫補助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8">
          <table:covered-table-cell/>
          <table:table-cell table:style-name="表格1.C2" table:number-columns-spanned="2" office:value-type="string">
            <text:p text:style-name="P5">自籌經費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9">
          <table:table-cell table:style-name="表格1.A2" table:number-columns-spanned="3" office:value-type="string">
            <text:p text:style-name="P3">需汰換增購理由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3">汰換車輛原始購置日期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11" table:number-columns-spanned="3" office:value-type="string">
            <text:p text:style-name="P2"><text:span text:style-name="T4">汰換車輛之保存年限</text:span></text:p>
            <text:p text:style-name="P2"><text:span text:style-name="T8">(車齡計算至預期汰換之年份)</text:span></text:p>
          </table:table-cell>
          <table:covered-table-cell/>
          <table:covered-table-cell/>
          <table:table-cell table:style-name="表格1.D11" office:value-type="string">
            <text:p text:style-name="P10"/>
          </table:table-cell>
        </table:table-row>
      </table:table>
      <text:p text:style-name="P8">註明：如需汰換理由係汰舊換新，請務必填寫汰舊車輛原始購置日期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承辦人：</text:p>
            <text:p text:style-name="P11"/>
          </table:table-cell>
          <table:table-cell table:style-name="表格2.A1" office:value-type="string">
            <text:p text:style-name="P12">主管人員：</text:p>
          </table:table-cell>
        </table:table-row>
      </table:table>
      <text:p text:style-name="Standard"><text:span text:style-name="T8">聯絡電話： <text:s text:c="28"/>傳 <text:s text:c="2"/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各單位概算車輛增購太換需求表</dc:title>
    <meta:initial-creator>MOEJSMPC</meta:initial-creator>
    <meta:creation-date>2017-01-03T16:23:00</meta:creation-date>
    <dc:date>2019-01-15T08:22:37.213000000</dc:date>
    <meta:print-date>2015-01-07T16:08:00</meta:print-date>
    <meta:editing-cycles>6</meta:editing-cycles>
    <meta:editing-duration>PT14M4S</meta:editing-duration>
    <meta:document-statistic meta:table-count="2" meta:image-count="0" meta:object-count="0" meta:page-count="1" meta:paragraph-count="22" meta:word-count="180" meta:character-count="219" meta:non-whitespace-character-count="183"/>
    <meta:generator>NDC_ODF_Application_Tools/1.0.3$Windows_X86_64 LibreOffice_project/8ad3e16aadc5e73175a2d44b1abec8638aa18880</meta:generator>
  </office:meta>
</office:document-meta>
</file>