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3 年 01 月 31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26319597472" calcext:value-type="float">
            <text:p>126,319,597,472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96763754738" calcext:value-type="float">
            <text:p>96,763,754,738.00</text:p>
          </table:table-cell>
          <table:table-cell table:style-name="ce28" office:value-type="float" office:value="76.6" calcext:value-type="float">
            <text:p>76.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9946847315" calcext:value-type="float">
            <text:p>9,946,847,315.00</text:p>
          </table:table-cell>
          <table:table-cell table:style-name="ce15" office:value-type="float" office:value="7.87" calcext:value-type="float">
            <text:p>7.87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097371524" calcext:value-type="float">
            <text:p>1,097,371,524.00</text:p>
          </table:table-cell>
          <table:table-cell table:style-name="ce29" office:value-type="float" office:value="0.87" calcext:value-type="float">
            <text:p>0.8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7019003709" calcext:value-type="float">
            <text:p>7,019,003,709.00</text:p>
          </table:table-cell>
          <table:table-cell table:style-name="ce16" office:value-type="float" office:value="5.56" calcext:value-type="float">
            <text:p>5.56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018654049" calcext:value-type="float">
            <text:p>1,018,654,049.00</text:p>
          </table:table-cell>
          <table:table-cell table:style-name="ce30" office:value-type="float" office:value="0.81" calcext:value-type="float">
            <text:p>0.8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6994089709" calcext:value-type="float">
            <text:p>6,994,089,709.00</text:p>
          </table:table-cell>
          <table:table-cell table:style-name="ce16" office:value-type="float" office:value="5.54" calcext:value-type="float">
            <text:p>5.54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952391210" calcext:value-type="float">
            <text:p>952,391,210.00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4914000" calcext:value-type="float">
            <text:p>24,914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18555038" calcext:value-type="float">
            <text:p>18,555,038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35271675" calcext:value-type="float">
            <text:p>35,271,675.00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2436126" calcext:value-type="float">
            <text:p>12,436,126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流動 <text:s text:c="29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78717475" calcext:value-type="float">
            <text:p>78,717,475.00</text:p>
          </table:table-cell>
          <table:table-cell table:style-name="ce30" office:value-type="float" office:value="0.06" calcext:value-type="float">
            <text:p>0.0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15353924" calcext:value-type="float">
            <text:p>15,353,924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78717475" calcext:value-type="float">
            <text:p>78,717,475.00</text:p>
          </table:table-cell>
          <table:table-cell table:style-name="ce30" office:value-type="float" office:value="0.06" calcext:value-type="float">
            <text:p>0.0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151590" calcext:value-type="float">
            <text:p>151,59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95666383214" calcext:value-type="float">
            <text:p>95,666,383,214.00</text:p>
          </table:table-cell>
          <table:table-cell table:style-name="ce29" office:value-type="float" office:value="75.73" calcext:value-type="float">
            <text:p>75.7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4195382" calcext:value-type="float">
            <text:p>4,195,38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95666383214" calcext:value-type="float">
            <text:p>95,666,383,214.00</text:p>
          </table:table-cell>
          <table:table-cell table:style-name="ce30" office:value-type="float" office:value="75.73" calcext:value-type="float">
            <text:p>75.7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11006952" calcext:value-type="float">
            <text:p>11,006,952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287821699" calcext:value-type="float">
            <text:p>287,821,699.00</text:p>
          </table:table-cell>
          <table:table-cell table:style-name="ce30" office:value-type="float" office:value="0.23" calcext:value-type="float">
            <text:p>0.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69125908" calcext:value-type="float">
            <text:p>69,125,908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3819868" calcext:value-type="float">
            <text:p>3,819,868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69125908" calcext:value-type="float">
            <text:p>69,125,908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7875387" calcext:value-type="float">
            <text:p>127,875,387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2843363774" calcext:value-type="float">
            <text:p>2,843,363,774.00</text:p>
          </table:table-cell>
          <table:table-cell table:style-name="ce16" office:value-type="float" office:value="2.25" calcext:value-type="float">
            <text:p>2.25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94967024845" calcext:value-type="float">
            <text:p>94,967,024,845.00</text:p>
          </table:table-cell>
          <table:table-cell table:style-name="ce30" office:value-type="float" office:value="75.18" calcext:value-type="float">
            <text:p>75.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2843363774" calcext:value-type="float">
            <text:p>2,843,363,774.00</text:p>
          </table:table-cell>
          <table:table-cell table:style-name="ce16" office:value-type="float" office:value="2.25" calcext:value-type="float">
            <text:p>2.25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279841415" calcext:value-type="float">
            <text:p>279,841,415.00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638756375" calcext:value-type="float">
            <text:p>638,756,375.00</text:p>
          </table:table-cell>
          <table:table-cell table:style-name="ce15" office:value-type="float" office:value="0.51" calcext:value-type="float">
            <text:p>0.51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29555842734" calcext:value-type="float">
            <text:p>29,555,842,734.00</text:p>
          </table:table-cell>
          <table:table-cell table:style-name="ce29" office:value-type="float" office:value="23.4" calcext:value-type="float">
            <text:p>23.4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6401313" calcext:value-type="float">
            <text:p>6,401,313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4245918158" calcext:value-type="float">
            <text:p>14,245,918,158.00</text:p>
          </table:table-cell>
          <table:table-cell table:style-name="ce29" office:value-type="float" office:value="11.28" calcext:value-type="float">
            <text:p>11.2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4245918158" calcext:value-type="float">
            <text:p>14,245,918,158.00</text:p>
          </table:table-cell>
          <table:table-cell table:style-name="ce30" office:value-type="float" office:value="11.28" calcext:value-type="float">
            <text:p>11.2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1424300" calcext:value-type="float">
            <text:p>1,424,3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4245918158" calcext:value-type="float">
            <text:p>14,245,918,158.00</text:p>
          </table:table-cell>
          <table:table-cell table:style-name="ce30" office:value-type="float" office:value="11.28" calcext:value-type="float">
            <text:p>11.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非流動 <text:s text:c="35"/></text:p>
          </table:table-cell>
          <table:table-cell table:style-name="ce16" office:value-type="float" office:value="1343217" calcext:value-type="float">
            <text:p>1,343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18259979955" calcext:value-type="float">
            <text:p>18,259,979,955.00</text:p>
          </table:table-cell>
          <table:table-cell table:style-name="ce29" office:value-type="float" office:value="14.46" calcext:value-type="float">
            <text:p>14.4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非流動 <text:s text:c="27"/></text:p>
          </table:table-cell>
          <table:table-cell table:style-name="ce16" office:value-type="float" office:value="253796" calcext:value-type="float">
            <text:p>253,79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18259979955" calcext:value-type="float">
            <text:p>18,259,979,955.00</text:p>
          </table:table-cell>
          <table:table-cell table:style-name="ce30" office:value-type="float" office:value="14.46" calcext:value-type="float">
            <text:p>14.4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632355062" calcext:value-type="float">
            <text:p>632,355,062.00</text:p>
          </table:table-cell>
          <table:table-cell table:style-name="ce16" office:value-type="float" office:value="0.5" calcext:value-type="float">
            <text:p>0.50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18259979955" calcext:value-type="float">
            <text:p>18,259,979,955.00</text:p>
          </table:table-cell>
          <table:table-cell table:style-name="ce30" office:value-type="float" office:value="14.46" calcext:value-type="float">
            <text:p>14.4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7875387" calcext:value-type="float">
            <text:p>127,875,387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2947019175" calcext:value-type="float">
            <text:p>-2,947,019,175.00</text:p>
          </table:table-cell>
          <table:table-cell table:style-name="ce29" office:value-type="float" office:value="-2.33" calcext:value-type="float">
            <text:p>-2.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504479675" calcext:value-type="float">
            <text:p>504,479,675.00</text:p>
          </table:table-cell>
          <table:table-cell table:style-name="ce16" office:value-type="float" office:value="0.4" calcext:value-type="float">
            <text:p>0.40</text:p>
          </table:table-cell>
          <table:table-cell table:style-name="ce22" office:value-type="string" calcext:value-type="string">
            <text:p>　累積賸餘 <text:s text:c="51"/></text:p>
          </table:table-cell>
          <table:table-cell table:style-name="ce16" office:value-type="float" office:value="810904535" calcext:value-type="float">
            <text:p>810,904,535.00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873927715" calcext:value-type="float">
            <text:p>17,873,927,715.00</text:p>
          </table:table-cell>
          <table:table-cell table:style-name="ce15" office:value-type="float" office:value="14.15" calcext:value-type="float">
            <text:p>14.15</text:p>
          </table:table-cell>
          <table:table-cell table:style-name="ce22" office:value-type="string" calcext:value-type="string">
            <text:p>　　本期賸餘 <text:s text:c="51"/></text:p>
          </table:table-cell>
          <table:table-cell table:style-name="ce16" office:value-type="float" office:value="810904535" calcext:value-type="float">
            <text:p>810,904,535.00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3757923710" calcext:value-type="float">
            <text:p>-3,757,923,710.00</text:p>
          </table:table-cell>
          <table:table-cell table:style-name="ce30" office:value-type="float" office:value="-2.97" calcext:value-type="float">
            <text:p>-2.9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3757923710" calcext:value-type="float">
            <text:p>-3,757,923,710.00</text:p>
          </table:table-cell>
          <table:table-cell table:style-name="ce30" office:value-type="float" office:value="-2.97" calcext:value-type="float">
            <text:p>-2.9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337936537" calcext:value-type="float">
            <text:p>337,936,537.00</text:p>
          </table:table-cell>
          <table:table-cell table:style-name="ce16" office:value-type="float" office:value="0.27" calcext:value-type="float">
            <text:p>0.27</text:p>
          </table:table-cell>
          <table:table-cell table:style-name="ce21" office:value-type="string" calcext:value-type="string">
            <text:p>淨值其他項目 <text:s text:c="47"/></text:p>
          </table:table-cell>
          <table:table-cell table:style-name="ce15" office:value-type="float" office:value="-3036204" calcext:value-type="float">
            <text:p>-3,036,20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482757267" calcext:value-type="float">
            <text:p>482,757,267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2" office:value-type="string" calcext:value-type="string">
            <text:p>　金融商品未實現餘絀 <text:s text:c="41"/></text:p>
          </table:table-cell>
          <table:table-cell table:style-name="ce16" office:value-type="float" office:value="-3036204" calcext:value-type="float">
            <text:p>-3,036,204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144820730" calcext:value-type="float">
            <text:p>-144,820,730.00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22" office:value-type="string" calcext:value-type="string">
            <text:p>　　金融商品未實現餘絀 <text:s text:c="41"/></text:p>
          </table:table-cell>
          <table:table-cell table:style-name="ce16" office:value-type="float" office:value="-3036204" calcext:value-type="float">
            <text:p>-3,036,204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7762777780" calcext:value-type="float">
            <text:p>7,762,777,780.00</text:p>
          </table:table-cell>
          <table:table-cell table:style-name="ce16" office:value-type="float" office:value="6.15" calcext:value-type="float">
            <text:p>6.1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8161769083" calcext:value-type="float">
            <text:p>8,161,769,083.00</text:p>
          </table:table-cell>
          <table:table-cell table:style-name="ce16" office:value-type="float" office:value="6.46" calcext:value-type="float">
            <text:p>6.4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398991303" calcext:value-type="float">
            <text:p>-398,991,303.00</text:p>
          </table:table-cell>
          <table:table-cell table:style-name="ce16" office:value-type="float" office:value="-0.32" calcext:value-type="float">
            <text:p>-0.3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2733407122" calcext:value-type="float">
            <text:p>2,733,407,122.00</text:p>
          </table:table-cell>
          <table:table-cell table:style-name="ce16" office:value-type="float" office:value="2.16" calcext:value-type="float">
            <text:p>2.1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068082743" calcext:value-type="float">
            <text:p>12,068,082,743.00</text:p>
          </table:table-cell>
          <table:table-cell table:style-name="ce16" office:value-type="float" office:value="9.55" calcext:value-type="float">
            <text:p>9.5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334675621" calcext:value-type="float">
            <text:p>-9,334,675,621.00</text:p>
          </table:table-cell>
          <table:table-cell table:style-name="ce16" office:value-type="float" office:value="-7.39" calcext:value-type="float">
            <text:p>-7.3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484114659" calcext:value-type="float">
            <text:p>484,114,659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221547799" calcext:value-type="float">
            <text:p>2,221,547,799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737433140" calcext:value-type="float">
            <text:p>-1,737,433,140.00</text:p>
          </table:table-cell>
          <table:table-cell table:style-name="ce16" office:value-type="float" office:value="-1.38" calcext:value-type="float">
            <text:p>-1.3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145241241" calcext:value-type="float">
            <text:p>3,145,241,241.00</text:p>
          </table:table-cell>
          <table:table-cell table:style-name="ce16" office:value-type="float" office:value="2.49" calcext:value-type="float">
            <text:p>2.4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397211738" calcext:value-type="float">
            <text:p>10,397,211,738.00</text:p>
          </table:table-cell>
          <table:table-cell table:style-name="ce16" office:value-type="float" office:value="8.23" calcext:value-type="float">
            <text:p>8.2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7251970497" calcext:value-type="float">
            <text:p>-7,251,970,497.00</text:p>
          </table:table-cell>
          <table:table-cell table:style-name="ce16" office:value-type="float" office:value="-5.74" calcext:value-type="float">
            <text:p>-5.7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3003145559" calcext:value-type="float">
            <text:p>3,003,145,559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2810510273" calcext:value-type="float">
            <text:p>2,810,510,273.00</text:p>
          </table:table-cell>
          <table:table-cell table:style-name="ce16" office:value-type="float" office:value="2.22" calcext:value-type="float">
            <text:p>2.2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180734762" calcext:value-type="float">
            <text:p>180,734,762.00</text:p>
          </table:table-cell>
          <table:table-cell table:style-name="ce16" office:value-type="float" office:value="0.14" calcext:value-type="float">
            <text:p>0.1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11900524" calcext:value-type="float">
            <text:p>11,900,524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耗資產 <text:s text:c="51"/></text:p>
          </table:table-cell>
          <table:table-cell table:style-name="ce15" office:value-type="float" office:value="33268" calcext:value-type="float">
            <text:p>33,26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經濟動物 <text:s text:c="51"/></text:p>
          </table:table-cell>
          <table:table-cell table:style-name="ce16" office:value-type="float" office:value="33268" calcext:value-type="float">
            <text:p>33,26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經濟動物 <text:s text:c="51"/></text:p>
          </table:table-cell>
          <table:table-cell table:style-name="ce16" office:value-type="float" office:value="109800" calcext:value-type="float">
            <text:p>10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耗-經濟動物(-) <text:s text:c="39"/></text:p>
          </table:table-cell>
          <table:table-cell table:style-name="ce16" office:value-type="float" office:value="-76532" calcext:value-type="float">
            <text:p>-76,53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30138762" calcext:value-type="float">
            <text:p>130,138,762.00</text:p>
          </table:table-cell>
          <table:table-cell table:style-name="ce15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30138762" calcext:value-type="float">
            <text:p>130,138,762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53"/></text:p>
          </table:table-cell>
          <table:table-cell table:style-name="ce16" office:value-type="float" office:value="5388" calcext:value-type="float">
            <text:p>5,38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29633121" calcext:value-type="float">
            <text:p>129,633,121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500253" calcext:value-type="float">
            <text:p>500,25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2760299866" calcext:value-type="float">
            <text:p>2,760,299,866.00</text:p>
          </table:table-cell>
          <table:table-cell table:style-name="ce15" office:value-type="float" office:value="2.19" calcext:value-type="float">
            <text:p>2.1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2760299866" calcext:value-type="float">
            <text:p>2,760,299,866.00</text:p>
          </table:table-cell>
          <table:table-cell table:style-name="ce16" office:value-type="float" office:value="2.19" calcext:value-type="float">
            <text:p>2.1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2760299866" calcext:value-type="float">
            <text:p>2,760,299,866.00</text:p>
          </table:table-cell>
          <table:table-cell table:style-name="ce16" office:value-type="float" office:value="2.19" calcext:value-type="float">
            <text:p>2.1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94969594171" calcext:value-type="float">
            <text:p>94,969,594,171.00</text:p>
          </table:table-cell>
          <table:table-cell table:style-name="ce15" office:value-type="float" office:value="75.18" calcext:value-type="float">
            <text:p>75.1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94969594171" calcext:value-type="float">
            <text:p>94,969,594,171.00</text:p>
          </table:table-cell>
          <table:table-cell table:style-name="ce16" office:value-type="float" office:value="75.18" calcext:value-type="float">
            <text:p>75.1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100700" calcext:value-type="float">
            <text:p>100,7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2468626" calcext:value-type="float">
            <text:p>2,468,62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00344738065" calcext:value-type="float">
            <text:p>100,344,738,065.00</text:p>
          </table:table-cell>
          <table:table-cell table:style-name="ce16" office:value-type="float" office:value="79.44" calcext:value-type="float">
            <text:p>79.4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5377713220" calcext:value-type="float">
            <text:p>-5,377,713,220.00</text:p>
          </table:table-cell>
          <table:table-cell table:style-name="ce16" office:value-type="float" office:value="-4.26" calcext:value-type="float">
            <text:p>-4.2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26319597472" calcext:value-type="float">
            <text:p>126,319,597,472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26319597472" calcext:value-type="float">
            <text:p>126,319,597,472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192,787,862.00元</text:p>
            <text:p>2.信託代理與保證負債科目,本月餘額為  $192,787,862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2-27T09:15:45</dc:date>
    <meta:print-date>2014-02-27T09:15:24</meta:print-date>
    <meta:document-statistic meta:table-count="3" meta:cell-count="305" meta:object-count="0"/>
    <meta:generator>LibreOffice/5.0.4.2$Windows_x86 LibreOffice_project/2b9802c1994aa0b7dc6079e128979269cf95bc78</meta:generator>
  </office:meta>
</office:document-meta>
</file>