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1 年 07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6191252000" calcext:value-type="float">
            <text:p>36,191,252,000</text:p>
          </table:table-cell>
          <table:table-cell table:style-name="ce20" office:value-type="float" office:value="2659037447" calcext:value-type="float">
            <text:p>2,659,037,447.00</text:p>
          </table:table-cell>
          <table:table-cell table:style-name="ce14" office:value-type="float" office:value="2546354000" calcext:value-type="float">
            <text:p>2,546,354,000</text:p>
          </table:table-cell>
          <table:table-cell table:style-name="ce20" office:value-type="float" office:value="112683447" calcext:value-type="float">
            <text:p>112,683,447.00</text:p>
          </table:table-cell>
          <table:table-cell table:style-name="ce28" office:value-type="float" office:value="4.43" calcext:value-type="float">
            <text:p>4.43</text:p>
          </table:table-cell>
          <table:table-cell table:style-name="ce20" office:value-type="float" office:value="24292258441" calcext:value-type="float">
            <text:p>24,292,258,441.00</text:p>
          </table:table-cell>
          <table:table-cell table:style-name="ce14" office:value-type="float" office:value="23279535000" calcext:value-type="float">
            <text:p>23,279,535,000</text:p>
          </table:table-cell>
          <table:table-cell table:style-name="ce20" office:value-type="float" office:value="1012723441" calcext:value-type="float">
            <text:p>1,012,723,441.00</text:p>
          </table:table-cell>
          <table:table-cell table:style-name="ce36" office:value-type="float" office:value="4.35" calcext:value-type="float">
            <text:p>4.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3039323000" calcext:value-type="float">
            <text:p>3,039,323,000</text:p>
          </table:table-cell>
          <table:table-cell table:style-name="ce21" office:value-type="float" office:value="99009591" calcext:value-type="float">
            <text:p>99,009,591.00</text:p>
          </table:table-cell>
          <table:table-cell table:style-name="ce15" office:value-type="float" office:value="39753000" calcext:value-type="float">
            <text:p>39,753,000</text:p>
          </table:table-cell>
          <table:table-cell table:style-name="ce21" office:value-type="float" office:value="59256591" calcext:value-type="float">
            <text:p>59,256,591.00</text:p>
          </table:table-cell>
          <table:table-cell table:style-name="ce29" office:value-type="float" office:value="149.06" calcext:value-type="float">
            <text:p>149.06</text:p>
          </table:table-cell>
          <table:table-cell table:style-name="ce21" office:value-type="float" office:value="2204914130" calcext:value-type="float">
            <text:p>2,204,914,130.00</text:p>
          </table:table-cell>
          <table:table-cell table:style-name="ce15" office:value-type="float" office:value="1577474000" calcext:value-type="float">
            <text:p>1,577,474,000</text:p>
          </table:table-cell>
          <table:table-cell table:style-name="ce21" office:value-type="float" office:value="627440130" calcext:value-type="float">
            <text:p>627,440,130.00</text:p>
          </table:table-cell>
          <table:table-cell table:style-name="ce37" office:value-type="float" office:value="39.77" calcext:value-type="float">
            <text:p>39.7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094106000" calcext:value-type="float">
            <text:p>4,094,106,000</text:p>
          </table:table-cell>
          <table:table-cell table:style-name="ce21" office:value-type="float" office:value="13618378" calcext:value-type="float">
            <text:p>13,618,378.00</text:p>
          </table:table-cell>
          <table:table-cell table:style-name="ce15" office:value-type="float" office:value="416000" calcext:value-type="float">
            <text:p>416,000</text:p>
          </table:table-cell>
          <table:table-cell table:style-name="ce21" office:value-type="float" office:value="13202378" calcext:value-type="float">
            <text:p>13,202,378.00</text:p>
          </table:table-cell>
          <table:table-cell table:style-name="ce29" office:value-type="float" office:value="3173.65" calcext:value-type="float">
            <text:p>3,173.65</text:p>
          </table:table-cell>
          <table:table-cell table:style-name="ce21" office:value-type="float" office:value="1988689432" calcext:value-type="float">
            <text:p>1,988,689,432.00</text:p>
          </table:table-cell>
          <table:table-cell table:style-name="ce15" office:value-type="float" office:value="2036352000" calcext:value-type="float">
            <text:p>2,036,352,000</text:p>
          </table:table-cell>
          <table:table-cell table:style-name="ce21" office:value-type="float" office:value="-47662568" calcext:value-type="float">
            <text:p>-47,662,568.00</text:p>
          </table:table-cell>
          <table:table-cell table:style-name="ce37" office:value-type="float" office:value="-2.34" calcext:value-type="float">
            <text:p>-2.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16511000" calcext:value-type="float">
            <text:p>-1,416,511,000</text:p>
          </table:table-cell>
          <table:table-cell table:style-name="ce21" office:value-type="float" office:value="-13158004" calcext:value-type="float">
            <text:p>-13,158,004.00</text:p>
          </table:table-cell>
          <table:table-cell table:style-name="ce15" office:value-type="float" office:value="-1500000" calcext:value-type="float">
            <text:p>-1,500,000</text:p>
          </table:table-cell>
          <table:table-cell table:style-name="ce21" office:value-type="float" office:value="-11658004" calcext:value-type="float">
            <text:p>-11,658,004.00</text:p>
          </table:table-cell>
          <table:table-cell table:style-name="ce29" office:value-type="float" office:value="777.2" calcext:value-type="float">
            <text:p>777.20</text:p>
          </table:table-cell>
          <table:table-cell table:style-name="ce21" office:value-type="float" office:value="-682623436" calcext:value-type="float">
            <text:p>-682,623,436.00</text:p>
          </table:table-cell>
          <table:table-cell table:style-name="ce15" office:value-type="float" office:value="-709312000" calcext:value-type="float">
            <text:p>-709,312,000</text:p>
          </table:table-cell>
          <table:table-cell table:style-name="ce21" office:value-type="float" office:value="26688564" calcext:value-type="float">
            <text:p>26,688,564.00</text:p>
          </table:table-cell>
          <table:table-cell table:style-name="ce37" office:value-type="float" office:value="-3.76" calcext:value-type="float">
            <text:p>-3.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7736000" calcext:value-type="float">
            <text:p>337,736,000</text:p>
          </table:table-cell>
          <table:table-cell table:style-name="ce21" office:value-type="float" office:value="95908077" calcext:value-type="float">
            <text:p>95,908,077.00</text:p>
          </table:table-cell>
          <table:table-cell table:style-name="ce15" office:value-type="float" office:value="38431000" calcext:value-type="float">
            <text:p>38,431,000</text:p>
          </table:table-cell>
          <table:table-cell table:style-name="ce21" office:value-type="float" office:value="57477077" calcext:value-type="float">
            <text:p>57,477,077.00</text:p>
          </table:table-cell>
          <table:table-cell table:style-name="ce29" office:value-type="float" office:value="149.56" calcext:value-type="float">
            <text:p>149.56</text:p>
          </table:table-cell>
          <table:table-cell table:style-name="ce21" office:value-type="float" office:value="881630369" calcext:value-type="float">
            <text:p>881,630,369.00</text:p>
          </table:table-cell>
          <table:table-cell table:style-name="ce15" office:value-type="float" office:value="236912000" calcext:value-type="float">
            <text:p>236,912,000</text:p>
          </table:table-cell>
          <table:table-cell table:style-name="ce21" office:value-type="float" office:value="644718369" calcext:value-type="float">
            <text:p>644,718,369.00</text:p>
          </table:table-cell>
          <table:table-cell table:style-name="ce37" office:value-type="float" office:value="272.13" calcext:value-type="float">
            <text:p>272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3992000" calcext:value-type="float">
            <text:p>23,992,000</text:p>
          </table:table-cell>
          <table:table-cell table:style-name="ce21" office:value-type="float" office:value="2641140" calcext:value-type="float">
            <text:p>2,641,140.00</text:p>
          </table:table-cell>
          <table:table-cell table:style-name="ce15" office:value-type="float" office:value="2406000" calcext:value-type="float">
            <text:p>2,406,000</text:p>
          </table:table-cell>
          <table:table-cell table:style-name="ce21" office:value-type="float" office:value="235140" calcext:value-type="float">
            <text:p>235,140.0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1" office:value-type="float" office:value="17217765" calcext:value-type="float">
            <text:p>17,217,765.00</text:p>
          </table:table-cell>
          <table:table-cell table:style-name="ce15" office:value-type="float" office:value="13522000" calcext:value-type="float">
            <text:p>13,522,000</text:p>
          </table:table-cell>
          <table:table-cell table:style-name="ce21" office:value-type="float" office:value="3695765" calcext:value-type="float">
            <text:p>3,695,765.00</text:p>
          </table:table-cell>
          <table:table-cell table:style-name="ce37" office:value-type="float" office:value="27.33" calcext:value-type="float">
            <text:p>27.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3151929000" calcext:value-type="float">
            <text:p>33,151,929,000</text:p>
          </table:table-cell>
          <table:table-cell table:style-name="ce21" office:value-type="float" office:value="2560027856" calcext:value-type="float">
            <text:p>2,560,027,856.00</text:p>
          </table:table-cell>
          <table:table-cell table:style-name="ce15" office:value-type="float" office:value="2506601000" calcext:value-type="float">
            <text:p>2,506,601,000</text:p>
          </table:table-cell>
          <table:table-cell table:style-name="ce21" office:value-type="float" office:value="53426856" calcext:value-type="float">
            <text:p>53,426,856.0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1" office:value-type="float" office:value="22087344311" calcext:value-type="float">
            <text:p>22,087,344,311.00</text:p>
          </table:table-cell>
          <table:table-cell table:style-name="ce15" office:value-type="float" office:value="21702061000" calcext:value-type="float">
            <text:p>21,702,061,000</text:p>
          </table:table-cell>
          <table:table-cell table:style-name="ce21" office:value-type="float" office:value="385283311" calcext:value-type="float">
            <text:p>385,283,311.00</text:p>
          </table:table-cell>
          <table:table-cell table:style-name="ce37" office:value-type="float" office:value="1.78" calcext:value-type="float">
            <text:p>1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31061710000" calcext:value-type="float">
            <text:p>31,061,710,000</text:p>
          </table:table-cell>
          <table:table-cell table:style-name="ce21" office:value-type="float" office:value="2455140600" calcext:value-type="float">
            <text:p>2,455,140,600.00</text:p>
          </table:table-cell>
          <table:table-cell table:style-name="ce15" office:value-type="float" office:value="2418944000" calcext:value-type="float">
            <text:p>2,418,944,000</text:p>
          </table:table-cell>
          <table:table-cell table:style-name="ce21" office:value-type="float" office:value="36196600" calcext:value-type="float">
            <text:p>36,196,600.00</text:p>
          </table:table-cell>
          <table:table-cell table:style-name="ce29" office:value-type="float" office:value="1.5" calcext:value-type="float">
            <text:p>1.50</text:p>
          </table:table-cell>
          <table:table-cell table:style-name="ce21" office:value-type="float" office:value="20697541756" calcext:value-type="float">
            <text:p>20,697,541,756.00</text:p>
          </table:table-cell>
          <table:table-cell table:style-name="ce15" office:value-type="float" office:value="20714965000" calcext:value-type="float">
            <text:p>20,714,965,000</text:p>
          </table:table-cell>
          <table:table-cell table:style-name="ce21" office:value-type="float" office:value="-17423244" calcext:value-type="float">
            <text:p>-17,423,244.00</text:p>
          </table:table-cell>
          <table:table-cell table:style-name="ce37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075998000" calcext:value-type="float">
            <text:p>1,075,998,000</text:p>
          </table:table-cell>
          <table:table-cell table:style-name="ce21" office:value-type="float" office:value="65843029" calcext:value-type="float">
            <text:p>65,843,029.00</text:p>
          </table:table-cell>
          <table:table-cell table:style-name="ce15" office:value-type="float" office:value="61304000" calcext:value-type="float">
            <text:p>61,304,000</text:p>
          </table:table-cell>
          <table:table-cell table:style-name="ce21" office:value-type="float" office:value="4539029" calcext:value-type="float">
            <text:p>4,539,029.00</text:p>
          </table:table-cell>
          <table:table-cell table:style-name="ce29" office:value-type="float" office:value="7.4" calcext:value-type="float">
            <text:p>7.40</text:p>
          </table:table-cell>
          <table:table-cell table:style-name="ce21" office:value-type="float" office:value="917980890" calcext:value-type="float">
            <text:p>917,980,890.00</text:p>
          </table:table-cell>
          <table:table-cell table:style-name="ce15" office:value-type="float" office:value="494664000" calcext:value-type="float">
            <text:p>494,664,000</text:p>
          </table:table-cell>
          <table:table-cell table:style-name="ce21" office:value-type="float" office:value="423316890" calcext:value-type="float">
            <text:p>423,316,890.00</text:p>
          </table:table-cell>
          <table:table-cell table:style-name="ce37" office:value-type="float" office:value="85.58" calcext:value-type="float">
            <text:p>85.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1014221000" calcext:value-type="float">
            <text:p>1,014,221,000</text:p>
          </table:table-cell>
          <table:table-cell table:style-name="ce21" office:value-type="float" office:value="39044227" calcext:value-type="float">
            <text:p>39,044,227.00</text:p>
          </table:table-cell>
          <table:table-cell table:style-name="ce15" office:value-type="float" office:value="26353000" calcext:value-type="float">
            <text:p>26,353,000</text:p>
          </table:table-cell>
          <table:table-cell table:style-name="ce21" office:value-type="float" office:value="12691227" calcext:value-type="float">
            <text:p>12,691,227.00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1" office:value-type="float" office:value="471821665" calcext:value-type="float">
            <text:p>471,821,665.00</text:p>
          </table:table-cell>
          <table:table-cell table:style-name="ce15" office:value-type="float" office:value="492432000" calcext:value-type="float">
            <text:p>492,432,000</text:p>
          </table:table-cell>
          <table:table-cell table:style-name="ce21" office:value-type="float" office:value="-20610335" calcext:value-type="float">
            <text:p>-20,610,335.00</text:p>
          </table:table-cell>
          <table:table-cell table:style-name="ce37" office:value-type="float" office:value="-4.19" calcext:value-type="float">
            <text:p>-4.1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9800323000" calcext:value-type="float">
            <text:p>39,800,323,000</text:p>
          </table:table-cell>
          <table:table-cell table:style-name="ce22" office:value-type="float" office:value="2740873288" calcext:value-type="float">
            <text:p>2,740,873,288.00</text:p>
          </table:table-cell>
          <table:table-cell table:style-name="ce16" office:value-type="float" office:value="2837348000" calcext:value-type="float">
            <text:p>2,837,348,000</text:p>
          </table:table-cell>
          <table:table-cell table:style-name="ce22" office:value-type="float" office:value="-96474712" calcext:value-type="float">
            <text:p>-96,474,712.00</text:p>
          </table:table-cell>
          <table:table-cell table:style-name="ce30" office:value-type="float" office:value="-3.4" calcext:value-type="float">
            <text:p>-3.40</text:p>
          </table:table-cell>
          <table:table-cell table:style-name="ce22" office:value-type="float" office:value="24781089535" calcext:value-type="float">
            <text:p>24,781,089,535.00</text:p>
          </table:table-cell>
          <table:table-cell table:style-name="ce16" office:value-type="float" office:value="25312909000" calcext:value-type="float">
            <text:p>25,312,909,000</text:p>
          </table:table-cell>
          <table:table-cell table:style-name="ce22" office:value-type="float" office:value="-531819465" calcext:value-type="float">
            <text:p>-531,819,465.00</text:p>
          </table:table-cell>
          <table:table-cell table:style-name="ce38" office:value-type="float" office:value="-2.1" calcext:value-type="float">
            <text:p>-2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31157048000" calcext:value-type="float">
            <text:p>31,157,048,000</text:p>
          </table:table-cell>
          <table:table-cell table:style-name="ce21" office:value-type="float" office:value="2165611951" calcext:value-type="float">
            <text:p>2,165,611,951.00</text:p>
          </table:table-cell>
          <table:table-cell table:style-name="ce15" office:value-type="float" office:value="2234876000" calcext:value-type="float">
            <text:p>2,234,876,000</text:p>
          </table:table-cell>
          <table:table-cell table:style-name="ce21" office:value-type="float" office:value="-69264049" calcext:value-type="float">
            <text:p>-69,264,049.00</text:p>
          </table:table-cell>
          <table:table-cell table:style-name="ce29" office:value-type="float" office:value="-3.1" calcext:value-type="float">
            <text:p>-3.10</text:p>
          </table:table-cell>
          <table:table-cell table:style-name="ce21" office:value-type="float" office:value="19322538372" calcext:value-type="float">
            <text:p>19,322,538,372.00</text:p>
          </table:table-cell>
          <table:table-cell table:style-name="ce15" office:value-type="float" office:value="19592488000" calcext:value-type="float">
            <text:p>19,592,488,000</text:p>
          </table:table-cell>
          <table:table-cell table:style-name="ce21" office:value-type="float" office:value="-269949628" calcext:value-type="float">
            <text:p>-269,949,628.00</text:p>
          </table:table-cell>
          <table:table-cell table:style-name="ce37" office:value-type="float" office:value="-1.38" calcext:value-type="float">
            <text:p>-1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30803321000" calcext:value-type="float">
            <text:p>30,803,321,000</text:p>
          </table:table-cell>
          <table:table-cell table:style-name="ce21" office:value-type="float" office:value="2054215117" calcext:value-type="float">
            <text:p>2,054,215,117.00</text:p>
          </table:table-cell>
          <table:table-cell table:style-name="ce15" office:value-type="float" office:value="2202237000" calcext:value-type="float">
            <text:p>2,202,237,000</text:p>
          </table:table-cell>
          <table:table-cell table:style-name="ce21" office:value-type="float" office:value="-148021883" calcext:value-type="float">
            <text:p>-148,021,883.00</text:p>
          </table:table-cell>
          <table:table-cell table:style-name="ce29" office:value-type="float" office:value="-6.72" calcext:value-type="float">
            <text:p>-6.72</text:p>
          </table:table-cell>
          <table:table-cell table:style-name="ce21" office:value-type="float" office:value="18671857708" calcext:value-type="float">
            <text:p>18,671,857,708.00</text:p>
          </table:table-cell>
          <table:table-cell table:style-name="ce15" office:value-type="float" office:value="19359020000" calcext:value-type="float">
            <text:p>19,359,020,000</text:p>
          </table:table-cell>
          <table:table-cell table:style-name="ce21" office:value-type="float" office:value="-687162292" calcext:value-type="float">
            <text:p>-687,162,292.00</text:p>
          </table:table-cell>
          <table:table-cell table:style-name="ce37" office:value-type="float" office:value="-3.55" calcext:value-type="float">
            <text:p>-3.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1717000" calcext:value-type="float">
            <text:p>331,717,000</text:p>
          </table:table-cell>
          <table:table-cell table:style-name="ce21" office:value-type="float" office:value="107847048" calcext:value-type="float">
            <text:p>107,847,048.00</text:p>
          </table:table-cell>
          <table:table-cell table:style-name="ce15" office:value-type="float" office:value="30138000" calcext:value-type="float">
            <text:p>30,138,000</text:p>
          </table:table-cell>
          <table:table-cell table:style-name="ce21" office:value-type="float" office:value="77709048" calcext:value-type="float">
            <text:p>77,709,048.00</text:p>
          </table:table-cell>
          <table:table-cell table:style-name="ce29" office:value-type="float" office:value="257.84" calcext:value-type="float">
            <text:p>257.84</text:p>
          </table:table-cell>
          <table:table-cell table:style-name="ce21" office:value-type="float" office:value="639500966" calcext:value-type="float">
            <text:p>639,500,966.00</text:p>
          </table:table-cell>
          <table:table-cell table:style-name="ce15" office:value-type="float" office:value="220380000" calcext:value-type="float">
            <text:p>220,380,000</text:p>
          </table:table-cell>
          <table:table-cell table:style-name="ce21" office:value-type="float" office:value="419120966" calcext:value-type="float">
            <text:p>419,120,966.00</text:p>
          </table:table-cell>
          <table:table-cell table:style-name="ce37" office:value-type="float" office:value="190.18" calcext:value-type="float">
            <text:p>190.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010000" calcext:value-type="float">
            <text:p>22,010,000</text:p>
          </table:table-cell>
          <table:table-cell table:style-name="ce21" office:value-type="float" office:value="3549786" calcext:value-type="float">
            <text:p>3,549,786.00</text:p>
          </table:table-cell>
          <table:table-cell table:style-name="ce15" office:value-type="float" office:value="2501000" calcext:value-type="float">
            <text:p>2,501,000</text:p>
          </table:table-cell>
          <table:table-cell table:style-name="ce21" office:value-type="float" office:value="1048786" calcext:value-type="float">
            <text:p>1,048,786.00</text:p>
          </table:table-cell>
          <table:table-cell table:style-name="ce29" office:value-type="float" office:value="41.93" calcext:value-type="float">
            <text:p>41.93</text:p>
          </table:table-cell>
          <table:table-cell table:style-name="ce21" office:value-type="float" office:value="11179698" calcext:value-type="float">
            <text:p>11,179,698.00</text:p>
          </table:table-cell>
          <table:table-cell table:style-name="ce15" office:value-type="float" office:value="13088000" calcext:value-type="float">
            <text:p>13,088,000</text:p>
          </table:table-cell>
          <table:table-cell table:style-name="ce21" office:value-type="float" office:value="-1908302" calcext:value-type="float">
            <text:p>-1,908,302.00</text:p>
          </table:table-cell>
          <table:table-cell table:style-name="ce37" office:value-type="float" office:value="-14.58" calcext:value-type="float">
            <text:p>-14.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45072000" calcext:value-type="float">
            <text:p>645,072,000</text:p>
          </table:table-cell>
          <table:table-cell table:style-name="ce21" office:value-type="float" office:value="31988811" calcext:value-type="float">
            <text:p>31,988,811.00</text:p>
          </table:table-cell>
          <table:table-cell table:style-name="ce15" office:value-type="float" office:value="22450000" calcext:value-type="float">
            <text:p>22,450,000</text:p>
          </table:table-cell>
          <table:table-cell table:style-name="ce21" office:value-type="float" office:value="9538811" calcext:value-type="float">
            <text:p>9,538,811.00</text:p>
          </table:table-cell>
          <table:table-cell table:style-name="ce29" office:value-type="float" office:value="42.49" calcext:value-type="float">
            <text:p>42.49</text:p>
          </table:table-cell>
          <table:table-cell table:style-name="ce21" office:value-type="float" office:value="395255898" calcext:value-type="float">
            <text:p>395,255,898.00</text:p>
          </table:table-cell>
          <table:table-cell table:style-name="ce15" office:value-type="float" office:value="366966000" calcext:value-type="float">
            <text:p>366,966,000</text:p>
          </table:table-cell>
          <table:table-cell table:style-name="ce21" office:value-type="float" office:value="28289898" calcext:value-type="float">
            <text:p>28,289,898.00</text:p>
          </table:table-cell>
          <table:table-cell table:style-name="ce37" office:value-type="float" office:value="7.71" calcext:value-type="float">
            <text:p>7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24494000" calcext:value-type="float">
            <text:p>524,494,000</text:p>
          </table:table-cell>
          <table:table-cell table:style-name="ce21" office:value-type="float" office:value="13694359" calcext:value-type="float">
            <text:p>13,694,359.00</text:p>
          </table:table-cell>
          <table:table-cell table:style-name="ce15" office:value-type="float" office:value="13671000" calcext:value-type="float">
            <text:p>13,671,000</text:p>
          </table:table-cell>
          <table:table-cell table:style-name="ce21" office:value-type="float" office:value="23359" calcext:value-type="float">
            <text:p>23,359.00</text:p>
          </table:table-cell>
          <table:table-cell table:style-name="ce29" office:value-type="float" office:value="0.17" calcext:value-type="float">
            <text:p>0.17</text:p>
          </table:table-cell>
          <table:table-cell table:style-name="ce21" office:value-type="float" office:value="294850988" calcext:value-type="float">
            <text:p>294,850,988.00</text:p>
          </table:table-cell>
          <table:table-cell table:style-name="ce15" office:value-type="float" office:value="295568000" calcext:value-type="float">
            <text:p>295,568,000</text:p>
          </table:table-cell>
          <table:table-cell table:style-name="ce21" office:value-type="float" office:value="-717012" calcext:value-type="float">
            <text:p>-717,012.00</text:p>
          </table:table-cell>
          <table:table-cell table:style-name="ce37" office:value-type="float" office:value="-0.24" calcext:value-type="float">
            <text:p>-0.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20578000" calcext:value-type="float">
            <text:p>120,578,000</text:p>
          </table:table-cell>
          <table:table-cell table:style-name="ce21" office:value-type="float" office:value="18294452" calcext:value-type="float">
            <text:p>18,294,452.00</text:p>
          </table:table-cell>
          <table:table-cell table:style-name="ce15" office:value-type="float" office:value="8779000" calcext:value-type="float">
            <text:p>8,779,000</text:p>
          </table:table-cell>
          <table:table-cell table:style-name="ce21" office:value-type="float" office:value="9515452" calcext:value-type="float">
            <text:p>9,515,452.00</text:p>
          </table:table-cell>
          <table:table-cell table:style-name="ce29" office:value-type="float" office:value="108.39" calcext:value-type="float">
            <text:p>108.39</text:p>
          </table:table-cell>
          <table:table-cell table:style-name="ce21" office:value-type="float" office:value="100404910" calcext:value-type="float">
            <text:p>100,404,910.00</text:p>
          </table:table-cell>
          <table:table-cell table:style-name="ce15" office:value-type="float" office:value="71398000" calcext:value-type="float">
            <text:p>71,398,000</text:p>
          </table:table-cell>
          <table:table-cell table:style-name="ce21" office:value-type="float" office:value="29006910" calcext:value-type="float">
            <text:p>29,006,910.00</text:p>
          </table:table-cell>
          <table:table-cell table:style-name="ce37" office:value-type="float" office:value="40.63" calcext:value-type="float">
            <text:p>40.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2988856" calcext:value-type="float">
            <text:p>522,988,856.00</text:p>
          </table:table-cell>
          <table:table-cell table:style-name="ce15" office:value-type="float" office:value="556738000" calcext:value-type="float">
            <text:p>556,738,000</text:p>
          </table:table-cell>
          <table:table-cell table:style-name="ce21" office:value-type="float" office:value="-33749144" calcext:value-type="float">
            <text:p>-33,749,144.00</text:p>
          </table:table-cell>
          <table:table-cell table:style-name="ce29" office:value-type="float" office:value="-6.06" calcext:value-type="float">
            <text:p>-6.06</text:p>
          </table:table-cell>
          <table:table-cell table:style-name="ce21" office:value-type="float" office:value="4945914676" calcext:value-type="float">
            <text:p>4,945,914,676.00</text:p>
          </table:table-cell>
          <table:table-cell table:style-name="ce15" office:value-type="float" office:value="5214602000" calcext:value-type="float">
            <text:p>5,214,602,000</text:p>
          </table:table-cell>
          <table:table-cell table:style-name="ce21" office:value-type="float" office:value="-268687324" calcext:value-type="float">
            <text:p>-268,687,324.00</text:p>
          </table:table-cell>
          <table:table-cell table:style-name="ce37" office:value-type="float" office:value="-5.15" calcext:value-type="float">
            <text:p>-5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2988856" calcext:value-type="float">
            <text:p>522,988,856.00</text:p>
          </table:table-cell>
          <table:table-cell table:style-name="ce15" office:value-type="float" office:value="556738000" calcext:value-type="float">
            <text:p>556,738,000</text:p>
          </table:table-cell>
          <table:table-cell table:style-name="ce21" office:value-type="float" office:value="-33749144" calcext:value-type="float">
            <text:p>-33,749,144.00</text:p>
          </table:table-cell>
          <table:table-cell table:style-name="ce29" office:value-type="float" office:value="-6.06" calcext:value-type="float">
            <text:p>-6.06</text:p>
          </table:table-cell>
          <table:table-cell table:style-name="ce21" office:value-type="float" office:value="4945914676" calcext:value-type="float">
            <text:p>4,945,914,676.00</text:p>
          </table:table-cell>
          <table:table-cell table:style-name="ce15" office:value-type="float" office:value="5214602000" calcext:value-type="float">
            <text:p>5,214,602,000</text:p>
          </table:table-cell>
          <table:table-cell table:style-name="ce21" office:value-type="float" office:value="-268687324" calcext:value-type="float">
            <text:p>-268,687,324.00</text:p>
          </table:table-cell>
          <table:table-cell table:style-name="ce37" office:value-type="float" office:value="-5.15" calcext:value-type="float">
            <text:p>-5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0283670" calcext:value-type="float">
            <text:p>20,283,670.00</text:p>
          </table:table-cell>
          <table:table-cell table:style-name="ce15" office:value-type="float" office:value="23284000" calcext:value-type="float">
            <text:p>23,284,000</text:p>
          </table:table-cell>
          <table:table-cell table:style-name="ce21" office:value-type="float" office:value="-3000330" calcext:value-type="float">
            <text:p>-3,000,330.00</text:p>
          </table:table-cell>
          <table:table-cell table:style-name="ce29" office:value-type="float" office:value="-12.89" calcext:value-type="float">
            <text:p>-12.89</text:p>
          </table:table-cell>
          <table:table-cell table:style-name="ce21" office:value-type="float" office:value="117380589" calcext:value-type="float">
            <text:p>117,380,589.00</text:p>
          </table:table-cell>
          <table:table-cell table:style-name="ce15" office:value-type="float" office:value="138853000" calcext:value-type="float">
            <text:p>138,853,000</text:p>
          </table:table-cell>
          <table:table-cell table:style-name="ce21" office:value-type="float" office:value="-21472411" calcext:value-type="float">
            <text:p>-21,472,411.00</text:p>
          </table:table-cell>
          <table:table-cell table:style-name="ce37" office:value-type="float" office:value="-15.46" calcext:value-type="float">
            <text:p>-15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0283670" calcext:value-type="float">
            <text:p>20,283,670.00</text:p>
          </table:table-cell>
          <table:table-cell table:style-name="ce15" office:value-type="float" office:value="23284000" calcext:value-type="float">
            <text:p>23,284,000</text:p>
          </table:table-cell>
          <table:table-cell table:style-name="ce21" office:value-type="float" office:value="-3000330" calcext:value-type="float">
            <text:p>-3,000,330.00</text:p>
          </table:table-cell>
          <table:table-cell table:style-name="ce29" office:value-type="float" office:value="-12.89" calcext:value-type="float">
            <text:p>-12.89</text:p>
          </table:table-cell>
          <table:table-cell table:style-name="ce21" office:value-type="float" office:value="117380589" calcext:value-type="float">
            <text:p>117,380,589.00</text:p>
          </table:table-cell>
          <table:table-cell table:style-name="ce15" office:value-type="float" office:value="138853000" calcext:value-type="float">
            <text:p>138,853,000</text:p>
          </table:table-cell>
          <table:table-cell table:style-name="ce21" office:value-type="float" office:value="-21472411" calcext:value-type="float">
            <text:p>-21,472,411.00</text:p>
          </table:table-cell>
          <table:table-cell table:style-name="ce37" office:value-type="float" office:value="-15.46" calcext:value-type="float">
            <text:p>-15.4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609071000" calcext:value-type="float">
            <text:p>-3,609,071,000</text:p>
          </table:table-cell>
          <table:table-cell table:style-name="ce22" office:value-type="float" office:value="-81835841" calcext:value-type="float">
            <text:p>-81,835,841.00</text:p>
          </table:table-cell>
          <table:table-cell table:style-name="ce16" office:value-type="float" office:value="-290994000" calcext:value-type="float">
            <text:p>-290,994,000</text:p>
          </table:table-cell>
          <table:table-cell table:style-name="ce22" office:value-type="float" office:value="209158159" calcext:value-type="float">
            <text:p>209,158,159.00</text:p>
          </table:table-cell>
          <table:table-cell table:style-name="ce30" office:value-type="float" office:value="-71.88" calcext:value-type="float">
            <text:p>-71.88</text:p>
          </table:table-cell>
          <table:table-cell table:style-name="ce22" office:value-type="float" office:value="-488831094" calcext:value-type="float">
            <text:p>-488,831,094.00</text:p>
          </table:table-cell>
          <table:table-cell table:style-name="ce16" office:value-type="float" office:value="-2033374000" calcext:value-type="float">
            <text:p>-2,033,374,000</text:p>
          </table:table-cell>
          <table:table-cell table:style-name="ce22" office:value-type="float" office:value="1544542906" calcext:value-type="float">
            <text:p>1,544,542,906.00</text:p>
          </table:table-cell>
          <table:table-cell table:style-name="ce38" office:value-type="float" office:value="-75.96" calcext:value-type="float">
            <text:p>-75.9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50270000" calcext:value-type="float">
            <text:p>350,270,000</text:p>
          </table:table-cell>
          <table:table-cell table:style-name="ce22" office:value-type="float" office:value="57121229" calcext:value-type="float">
            <text:p>57,121,229.00</text:p>
          </table:table-cell>
          <table:table-cell table:style-name="ce16" office:value-type="float" office:value="16914000" calcext:value-type="float">
            <text:p>16,914,000</text:p>
          </table:table-cell>
          <table:table-cell table:style-name="ce22" office:value-type="float" office:value="40207229" calcext:value-type="float">
            <text:p>40,207,229.00</text:p>
          </table:table-cell>
          <table:table-cell table:style-name="ce30" office:value-type="float" office:value="237.72" calcext:value-type="float">
            <text:p>237.72</text:p>
          </table:table-cell>
          <table:table-cell table:style-name="ce22" office:value-type="float" office:value="473980007" calcext:value-type="float">
            <text:p>473,980,007.00</text:p>
          </table:table-cell>
          <table:table-cell table:style-name="ce16" office:value-type="float" office:value="193697000" calcext:value-type="float">
            <text:p>193,697,000</text:p>
          </table:table-cell>
          <table:table-cell table:style-name="ce22" office:value-type="float" office:value="280283007" calcext:value-type="float">
            <text:p>280,283,007.00</text:p>
          </table:table-cell>
          <table:table-cell table:style-name="ce38" office:value-type="float" office:value="144.7" calcext:value-type="float">
            <text:p>144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6271744" calcext:value-type="float">
            <text:p>6,271,744.00</text:p>
          </table:table-cell>
          <table:table-cell table:style-name="ce15" office:value-type="float" office:value="1623000" calcext:value-type="float">
            <text:p>1,623,000</text:p>
          </table:table-cell>
          <table:table-cell table:style-name="ce21" office:value-type="float" office:value="4648744" calcext:value-type="float">
            <text:p>4,648,744.00</text:p>
          </table:table-cell>
          <table:table-cell table:style-name="ce29" office:value-type="float" office:value="286.43" calcext:value-type="float">
            <text:p>286.43</text:p>
          </table:table-cell>
          <table:table-cell table:style-name="ce21" office:value-type="float" office:value="36881263" calcext:value-type="float">
            <text:p>36,881,263.00</text:p>
          </table:table-cell>
          <table:table-cell table:style-name="ce15" office:value-type="float" office:value="15567000" calcext:value-type="float">
            <text:p>15,567,000</text:p>
          </table:table-cell>
          <table:table-cell table:style-name="ce21" office:value-type="float" office:value="21314263" calcext:value-type="float">
            <text:p>21,314,263.00</text:p>
          </table:table-cell>
          <table:table-cell table:style-name="ce37" office:value-type="float" office:value="136.92" calcext:value-type="float">
            <text:p>136.9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6271744" calcext:value-type="float">
            <text:p>6,271,744.00</text:p>
          </table:table-cell>
          <table:table-cell table:style-name="ce15" office:value-type="float" office:value="1623000" calcext:value-type="float">
            <text:p>1,623,000</text:p>
          </table:table-cell>
          <table:table-cell table:style-name="ce21" office:value-type="float" office:value="4648744" calcext:value-type="float">
            <text:p>4,648,744.00</text:p>
          </table:table-cell>
          <table:table-cell table:style-name="ce29" office:value-type="float" office:value="286.43" calcext:value-type="float">
            <text:p>286.43</text:p>
          </table:table-cell>
          <table:table-cell table:style-name="ce21" office:value-type="float" office:value="36881263" calcext:value-type="float">
            <text:p>36,881,263.00</text:p>
          </table:table-cell>
          <table:table-cell table:style-name="ce15" office:value-type="float" office:value="15567000" calcext:value-type="float">
            <text:p>15,567,000</text:p>
          </table:table-cell>
          <table:table-cell table:style-name="ce21" office:value-type="float" office:value="21314263" calcext:value-type="float">
            <text:p>21,314,263.00</text:p>
          </table:table-cell>
          <table:table-cell table:style-name="ce37" office:value-type="float" office:value="136.92" calcext:value-type="float">
            <text:p>136.9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22128000" calcext:value-type="float">
            <text:p>322,128,000</text:p>
          </table:table-cell>
          <table:table-cell table:style-name="ce21" office:value-type="float" office:value="50849485" calcext:value-type="float">
            <text:p>50,849,485.00</text:p>
          </table:table-cell>
          <table:table-cell table:style-name="ce15" office:value-type="float" office:value="15291000" calcext:value-type="float">
            <text:p>15,291,000</text:p>
          </table:table-cell>
          <table:table-cell table:style-name="ce21" office:value-type="float" office:value="35558485" calcext:value-type="float">
            <text:p>35,558,485.00</text:p>
          </table:table-cell>
          <table:table-cell table:style-name="ce29" office:value-type="float" office:value="232.55" calcext:value-type="float">
            <text:p>232.55</text:p>
          </table:table-cell>
          <table:table-cell table:style-name="ce21" office:value-type="float" office:value="437098744" calcext:value-type="float">
            <text:p>437,098,744.00</text:p>
          </table:table-cell>
          <table:table-cell table:style-name="ce15" office:value-type="float" office:value="178130000" calcext:value-type="float">
            <text:p>178,130,000</text:p>
          </table:table-cell>
          <table:table-cell table:style-name="ce21" office:value-type="float" office:value="258968744" calcext:value-type="float">
            <text:p>258,968,744.00</text:p>
          </table:table-cell>
          <table:table-cell table:style-name="ce37" office:value-type="float" office:value="145.38" calcext:value-type="float">
            <text:p>145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41820" calcext:value-type="float">
            <text:p>41,82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1820" calcext:value-type="float">
            <text:p>41,82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70050000" calcext:value-type="float">
            <text:p>270,050,000</text:p>
          </table:table-cell>
          <table:table-cell table:style-name="ce21" office:value-type="float" office:value="20860817" calcext:value-type="float">
            <text:p>20,860,817.00</text:p>
          </table:table-cell>
          <table:table-cell table:style-name="ce15" office:value-type="float" office:value="11711000" calcext:value-type="float">
            <text:p>11,711,000</text:p>
          </table:table-cell>
          <table:table-cell table:style-name="ce21" office:value-type="float" office:value="9149817" calcext:value-type="float">
            <text:p>9,149,817.00</text:p>
          </table:table-cell>
          <table:table-cell table:style-name="ce29" office:value-type="float" office:value="78.13" calcext:value-type="float">
            <text:p>78.13</text:p>
          </table:table-cell>
          <table:table-cell table:style-name="ce21" office:value-type="float" office:value="198924901" calcext:value-type="float">
            <text:p>198,924,901.00</text:p>
          </table:table-cell>
          <table:table-cell table:style-name="ce15" office:value-type="float" office:value="148422000" calcext:value-type="float">
            <text:p>148,422,000</text:p>
          </table:table-cell>
          <table:table-cell table:style-name="ce21" office:value-type="float" office:value="50502901" calcext:value-type="float">
            <text:p>50,502,901.00</text:p>
          </table:table-cell>
          <table:table-cell table:style-name="ce37" office:value-type="float" office:value="34.03" calcext:value-type="float">
            <text:p>34.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9524000" calcext:value-type="float">
            <text:p>19,524,000</text:p>
          </table:table-cell>
          <table:table-cell table:style-name="ce21" office:value-type="float" office:value="13112728" calcext:value-type="float">
            <text:p>13,112,728.00</text:p>
          </table:table-cell>
          <table:table-cell table:style-name="ce15" office:value-type="float" office:value="1358000" calcext:value-type="float">
            <text:p>1,358,000</text:p>
          </table:table-cell>
          <table:table-cell table:style-name="ce21" office:value-type="float" office:value="11754728" calcext:value-type="float">
            <text:p>11,754,728.00</text:p>
          </table:table-cell>
          <table:table-cell table:style-name="ce29" office:value-type="float" office:value="865.59" calcext:value-type="float">
            <text:p>865.59</text:p>
          </table:table-cell>
          <table:table-cell table:style-name="ce21" office:value-type="float" office:value="166766717" calcext:value-type="float">
            <text:p>166,766,717.00</text:p>
          </table:table-cell>
          <table:table-cell table:style-name="ce15" office:value-type="float" office:value="11396000" calcext:value-type="float">
            <text:p>11,396,000</text:p>
          </table:table-cell>
          <table:table-cell table:style-name="ce21" office:value-type="float" office:value="155370717" calcext:value-type="float">
            <text:p>155,370,717.00</text:p>
          </table:table-cell>
          <table:table-cell table:style-name="ce37" office:value-type="float" office:value="1363.38" calcext:value-type="float">
            <text:p>1,363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88941" calcext:value-type="float">
            <text:p>88,941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8941" calcext:value-type="float">
            <text:p>88,941.00</text:p>
          </table:table-cell>
          <table:table-cell table:style-name="ce29"/>
          <table:table-cell table:style-name="ce21" office:value-type="float" office:value="217572" calcext:value-type="float">
            <text:p>217,572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17572" calcext:value-type="float">
            <text:p>217,572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21" office:value-type="float" office:value="2773868" calcext:value-type="float">
            <text:p>2,773,868.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1" office:value-type="float" office:value="2771868" calcext:value-type="float">
            <text:p>2,771,868.00</text:p>
          </table:table-cell>
          <table:table-cell table:style-name="ce29" office:value-type="float" office:value="138593.4" calcext:value-type="float">
            <text:p>138,593.40</text:p>
          </table:table-cell>
          <table:table-cell table:style-name="ce21" office:value-type="float" office:value="5450091" calcext:value-type="float">
            <text:p>5,450,091.00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21" office:value-type="float" office:value="5406091" calcext:value-type="float">
            <text:p>5,406,091.00</text:p>
          </table:table-cell>
          <table:table-cell table:style-name="ce37" office:value-type="float" office:value="12286.57" calcext:value-type="float">
            <text:p>12,286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2453000" calcext:value-type="float">
            <text:p>32,453,000</text:p>
          </table:table-cell>
          <table:table-cell table:style-name="ce21" office:value-type="float" office:value="14013131" calcext:value-type="float">
            <text:p>14,013,131.00</text:p>
          </table:table-cell>
          <table:table-cell table:style-name="ce15" office:value-type="float" office:value="2220000" calcext:value-type="float">
            <text:p>2,220,000</text:p>
          </table:table-cell>
          <table:table-cell table:style-name="ce21" office:value-type="float" office:value="11793131" calcext:value-type="float">
            <text:p>11,793,131.00</text:p>
          </table:table-cell>
          <table:table-cell table:style-name="ce29" office:value-type="float" office:value="531.22" calcext:value-type="float">
            <text:p>531.22</text:p>
          </table:table-cell>
          <table:table-cell table:style-name="ce21" office:value-type="float" office:value="65697643" calcext:value-type="float">
            <text:p>65,697,643.00</text:p>
          </table:table-cell>
          <table:table-cell table:style-name="ce15" office:value-type="float" office:value="18268000" calcext:value-type="float">
            <text:p>18,268,000</text:p>
          </table:table-cell>
          <table:table-cell table:style-name="ce21" office:value-type="float" office:value="47429643" calcext:value-type="float">
            <text:p>47,429,643.00</text:p>
          </table:table-cell>
          <table:table-cell table:style-name="ce37" office:value-type="float" office:value="259.63" calcext:value-type="float">
            <text:p>259.6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489000" calcext:value-type="float">
            <text:p>231,489,000</text:p>
          </table:table-cell>
          <table:table-cell table:style-name="ce22" office:value-type="float" office:value="22316911" calcext:value-type="float">
            <text:p>22,316,911.00</text:p>
          </table:table-cell>
          <table:table-cell table:style-name="ce16" office:value-type="float" office:value="18409000" calcext:value-type="float">
            <text:p>18,409,000</text:p>
          </table:table-cell>
          <table:table-cell table:style-name="ce22" office:value-type="float" office:value="3907911" calcext:value-type="float">
            <text:p>3,907,911.00</text:p>
          </table:table-cell>
          <table:table-cell table:style-name="ce30" office:value-type="float" office:value="21.23" calcext:value-type="float">
            <text:p>21.23</text:p>
          </table:table-cell>
          <table:table-cell table:style-name="ce22" office:value-type="float" office:value="133674814" calcext:value-type="float">
            <text:p>133,674,814.00</text:p>
          </table:table-cell>
          <table:table-cell table:style-name="ce16" office:value-type="float" office:value="134370000" calcext:value-type="float">
            <text:p>134,370,000</text:p>
          </table:table-cell>
          <table:table-cell table:style-name="ce22" office:value-type="float" office:value="-695186" calcext:value-type="float">
            <text:p>-695,186.00</text:p>
          </table:table-cell>
          <table:table-cell table:style-name="ce38" office:value-type="float" office:value="-0.52" calcext:value-type="float">
            <text:p>-0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16911" calcext:value-type="float">
            <text:p>22,316,911.00</text:p>
          </table:table-cell>
          <table:table-cell table:style-name="ce15" office:value-type="float" office:value="18409000" calcext:value-type="float">
            <text:p>18,409,000</text:p>
          </table:table-cell>
          <table:table-cell table:style-name="ce21" office:value-type="float" office:value="3907911" calcext:value-type="float">
            <text:p>3,907,911.00</text:p>
          </table:table-cell>
          <table:table-cell table:style-name="ce29" office:value-type="float" office:value="21.23" calcext:value-type="float">
            <text:p>21.23</text:p>
          </table:table-cell>
          <table:table-cell table:style-name="ce21" office:value-type="float" office:value="133674814" calcext:value-type="float">
            <text:p>133,674,814.00</text:p>
          </table:table-cell>
          <table:table-cell table:style-name="ce15" office:value-type="float" office:value="134370000" calcext:value-type="float">
            <text:p>134,370,000</text:p>
          </table:table-cell>
          <table:table-cell table:style-name="ce21" office:value-type="float" office:value="-695186" calcext:value-type="float">
            <text:p>-695,186.00</text:p>
          </table:table-cell>
          <table:table-cell table:style-name="ce37" office:value-type="float" office:value="-0.52" calcext:value-type="float">
            <text:p>-0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16911" calcext:value-type="float">
            <text:p>22,316,911.00</text:p>
          </table:table-cell>
          <table:table-cell table:style-name="ce15" office:value-type="float" office:value="18409000" calcext:value-type="float">
            <text:p>18,409,000</text:p>
          </table:table-cell>
          <table:table-cell table:style-name="ce21" office:value-type="float" office:value="3907911" calcext:value-type="float">
            <text:p>3,907,911.00</text:p>
          </table:table-cell>
          <table:table-cell table:style-name="ce29" office:value-type="float" office:value="21.23" calcext:value-type="float">
            <text:p>21.23</text:p>
          </table:table-cell>
          <table:table-cell table:style-name="ce21" office:value-type="float" office:value="133674814" calcext:value-type="float">
            <text:p>133,674,814.00</text:p>
          </table:table-cell>
          <table:table-cell table:style-name="ce15" office:value-type="float" office:value="134370000" calcext:value-type="float">
            <text:p>134,370,000</text:p>
          </table:table-cell>
          <table:table-cell table:style-name="ce21" office:value-type="float" office:value="-695186" calcext:value-type="float">
            <text:p>-695,186.00</text:p>
          </table:table-cell>
          <table:table-cell table:style-name="ce37" office:value-type="float" office:value="-0.52" calcext:value-type="float">
            <text:p>-0.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18781000" calcext:value-type="float">
            <text:p>118,781,000</text:p>
          </table:table-cell>
          <table:table-cell table:style-name="ce22" office:value-type="float" office:value="34804318" calcext:value-type="float">
            <text:p>34,804,318.00</text:p>
          </table:table-cell>
          <table:table-cell table:style-name="ce16" office:value-type="float" office:value="-1495000" calcext:value-type="float">
            <text:p>-1,495,000</text:p>
          </table:table-cell>
          <table:table-cell table:style-name="ce22" office:value-type="float" office:value="36299318" calcext:value-type="float">
            <text:p>36,299,318.00</text:p>
          </table:table-cell>
          <table:table-cell table:style-name="ce30" office:value-type="float" office:value="-2428.05" calcext:value-type="float">
            <text:p>-2,428.05</text:p>
          </table:table-cell>
          <table:table-cell table:style-name="ce22" office:value-type="float" office:value="340305193" calcext:value-type="float">
            <text:p>340,305,193.00</text:p>
          </table:table-cell>
          <table:table-cell table:style-name="ce16" office:value-type="float" office:value="59327000" calcext:value-type="float">
            <text:p>59,327,000</text:p>
          </table:table-cell>
          <table:table-cell table:style-name="ce22" office:value-type="float" office:value="280978193" calcext:value-type="float">
            <text:p>280,978,193.00</text:p>
          </table:table-cell>
          <table:table-cell table:style-name="ce38" office:value-type="float" office:value="473.61" calcext:value-type="float">
            <text:p>473.6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490290000" calcext:value-type="float">
            <text:p>-3,490,290,000</text:p>
          </table:table-cell>
          <table:table-cell table:style-name="ce23" office:value-type="float" office:value="-47031523" calcext:value-type="float">
            <text:p>-47,031,523.00</text:p>
          </table:table-cell>
          <table:table-cell table:style-name="ce17" office:value-type="float" office:value="-292489000" calcext:value-type="float">
            <text:p>-292,489,000</text:p>
          </table:table-cell>
          <table:table-cell table:style-name="ce23" office:value-type="float" office:value="245457477" calcext:value-type="float">
            <text:p>245,457,477.00</text:p>
          </table:table-cell>
          <table:table-cell table:style-name="ce31" office:value-type="float" office:value="-83.92" calcext:value-type="float">
            <text:p>-83.92</text:p>
          </table:table-cell>
          <table:table-cell table:style-name="ce23" office:value-type="float" office:value="-148525901" calcext:value-type="float">
            <text:p>-148,525,901.00</text:p>
          </table:table-cell>
          <table:table-cell table:style-name="ce17" office:value-type="float" office:value="-1974047000" calcext:value-type="float">
            <text:p>-1,974,047,000</text:p>
          </table:table-cell>
          <table:table-cell table:style-name="ce23" office:value-type="float" office:value="1825521099" calcext:value-type="float">
            <text:p>1,825,521,099.00</text:p>
          </table:table-cell>
          <table:table-cell table:style-name="ce39" office:value-type="float" office:value="-92.48" calcext:value-type="float">
            <text:p>-92.48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8-07T12:11:16</dc:date>
    <meta:print-date>2009-01-14T08:31:08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