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Mangal" svg:font-family="Mangal" style:font-family-generic="roman" style:font-pitch="variable" svg:panose-1="0 0 4 0 0 0 0 0 0 0"/>
    <style:font-face style:name="Lora, 'Helvetica Neue', Helveti" svg:font-family="Lora, 'Helvetica Neue', Helveti" style:font-family-generic="system"/>
    <style:font-face style:name="Source Sans Pro" svg:font-family="Source Sans Pro" style:font-family-generic="swiss" style:font-pitch="variable" svg:panose-1="2 11 5 3 3 4 3 2 2 4"/>
    <style:font-face style:name="Helvetica, serif" svg:font-family="Helvetica, serif" style:font-family-generic="system"/>
    <style:font-face style:name="Segoe UI Historic" svg:font-family="Segoe UI Historic" style:font-family-generic="swiss" style:font-pitch="variable" svg:panose-1="2 11 5 2 4 2 4 2 2 3"/>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margin-top="0in" fo:margin-bottom="0in" fo:line-height="125%"/>
      <style:text-properties style:font-name="Lora, 'Helvetica Neue', Helveti" fo:font-weight="normal" style:font-weight-asian="normal" fo:color="#1E2633" fo:font-size="12pt" style:font-size-asian="12pt" style:font-size-complex="12pt"/>
    </style:style>
    <style:style style:name="P2" style:parent-style-name="標題1" style:family="paragraph">
      <style:paragraph-properties fo:text-align="center" fo:margin-top="0in" fo:margin-bottom="0in" fo:line-height="125%"/>
      <style:text-properties style:font-name="Lora, 'Helvetica Neue', Helveti" fo:color="#1E2633" fo:font-size="18pt" style:font-size-asian="18pt" style:font-size-complex="18pt"/>
    </style:style>
    <style:style style:name="P3" style:parent-style-name="Textbody" style:family="paragraph">
      <style:paragraph-properties fo:margin-bottom="0in"/>
      <style:text-properties style:font-name="Lora, 'Helvetica Neue', Helveti" fo:font-weight="bold" style:font-weight-asian="bold" fo:color="#666F7D" fo:font-size="14pt" style:font-size-asian="14pt"/>
    </style:style>
    <style:style style:name="P4" style:parent-style-name="Textbody" style:family="paragraph">
      <style:paragraph-properties fo:margin-bottom="0in"/>
    </style:style>
    <style:style style:name="T5" style:parent-style-name="預設段落字型" style:family="text">
      <style:text-properties style:font-name="Lora, 'Helvetica Neue', Helveti" fo:font-weight="bold" style:font-weight-asian="bold" fo:color="#666F7D" fo:font-size="14pt" style:font-size-asian="14pt"/>
    </style:style>
    <style:style style:name="T6" style:parent-style-name="預設段落字型" style:family="text">
      <style:text-properties style:font-name="Lora, 'Helvetica Neue', Helveti" fo:font-weight="bold" style:font-weight-asian="bold" fo:color="#921A1D" fo:font-size="14pt" style:font-size-asian="14pt"/>
    </style:style>
    <style:style style:name="P7" style:parent-style-name="Textbody" style:family="paragraph">
      <style:paragraph-properties fo:margin-bottom="0in"/>
    </style:style>
    <style:style style:name="P8" style:parent-style-name="Textbody" style:family="paragraph">
      <style:paragraph-properties fo:margin-bottom="0in" fo:line-height="150%"/>
      <style:text-properties style:font-name="Lora, 'Helvetica Neue', Helveti" fo:color="#1E2633"/>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9" style:parent-style-name="Textbody" style:family="paragraph">
      <style:paragraph-properties fo:margin-bottom="0in" fo:line-height="150%"/>
      <style:text-properties style:font-name="Lora, 'Helvetica Neue', Helveti" fo:color="#1E2633"/>
    </style:style>
    <style:style style:name="S3" style:family="section">
      <style:section-properties fo:margin-left="0in" fo:margin-right="0in" style:writing-mode="lr-tb"/>
    </style:style>
    <style:style style:name="P10" style:parent-style-name="內文" style:family="paragraph">
      <style:text-properties style:font-name-complex="Mangal"/>
    </style:style>
    <style:style style:name="S4" style:family="section">
      <style:section-properties fo:margin-left="0in" fo:margin-right="0in" style:writing-mode="lr-tb"/>
    </style:style>
    <style:style style:name="P11" style:parent-style-name="內文" style:family="paragraph">
      <style:text-properties style:font-name-complex="Mangal"/>
    </style:style>
    <style:style style:name="S5" style:family="section">
      <style:section-properties fo:margin-left="0in" fo:margin-right="0in" style:writing-mode="lr-tb"/>
    </style:style>
    <style:style style:name="P12" style:parent-style-name="Textbody" style:family="paragraph">
      <style:paragraph-properties fo:margin-bottom="0in" fo:line-height="150%"/>
    </style:style>
    <style:style style:name="T13" style:parent-style-name="預設段落字型" style:family="text">
      <style:text-properties style:font-name="Source Sans Pro" style:font-name-asian="Source Sans Pro" style:font-name-complex="Source Sans Pro" fo:color="#1E2633"/>
    </style:style>
    <style:style style:name="T14" style:parent-style-name="預設段落字型" style:family="text">
      <style:text-properties style:font-name="Lora, 'Helvetica Neue', Helveti" style:font-name-asian="Source Sans Pro" style:font-name-complex="Source Sans Pro" fo:color="#1E2633"/>
    </style:style>
    <style:style style:name="T15" style:parent-style-name="預設段落字型" style:family="text">
      <style:text-properties style:font-name="Lora, 'Helvetica Neue', Helveti" style:font-name-asian="Source Sans Pro" style:font-name-complex="Source Sans Pro" fo:color="#1E2633"/>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P16" style:parent-style-name="Textbody" style:family="paragraph">
      <style:paragraph-properties fo:margin-bottom="0in" fo:line-height="150%"/>
      <style:text-properties style:font-name="Lora, 'Helvetica Neue', Helveti" fo:color="#1E2633"/>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P17" style:parent-style-name="Textbody" style:family="paragraph">
      <style:paragraph-properties fo:margin-bottom="0in" fo:line-height="150%"/>
      <style:text-properties style:font-name="Lora, 'Helvetica Neue', Helveti" fo:color="#1E2633"/>
    </style:style>
    <style:style style:name="P18" style:parent-style-name="Textbody" style:family="paragraph">
      <style:paragraph-properties fo:margin-bottom="0in" fo:line-height="150%"/>
    </style:style>
    <style:style style:name="T19" style:parent-style-name="預設段落字型" style:family="text">
      <style:text-properties fo:color="#1E2633"/>
    </style:style>
    <style:style style:name="T20" style:parent-style-name="預設段落字型" style:family="text">
      <style:text-properties style:font-name="Lora, 'Helvetica Neue', Helveti" fo:color="#1E2633"/>
    </style:style>
    <style:style style:name="T21" style:parent-style-name="預設段落字型" style:family="text">
      <style:text-properties style:font-name="Lora, 'Helvetica Neue', Helveti" fo:color="#1E2633"/>
    </style:style>
    <style:style style:name="T22" style:parent-style-name="預設段落字型" style:family="text">
      <style:text-properties style:font-name="Lora, 'Helvetica Neue', Helveti" fo:color="#1E2633"/>
    </style:style>
    <style:style style:name="P23" style:parent-style-name="Textbody" style:family="paragraph">
      <style:paragraph-properties fo:margin-bottom="0in" fo:line-height="150%"/>
      <style:text-properties style:font-name="Lora, 'Helvetica Neue', Helveti" fo:color="#1E2633"/>
    </style:style>
    <style:style style:name="P24" style:parent-style-name="標題1" style:family="paragraph">
      <style:paragraph-properties fo:break-before="page" fo:margin-top="0in" fo:margin-bottom="0in" fo:line-height="125%"/>
      <style:text-properties style:font-name="Lora, 'Helvetica Neue', Helveti" fo:font-weight="normal" style:font-weight-asian="normal" fo:color="#1E2633" fo:font-size="12pt" style:font-size-asian="12pt" style:font-size-complex="12pt"/>
    </style:style>
    <style:style style:name="P25" style:parent-style-name="標題1" style:family="paragraph">
      <style:paragraph-properties fo:text-align="center" fo:margin-top="0in" fo:margin-bottom="0in" fo:line-height="125%"/>
      <style:text-properties style:font-name="Lora, 'Helvetica Neue', Helveti" fo:color="#1E2633" fo:font-size="18pt" style:font-size-asian="18pt" style:font-size-complex="18pt"/>
    </style:style>
    <style:style style:name="P26" style:parent-style-name="Textbody" style:family="paragraph">
      <style:paragraph-properties fo:margin-bottom="0in"/>
      <style:text-properties style:font-name="Lora, 'Helvetica Neue', Helveti" fo:font-weight="bold" style:font-weight-asian="bold" fo:color="#666F7D" fo:font-size="14pt" style:font-size-asian="14pt"/>
    </style:style>
    <style:style style:name="P27" style:parent-style-name="Textbody" style:family="paragraph">
      <style:paragraph-properties fo:margin-bottom="0in"/>
    </style:style>
    <style:style style:name="T28" style:parent-style-name="預設段落字型" style:family="text">
      <style:text-properties style:font-name="Lora, 'Helvetica Neue', Helveti" fo:font-weight="bold" style:font-weight-asian="bold" fo:color="#666F7D" fo:font-size="14pt" style:font-size-asian="14pt"/>
    </style:style>
    <style:style style:name="T29" style:parent-style-name="預設段落字型" style:family="text">
      <style:text-properties style:font-name="Lora, 'Helvetica Neue', Helveti" fo:font-weight="bold" style:font-weight-asian="bold" fo:color="#921A1D" fo:font-size="14pt" style:font-size-asian="14pt"/>
    </style:style>
    <style:style style:name="P30" style:parent-style-name="Textbody" style:family="paragraph">
      <style:paragraph-properties fo:margin-bottom="0in"/>
    </style:style>
    <style:style style:name="P31" style:parent-style-name="Textbody" style:family="paragraph">
      <style:paragraph-properties fo:margin-bottom="0in" fo:line-height="150%"/>
      <style:text-properties style:font-name="Lora, 'Helvetica Neue', Helveti" fo:color="#1E2633"/>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P32" style:parent-style-name="Textbody" style:family="paragraph">
      <style:paragraph-properties fo:margin-bottom="0in" fo:line-height="150%"/>
      <style:text-properties style:font-name="Lora, 'Helvetica Neue', Helveti" fo:color="#1E2633"/>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P33" style:parent-style-name="Textbody" style:family="paragraph">
      <style:paragraph-properties fo:margin-bottom="0in" fo:line-height="150%"/>
      <style:text-properties style:font-name="Source Sans Pro" style:font-name-asian="Source Sans Pro" style:font-name-complex="Source Sans Pro" fo:color="#1E2633"/>
    </style:style>
    <style:style style:name="S14" style:family="section">
      <style:section-properties fo:margin-left="0in" fo:margin-right="0in" style:writing-mode="lr-tb"/>
    </style:style>
    <style:style style:name="S15" style:family="section">
      <style:section-properties fo:margin-left="0in" fo:margin-right="0in" style:writing-mode="lr-tb"/>
    </style:style>
    <style:style style:name="P34" style:parent-style-name="Textbody" style:family="paragraph">
      <style:paragraph-properties fo:margin-bottom="0in" fo:line-height="150%"/>
      <style:text-properties style:font-name="Lora, 'Helvetica Neue', Helveti" fo:color="#1E2633"/>
    </style:style>
    <style:style style:name="P35" style:parent-style-name="標題1" style:family="paragraph">
      <style:paragraph-properties fo:break-before="page" fo:margin-top="0in" fo:margin-bottom="0in" fo:line-height="125%"/>
      <style:text-properties style:font-name="Lora, 'Helvetica Neue', Helveti" fo:font-weight="normal" style:font-weight-asian="normal" fo:color="#1E2633" fo:font-size="12pt" style:font-size-asian="12pt" style:font-size-complex="12pt"/>
    </style:style>
    <style:style style:name="P36" style:parent-style-name="標題1" style:family="paragraph">
      <style:paragraph-properties fo:text-align="center" fo:margin-top="0in" fo:margin-bottom="0in" fo:line-height="125%"/>
      <style:text-properties style:font-name="Lora, 'Helvetica Neue', Helveti" fo:color="#1E2633" fo:font-size="18pt" style:font-size-asian="18pt" style:font-size-complex="18pt"/>
    </style:style>
    <style:style style:name="P37" style:parent-style-name="Textbody" style:family="paragraph">
      <style:paragraph-properties fo:margin-bottom="0in"/>
      <style:text-properties style:font-name="Lora, 'Helvetica Neue', Helveti" fo:font-weight="bold" style:font-weight-asian="bold" fo:color="#666F7D" fo:font-size="14pt" style:font-size-asian="14pt"/>
    </style:style>
    <style:style style:name="P38" style:parent-style-name="Textbody" style:family="paragraph">
      <style:paragraph-properties fo:margin-bottom="0in"/>
    </style:style>
    <style:style style:name="T39" style:parent-style-name="預設段落字型" style:family="text">
      <style:text-properties style:font-name="Lora, 'Helvetica Neue', Helveti" fo:font-weight="bold" style:font-weight-asian="bold" fo:color="#666F7D" fo:font-size="14pt" style:font-size-asian="14pt"/>
    </style:style>
    <style:style style:name="T40" style:parent-style-name="預設段落字型" style:family="text">
      <style:text-properties style:font-name="Lora, 'Helvetica Neue', Helveti" fo:font-weight="bold" style:font-weight-asian="bold" fo:color="#921A1D" fo:font-size="14pt" style:font-size-asian="14pt"/>
    </style:style>
    <style:style style:name="P41" style:parent-style-name="Textbody" style:family="paragraph">
      <style:paragraph-properties fo:margin-bottom="0in"/>
    </style:style>
    <style:style style:name="P42" style:parent-style-name="Textbody" style:family="paragraph">
      <style:paragraph-properties fo:margin-bottom="0in" fo:line-height="150%"/>
      <style:text-properties style:font-name="Lora, 'Helvetica Neue', Helveti" fo:color="#1E2633"/>
    </style:style>
    <style:style style:name="S16" style:family="section">
      <style:section-properties fo:margin-left="0in" fo:margin-right="0in" style:writing-mode="lr-tb"/>
    </style:style>
    <style:style style:name="S17" style:family="section">
      <style:section-properties fo:margin-left="0in" fo:margin-right="0in" style:writing-mode="lr-tb"/>
    </style:style>
    <style:style style:name="P43" style:parent-style-name="Textbody" style:family="paragraph">
      <style:paragraph-properties fo:margin-bottom="0in" fo:line-height="150%"/>
    </style:style>
    <style:style style:name="T44" style:parent-style-name="預設段落字型" style:family="text">
      <style:text-properties fo:color="#1E2633"/>
    </style:style>
    <style:style style:name="T45" style:parent-style-name="預設段落字型" style:family="text">
      <style:text-properties style:font-name="Lora, 'Helvetica Neue', Helveti" fo:color="#1E2633"/>
    </style:style>
    <style:style style:name="T46" style:parent-style-name="預設段落字型" style:family="text">
      <style:text-properties style:font-name="Lora, 'Helvetica Neue', Helveti" fo:color="#1E2633"/>
    </style:style>
    <style:style style:name="S18" style:family="section">
      <style:section-properties fo:margin-left="0in" fo:margin-right="0in" style:writing-mode="lr-tb"/>
    </style:style>
    <style:style style:name="S19" style:family="section">
      <style:section-properties fo:margin-left="0in" fo:margin-right="0in" style:writing-mode="lr-tb"/>
    </style:style>
    <style:style style:name="P47" style:parent-style-name="Textbody" style:family="paragraph">
      <style:paragraph-properties fo:margin-bottom="0in" fo:line-height="150%"/>
      <style:text-properties style:font-name="Source Sans Pro" style:font-name-asian="Source Sans Pro" style:font-name-complex="Source Sans Pro" fo:color="#1E2633"/>
    </style:style>
    <style:style style:name="S20" style:family="section">
      <style:section-properties fo:margin-left="0in" fo:margin-right="0in" style:writing-mode="lr-tb"/>
    </style:style>
    <style:style style:name="S21" style:family="section">
      <style:section-properties fo:margin-left="0in" fo:margin-right="0in" style:writing-mode="lr-tb"/>
    </style:style>
    <style:style style:name="P48" style:parent-style-name="Textbody" style:family="paragraph">
      <style:paragraph-properties fo:margin-bottom="0in" fo:line-height="150%"/>
      <style:text-properties style:font-name="Lora, 'Helvetica Neue', Helveti" fo:color="#1E2633"/>
    </style:style>
    <style:style style:name="S22" style:family="section">
      <style:section-properties fo:margin-left="0in" fo:margin-right="0in" style:writing-mode="lr-tb"/>
    </style:style>
    <style:style style:name="S23" style:family="section">
      <style:section-properties fo:margin-left="0in" fo:margin-right="0in" style:writing-mode="lr-tb"/>
    </style:style>
    <style:style style:name="P49" style:parent-style-name="Textbody" style:family="paragraph">
      <style:paragraph-properties fo:margin-bottom="0in" fo:line-height="150%"/>
      <style:text-properties style:font-name="Lora, 'Helvetica Neue', Helveti" fo:color="#1E2633"/>
    </style:style>
    <style:style style:name="P50" style:parent-style-name="Textbody" style:family="paragraph">
      <style:paragraph-properties fo:margin-bottom="0in" fo:line-height="150%"/>
      <style:text-properties style:font-name="Lora, 'Helvetica Neue', Helveti" fo:color="#1E2633"/>
    </style:style>
    <style:style style:name="P51" style:parent-style-name="內文" style:family="paragraph">
      <style:paragraph-properties fo:break-before="page"/>
    </style:style>
    <style:style style:name="TableColumn53" style:family="table-column">
      <style:table-column-properties style:column-width="6.693in" style:use-optimal-column-width="false"/>
    </style:style>
    <style:style style:name="Table52" style:family="table">
      <style:table-properties style:width="6.693in" style:rel-width="100%" fo:margin-left="0in" table:align="left"/>
    </style:style>
    <style:style style:name="TableRow54" style:family="table-row">
      <style:table-row-properties style:use-optimal-row-height="false"/>
    </style:style>
    <style:style style:name="TableCell55" style:family="table-cell">
      <style:table-cell-properties fo:border="none" style:writing-mode="lr-tb" style:vertical-align="middle" fo:padding-top="0in" fo:padding-left="0in" fo:padding-bottom="0in" fo:padding-right="0in"/>
    </style:style>
    <style:style style:name="P56" style:parent-style-name="TableContents" style:family="paragraph">
      <style:paragraph-properties style:line-height-at-least="0.25in"/>
      <style:text-properties style:font-name="Helvetica, serif" fo:font-weight="bold" style:font-weight-asian="bold" fo:color="#000000" fo:font-size="15.5pt" style:font-size-asian="15.5pt" style:text-underline-type="single" style:text-underline-style="solid" style:text-underline-width="auto" style:text-underline-mode="continuous"/>
    </style:style>
    <style:style style:name="TableRow57" style:family="table-row">
      <style:table-row-properties style:use-optimal-row-height="false"/>
    </style:style>
    <style:style style:name="TableCell58" style:family="table-cell">
      <style:table-cell-properties fo:border="none" style:writing-mode="lr-tb" style:vertical-align="middle" fo:padding-top="0in" fo:padding-left="0in" fo:padding-bottom="0in" fo:padding-right="0in"/>
    </style:style>
    <style:style style:name="P59" style:parent-style-name="TableContents" style:family="paragraph">
      <style:paragraph-properties style:line-height-at-least="0.2333in"/>
      <style:text-properties style:font-name="Helvetica, serif" fo:color="#000000" fo:font-size="10.5pt" style:font-size-asian="10.5pt"/>
    </style:style>
    <style:style style:name="P60" style:parent-style-name="TableContents" style:family="paragraph">
      <style:paragraph-properties style:line-height-at-least="0.2333in"/>
      <style:text-properties style:font-name="Helvetica, serif" fo:color="#000000" fo:font-size="10.5pt" style:font-size-asian="10.5pt"/>
    </style:style>
    <style:style style:name="P61" style:parent-style-name="TableContents" style:family="paragraph">
      <style:paragraph-properties style:line-height-at-least="0.2333in"/>
    </style:style>
    <style:style style:name="T62" style:parent-style-name="預設段落字型" style:family="text">
      <style:text-properties fo:color="#000000"/>
    </style:style>
    <style:style style:name="T63" style:parent-style-name="預設段落字型" style:family="text">
      <style:text-properties style:font-name="Helvetica, serif" fo:color="#000000" fo:font-size="10.5pt" style:font-size-asian="10.5pt"/>
    </style:style>
    <style:style style:name="T64" style:parent-style-name="預設段落字型" style:family="text">
      <style:text-properties style:font-name="Helvetica, serif" fo:color="#1155CC" fo:font-size="10.5pt" style:font-size-asian="10.5pt" style:text-underline-type="single" style:text-underline-style="solid" style:text-underline-width="auto" style:text-underline-mode="continuous"/>
    </style:style>
    <style:style style:name="T65" style:parent-style-name="預設段落字型" style:family="text">
      <style:text-properties style:font-name="Helvetica, serif" fo:color="#000000" fo:font-size="10.5pt" style:font-size-asian="10.5pt"/>
    </style:style>
    <style:style style:name="P66" style:parent-style-name="TableContents" style:family="paragraph">
      <style:paragraph-properties style:line-height-at-least="0.2333in"/>
      <style:text-properties style:font-name="Helvetica, serif" fo:color="#000000" fo:font-size="10.5pt" style:font-size-asian="10.5pt"/>
    </style:style>
    <style:style style:name="P67" style:parent-style-name="TableContents" style:family="paragraph">
      <style:paragraph-properties style:line-height-at-least="0.2333in"/>
    </style:style>
    <style:style style:name="T68" style:parent-style-name="預設段落字型" style:family="text">
      <style:text-properties fo:color="#000000"/>
    </style:style>
    <style:style style:name="T69" style:parent-style-name="預設段落字型" style:family="text">
      <style:text-properties style:font-name="Helvetica, serif" fo:color="#000000" fo:font-size="10.5pt" style:font-size-asian="10.5pt"/>
    </style:style>
    <style:style style:name="T70" style:parent-style-name="預設段落字型" style:family="text">
      <style:text-properties style:font-name="Helvetica, serif" fo:color="#000000" fo:font-size="10.5pt" style:font-size-asian="10.5pt"/>
    </style:style>
    <style:style style:name="P71" style:parent-style-name="Textbody" style:family="paragraph">
      <style:paragraph-properties fo:margin-bottom="0in" fo:line-height="150%"/>
      <style:text-properties style:font-name="Lora, 'Helvetica Neue', Helveti" fo:font-weight="bold" style:font-weight-asian="bold" fo:color="#1E2633" fo:font-size="10pt" style:font-size-asian="10pt"/>
    </style:style>
    <style:style style:name="P72" style:parent-style-name="標題1" style:family="paragraph">
      <style:paragraph-properties fo:margin-top="0in" fo:margin-bottom="0in" fo:line-height="150%"/>
      <style:text-properties style:font-name="Segoe UI Historic" fo:font-weight="normal" style:font-weight-asian="normal" fo:color="#050505" fo:font-size="12pt" style:font-size-asian="12pt" style:font-size-complex="12pt"/>
    </style:style>
    <style:style style:name="P73" style:parent-style-name="Standard" style:family="paragraph">
      <style:paragraph-properties fo:line-height="150%"/>
      <style:text-properties style:font-name="inherit" fo:color="#050505"/>
    </style:style>
    <style:style style:name="P74" style:parent-style-name="Standard" style:family="paragraph">
      <style:paragraph-properties fo:line-height="150%"/>
      <style:text-properties style:font-name="inherit" fo:color="#050505"/>
    </style:style>
    <style:style style:name="P75" style:parent-style-name="Standard" style:family="paragraph">
      <style:text-properties style:font-name="inherit" fo:color="#050505"/>
    </style:style>
    <style:style style:name="P76" style:parent-style-name="Standard" style:family="paragraph">
      <style:text-properties style:font-name="inherit" fo:color="#050505"/>
    </style:style>
    <style:style style:name="P77" style:parent-style-name="Standard" style:family="paragraph">
      <style:paragraph-properties fo:margin-left="0.0083in" fo:margin-right="0.0083in">
        <style:tab-stops/>
      </style:paragraph-properties>
    </style:style>
    <style:style style:name="T78" style:parent-style-name="預設段落字型" style:family="text">
      <style:text-properties fo:color="#050505" style:language-complex="ar" style:country-complex="SA"/>
    </style:style>
    <style:style style:name="T79" style:parent-style-name="預設段落字型" style:family="text">
      <style:text-properties fo:color="#050505"/>
    </style:style>
    <style:style style:name="T80" style:parent-style-name="預設段落字型" style:family="text">
      <style:text-properties style:font-name="inherit" fo:color="#050505"/>
    </style:style>
    <style:style style:name="T81" style:parent-style-name="預設段落字型" style:family="text">
      <style:text-properties style:font-name="inherit" fo:color="#050505"/>
    </style:style>
    <style:style style:name="P82" style:parent-style-name="Standard" style:family="paragraph">
      <style:text-properties style:font-name="inherit" fo:color="#050505"/>
    </style:style>
    <style:style style:name="P83" style:parent-style-name="Standard" style:family="paragraph">
      <style:text-properties style:font-name="inherit" fo:color="#050505"/>
    </style:style>
    <style:style style:name="P84" style:parent-style-name="Standard" style:family="paragraph">
      <style:text-properties style:font-name="inherit" fo:color="#050505"/>
    </style:style>
    <style:style style:name="P85" style:parent-style-name="Standard" style:family="paragraph">
      <style:text-properties style:font-name="inherit" fo:color="#050505"/>
    </style:style>
    <style:style style:name="P86" style:parent-style-name="Standard" style:family="paragraph">
      <style:text-properties style:font-name="inherit" fo:color="#050505"/>
    </style:style>
    <style:style style:name="P87" style:parent-style-name="Standard" style:family="paragraph">
      <style:paragraph-properties fo:margin-left="0.0083in" fo:margin-right="0.0083in">
        <style:tab-stops/>
      </style:paragraph-properties>
    </style:style>
    <style:style style:name="T88" style:parent-style-name="預設段落字型" style:family="text">
      <style:text-properties fo:color="#050505" style:language-complex="ar" style:country-complex="SA"/>
    </style:style>
    <style:style style:name="T89" style:parent-style-name="預設段落字型" style:family="text">
      <style:text-properties fo:color="#050505"/>
    </style:style>
    <style:style style:name="T90" style:parent-style-name="預設段落字型" style:family="text">
      <style:text-properties style:font-name="inherit" fo:color="#050505"/>
    </style:style>
    <style:style style:name="P91" style:parent-style-name="Standard" style:family="paragraph">
      <style:text-properties style:font-name="inherit" fo:color="#050505"/>
    </style:style>
    <style:style style:name="P92" style:parent-style-name="Textbody" style:family="paragraph">
      <style:paragraph-properties fo:margin-bottom="0in" fo:line-height="150%"/>
      <style:text-properties style:font-name="Lora, 'Helvetica Neue', Helveti" fo:font-weight="bold" style:font-weight-asian="bold" fo:color="#1E2633"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https://www.brusselstimes.com/belgium/1728321/27000-belgians-sign-petition-on-complete-pfas-ban</text:h>
      <text:h text:style-name="P2" text:outline-level="1">27,000 Belgians sign petition on complete PFAS ban</text:h>
      <text:p text:style-name="P3">Tuesday 2 September 2025</text:p>
      <text:p text:style-name="P4"><text:span text:style-name="T5">By </text:span><text:a xlink:href="https://www.brusselstimes.com/author/tbt-news" office:target-frame-name="_top" xlink:show="replace"><text:span text:style-name="T6">The Brussels Times with Belga</text:span></text:a></text:p>
      <text:p text:style-name="P7"/>
      <text:p text:style-name="P8">A coalition of environmental groups, mutual health insurers, and 90 other organisations has submitted a petition to Belgian Climate Minister Jean-Luc Crucke, calling for a complete ban on PFAS chemicals.</text:p>
      <text:section text:name="Sect1" text:style-name="S1">
        <text:p text:style-name="Textbody"/>
      </text:section>
      <text:section text:name="Sect2" text:style-name="S2">
        <text:p text:style-name="P9">PFAS, or “forever chemicals,” refer to over 10,000 substances used in consumer products and industrial applications because they repel water, grease, and dirt. However, these chemicals are harmful to both humans and the environment.</text:p>
      </text:section>
      <text:section text:name="Sect3" text:style-name="S3">
        <text:p text:style-name="P10"/>
      </text:section>
      <text:section text:name="Sect4" text:style-name="S4">
        <text:p text:style-name="P11"/>
      </text:section>
      <text:section text:name="Sect5" text:style-name="S5">
        <text:p text:style-name="P12"><text:span text:style-name="T13">“</text:span><text:span text:style-name="T14">They pollute air, water, and soil, building up in plants, animals, and even in our bodies,” said Bond Beter Leefmilieu, one of the leading organisations behind the petition. “Once present, PFAS barely degrade, yet the<text:s/></text:span><text:span text:style-name="T15">industry continues to produce them on a massive scale.”</text:span></text:p>
      </text:section>
      <text:section text:name="Sect6" text:style-name="S6">
        <text:p text:style-name="Textbody"/>
      </text:section>
      <text:section text:name="Sect7" text:style-name="S7">
        <text:p text:style-name="P16">Petitioners are urging the Belgian government to transition towards safer alternatives. According to the organisations, overwhelming public support for the petition demonstrates that citizens are concerned and want strong policy action. “The chemical sector can and must commit to safer and more sustainable alternatives,” they stated.</text:p>
      </text:section>
      <text:section text:name="Sect8" text:style-name="S8">
        <text:p text:style-name="Textbody"/>
      </text:section>
      <text:section text:name="Sect9" text:style-name="S9">
        <text:p text:style-name="P17">The petition also calls on Belgium to take the lead in advocating for a European-wide ban while implementing a national plan to phase PFAS out domestically. “The PFAS tap must be turned off urgently. Safe alternatives already exist, but bold policy action is lacking. That is what over 27,000 citizens are demanding,” said Inès Martin, soil and water quality policy expert at Bond Beter Leefmilieu.</text:p>
        <text:p text:style-name="P18"><text:span text:style-name="T19">“</text:span><text:span text:style-name="T20">Protecting our health is essential—for both current and future generations,” added Ann Morissens, chair of the Intermutualist Working Group on Environment and<text:s/></text:span><text:soft-page-break/><text:span text:style-name="T21">Health. She further stressed the health risks posed by PFAS, as wel</text:span><text:span text:style-name="T22">l as the significant societal costs, particularly in healthcare.</text:span></text:p>
        <text:p text:style-name="P23">The coalition hopes this petition will push Belgian leaders to act decisively against the continued use of these harmful chemicals.</text:p>
        <text:soft-page-break/>
        <text:h text:style-name="P24" text:outline-level="1">https://www.brusselstimes.com/belgium/1728083/belgium-still-imports-8000-tonnes-of-pfas-per-year</text:h>
        <text:h text:style-name="P25" text:outline-level="1">Belgium still imports 8,000 tonnes of PFAS per year</text:h>
        <text:p text:style-name="P26">Tuesday 2 September 2025</text:p>
        <text:p text:style-name="P27"><text:span text:style-name="T28">By </text:span><text:a xlink:href="https://www.brusselstimes.com/author/tbt-news" office:target-frame-name="_top" xlink:show="replace"><text:span text:style-name="T29">The Brussels Times with Belga</text:span></text:a></text:p>
        <text:p text:style-name="P30"/>
        <text:p text:style-name="P31">Belgian industry relies on more than<text:s/>8,000 tonnes of imported PFAS chemicals annually, primarily for manufacturing medical devices and textiles, according to data from Belgium’s Federal Public Service for Economy reported by De Standaard.</text:p>
      </text:section>
      <text:section text:name="Sect10" text:style-name="S10">
        <text:p text:style-name="Textbody"><text:bookmark-start text:name="piano-single-first0"/><text:bookmark-end text:name="piano-single-first0"/></text:p>
      </text:section>
      <text:section text:name="Sect11" text:style-name="S11">
        <text:p text:style-name="P32">Since US chemical giant 3M ceased PFAS production in Zwijndrecht, following revelations that the area around the plant was heavily polluted, Belgium no longer produces the controversial chemicals domestically. However, PFAS are still imported from other European countries, the United States, and China to be used in a wide range of industrial products. At the end of 2023, Belgium’s total PFAS usage was estimated at 8,300 tonnes.</text:p>
      </text:section>
      <text:section text:name="Sect12" text:style-name="S12">
        <text:p text:style-name="Textbody"><text:bookmark-start text:name="piano-single-first"/><text:bookmark-end text:name="piano-single-first"/></text:p>
      </text:section>
      <text:section text:name="Sect13" text:style-name="S13">
        <text:p text:style-name="P33"><text:bookmark-start text:name="div-gpt-ad-1638357365007-0"/><text:bookmark-end text:name="div-gpt-ad-1638357365007-0"/>On Tuesday, a coalition of five Belgian health insurance funds and numerous environmental organisations presented a<text:s/>petition to Jean-Luc Crucke, Minister for Ecological Transition (Les Engagés). The petition, signed by 28,000 people, calls for a European ban on PFAS and, in the meantime, a national plan to phase them out.</text:p>
      </text:section>
      <text:section text:name="Sect14" text:style-name="S14">
        <text:p text:style-name="Textbody"><text:bookmark-start text:name="piano-single-second"/><text:bookmark-end text:name="piano-single-second"/></text:p>
      </text:section>
      <text:section text:name="Sect15" text:style-name="S15">
        <text:p text:style-name="P34">PFAS (per- and polyfluoroalkyl substances) are long-lasting chemicals that break down very slowly and accumulate in the environment and living organisms. Often referred to as “forever chemicals,” they have been detected in nearly all Belgian waterways, and over 23,000 sites across Europe are known to<text:s/>be contaminated.</text:p>
        <text:p text:style-name="Standard"/>
        <text:p text:style-name="Standard"/>
        <text:soft-page-break/>
        <text:h text:style-name="P35" text:outline-level="1">https://www.brusselstimes.com/belgium/1717077/over-130-citizens-join-civil-action-in-pfas-contamination-case</text:h>
        <text:h text:style-name="P36" text:outline-level="1">Over 130 citizens join civil action in PFAS contamination case</text:h>
        <text:p text:style-name="P37">Monday 25 August 2025</text:p>
        <text:p text:style-name="P38"><text:span text:style-name="T39">By </text:span><text:a xlink:href="https://www.brusselstimes.com/author/tbt-news" office:target-frame-name="_top" xlink:show="replace"><text:span text:style-name="T40">The Brussels Times with Belga</text:span></text:a></text:p>
        <text:p text:style-name="P41"/>
        <text:p text:style-name="P42">The non-profit organisation SOS Notre Santé, along with over 130 citizens, has formally become a civil party in the PFAS contamination case, filing their claims with the investigating<text:s/>magistrate in charge of the case.</text:p>
      </text:section>
      <text:section text:name="Sect16" text:style-name="S16">
        <text:p text:style-name="Textbody"><text:bookmark-start text:name="piano-single-first01"/><text:bookmark-end text:name="piano-single-first01"/></text:p>
      </text:section>
      <text:section text:name="Sect17" text:style-name="S17">
        <text:p text:style-name="P43"><text:span text:style-name="T44">“</text:span><text:span text:style-name="T45">This step aims to obtain official recognition of a proven overexposure and significant intoxication of the population by these health-threatening substances,” said Geoffrey Vanstals, President of SOS Notre Santé. He ad</text:span><text:span text:style-name="T46">ded, “Nearly two years after the broadcast of RTBF’s investigative documentary 'Le Silence Coupable,' in November 2023, many critical questions remain unanswered. The public feels the case is stagnating dangerously.”</text:span></text:p>
      </text:section>
      <text:section text:name="Sect18" text:style-name="S18">
        <text:p text:style-name="Textbody"><text:bookmark-start text:name="piano-single-first1"/><text:bookmark-end text:name="piano-single-first1"/></text:p>
      </text:section>
      <text:section text:name="Sect19" text:style-name="S19">
        <text:p text:style-name="P47"><text:bookmark-start text:name="div-gpt-ad-1638357365007-01"/><text:bookmark-end text:name="div-gpt-ad-1638357365007-01"/>The group highlighted the lack of progress in delivering analysis results. “In January 2024, during registration for biomonitoring organised by ISSEP, each affected citizen had to complete a detailed questionnaire. This questionnaire was supposed to determine whether tap water was indeed the<text:s/>source of the contamination,” the association explained. Yet, results expected by June 2024 have still not been released.</text:p>
      </text:section>
      <text:section text:name="Sect20" text:style-name="S20">
        <text:p text:style-name="Textbody"><text:bookmark-start text:name="piano-single-second1"/><text:bookmark-end text:name="piano-single-second1"/></text:p>
      </text:section>
      <text:section text:name="Sect21" text:style-name="S21">
        <text:p text:style-name="P48">According to SOS Notre Santé, no authority has yet officially acknowledged that tap water in Chièvres and Ronquières<text:s/>poisoned the local population. “The main issue remains the lack of clear communication and responsibility from the authorities and stakeholders involved. To this day, public bodies have not confirmed that the water supply caused these intoxications. People<text:s/>are now eagerly waiting for the investigation to make concrete progress,” the organisation stated.</text:p>
      </text:section>
      <text:section text:name="Sect22" text:style-name="S22">
        <text:p text:style-name="Textbody"><text:bookmark-start text:name="piano-single-third"/><text:bookmark-end text:name="piano-single-third"/></text:p>
      </text:section>
      <text:section text:name="Sect23" text:style-name="S23">
        <text:soft-page-break/>
        <text:p text:style-name="P49">A report from ISSEP, dated 18 April 2025, showed significant overexposure to PFAS in Chièvres, Ronquières, Florennes, and Nandrin. The findings were based on re-sampling conducted in those regions, as well as on tests performed in the Florennes area.</text:p>
        <text:p text:style-name="P50"/>
        <text:p text:style-name="內文"><text:bookmark-start text:name="1637309"/><text:bookmark-end text:name="1637309"/></text:p>
        <text:p text:style-name="P51"/>
        <table:table table:style-name="Table52">
          <table:table-columns>
            <table:table-column table:style-name="TableColumn53"/>
          </table:table-columns>
          <table:table-row table:style-name="TableRow54">
            <table:table-cell table:style-name="TableCell55">
              <text:p text:style-name="P56">Belgium eyes unilateral stop to PFAS imports</text:p>
            </table:table-cell>
          </table:table-row>
          <table:table-row table:style-name="TableRow57">
            <table:table-cell table:style-name="TableCell58">
              <text:p text:style-name="P59">After a ‘forever-chemicals’ pollution scandal, where US firm 3M had to halt operations at its Zwijndrecht plant, Belgium has turned into a PFAS importer rather than a producer.</text:p>
              <text:p text:style-name="P60">With a petition that has garnered 27,000 signatories, some 90 organisations have urged environment minister, Jean-Luc Crucke to put a stop to what they say amounts to 8,000 tonnes of PFAS<text:s/>imports a year.</text:p>
              <text:p text:style-name="P61"><text:span text:style-name="T62">“</text:span><text:span text:style-name="T63">I have asked my administration to investigate in the short term what federal measures are possible, without having to wait for Europe to decide,” he said in a </text:span><text:a xlink:href="http://mx.gov.mailcloud.tw/mg-cgi/mg_redirect?dmn=sa.moea.gov.tw&amp;mid=68B7CD48.000C04F7_10.1.40.3&amp;mtime=1756876104&amp;token=c3dc0e24f2765f8b4bbc209bce4e8951&amp;url=http%3A%2F%2Femail%2Enewsletter%2Eeuractiv%2Ecom%2Fc%2FeJxMkMtq6zAQQL9G2lyu0MN6LbQoVbxtKV11Y%2DTJJHFjWcGW498vhoR2e%2DbMHJhjcCBsQzEIq42zhntNLyH13nntlNBHIblQXhroPYA7aejTydAhSC4191xxzZ3QTLCeSNsYbly0XrbR6hhfibSk4RNuy4i14sxwnRPU4c6gZDqGS623hagXIlsi223b2CkB9qVcd4HIFuYVrviNaRpXIKpda%2D6Wss6ARMXnMSLNzjMehzUTFX97jwmUqeJUiYpfZcJ%5F8oErzrvO%5F%5FOnl%5FItDeeJqPj%2D8dYdDp80B%2DGMbZzjdA49juc90fAlsVwwsXO5s7rRGjBB99jp%5Fr6Ge3oP8icAAP%5F%5FjCtu%5FQ" office:target-frame-name="_top" xlink:show="replace"><text:span text:style-name="T64">social media post</text:span></text:a><text:span text:style-name="T65">.</text:span></text:p>
              <text:p text:style-name="P66">The EU is currently weighing an EU ban, but little progress is expected before late 2026.</text:p>
              <text:p text:style-name="P67"><text:span text:style-name="T68">“</text:span><text:span text:style-name="T69">In the coming weeks, I will submit a proposal to t</text:span><text:span text:style-name="T70">he government on, among other things, a ban on certain product categories entering the Belgian market,” Crucke added.</text:span></text:p>
            </table:table-cell>
          </table:table-row>
        </table:table>
        <text:p text:style-name="P71"/>
        <text:h text:style-name="P72" text:outline-level="1">Jean-Luc Crucke</text:h>
        <text:p text:style-name="P73">2025/9/2</text:p>
        <text:p text:style-name="P74">(NL) Vandaag heb ik in Brussel een belangrijke petitie ontvangen: 27.000 Belgen vragen met Bond Beter<text:s/>Leefmilieu, Canopea, de mutualiteiten en meer dan 90 andere organisaties een totaalverbod op PFAS.</text:p>
        <text:p text:style-name="P75">PFAS zijn zogenaamde “forever chemicals”: ze breken bijna niet af, stapelen zich op in de natuur en in ons lichaam, en kunnen ernstige gezondheidsproblemen veroorzaken.</text:p>
        <text:p text:style-name="P76">Als minister van Ecologische Transitie deel ik de bezorgdheid van zoveel burgers. Daarom heb ik mijn administratie gevraagd om op korte termijn te onderzoeken welke federale maatregelen mogelijk zijn, zonder te moeten wachten tot Europa beslist. Ik zal de regering in de komende weken een voorstel voorleggen over onder meer een verbod voor bepaalde productcategorieën die op de Belgische markt komen.</text:p>
        <text:p text:style-name="P77"><text:span text:style-name="T78"><draw:frame draw:style-name="a0" draw:name="影像3" text:anchor-type="as-char" svg:x="0in" svg:y="0in" svg:width="0.13333in" svg:height="0.13333in" style:rel-width="scale" style:rel-height="scale"><draw:image xlink:href="media/image1.png" xlink:type="simple" xlink:show="embed" xlink:actuate="onLoad"/><svg:title>👉</svg:title><svg:desc/></draw:frame></text:span><text:span text:style-name="T79"><text:s/></text:span><text:span text:style-name="T80">Het is tijd om de kraan dicht te draaien en de overstap naar veilige alternatieven te versnellen</text:span><text:span text:style-name="T81">.</text:span></text:p>
        <text:p text:style-name="P82">Onze gezondheid en die van toekomstige generaties staat voorop.</text:p>
        <text:p text:style-name="P83">---</text:p>
        <text:p text:style-name="P84">(FR) Aujourd'hui, j'ai reçu une pétition importante à Bruxelles : 27 000 Belges demandent, avec Bond Beter Leefmilieu, Canopea, les mutuelles et plus de 90 autres<text:s/>organisations, une interdiction totale des PFAS.</text:p>
        <text:p text:style-name="P85">Les PFAS sont ce qu'on appelle des « polluants éternels » : ils ne se dégradent pratiquement pas, s'accumulent dans la nature et dans notre corps, et peuvent causer de graves problèmes de santé.</text:p>
        <text:p text:style-name="P86">En tant que<text:s/>Ministre de la transition envrironnementale, je partage les préoccupations de nombreux citoyens. C'est pourquoi j'ai demandé à mon administration d'étudier à court terme les mesures fédérales possibles, sans attendre la décision de l'Europe. Dans les semaines à venir, je présenterai au gouvernement une proposition de texte visant notamment à interdire certaines catégories de produits sur le marché belge.</text:p>
        <text:p text:style-name="P87"><text:span text:style-name="T88"><draw:frame draw:style-name="a1" draw:name="影像4" text:anchor-type="as-char" svg:x="0in" svg:y="0in" svg:width="0.13333in" svg:height="0.13333in" style:rel-width="scale" style:rel-height="scale"><draw:image xlink:href="media/image1.png" xlink:type="simple" xlink:show="embed" xlink:actuate="onLoad"/><svg:title>👉</svg:title><svg:desc/></draw:frame></text:span><text:span text:style-name="T89"><text:s/></text:span><text:span text:style-name="T90">Il est temps de fermer le robinet et d'accélérer la transition vers des alternatives sûres.</text:span></text:p>
        <text:p text:style-name="P91">Notre santé et celle des générations futures sont primordiales.</text:p>
        <text:p text:style-name="P92"/>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Mangal" svg:font-family="Mangal" style:font-family-generic="roman" style:font-pitch="variable" svg:panose-1="0 0 4 0 0 0 0 0 0 0"/>
    <style:font-face style:name="Lora, 'Helvetica Neue', Helveti" svg:font-family="Lora, 'Helvetica Neue', Helveti" style:font-family-generic="system"/>
    <style:font-face style:name="Source Sans Pro" svg:font-family="Source Sans Pro" style:font-family-generic="swiss" style:font-pitch="variable" svg:panose-1="2 11 5 3 3 4 3 2 2 4"/>
    <style:font-face style:name="Helvetica, serif" svg:font-family="Helvetica, serif" style:font-family-generic="system"/>
    <style:font-face style:name="Segoe UI Historic" svg:font-family="Segoe UI Historic" style:font-family-generic="swiss" style:font-pitch="variable" svg:panose-1="2 11 5 2 4 2 4 2 2 3"/>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style:font-name="Liberation Serif"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style:letter-kerning="true"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015839</meta:initial-creator>
    <dc:creator>林崇堯</dc:creator>
    <meta:creation-date>2025-09-12T11:05:00Z</meta:creation-date>
    <dc:date>2025-09-12T11:05:00Z</dc:date>
    <meta:template xlink:href="Normal" xlink:type="simple"/>
    <meta:editing-cycles>2</meta:editing-cycles>
    <meta:editing-duration>PT60S</meta:editing-duration>
    <meta:document-statistic meta:page-count="6" meta:paragraph-count="18" meta:word-count="1384" meta:character-count="9261" meta:row-count="65" meta:non-whitespace-character-count="7895"/>
  </office:meta>
</office:document-meta>
</file>