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94cm" fo:margin-left="-0.19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681cm"/>
    </style:style>
    <style:style style:name="表格1.C" style:family="table-column">
      <style:table-column-properties style:column-width="1.986cm"/>
    </style:style>
    <style:style style:name="表格1.D" style:family="table-column">
      <style:table-column-properties style:column-width="4.126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style:vertical-align="middle" fo:background-color="#cce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cce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ce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385cm" fo:keep-together="auto"/>
    </style:style>
    <style:style style:name="表格1.D5" style:family="table-cell">
      <style:table-cell-properties style:vertical-align="top" fo:background-color="#cce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34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43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line-height="0.741cm" fo:text-align="justify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line-height="0.741cm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0.741cm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741cm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line-height="0.741cm"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件2-1 <text:s/>學生資料表範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C1" table:number-rows-spanned="4" table:number-columns-spanned="2" office:value-type="string">
            <text:p text:style-name="P4">(照片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綽號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生日</text:p>
          </table:table-cell>
          <table:table-cell table:style-name="表格1.B1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">星座</text:p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電話(Home)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>手機</text:p>
          </table:table-cell>
          <table:table-cell table:style-name="表格1.D5" office:value-type="string">
            <text:p text:style-name="P3"/>
          </table:table-cell>
        </table:table-row>
        <table:table-row table:style-name="表格1.5">
          <table:table-cell table:style-name="表格1.A6" office:value-type="string">
            <text:p text:style-name="P2">家長手機</text:p>
          </table:table-cell>
          <table:table-cell table:style-name="表格1.B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通訊地址</text:p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上學方式</text:p>
          </table:table-cell>
          <table:table-cell table:style-name="表格1.B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興趣/休閒娛樂</text:p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0" office:value-type="string">
            <text:p text:style-name="P2">專長</text:p>
          </table:table-cell>
          <table:table-cell table:style-name="表格1.B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偶像</text:p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2" office:value-type="string">
            <text:p text:style-name="P2">最喜歡的一句話</text:p>
          </table:table-cell>
          <table:table-cell table:style-name="表格1.B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國中快樂的回憶</text:p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4" office:value-type="string">
            <text:p text:style-name="P2">國中痛苦的回憶</text:p>
          </table:table-cell>
          <table:table-cell table:style-name="表格1.B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和我聊得來的人</text:p>
          </table:table-cell>
          <table:table-cell table:style-name="表格1.D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">對於高中的期待</text:p>
          </table:table-cell>
          <table:table-cell table:style-name="表格1.B1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-1  學生資料表參考</dc:title>
    <meta:initial-creator>CCHS</meta:initial-creator>
    <meta:creation-date>2013-12-25T14:36:00</meta:creation-date>
    <dc:date>2015-12-22T16:27:55.031000000</dc:date>
    <meta:editing-cycles>3</meta:editing-cycles>
    <meta:editing-duration>PT7M30S</meta:editing-duration>
    <meta:document-statistic meta:table-count="1" meta:image-count="0" meta:object-count="0" meta:page-count="1" meta:paragraph-count="19" meta:word-count="85" meta:character-count="94" meta:non-whitespace-character-count="92"/>
    <meta:generator>LibreOffice/5.0.4.2$Windows_x86 LibreOffice_project/2b9802c1994aa0b7dc6079e128979269cf95bc78</meta:generator>
  </office:meta>
</office:document-meta>
</file>