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0.033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text-properties style:font-name="新細明體" style:letter-kerning="true" style:font-name-complex="Arial"/>
    </style:style>
    <style:style style:name="P5" style:family="paragraph" style:parent-style-name="Standard">
      <style:paragraph-properties fo:margin-left="0cm" fo:margin-right="-0.191cm" fo:line-height="0.706cm" fo:text-indent="0cm" style:auto-text-indent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-1.224cm" fo:line-height="0.706cm" fo:text-indent="0cm" style:auto-text-indent="false" style:snap-to-layout-grid="false"/>
    </style:style>
    <style:style style:name="P7" style:family="paragraph" style:parent-style-name="Standard" style:master-page-name="Standard">
      <style:paragraph-properties fo:line-height="0.706cm" style:page-number="auto" style:snap-to-layout-grid="false"/>
      <style:text-properties style:font-name="新細明體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style:letter-kerning="true" style:font-name-complex="Arial"/>
    </style:style>
    <style:style style:name="T8" style:family="text">
      <style:text-properties style:font-name="新細明體" style:letter-kerning="true" style:font-name-complex="Arial"/>
    </style:style>
    <style:style style:name="T9" style:family="text">
      <style:text-properties style:font-name="新細明體" style:letter-kerning="true" style:font-name-complex="Arial" style:font-weight-complex="bold"/>
    </style:style>
    <style:style style:name="T10" style:family="text">
      <style:text-properties style:font-name="新細明體" style:letter-kerning="true" style:font-name-complex="Arial" style:font-weight-complex="bold"/>
    </style:style>
    <style:style style:name="T11" style:family="text">
      <style:text-properties style:font-name="新細明體" style:letter-kerning="true" style:font-name-complex="Arial"/>
    </style:style>
    <style:style style:name="T12" style:family="text">
      <style:text-properties style:font-name="新細明體" style:letter-kerning="true" style:font-name-complex="Arial"/>
    </style:style>
    <style:style style:name="T13" style:family="text">
      <style:text-properties style:font-name="新細明體" fo:background-color="#ffffff" loext:char-shading-value="0" style:font-name-complex="新細明體"/>
    </style:style>
    <style:style style:name="T14" style:family="text">
      <style:text-properties style:font-name="新細明體" fo:background-color="#ffffff" loext:char-shading-value="0" style:font-name-complex="新細明體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12-1</text:p>
      <text:p text:style-name="P3">時間管理自我評量表</text:p>
      <text:p text:style-name="P3"/>
      <text:p text:style-name="P1">說明：本量表共有15個題目，請同學依照自己平時學習的狀況回答下列問題。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2">題目</text:p>
          </table:table-cell>
          <table:table-cell table:style-name="表格1.B1" office:value-type="string">
            <text:p text:style-name="P2">非常符合</text:p>
          </table:table-cell>
          <table:table-cell table:style-name="表格1.B1" office:value-type="string">
            <text:p text:style-name="P2">部分符合</text:p>
          </table:table-cell>
          <table:table-cell table:style-name="表格1.B1" office:value-type="string">
            <text:p text:style-name="P2">不太符合</text:p>
          </table:table-cell>
          <table:table-cell table:style-name="表格1.E1" office:value-type="string">
            <text:p text:style-name="P5">非常</text:p>
            <text:p text:style-name="P5">不符合</text:p>
          </table:table-cell>
        </table:table-row>
        <table:table-row table:style-name="表格1.1">
          <table:table-cell table:style-name="表格1.A2" office:value-type="string">
            <text:p text:style-name="P2">1.我沒有做讀書計畫的習慣，做什麼依心情而定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2.我的唸書環境雜亂無章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>3.我習慣在精神狀態不佳的時候做學校的功課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4.我容易被外在事物誘惑干擾而分心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>5.我會精神不濟，可能是睡眠不足、不當節食或其他原因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1"><text:span text:style-name="T1">6.</text:span><text:span text:style-name="T1">我</text:span><text:span text:style-name="T1">習慣</text:span><text:span text:style-name="T1">長時間學習</text:span><text:span text:style-name="T1">，忽略休息時間的安排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>7.我的事情很多，包括一些浪費時間的事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8.我做事沒有設定最後完成期限的習慣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1"><text:span text:style-name="T1">9.</text:span><text:span text:style-name="T1">我花太多時間在不是最優先要處理的事情上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10.我總是先做我喜歡但不重要的事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>11.我沒有善用零碎時間的習慣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12.我會做讀書計畫但總是因很難徹底執行而中途放棄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>13.我總是無法拒絕別人的要求，常在做意料之外的事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</table:table-row>
        <table:table-row table:style-name="表格1.1">
          <table:table-cell table:style-name="表格1.B1" office:value-type="string">
            <text:p text:style-name="P2">14.我總認為還有時間，想說再等一下好了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>15.我不習慣尋求協助，總是花許多時間自我摸索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</table:table-row>
      </table:table>
      <text:p text:style-name="P1"><text:span text:style-name="T1">總分</text:span><text:span text:style-name="T1">：</text:span><text:span text:style-name="T5"> <text:s text:c="8"/></text:span></text:p>
      <text:p text:style-name="P2">計分：勾選「非常符合」得4分；「部分符合」得3分；「不太符合」得2分；「非常不符合」得1分，將每一個選項的分數加總就可以得到總分。</text:p>
      <text:p text:style-name="P6"><text:span text:style-name="T1">※資料改寫自</text:span><text:a xlink:type="simple" xlink:href="http://www.amazon.com/s/ref=ntt_athr_dp_sr_1?_encoding=UTF8&amp;search-alias=books&amp;field-author=Raymond%20Gerson&amp;sort=relevancerank" text:style-name="Internet_20_link" text:visited-style-name="Visited_20_Internet_20_Link"><text:span text:style-name="T7">Raymond Gerson</text:span></text:a><text:span text:style-name="T7">（2009）。</text:span><text:span text:style-name="T9">Learn How to Achieve College Success...In 20 Hours or Less Perfect Paperback</text:span><text:span text:style-name="T9">。</text:span><text:span text:style-name="T13">Chapter3</text:span><text:span text:style-name="T13">，</text:span><text:span text:style-name="T13">P.33</text:span><text:span text:style-name="T13">-</text:span><text:span text:style-name="T13">45</text:span><text:span text:style-name="T13">。（</text:span><text:span text:style-name="T1">引自</text:span><text:span text:style-name="T7">蔡佳芬</text:span><text:span text:style-name="T7">、</text:span><text:span text:style-name="T7">張月瓊、姜錢珠、吳佩</text:span><text:span text:style-name="T7">蒨，2010）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2-1</dc:title>
    <meta:initial-creator>CCHS</meta:initial-creator>
    <meta:creation-date>2013-12-25T15:36:00</meta:creation-date>
    <dc:creator>CCHS</dc:creator>
    <dc:date>2013-12-25T15:41:00</dc:date>
    <meta:editing-cycles>1</meta:editing-cycles>
    <meta:editing-duration>PT5M</meta:editing-duration>
    <meta:document-statistic meta:table-count="1" meta:image-count="0" meta:object-count="0" meta:page-count="1" meta:paragraph-count="27" meta:word-count="464" meta:character-count="593" meta:non-whitespace-character-count="572"/>
    <meta:generator>LibreOffice/5.0.4.2$Windows_x86 LibreOffice_project/2b9802c1994aa0b7dc6079e128979269cf95bc78</meta:generator>
  </office:meta>
</office:document-meta>
</file>