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2 年 04 月 30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8479587796" calcext:value-type="float">
            <text:p>128,479,587,796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8174132100" calcext:value-type="float">
            <text:p>98,174,132,100.00</text:p>
          </table:table-cell>
          <table:table-cell table:style-name="ce28" office:value-type="float" office:value="76.41" calcext:value-type="float">
            <text:p>76.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430102142" calcext:value-type="float">
            <text:p>11,430,102,142.00</text:p>
          </table:table-cell>
          <table:table-cell table:style-name="ce15" office:value-type="float" office:value="8.9" calcext:value-type="float">
            <text:p>8.90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697659315" calcext:value-type="float">
            <text:p>1,697,659,315.00</text:p>
          </table:table-cell>
          <table:table-cell table:style-name="ce29" office:value-type="float" office:value="1.32" calcext:value-type="float">
            <text:p>1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1352549553" calcext:value-type="float">
            <text:p>11,352,549,553.00</text:p>
          </table:table-cell>
          <table:table-cell table:style-name="ce16" office:value-type="float" office:value="8.84" calcext:value-type="float">
            <text:p>8.84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580384564" calcext:value-type="float">
            <text:p>1,580,384,564.00</text:p>
          </table:table-cell>
          <table:table-cell table:style-name="ce30" office:value-type="float" office:value="1.23" calcext:value-type="float">
            <text:p>1.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1327039553" calcext:value-type="float">
            <text:p>11,327,039,553.00</text:p>
          </table:table-cell>
          <table:table-cell table:style-name="ce16" office:value-type="float" office:value="8.82" calcext:value-type="float">
            <text:p>8.82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8380" calcext:value-type="float">
            <text:p>8,38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5510000" calcext:value-type="float">
            <text:p>25,510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541814862" calcext:value-type="float">
            <text:p>1,541,814,862.00</text:p>
          </table:table-cell>
          <table:table-cell table:style-name="ce30" office:value-type="float" office:value="1.2" calcext:value-type="float">
            <text:p>1.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7515386" calcext:value-type="float">
            <text:p>7,515,386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20624766" calcext:value-type="float">
            <text:p>20,624,766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0421170" calcext:value-type="float">
            <text:p>10,421,170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7008414" calcext:value-type="float">
            <text:p>7,008,41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17274751" calcext:value-type="float">
            <text:p>117,274,751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61652" calcext:value-type="float">
            <text:p>61,65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17274751" calcext:value-type="float">
            <text:p>117,274,751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4500" calcext:value-type="float">
            <text:p>4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6476472785" calcext:value-type="float">
            <text:p>96,476,472,785.00</text:p>
          </table:table-cell>
          <table:table-cell table:style-name="ce29" office:value-type="float" office:value="75.09" calcext:value-type="float">
            <text:p>75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2453958" calcext:value-type="float">
            <text:p>2,453,9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6476472785" calcext:value-type="float">
            <text:p>96,476,472,785.00</text:p>
          </table:table-cell>
          <table:table-cell table:style-name="ce30" office:value-type="float" office:value="75.09" calcext:value-type="float">
            <text:p>75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4488304" calcext:value-type="float">
            <text:p>4,488,30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14476591" calcext:value-type="float">
            <text:p>314,476,591.00</text:p>
          </table:table-cell>
          <table:table-cell table:style-name="ce30" office:value-type="float" office:value="0.24" calcext:value-type="float">
            <text:p>0.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6178416" calcext:value-type="float">
            <text:p>66,178,41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5214003" calcext:value-type="float">
            <text:p>5,214,003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66178416" calcext:value-type="float">
            <text:p>66,178,41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4171153" calcext:value-type="float">
            <text:p>124,171,153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4365759" calcext:value-type="float">
            <text:p>4,365,7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5712624507" calcext:value-type="float">
            <text:p>95,712,624,507.00</text:p>
          </table:table-cell>
          <table:table-cell table:style-name="ce30" office:value-type="float" office:value="74.5" calcext:value-type="float">
            <text:p>74.5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4365759" calcext:value-type="float">
            <text:p>4,365,7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319986531" calcext:value-type="float">
            <text:p>319,986,531.00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18803703" calcext:value-type="float">
            <text:p>518,803,703.00</text:p>
          </table:table-cell>
          <table:table-cell table:style-name="ce15" office:value-type="float" office:value="0.4" calcext:value-type="float">
            <text:p>0.4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0305455696" calcext:value-type="float">
            <text:p>30,305,455,696.00</text:p>
          </table:table-cell>
          <table:table-cell table:style-name="ce29" office:value-type="float" office:value="23.59" calcext:value-type="float">
            <text:p>23.5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4253617" calcext:value-type="float">
            <text:p>4,253,6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3402867495" calcext:value-type="float">
            <text:p>13,402,867,495.00</text:p>
          </table:table-cell>
          <table:table-cell table:style-name="ce29" office:value-type="float" office:value="10.43" calcext:value-type="float">
            <text:p>10.4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3402867495" calcext:value-type="float">
            <text:p>13,402,867,495.00</text:p>
          </table:table-cell>
          <table:table-cell table:style-name="ce30" office:value-type="float" office:value="10.43" calcext:value-type="float">
            <text:p>10.4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469600" calcext:value-type="float">
            <text:p>-469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3402867495" calcext:value-type="float">
            <text:p>13,402,867,495.00</text:p>
          </table:table-cell>
          <table:table-cell table:style-name="ce30" office:value-type="float" office:value="10.43" calcext:value-type="float">
            <text:p>10.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9554933558" calcext:value-type="float">
            <text:p>19,554,933,558.00</text:p>
          </table:table-cell>
          <table:table-cell table:style-name="ce29" office:value-type="float" office:value="15.22" calcext:value-type="float">
            <text:p>15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14550086" calcext:value-type="float">
            <text:p>514,550,086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9554933558" calcext:value-type="float">
            <text:p>19,554,933,558.00</text:p>
          </table:table-cell>
          <table:table-cell table:style-name="ce30" office:value-type="float" office:value="15.22" calcext:value-type="float">
            <text:p>15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4171153" calcext:value-type="float">
            <text:p>124,171,153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9554933558" calcext:value-type="float">
            <text:p>19,554,933,558.00</text:p>
          </table:table-cell>
          <table:table-cell table:style-name="ce30" office:value-type="float" office:value="15.22" calcext:value-type="float">
            <text:p>15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90378933" calcext:value-type="float">
            <text:p>390,378,933.00</text:p>
          </table:table-cell>
          <table:table-cell table:style-name="ce16" office:value-type="float" office:value="0.3" calcext:value-type="float">
            <text:p>0.30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2649055357" calcext:value-type="float">
            <text:p>-2,649,055,357.00</text:p>
          </table:table-cell>
          <table:table-cell table:style-name="ce29" office:value-type="float" office:value="-2.06" calcext:value-type="float">
            <text:p>-2.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470917559" calcext:value-type="float">
            <text:p>17,470,917,559.00</text:p>
          </table:table-cell>
          <table:table-cell table:style-name="ce15" office:value-type="float" office:value="13.6" calcext:value-type="float">
            <text:p>13.60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754525812" calcext:value-type="float">
            <text:p>754,525,812.00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754525812" calcext:value-type="float">
            <text:p>754,525,812.00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5" calcext:value-type="float">
            <text:p>-2.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22482820" calcext:value-type="float">
            <text:p>322,482,820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5" calcext:value-type="float">
            <text:p>-2.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29744413" calcext:value-type="float">
            <text:p>429,744,413.00</text:p>
          </table:table-cell>
          <table:table-cell table:style-name="ce16" office:value-type="float" office:value="0.33" calcext:value-type="float">
            <text:p>0.33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290000" calcext:value-type="float">
            <text:p>-3,29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07261593" calcext:value-type="float">
            <text:p>-107,261,593.00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6142101339" calcext:value-type="float">
            <text:p>6,142,101,339.00</text:p>
          </table:table-cell>
          <table:table-cell table:style-name="ce16" office:value-type="float" office:value="4.78" calcext:value-type="float">
            <text:p>4.78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6426662742" calcext:value-type="float">
            <text:p>6,426,662,742.00</text:p>
          </table:table-cell>
          <table:table-cell table:style-name="ce16" office:value-type="float" office:value="5" calcext:value-type="float">
            <text:p>5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284561403" calcext:value-type="float">
            <text:p>-284,561,403.00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991277176" calcext:value-type="float">
            <text:p>2,991,277,176.00</text:p>
          </table:table-cell>
          <table:table-cell table:style-name="ce16" office:value-type="float" office:value="2.33" calcext:value-type="float">
            <text:p>2.3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1939377007" calcext:value-type="float">
            <text:p>11,939,377,007.00</text:p>
          </table:table-cell>
          <table:table-cell table:style-name="ce16" office:value-type="float" office:value="9.29" calcext:value-type="float">
            <text:p>9.2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8948099831" calcext:value-type="float">
            <text:p>-8,948,099,831.00</text:p>
          </table:table-cell>
          <table:table-cell table:style-name="ce16" office:value-type="float" office:value="-6.96" calcext:value-type="float">
            <text:p>-6.9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06606983" calcext:value-type="float">
            <text:p>506,606,983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197850938" calcext:value-type="float">
            <text:p>2,197,850,938.00</text:p>
          </table:table-cell>
          <table:table-cell table:style-name="ce16" office:value-type="float" office:value="1.71" calcext:value-type="float">
            <text:p>1.7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691243955" calcext:value-type="float">
            <text:p>-1,691,243,955.00</text:p>
          </table:table-cell>
          <table:table-cell table:style-name="ce16" office:value-type="float" office:value="-1.32" calcext:value-type="float">
            <text:p>-1.3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290496824" calcext:value-type="float">
            <text:p>3,290,496,824.00</text:p>
          </table:table-cell>
          <table:table-cell table:style-name="ce16" office:value-type="float" office:value="2.56" calcext:value-type="float">
            <text:p>2.5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166668814" calcext:value-type="float">
            <text:p>10,166,668,814.00</text:p>
          </table:table-cell>
          <table:table-cell table:style-name="ce16" office:value-type="float" office:value="7.91" calcext:value-type="float">
            <text:p>7.9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876171990" calcext:value-type="float">
            <text:p>-6,876,171,990.00</text:p>
          </table:table-cell>
          <table:table-cell table:style-name="ce16" office:value-type="float" office:value="-5.35" calcext:value-type="float">
            <text:p>-5.3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810647600" calcext:value-type="float">
            <text:p>3,810,647,600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3513083697" calcext:value-type="float">
            <text:p>3,513,083,697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287405856" calcext:value-type="float">
            <text:p>287,405,856.00</text:p>
          </table:table-cell>
          <table:table-cell table:style-name="ce16" office:value-type="float" office:value="0.22" calcext:value-type="float">
            <text:p>0.2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0158047" calcext:value-type="float">
            <text:p>10,158,04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70694" calcext:value-type="float">
            <text:p>70,694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70694" calcext:value-type="float">
            <text:p>70,69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99800" calcext:value-type="float">
            <text:p>9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29106" calcext:value-type="float">
            <text:p>-29,10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38730392" calcext:value-type="float">
            <text:p>138,730,392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38730392" calcext:value-type="float">
            <text:p>138,730,392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38515058" calcext:value-type="float">
            <text:p>138,515,05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15334" calcext:value-type="float">
            <text:p>215,33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144880119" calcext:value-type="float">
            <text:p>3,144,880,119.00</text:p>
          </table:table-cell>
          <table:table-cell table:style-name="ce15" office:value-type="float" office:value="2.45" calcext:value-type="float">
            <text:p>2.4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144880119" calcext:value-type="float">
            <text:p>3,144,880,119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144880119" calcext:value-type="float">
            <text:p>3,144,880,119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5776083187" calcext:value-type="float">
            <text:p>95,776,083,187.00</text:p>
          </table:table-cell>
          <table:table-cell table:style-name="ce15" office:value-type="float" office:value="74.55" calcext:value-type="float">
            <text:p>74.5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5776083187" calcext:value-type="float">
            <text:p>95,776,083,187.00</text:p>
          </table:table-cell>
          <table:table-cell table:style-name="ce16" office:value-type="float" office:value="74.55" calcext:value-type="float">
            <text:p>74.5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82600" calcext:value-type="float">
            <text:p>82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63376080" calcext:value-type="float">
            <text:p>63,376,080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316774987" calcext:value-type="float">
            <text:p>100,316,774,987.00</text:p>
          </table:table-cell>
          <table:table-cell table:style-name="ce16" office:value-type="float" office:value="78.08" calcext:value-type="float">
            <text:p>78.0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4604150480" calcext:value-type="float">
            <text:p>-4,604,150,480.00</text:p>
          </table:table-cell>
          <table:table-cell table:style-name="ce16" office:value-type="float" office:value="-3.58" calcext:value-type="float">
            <text:p>-3.5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8479587796" calcext:value-type="float">
            <text:p>128,479,587,796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8479587796" calcext:value-type="float">
            <text:p>128,479,587,796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32,856,487.00元</text:p>
            <text:p>2.信託代理與保證負債科目,本月餘額為  $232,856,487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8-01T15:50:54</dc:date>
    <meta:print-date>1999-01-16T20:03:11</meta:print-date>
    <meta:document-statistic meta:table-count="3" meta:cell-count="305" meta:object-count="0"/>
    <meta:generator>LibreOffice/5.0.4.2$Windows_x86 LibreOffice_project/2b9802c1994aa0b7dc6079e128979269cf95bc78</meta:generator>
  </office:meta>
</office:document-meta>
</file>