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89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 <text:s text:c="2"/>月 <text:s text:c="2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願意協助本館轉知借閱證相關使用規範。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◎填寫完成請隨函申請。</text:p>
      <text:p text:style-name="P89">◎國立公共資訊圖書館 <text:s text:c="2"/></text:p>
      <text:p text:style-name="P90"><text:span text:style-name="T91">地址：臺中市南區五權南路100號 <text:s/>電話：04-2262-5100轉1117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李孟珊</dc:creator>
    <meta:creation-date>2026-06-24T03:17:00Z</meta:creation-date>
    <dc:date>2026-06-24T03:17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