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3.47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fo:color="#000000" style:font-name="新細明體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新細明體"/>
    </style:style>
    <style:style style:name="P7" style:family="paragraph" style:parent-style-name="Standard">
      <style:paragraph-properties fo:margin-left="1.129cm" fo:margin-right="0cm" fo:text-align="center" style:justify-single-word="false" fo:text-indent="0cm" style:auto-text-indent="false" style:snap-to-layout-grid="false"/>
      <style:text-properties fo:color="#000000" style:font-name="新細明體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  <style:text-properties fo:color="#000000" style:font-name="新細明體"/>
    </style:style>
    <style:style style:name="P9" style:family="paragraph" style:parent-style-name="Standard">
      <style:paragraph-properties fo:margin-left="0.06cm" fo:margin-right="0cm" fo:line-height="0.706cm" fo:text-indent="0cm" style:auto-text-indent="false"/>
      <style:text-properties fo:color="#000000" style:font-name="新細明體" style:font-name-complex="新細明體"/>
    </style:style>
    <style:style style:name="P10" style:family="paragraph" style:parent-style-name="Standard">
      <style:paragraph-properties fo:margin-left="0.369cm" fo:margin-right="0cm" fo:line-height="0.706cm" fo:text-indent="-0.309cm" style:auto-text-indent="false"/>
    </style:style>
    <style:style style:name="P11" style:family="paragraph" style:parent-style-name="Standard" style:master-page-name="Standard">
      <style:paragraph-properties fo:orphans="2" fo:widows="2" style:page-number="auto"/>
      <style:text-properties style:font-name="新細明體"/>
    </style:style>
    <style:style style:name="P12" style:family="paragraph" style:parent-style-name="Standard">
      <style:paragraph-properties fo:margin-left="0cm" fo:margin-right="0.318cm" fo:text-indent="0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color="#000000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-complex="新細明體"/>
    </style:style>
    <style:style style:name="T10" style:family="text">
      <style:text-properties fo:color="#00000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附件</text:span><text:span text:style-name="T9">8</text:span><text:span text:style-name="T5">-</text:span><text:span text:style-name="T9">3</text:span><text:span text:style-name="T9">決策</text:span><text:span text:style-name="T4">平衡</text:span><text:span text:style-name="T9">單（以選學校科系為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3">考慮因素</text:p>
          </table:table-cell>
          <table:table-cell table:style-name="表格1.A1" table:number-rows-spanned="2" office:value-type="string">
            <text:p text:style-name="P1">重要性</text:p>
            <text:p text:style-name="P2"><text:span text:style-name="T2">(</text:span><text:span text:style-name="T2">倍率）</text:span></text:p>
          </table:table-cell>
          <table:table-cell table:style-name="表格1.A1" table:number-columns-spanned="2" office:value-type="string">
            <text:p text:style-name="P3">高雄餐旅大學</text:p>
            <text:p text:style-name="P3">餐飲管理系</text:p>
          </table:table-cell>
          <table:covered-table-cell/>
          <table:table-cell table:style-name="表格1.A1" table:number-columns-spanned="2" office:value-type="string">
            <text:p text:style-name="P3">高雄應用科大</text:p>
            <text:p text:style-name="P3">觀光管理系</text:p>
          </table:table-cell>
          <table:covered-table-cell/>
          <table:table-cell table:style-name="表格1.G1" table:number-columns-spanned="2" office:value-type="string">
            <text:p text:style-name="P3">屏東科技大學</text:p>
            <text:p text:style-name="P3">餐旅管理系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加權後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加權後</text:p>
          </table:table-cell>
          <table:table-cell table:style-name="表格1.A1" office:value-type="string">
            <text:p text:style-name="P3">評分</text:p>
          </table:table-cell>
          <table:table-cell table:style-name="表格1.G1" office:value-type="string">
            <text:p text:style-name="P3">加權後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3">總分</text:p>
          </table:table-cell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3">排序</text:p>
          </table:table-cell>
          <table:covered-table-cell/>
          <table:table-cell table:style-name="表格1.C8" office:value-type="string">
            <text:p text:style-name="P6"/>
            <text:p text:style-name="P5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H8" office:value-type="string">
            <text:p text:style-name="P8"/>
          </table:table-cell>
        </table:table-row>
        <table:table-row table:style-name="表格1.9">
          <table:table-cell table:style-name="表格1.G1" table:number-columns-spanned="8" office:value-type="string">
            <text:p text:style-name="P9">使用說明：</text:p>
            <text:p text:style-name="P10"><text:span text:style-name="T7">1.</text:span><text:span text:style-name="T7">你基於什麼原因想選這個校系或不想選這個校系，這原因就是你的考慮因素。請將你想到的考慮因素填入「考慮因素」欄中，一格填入一項，譬如學校交通、課程師資、未來出路、與人接觸、變化多等等。考慮因素大致分屬個人特質（興趣、能力、個性、價值）、選項內容（課程、升學、未來出路等等）、父母期待三類，請檢查一下是否有遺漏的部分。</text:span></text:p>
            <text:p text:style-name="P10"><text:span text:style-name="T7">2.<text:tab/></text:span><text:span text:style-name="T7">請評估每一選項符合或滿足各考慮因素的程度，最高給</text:span><text:span text:style-name="T7">10</text:span><text:span text:style-name="T7">分，最低給</text:span><text:span text:style-name="T7">1</text:span><text:span text:style-name="T7">分。不同選項在同一考慮因素上可得相同分數。建議你一列評分完再換下一列，也就是說，針對同一考慮因素，比較各選項的符合或滿足程度。評分完，請將結果填入各選項的「評分」欄中。</text:span></text:p>
            <text:p text:style-name="P10"><text:span text:style-name="T7">3.<text:tab/></text:span><text:span text:style-name="T7">請評估各考慮因素在這項決定上的重要性，或優先考慮的程度，也就是你希望加權的倍數。最重要或最需列為優先考慮者，給</text:span><text:span text:style-name="T7">5</text:span><text:span text:style-name="T7">級分；重要性或優先考慮程度最低者，給</text:span><text:span text:style-name="T7">1</text:span><text:span text:style-name="T7">級分。不同考慮因素在重要性上可得相同分數。評分完，請將結果填入「重要性」欄中。</text:span></text:p>
            <text:p text:style-name="P10"><text:span text:style-name="T7">4.<text:tab/></text:span><text:span text:style-name="T7">請計算加權後的分數，並將結果填入各選項的「加權後」欄中：「加權後」</text:span><text:span text:style-name="T7">=</text:span><text:span text:style-name="T7">「重要性」×</text:span><text:span text:style-name="T7"> </text:span><text:span text:style-name="T7">「評分」。</text:span></text:p>
            <text:p text:style-name="P10"><text:span text:style-name="T7">5.<text:tab/></text:span><text:span text:style-name="T7">請計算各選項「加權後」的總分，並將結果填入各選項的「總分」空格中。</text:span></text:p>
            <text:p text:style-name="P10"><text:span text:style-name="T7">6.<text:tab/></text:span><text:span text:style-name="T7">請依總分將各選項排序，最高分為</text:span><text:span text:style-name="T7">1</text:span><text:span text:style-name="T7">，次高分為</text:span><text:span text:style-name="T7">2</text:span><text:span text:style-name="T7">，依此類推，分數相同可給相同的排序，並將結果填入各選項的「排序」空格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8-3決策平衡單（以選學校科系為範例）</dc:title>
    <meta:initial-creator>CCHS</meta:initial-creator>
    <meta:creation-date>2013-12-25T15:13:00</meta:creation-date>
    <dc:creator>CCHS</dc:creator>
    <dc:date>2013-12-25T15:17:00</dc:date>
    <meta:editing-cycles>2</meta:editing-cycles>
    <meta:editing-duration>PT4M</meta:editing-duration>
    <meta:document-statistic meta:table-count="1" meta:image-count="0" meta:object-count="0" meta:page-count="1" meta:paragraph-count="25" meta:word-count="614" meta:character-count="629" meta:non-whitespace-character-count="623"/>
    <meta:generator>LibreOffice/5.0.4.2$Windows_x86 LibreOffice_project/2b9802c1994aa0b7dc6079e128979269cf95bc78</meta:generator>
  </office:meta>
</office:document-meta>
</file>