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099cm" fo:margin-left="-0.049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381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7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5.192cm" fo:margin-top="0cm" fo:margin-bottom="0cm" fo:break-before="page" table:align="righ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3.216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3.722cm"/>
    </style:style>
    <style:style style:name="表格3.E" style:family="table-column">
      <style:table-column-properties style:column-width="2.54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123cm" fo:keep-together="always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205cm" fo:keep-together="auto"/>
    </style:style>
    <style:style style:name="表格4" style:family="table">
      <style:table-properties style:width="14.293cm" fo:margin-top="0cm" fo:margin-bottom="0cm" table:align="center" style:writing-mode="lr-tb"/>
    </style:style>
    <style:style style:name="表格4.A" style:family="table-column">
      <style:table-column-properties style:column-width="2.111cm"/>
    </style:style>
    <style:style style:name="表格4.B" style:family="table-column">
      <style:table-column-properties style:column-width="4.946cm"/>
    </style:style>
    <style:style style:name="表格4.C" style:family="table-column">
      <style:table-column-properties style:column-width="2.358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875cm"/>
    </style:style>
    <style:style style:name="表格4.F" style:family="table-column">
      <style:table-column-properties style:column-width="1.413cm"/>
    </style:style>
    <style:style style:name="表格4.1" style:family="table-row">
      <style:table-row-properties style:min-row-height="0.115cm" fo:keep-together="auto"/>
    </style:style>
    <style:style style:name="表格4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4.2" style:family="table-row">
      <style:table-row-properties style:min-row-height="0.115cm" fo:keep-together="always"/>
    </style:style>
    <style:style style:name="表格4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4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表格5" style:family="table">
      <style:table-properties style:width="14.293cm" fo:margin-left="0cm" fo:margin-top="0cm" fo:margin-bottom="0cm" table:align="left" style:writing-mode="lr-tb"/>
    </style:style>
    <style:style style:name="表格5.A" style:family="table-column">
      <style:table-column-properties style:column-width="2.111cm"/>
    </style:style>
    <style:style style:name="表格5.B" style:family="table-column">
      <style:table-column-properties style:column-width="4.946cm"/>
    </style:style>
    <style:style style:name="表格5.C" style:family="table-column">
      <style:table-column-properties style:column-width="2.358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875cm"/>
    </style:style>
    <style:style style:name="表格5.F" style:family="table-column">
      <style:table-column-properties style:column-width="1.413cm"/>
    </style:style>
    <style:style style:name="表格5.1" style:family="table-row">
      <style:table-row-properties style:min-row-height="0.115cm" fo:keep-together="auto"/>
    </style:style>
    <style:style style:name="表格5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5.2" style:family="table-row">
      <style:table-row-properties style:min-row-height="0.115cm" fo:keep-together="always"/>
    </style:style>
    <style:style style:name="表格5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5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P3" style:family="paragraph" style:parent-style-name="Standard">
      <style:text-properties fo:color="#000000" style:font-name="標楷體" fo:font-size="20pt" style:letter-kerning="false" style:font-size-asian="20pt" style:font-name-complex="夹发砰-WinCharSetFFFF-H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WWNum16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 style:list-style-name="WWNum23">
      <style:paragraph-properties fo:line-height="150%" fo:text-align="justify" style:justify-single-word="false" style:snap-to-layout-grid="false">
        <style:tab-stops>
          <style:tab-stop style:position="1.221cm"/>
        </style:tab-stops>
      </style:paragraph-properties>
    </style:style>
    <style:style style:name="P10" style:family="paragraph" style:parent-style-name="Standard" style:list-style-name="">
      <style:paragraph-properties fo:line-height="150%" fo:text-align="justify" style:justify-single-word="false" style:snap-to-layout-grid="false">
        <style:tab-stops>
          <style:tab-stop style:position="1.221cm"/>
        </style:tab-stops>
      </style:paragraph-properties>
    </style:style>
    <style:style style:name="P11" style:family="paragraph" style:parent-style-name="Standard" style:list-style-name="WWNum23">
      <style:paragraph-properties fo:line-height="150%" style:snap-to-layout-grid="false">
        <style:tab-stops>
          <style:tab-stop style:position="1.221cm"/>
        </style:tab-stops>
      </style:paragraph-properties>
    </style:style>
    <style:style style:name="P12" style:family="paragraph" style:parent-style-name="Standard" style:list-style-name="">
      <style:paragraph-properties fo:line-height="150%" style:snap-to-layout-grid="false">
        <style:tab-stops>
          <style:tab-stop style:position="1.221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name-complex="Arial1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5" style:family="paragraph" style:parent-style-name="Standard">
      <style:paragraph-properties style:snap-to-layout-grid="false"/>
      <style:text-properties fo:font-size="16pt" style:font-size-asian="16pt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style:font-name-complex="Arial1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19" style:family="paragraph" style:parent-style-name="Standard">
      <style:paragraph-properties fo:line-height="0.776cm" fo:text-align="justify" style:justify-single-word="false"/>
      <style:text-properties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style:font-size-complex="14pt"/>
    </style:style>
    <style:style style:name="P21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2" style:family="paragraph" style:parent-style-name="Standard">
      <style:paragraph-properties fo:line-height="0.564cm" fo:text-align="justify" style:justify-single-word="false" style:snap-to-layout-grid="false"/>
    </style:style>
    <style:style style:name="P23" style:family="paragraph" style:parent-style-name="Standard">
      <style:paragraph-properties fo:line-height="0.564cm" fo:text-align="center" style:justify-single-word="false" style:snap-to-layout-grid="false"/>
    </style:style>
    <style:style style:name="P24" style:family="paragraph" style:parent-style-name="Standard">
      <style:paragraph-properties style:line-height-at-least="0.882cm">
        <style:tab-stops>
          <style:tab-stop style:position="1.221cm"/>
        </style:tab-stops>
      </style:paragraph-properties>
      <style:text-properties style:font-size-complex="10pt" style:font-weight-complex="bold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27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size-complex="14pt"/>
    </style:style>
    <style:style style:name="P28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size-complex="14pt"/>
    </style:style>
    <style:style style:name="P29" style:family="paragraph" style:parent-style-name="Standard" style:master-page-name="Converted2">
      <style:paragraph-properties fo:line-height="150%" fo:text-align="center" style:justify-single-word="false" style:page-number="1"/>
    </style:style>
    <style:style style:name="P30" style:family="paragraph" style:parent-style-name="Standard">
      <style:paragraph-properties fo:margin-left="0.631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1cm" fo:margin-right="0cm" fo:line-height="150%" fo:text-align="justify" style:justify-single-word="false" fo:text-indent="0cm" style:auto-text-indent="false" style:snap-to-layout-grid="false"/>
    </style:style>
    <style:style style:name="P32" style:family="paragraph" style:parent-style-name="Standard" style:list-style-name="WWNum16">
      <style:paragraph-properties fo:margin-left="4.128cm" fo:margin-right="0cm" fo:line-height="150%" fo:text-align="justify" style:justify-single-word="false" fo:text-indent="-1.877cm" style:auto-text-indent="false" style:snap-to-layout-grid="false"/>
    </style:style>
    <style:style style:name="P33" style:family="paragraph" style:parent-style-name="Standard" style:list-style-name="WWNum16">
      <style:paragraph-properties fo:margin-left="5.08cm" fo:margin-right="0cm" fo:line-height="150%" fo:text-align="justify" style:justify-single-word="false" fo:text-indent="-2.08cm" style:auto-text-indent="false" style:snap-to-layout-grid="false">
        <style:tab-stops>
          <style:tab-stop style:position="5.08cm"/>
        </style:tab-stops>
      </style:paragraph-properties>
    </style:style>
    <style:style style:name="P34" style:family="paragraph" style:parent-style-name="Standard">
      <style:paragraph-properties fo:margin-left="1.501cm" fo:margin-right="0cm" fo:line-height="150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501cm" fo:margin-right="0cm" fo:line-height="150%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36" style:family="paragraph" style:parent-style-name="Standard">
      <style:paragraph-properties fo:margin-left="0cm" fo:margin-right="0cm" fo:line-height="0.564cm" fo:text-align="end" style:justify-single-word="false" fo:text-indent="0.94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564cm" fo:text-align="center" style:justify-single-word="false" fo:text-indent="-0.226cm" style:auto-text-indent="false" style:snap-to-layout-grid="false"/>
    </style:style>
    <style:style style:name="P38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39" style:family="paragraph" style:parent-style-name="Standard">
      <style:paragraph-properties fo:margin-left="0.75cm" fo:margin-right="0cm" fo:line-height="150%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40" style:family="paragraph" style:parent-style-name="Standard">
      <style:paragraph-properties fo:margin-left="3.133cm" fo:margin-right="0cm" fo:text-align="justify" style:justify-single-word="false" fo:text-indent="-1.236cm" style:auto-text-indent="false" style:snap-to-layout-grid="false">
        <style:tab-stops>
          <style:tab-stop style:position="1.221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977cm" style:auto-text-indent="false" style:snap-to-layout-grid="false">
        <style:tab-stops>
          <style:tab-stop style:position="1.221cm"/>
        </style:tab-stops>
      </style:paragraph-properties>
    </style:style>
    <style:style style:name="P42" style:family="paragraph" style:parent-style-name="Standard">
      <style:paragraph-properties fo:margin-left="1.896cm" fo:margin-right="0cm" fo:line-height="150%" fo:text-align="justify" style:justify-single-word="false" fo:text-indent="7.308cm" style:auto-text-indent="false" style:snap-to-layout-grid="false">
        <style:tab-stops>
          <style:tab-stop style:position="1.221cm"/>
        </style:tab-stops>
      </style:paragraph-properties>
    </style:style>
    <style:style style:name="P43" style:family="paragraph" style:parent-style-name="Standard">
      <style:paragraph-properties fo:margin-left="1.896cm" fo:margin-right="0cm" fo:line-height="150%" fo:text-align="justify" style:justify-single-word="false" fo:text-indent="7.308cm" style:auto-text-indent="false" style:snap-to-layout-grid="false">
        <style:tab-stops>
          <style:tab-stop style:position="1.221cm"/>
        </style:tab-stops>
      </style:paragraph-properties>
      <style:text-properties style:text-underline-style="solid" style:text-underline-width="auto" style:text-underline-color="font-color"/>
    </style:style>
    <style:style style:name="P44" style:family="paragraph" style:parent-style-name="Standard" style:list-style-name="WWNum23">
      <style:paragraph-properties fo:margin-left="2.858cm" fo:margin-right="0cm" fo:line-height="150%" fo:text-align="justify" style:justify-single-word="false" fo:text-indent="-1.356cm" style:auto-text-indent="false" style:snap-to-layout-grid="false">
        <style:tab-stops>
          <style:tab-stop style:position="1.221cm"/>
        </style:tab-stops>
      </style:paragraph-properties>
    </style:style>
    <style:style style:name="P45" style:family="paragraph" style:parent-style-name="Standard" style:list-style-name="WWNum23" style:master-page-name="Converted4">
      <style:paragraph-properties fo:line-height="150%" fo:text-align="justify" style:justify-single-word="false" style:page-number="auto" style:snap-to-layout-grid="false">
        <style:tab-stops>
          <style:tab-stop style:position="1.221cm"/>
        </style:tab-stops>
      </style:paragraph-properties>
    </style:style>
    <style:style style:name="P46" style:family="paragraph" style:parent-style-name="Standard" style:list-style-name="WWNum23">
      <style:paragraph-properties fo:margin-left="3.175cm" fo:margin-right="0cm" fo:line-height="150%" fo:text-align="justify" style:justify-single-word="false" fo:text-indent="-1.674cm" style:auto-text-indent="false" style:snap-to-layout-grid="false">
        <style:tab-stops>
          <style:tab-stop style:position="1.221cm"/>
        </style:tab-stops>
      </style:paragraph-properties>
    </style:style>
    <style:style style:name="P47" style:family="paragraph" style:parent-style-name="Standard" style:list-style-name="WWNum23" style:master-page-name="Converted5">
      <style:paragraph-properties fo:line-height="150%" fo:text-align="justify" style:justify-single-word="false" style:page-number="auto" style:snap-to-layout-grid="false">
        <style:tab-stops>
          <style:tab-stop style:position="1.221cm"/>
        </style:tab-stops>
      </style:paragraph-properties>
    </style:style>
    <style:style style:name="P48" style:family="paragraph" style:parent-style-name="Standard" style:list-style-name="WWNum23">
      <style:paragraph-properties fo:line-height="150%" fo:text-align="justify" style:justify-single-word="false" fo:break-before="page" style:snap-to-layout-grid="false">
        <style:tab-stops>
          <style:tab-stop style:position="1.221cm"/>
        </style:tab-stops>
      </style:paragraph-properties>
    </style:style>
    <style:style style:name="P49" style:family="paragraph" style:parent-style-name="Standard" style:list-style-name="WWNum23">
      <style:paragraph-properties fo:line-height="150%" fo:text-align="justify" style:justify-single-word="false" fo:break-before="page" style:snap-to-layout-grid="false">
        <style:tab-stops>
          <style:tab-stop style:position="1.221cm"/>
        </style:tab-stops>
      </style:paragraph-properties>
    </style:style>
    <style:style style:name="P50" style:family="paragraph" style:parent-style-name="Standard">
      <style:paragraph-properties fo:margin-left="1.905cm" fo:margin-right="0cm" fo:line-height="150%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51" style:family="paragraph" style:parent-style-name="Standard" style:list-style-name="WWNum23" style:master-page-name="Converted6">
      <style:paragraph-properties fo:line-height="150%" fo:text-align="justify" style:justify-single-word="false" style:page-number="auto" style:snap-to-layout-grid="false">
        <style:tab-stops>
          <style:tab-stop style:position="1.221cm"/>
        </style:tab-stops>
      </style:paragraph-properties>
    </style:style>
    <style:style style:name="P52" style:family="paragraph" style:parent-style-name="Heading_20_1" style:list-style-name="WWNum16">
      <style:paragraph-properties fo:text-align="justify" style:justify-single-word="false"/>
    </style:style>
    <style:style style:name="P53" style:family="paragraph" style:parent-style-name="Heading_20_1" style:list-style-name="WWNum16" style:master-page-name="Converted3">
      <style:paragraph-properties fo:text-align="justify" style:justify-single-word="false" style:page-number="1"/>
    </style:style>
    <style:style style:name="P54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55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56" style:family="paragraph" style:parent-style-name="Header">
      <style:text-properties style:font-name="Arial" style:font-name-complex="Arial1"/>
    </style:style>
    <style:style style:name="P57" style:family="paragraph" style:parent-style-name="Header">
      <style:paragraph-properties fo:margin-top="0cm" fo:margin-bottom="0cm" loext:contextual-spacing="false" fo:text-align="center" style:justify-single-word="false"/>
    </style:style>
    <style:style style:name="P58" style:family="paragraph" style:parent-style-name="第一層" style:list-style-name="">
      <style:paragraph-properties fo:margin-top="0cm" fo:margin-bottom="0cm" loext:contextual-spacing="false" fo:line-height="0.564cm" fo:text-align="center" style:justify-single-word="false"/>
    </style:style>
    <style:style style:name="P59" style:family="paragraph" style:parent-style-name="第一層" style:list-style-name="">
      <style:paragraph-properties fo:margin-top="0cm" fo:margin-bottom="0cm" loext:contextual-spacing="false" fo:text-align="center" style:justify-single-word="false"/>
    </style:style>
    <style:style style:name="P60" style:family="paragraph" style:parent-style-name="第一層" style:list-style-name="">
      <style:paragraph-properties fo:margin-left="-0.192cm" fo:margin-right="-0.161cm" fo:margin-top="0cm" fo:margin-bottom="0cm" loext:contextual-spacing="false" fo:line-height="0.564cm" fo:text-align="center" style:justify-single-word="false" fo:text-indent="0cm" style:auto-text-indent="false"/>
    </style:style>
    <style:style style:name="P61" style:family="paragraph" style:parent-style-name="第一層" style:list-style-name="">
      <style:paragraph-properties fo:margin-left="-0.192cm" fo:margin-right="-0.161cm" fo:margin-top="0cm" fo:margin-bottom="0cm" loext:contextual-spacing="false" fo:text-align="center" style:justify-single-word="false" fo:text-indent="0cm" style:auto-text-indent="false"/>
    </style:style>
    <style:style style:name="P62" style:family="paragraph" style:parent-style-name="第一層" style:list-style-name="">
      <style:paragraph-properties fo:margin-left="-0.192cm" fo:margin-right="-0.161cm" fo:line-height="0.564cm" fo:text-align="center" style:justify-single-word="false" fo:text-indent="0cm" style:auto-text-indent="false"/>
    </style:style>
    <style:style style:name="P63" style:family="paragraph" style:parent-style-name="第一層" style:list-style-name="WWNum2">
      <style:paragraph-properties fo:margin-left="1.609cm" fo:margin-right="-0.161cm" fo:line-height="0.564cm" fo:text-align="center" style:justify-single-word="false" fo:text-indent="0cm" style:auto-text-indent="false"/>
      <style:text-properties style:font-name="Times New Roman" style:letter-kerning="true" style:font-size-complex="14pt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Footer">
      <style:paragraph-properties fo:padding="0cm" fo:border="none"/>
    </style:style>
    <style:style style:name="P66" style:family="paragraph" style:parent-style-name="Frame_20_contents">
      <style:text-properties style:use-window-font-color="true"/>
    </style:style>
    <style:style style:name="P67" style:family="paragraph" style:parent-style-name="Frame_20_contents">
      <style:paragraph-properties fo:line-height="125%" style:snap-to-layout-grid="false"/>
      <style:text-properties style:use-window-font-color="true"/>
    </style:style>
    <style:style style:name="P68" style:family="paragraph" style:parent-style-name="Frame_20_contents">
      <style:paragraph-properties fo:line-height="150%" fo:text-align="center" style:justify-single-word="false"/>
    </style:style>
    <style:style style:name="P69" style:family="paragraph" style:parent-style-name="Frame_20_contents">
      <style:paragraph-properties fo:line-height="150%" fo:text-align="center" style:justify-single-word="false"/>
      <style:text-properties style:font-name="Arial" fo:font-size="28pt" fo:font-weight="bold" style:font-size-asian="28pt" style:font-weight-asian="bold" style:font-name-complex="Arial1" style:font-size-complex="28pt"/>
    </style:style>
    <style:style style:name="P70" style:family="paragraph" style:parent-style-name="Frame_20_contents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71" style:family="paragraph" style:parent-style-name="Frame_20_contents">
      <style:paragraph-properties fo:line-height="150%"/>
      <style:text-properties style:font-weight-complex="bold"/>
    </style:style>
    <style:style style:name="P72" style:family="paragraph" style:parent-style-name="Frame_20_contents">
      <style:paragraph-properties fo:line-height="125%" style:snap-to-layout-grid="false"/>
    </style:style>
    <style:style style:name="P73" style:family="paragraph" style:parent-style-name="Frame_20_contents">
      <style:paragraph-properties fo:margin-top="0.318cm" fo:margin-bottom="0cm" loext:contextual-spacing="false" fo:line-height="150%" style:snap-to-layout-grid="false"/>
      <style:text-properties style:use-window-font-color="true"/>
    </style:style>
    <style:style style:name="P74" style:family="paragraph">
      <loext:graphic-properties draw:fill="solid" draw:fill-color="#ffffff"/>
      <style:paragraph-properties fo:text-align="start"/>
    </style:style>
    <style:style style:name="P75" style:family="paragraph">
      <loext:graphic-properties draw:fill="none"/>
      <style:paragraph-properties fo:text-align="start"/>
    </style:style>
    <style:style style:name="P76" style:family="paragraph">
      <style:paragraph-properties fo:margin-top="0cm" fo:margin-bottom="0cm" fo:line-height="100%" fo:text-align="center"/>
    </style:style>
    <style:style style:name="P77" style:family="paragraph">
      <loext:graphic-properties draw:fill="none"/>
      <style:paragraph-properties fo:margin-top="0cm" fo:margin-bottom="0cm" fo:line-height="100%" fo:text-align="center"/>
    </style:style>
    <style:style style:name="P78" style:family="paragraph">
      <style:paragraph-properties fo:margin-top="0cm" fo:margin-bottom="0cm" fo:line-height="100%" fo:text-align="start"/>
    </style:style>
    <style:style style:name="P79" style:family="paragraph">
      <loext:graphic-properties draw:fill="none"/>
      <style:paragraph-properties fo:margin-top="0cm" fo:margin-bottom="0cm" fo:line-height="100%" fo:text-align="start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P82" style:family="paragraph">
      <loext:graphic-properties draw:fill="solid" draw:fill-color="#ffffff"/>
      <style:paragraph-properties fo:margin-top="0cm" fo:margin-bottom="0cm" fo:line-height="100%" fo:text-align="center"/>
    </style:style>
    <style:style style:name="P83" style:family="paragraph">
      <style:paragraph-properties fo:margin-top="0cm" fo:margin-bottom="0cm" style:line-height-at-least="0.706cm" fo:text-align="center"/>
    </style:style>
    <style:style style:name="P84" style:family="paragraph">
      <loext:graphic-properties draw:fill="solid" draw:fill-color="#ffffff"/>
      <style:paragraph-properties fo:margin-top="0cm" fo:margin-bottom="0cm" style:line-height-at-least="0.706cm" fo:text-align="center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fo:color="#000000" style:font-name="標楷體" fo:font-size="20pt" style:letter-kerning="false" style:font-size-asian="20pt" style:font-name-complex="夹发砰-WinCharSetFFFF-H" style:font-size-complex="20pt"/>
    </style:style>
    <style:style style:name="T4" style:family="text">
      <style:text-properties fo:color="#000000" style:font-name="標楷體" fo:font-size="20pt" fo:font-weight="bold" style:letter-kerning="false" style:font-size-asian="20pt" style:font-weight-asian="bold" style:font-size-complex="20pt" style:font-weight-complex="bold"/>
    </style:style>
    <style:style style:name="T5" style:family="text">
      <style:text-properties fo:font-size="24pt" fo:font-weight="bold" style:font-size-asian="24pt" style:font-weight-asian="bold" style:font-name-complex="Arial1" style:font-size-complex="24pt" style:font-weight-complex="bold"/>
    </style:style>
    <style:style style:name="T6" style:family="text">
      <style:text-properties fo:color="#0000ff" style:font-name="標楷體" fo:font-size="20pt" fo:font-weight="bold" style:letter-kerning="false" style:font-size-asian="20pt" style:font-weight-asian="bold" style:font-size-complex="20pt" style:font-weight-complex="bold"/>
    </style:style>
    <style:style style:name="T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style:use-window-font-color="true"/>
    </style:style>
    <style:style style:name="T12" style:family="text">
      <style:text-properties fo:font-size="12pt" style:font-size-asian="12pt"/>
    </style:style>
    <style:style style:name="T13" style:family="text">
      <style:text-properties text:display="tru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Arial" fo:font-size="14pt" style:font-size-asian="14pt" style:font-name-complex="Arial1" style:font-size-complex="14pt"/>
    </style:style>
    <style:style style:name="T16" style:family="text">
      <style:text-properties style:font-name="Arial" fo:font-size="28pt" fo:font-weight="bold" style:font-size-asian="28pt" style:font-weight-asian="bold" style:font-name-complex="Arial1" style:font-size-complex="28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style-complex="italic" style:font-weight-complex="bold"/>
    </style:style>
    <style:style style:name="T19" style:family="text">
      <style:text-properties style:font-name-complex="Arial1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size-complex="14pt"/>
    </style:style>
    <style:style style:name="T22" style:family="text">
      <style:text-properties style:font-name="Times New Roman" style:letter-kerning="true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20pt" fo:font-weight="bold" style:font-size-asian="20pt" style:font-weight-asian="bold" style:font-size-complex="20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/>
    <style:style style:name="T27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6cm" fo:margin-right="0.328cm" fo:margin-top="0.042cm" fo:margin-bottom="0.03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3.558cm" fo:min-width="3.595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164cm" fo:min-width="1.316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1.081cm" fo:min-width="2.35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974cm" fo:min-width="2.68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1.143cm" fo:min-width="2.683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1.122cm" fo:min-width="8.333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1.095cm" fo:min-width="9.109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1.263cm" fo:min-width="10.171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1.081cm" fo:min-width="8.333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159cm" svg:stroke-color="#000000" draw:stroke-linejoin="miter" draw:fill="solid" draw:fill-color="#ffffff" draw:textarea-vertical-align="top" draw:auto-grow-height="false" fo:min-height="17.214cm" fo:min-width="14.14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13.617cm" fo:min-width="12.47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018cm" fo:min-width="6.16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2.605cm" fo:min-width="4.5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5.94cm" fo:min-width="15.58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5cm" fo:min-width="13.996cm" fo:padding-top="0cm" fo:padding-bottom="0cm" fo:padding-left="0.254cm" fo:padding-right="0.254cm" fo:wrap-option="wrap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5cm" fo:min-width="1.45cm" fo:padding-top="0cm" fo:padding-bottom="0cm" fo:padding-left="0cm" fo:padding-right="0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5cm" fo:min-width="3.627cm" fo:padding-top="0cm" fo:padding-bottom="0cm" fo:padding-left="0cm" fo:padding-right="0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5cm" fo:min-width="2.54cm" fo:padding-top="0cm" fo:padding-bottom="0cm" fo:padding-left="0cm" fo:padding-right="0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5cm" fo:min-width="1.827cm" fo:padding-top="0cm" fo:padding-bottom="0cm" fo:padding-left="0cm" fo:padding-right="0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95cm" fo:min-width="5.076cm" fo:padding-top="0cm" fo:padding-bottom="0cm" fo:padding-left="0cm" fo:padding-right="0cm" fo:wrap-option="wrap" style:run-through="foreground"/>
    </style:style>
    <style:style style:name="gr2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8cm" fo:min-width="1.45cm" fo:padding-top="0.127cm" fo:padding-bottom="0cm" fo:padding-left="0cm" fo:padding-right="0cm" fo:wrap-option="wrap" style:run-through="foreground"/>
    </style:style>
    <style:style style:name="gr2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8cm" fo:min-width="2.54cm" fo:padding-top="0.127cm" fo:padding-bottom="0cm" fo:padding-left="0cm" fo:padding-right="0cm" fo:wrap-option="wrap" style:run-through="foreground"/>
    </style:style>
    <style:style style:name="gr2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8cm" fo:min-width="1.827cm" fo:padding-top="0.127cm" fo:padding-bottom="0cm" fo:padding-left="0cm" fo:padding-right="0cm" fo:wrap-option="wrap" style:run-through="foreground"/>
    </style:style>
    <style:style style:name="gr2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8cm" fo:min-width="3.627cm" fo:padding-top="0.127cm" fo:padding-bottom="0cm" fo:padding-left="0cm" fo:padding-right="0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8cm" fo:min-width="5.076cm" fo:padding-top="0.127cm" fo:padding-bottom="0cm" fo:padding-left="0cm" fo:padding-right="0cm" fo:wrap-option="wrap" style:run-through="foreground"/>
    </style:style>
    <style:style style:name="gr3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6cm" fo:min-width="1.45cm" fo:padding-top="0.127cm" fo:padding-bottom="0cm" fo:padding-left="0cm" fo:padding-right="0cm" fo:wrap-option="wrap" style:run-through="foreground"/>
    </style:style>
    <style:style style:name="gr3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6cm" fo:min-width="3.627cm" fo:padding-top="0.127cm" fo:padding-bottom="0cm" fo:padding-left="0cm" fo:padding-right="0cm" fo:wrap-option="wrap" style:run-through="foreground"/>
    </style:style>
    <style:style style:name="gr3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6cm" fo:min-width="2.54cm" fo:padding-top="0.127cm" fo:padding-bottom="0cm" fo:padding-left="0cm" fo:padding-right="0cm" fo:wrap-option="wrap" style:run-through="foreground"/>
    </style:style>
    <style:style style:name="gr3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6cm" fo:min-width="1.827cm" fo:padding-top="0.127cm" fo:padding-bottom="0cm" fo:padding-left="0cm" fo:padding-right="0cm" fo:wrap-option="wrap" style:run-through="foreground"/>
    </style:style>
    <style:style style:name="gr3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66cm" fo:min-width="5.076cm" fo:padding-top="0.127cm" fo:padding-bottom="0cm" fo:padding-left="0cm" fo:padding-right="0cm" fo:wrap-option="wrap" style:run-through="foreground"/>
    </style:style>
    <style:style style:name="gr3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7cm" fo:min-width="1.45cm" fo:padding-top="0.127cm" fo:padding-bottom="0cm" fo:padding-left="0cm" fo:padding-right="0cm" fo:wrap-option="wrap" style:run-through="foreground"/>
    </style:style>
    <style:style style:name="gr3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7cm" fo:min-width="3.627cm" fo:padding-top="0.127cm" fo:padding-bottom="0cm" fo:padding-left="0cm" fo:padding-right="0cm" fo:wrap-option="wrap" style:run-through="foreground"/>
    </style:style>
    <style:style style:name="gr3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7cm" fo:min-width="2.54cm" fo:padding-top="0.127cm" fo:padding-bottom="0cm" fo:padding-left="0cm" fo:padding-right="0cm" fo:wrap-option="wrap" style:run-through="foreground"/>
    </style:style>
    <style:style style:name="gr3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7cm" fo:min-width="1.827cm" fo:padding-top="0.127cm" fo:padding-bottom="0cm" fo:padding-left="0cm" fo:padding-right="0cm" fo:wrap-option="wrap" style:run-through="foreground"/>
    </style:style>
    <style:style style:name="gr4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7cm" fo:min-width="5.076cm" fo:padding-top="0.127cm" fo:padding-bottom="0cm" fo:padding-left="0cm" fo:padding-right="0cm" fo:wrap-option="wrap" style:run-through="foreground"/>
    </style:style>
    <style:style style:name="gr41" style:family="graphic" style:parent-style-name="Frame">
      <style:graphic-properties draw:stroke="none" svg:stroke-width="0cm" draw:fill="solid" draw:fill-color="#ffffff" draw:textarea-vertical-align="top" draw:auto-grow-height="false" fo:min-height="3.182cm" fo:min-width="0.1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 style:parent-style-name="Frame">
      <style:graphic-properties draw:stroke="none" svg:stroke-width="0cm" draw:fill="solid" draw:fill-color="#ffffff" draw:textarea-vertical-align="top" draw:auto-grow-height="false" fo:min-height="4.452cm" fo:min-width="0.1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 style:parent-style-name="Frame">
      <style:graphic-properties draw:stroke="none" svg:stroke-width="0cm" draw:fill="solid" draw:fill-color="#ffffff" draw:textarea-vertical-align="top" draw:auto-grow-height="false" fo:min-height="13.4cm" fo:min-width="0.76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4"><text:span text:style-name="T1">XXXX學校</text:span></text:p>
      <text:p text:style-name="P2"/>
      <text:p text:style-name="P4"><text:span text:style-name="T5">文件管理程序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機密等級：限閱</text:span></text:p>
      <text:p text:style-name="Standard"><text:span text:style-name="T3">文件編號：XXXX</text:span><text:span text:style-name="T4">- B-002</text:span></text:p>
      <text:p text:style-name="Standard"><text:span text:style-name="T3">版 次：</text:span><text:span text:style-name="T4">1.0</text:span></text:p>
      <text:p text:style-name="Standard"><text:span text:style-name="T3">發行日期：</text:span><text:span text:style-name="T6">109.XX.X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9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9">版次</text:span></text:p>
          </table:table-cell>
          <table:table-cell table:style-name="表格1.A1" office:value-type="string">
            <text:p text:style-name="P6"><text:span text:style-name="T9">修訂日期</text:span></text:p>
          </table:table-cell>
          <table:table-cell table:style-name="表格1.A1" office:value-type="string">
            <text:p text:style-name="P6"><text:span text:style-name="T9">修訂頁次</text:span></text:p>
          </table:table-cell>
          <table:table-cell table:style-name="表格1.A1" office:value-type="string">
            <text:p text:style-name="P6"><text:span text:style-name="T9">修訂者</text:span></text:p>
          </table:table-cell>
          <table:table-cell table:style-name="表格1.A1" office:value-type="string">
            <text:p text:style-name="P6"><text:span text:style-name="T9">修訂內容摘要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</table:table-row>
        <text:soft-page-break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ext:soft-page-break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ext:soft-page-break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ext:soft-page-break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</table:table>
      <text:p text:style-name="P21"/>
      <text:p text:style-name="P29"><text:span text:style-name="T10">目錄</text:span></text:p>
      <text:p text:style-name="P6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4"><text:a xlink:type="simple" xlink:href="#_Toc195354798" text:style-name="Index_20_Link" text:visited-style-name="Index_20_Link"><text:span text:style-name="T11">1</text:span></text:a><text:a xlink:type="simple" xlink:href="#_Toc195354798" text:style-name="Index_20_Link" text:visited-style-name="Index_20_Link"><text:span text:style-name="T12"><text:tab/></text:span></text:a><text:a xlink:type="simple" xlink:href="#_Toc195354798" text:style-name="Index_20_Link" text:visited-style-name="Index_20_Link"><text:span text:style-name="T11">目的</text:span></text:a><text:a xlink:type="simple" xlink:href="#_Toc195354798" text:style-name="Index_20_Link" text:visited-style-name="Index_20_Link"><text:span text:style-name="T13"><text:tab/>1</text:span></text:a></text:p>
          <text:p text:style-name="P54"><text:a xlink:type="simple" xlink:href="#_Toc195354799" text:style-name="Index_20_Link" text:visited-style-name="Index_20_Link"><text:span text:style-name="T11">2</text:span></text:a><text:a xlink:type="simple" xlink:href="#_Toc195354799" text:style-name="Index_20_Link" text:visited-style-name="Index_20_Link"><text:span text:style-name="T12"><text:tab/></text:span></text:a><text:a xlink:type="simple" xlink:href="#_Toc195354799" text:style-name="Index_20_Link" text:visited-style-name="Index_20_Link"><text:span text:style-name="T11">適用範圍</text:span></text:a><text:a xlink:type="simple" xlink:href="#_Toc195354799" text:style-name="Index_20_Link" text:visited-style-name="Index_20_Link"><text:span text:style-name="T13"><text:tab/>1</text:span></text:a></text:p>
          <text:p text:style-name="P54"><text:a xlink:type="simple" xlink:href="#_Toc195354800" text:style-name="Index_20_Link" text:visited-style-name="Index_20_Link"><text:span text:style-name="T11">3</text:span></text:a><text:a xlink:type="simple" xlink:href="#_Toc195354800" text:style-name="Index_20_Link" text:visited-style-name="Index_20_Link"><text:span text:style-name="T12"><text:tab/></text:span></text:a><text:a xlink:type="simple" xlink:href="#_Toc195354800" text:style-name="Index_20_Link" text:visited-style-name="Index_20_Link"><text:span text:style-name="T11">權責</text:span></text:a><text:a xlink:type="simple" xlink:href="#_Toc195354800" text:style-name="Index_20_Link" text:visited-style-name="Index_20_Link"><text:span text:style-name="T13"><text:tab/>1</text:span></text:a></text:p>
          <text:p text:style-name="P54"><text:a xlink:type="simple" xlink:href="#_Toc195354801" text:style-name="Index_20_Link" text:visited-style-name="Index_20_Link"><text:span text:style-name="T11">4</text:span></text:a><text:a xlink:type="simple" xlink:href="#_Toc195354801" text:style-name="Index_20_Link" text:visited-style-name="Index_20_Link"><text:span text:style-name="T12"><text:tab/></text:span></text:a><text:a xlink:type="simple" xlink:href="#_Toc195354801" text:style-name="Index_20_Link" text:visited-style-name="Index_20_Link"><text:span text:style-name="T11">名詞定義</text:span></text:a><text:a xlink:type="simple" xlink:href="#_Toc195354801" text:style-name="Index_20_Link" text:visited-style-name="Index_20_Link"><text:span text:style-name="T13"><text:tab/>1</text:span></text:a></text:p>
          <text:p text:style-name="P54"><text:a xlink:type="simple" xlink:href="#_Toc195354802" text:style-name="Index_20_Link" text:visited-style-name="Index_20_Link"><text:span text:style-name="T11">5</text:span></text:a><text:a xlink:type="simple" xlink:href="#_Toc195354802" text:style-name="Index_20_Link" text:visited-style-name="Index_20_Link"><text:span text:style-name="T12"><text:tab/></text:span></text:a><text:a xlink:type="simple" xlink:href="#_Toc195354802" text:style-name="Index_20_Link" text:visited-style-name="Index_20_Link"><text:span text:style-name="T11">作業說明</text:span></text:a><text:a xlink:type="simple" xlink:href="#_Toc195354802" text:style-name="Index_20_Link" text:visited-style-name="Index_20_Link"><text:span text:style-name="T13"><text:tab/>1</text:span></text:a></text:p>
          <text:p text:style-name="P54"><text:a xlink:type="simple" xlink:href="#_Toc195354803" text:style-name="Index_20_Link" text:visited-style-name="Index_20_Link"><text:span text:style-name="T11">6</text:span></text:a><text:a xlink:type="simple" xlink:href="#_Toc195354803" text:style-name="Index_20_Link" text:visited-style-name="Index_20_Link"><text:span text:style-name="T12"><text:tab/></text:span></text:a><text:a xlink:type="simple" xlink:href="#_Toc195354803" text:style-name="Index_20_Link" text:visited-style-name="Index_20_Link"><text:span text:style-name="T11">相關文件</text:span></text:a><text:a xlink:type="simple" xlink:href="#_Toc195354803" text:style-name="Index_20_Link" text:visited-style-name="Index_20_Link"><text:span text:style-name="T13"><text:tab/></text:span></text:a><text:bookmark text:name="_GoBack"/><text:a xlink:type="simple" xlink:href="#_Toc195354803" text:style-name="Index_20_Link" text:visited-style-name="Index_20_Link"><text:span text:style-name="T13">5</text:span></text:a></text:p>
          <text:p text:style-name="P55"><text:a xlink:type="simple" xlink:href="#_Toc195354804" text:style-name="Index_20_Link" text:visited-style-name="Index_20_Link"><text:span text:style-name="T11">附錄A、文件架構與編碼<text:tab/></text:span></text:a><text:a xlink:type="simple" xlink:href="#_Toc195354804" text:style-name="Index_20_Link" text:visited-style-name="Index_20_Link"><text:span text:style-name="T13">6</text:span></text:a></text:p>
          <text:p text:style-name="P55"><text:a xlink:type="simple" xlink:href="#_Toc195354805" text:style-name="Index_20_Link" text:visited-style-name="Index_20_Link"><text:span text:style-name="T11">附錄B、文件內文設定</text:span></text:a><text:a xlink:type="simple" xlink:href="#_Toc195354805" text:style-name="Index_20_Link" text:visited-style-name="Index_20_Link"><text:span text:style-name="T13"><text:tab/>8</text:span></text:a></text:p>
          <text:p text:style-name="P55"><text:a xlink:type="simple" xlink:href="#_Toc195354806" text:style-name="Index_20_Link" text:visited-style-name="Index_20_Link"><text:span text:style-name="T11">附錄C、文件頁面格式</text:span></text:a><text:a xlink:type="simple" xlink:href="#_Toc195354806" text:style-name="Index_20_Link" text:visited-style-name="Index_20_Link"><text:span text:style-name="T13"><text:tab/>9</text:span></text:a></text:p>
          <text:p text:style-name="P55"><text:a xlink:type="simple" xlink:href="#_Toc195354807" text:style-name="Index_20_Link" text:visited-style-name="Index_20_Link"><text:span text:style-name="T11">附錄D、表單或紀錄格式</text:span></text:a><text:a xlink:type="simple" xlink:href="#_Toc195354807" text:style-name="Index_20_Link" text:visited-style-name="Index_20_Link"><text:span text:style-name="T13"><text:tab/>12</text:span></text:a></text:p>
          <text:p text:style-name="P5"/>
        </text:index-body>
      </text:table-of-content>
      <text:p text:style-name="P5"/>
      <text:list xml:id="list2219751046" text:style-name="WWNum16">
        <text:list-item>
          <text:h text:style-name="P53" text:outline-level="1"><text:bookmark-start text:name="_Toc195354798"/>目的<text:bookmark-end text:name="_Toc195354798"/></text:h>
        </text:list-item>
      </text:list>
      <text:p text:style-name="P31"><text:span text:style-name="T17">建立XXXX學校</text:span><text:span text:style-name="T19">（以下簡稱「本校」）之</text:span><text:span text:style-name="T17">資通安全管理制度（以下簡稱ISMS）文件管理規範，期使ISMS文件能獲得適切控管，以確保文件之機密性、完整性及可用性。</text:span></text:p>
      <text:list xml:id="list141627265807727" text:continue-numbering="true" text:style-name="WWNum16">
        <text:list-item>
          <text:h text:style-name="P52" text:outline-level="1"><text:bookmark-start text:name="_Toc112216810"/><text:bookmark-start text:name="_Toc195354799"/><text:bookmark-start text:name="_Toc120327886"/><text:bookmark-start text:name="_Toc114564978"/>適用範圍<text:bookmark-end text:name="_Toc112216810"/><text:bookmark-end text:name="_Toc195354799"/><text:bookmark-end text:name="_Toc120327886"/><text:bookmark-end text:name="_Toc114564978"/></text:h>
        </text:list-item>
      </text:list>
      <text:p text:style-name="P30"><text:span text:style-name="T17">本程序書適用於本校</text:span><text:span text:style-name="T18">資通安全管理制度</text:span>相關文件（以下簡稱文件）之管理事宜<text:span text:style-name="T17">。</text:span></text:p>
      <text:list xml:id="list141626573991551" text:continue-numbering="true" text:style-name="WWNum16">
        <text:list-item>
          <text:h text:style-name="P52" text:outline-level="1"><text:bookmark-start text:name="_Toc112216813"/><text:bookmark-start text:name="_Toc120327888"/><text:bookmark-start text:name="_Toc114564980"/><text:bookmark-start text:name="_Toc112216812"/><text:bookmark-start text:name="_Toc195354800"/><text:bookmark-start text:name="_Toc120327889"/><text:bookmark-start text:name="_Toc114564981"/>權責<text:bookmark-end text:name="_Toc112216813"/><text:bookmark-end text:name="_Toc195354800"/><text:bookmark-end text:name="_Toc120327889"/><text:bookmark-end text:name="_Toc114564981"/></text:h>
          <text:list>
            <text:list-item>
              <text:p text:style-name="P7">單位主管：負責ISMS相關文件之審查與核准。</text:p>
            </text:list-item>
            <text:list-item>
              <text:p text:style-name="P7">業務承辦人：負責ISMS相關文件之撰擬、修訂。</text:p>
            </text:list-item>
            <text:list-item>
              <text:p text:style-name="P7">文件使用者：使用ISMS相關文件時，應遵循相關之管理規定。</text:p>
            </text:list-item>
            <text:list-item>
              <text:p text:style-name="P7">文管人員：負責ISMS相關文件之發行、管制與保管。</text:p>
            </text:list-item>
          </text:list>
        </text:list-item>
        <text:list-item>
          <text:h text:style-name="P52" text:outline-level="1"><text:bookmark-start text:name="_Toc195354801"/>名詞定義<text:bookmark-end text:name="_Toc195354801"/><text:bookmark-end text:name="_Toc112216812"/><text:bookmark-end text:name="_Toc114564980"/><text:bookmark-end text:name="_Toc120327888"/></text:h>
        </text:list-item>
      </text:list>
      <text:p text:style-name="P30"><text:span text:style-name="T17">無。</text:span></text:p>
      <text:list xml:id="list141627014388411" text:continue-numbering="true" text:style-name="WWNum16">
        <text:list-item>
          <text:h text:style-name="P52" text:outline-level="1"><text:bookmark-start text:name="_Toc195354802"/><text:bookmark-start text:name="_Toc120327890"/><text:bookmark-start text:name="_Toc114564982"/><text:bookmark-start text:name="_Toc112216816"/><text:bookmark text:name="_Toc112216581"/><text:bookmark text:name="_Toc112216815"/><text:bookmark text:name="_Toc112216774"/><text:bookmark text:name="_Toc112216582"/><text:bookmark text:name="_Toc112216814"/><text:bookmark text:name="_Toc112216773"/>作業說明<text:bookmark-end text:name="_Toc195354802"/><text:bookmark-end text:name="_Toc120327890"/><text:bookmark-end text:name="_Toc114564982"/><text:bookmark-end text:name="_Toc112216816"/></text:h>
          <text:list>
            <text:list-item>
              <text:p text:style-name="P7">管控項目</text:p>
              <text:list>
                <text:list-item>
                  <text:p text:style-name="P7">文件管制</text:p>
                  <text:list>
                    <text:list-item>
                      <text:p text:style-name="P32">須指派專人擔任「文管人員」，負責ISMS相關文件之發行、管制與保管。</text:p>
                    </text:list-item>
                    <text:list-item>
                      <text:p text:style-name="P32">ISMS文件須列表控管，非本校同仁借閱「限閱」等級以上之文件時需填寫「文件調閱申請單」申請使用。</text:p>
                    </text:list-item>
                    <text:list-item>
                      <text:p text:style-name="P32">ISMS文件須分類歸檔，並依使用者職權賦予適當之文件存取權限，對於具機密性資料及文件，應特別控管以避免資料外洩。</text:p>
                    </text:list-item>
                    <text:list-item>
                      <text:p text:style-name="P32">須訂定文件編製之程序及標準格式。</text:p>
                    </text:list-item>
                    <text:list-item>
                      <text:p text:style-name="P32">作業程序修改時，相關之文件須同時進行更新。</text:p>
                    </text:list-item>
                    <text:list-item>
                      <text:p text:style-name="P32">文件之修改須經核准，版本更新或內容變更均予以保留紀錄。</text:p>
                    </text:list-item>
                    <text:list-item>
                      <text:p text:style-name="P32">須定期檢視及維護列表控管之文件並予以紀錄。</text:p>
                    </text:list-item>
                    <text:list-item>
                      <text:p text:style-name="P32">文管人員僅保留最新發行之紙本ISMS文件，電子檔至少保存最近三個版次。</text:p>
                    </text:list-item>
                  </text:list>
                </text:list-item>
                <text:list-item>
                  <text:p text:style-name="P7">表單或紀錄管制</text:p>
                  <text:list>
                    <text:list-item>
                      <text:p text:style-name="P32">表單或紀錄產生</text:p>
                      <text:list>
                        <text:list-item>
                          <text:p text:style-name="P33">須建立資通安全管理制度執行之紀錄，以提供資通安全管理制度有效運作之證據。</text:p>
                        </text:list-item>
                      </text:list>
                    </text:list-item>
                    <text:list-item>
                      <text:p text:style-name="P32">表單或紀錄保存</text:p>
                      <text:list>
                        <text:list-item>
                          <text:p text:style-name="P33"><text:soft-page-break/>表單或紀錄至少需保留二年，且考慮法律上資料保存期限之要求。</text:p>
                        </text:list-item>
                        <text:list-item>
                          <text:p text:style-name="P33">電磁式相關紀錄（如：Log）之留存，由相關負責人依容量及效能管理自行評估，至少須留存一個月。</text:p>
                        </text:list-item>
                        <text:list-item>
                          <text:p text:style-name="P33">文件紀錄之調閱需填寫「文件調閱申請單」申請使用。</text:p>
                        </text:list-item>
                        <text:list-item>
                          <text:p text:style-name="P33">紀錄須由專人或業務承辦人妥善保存，以確保其機密性、完整性與可用性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文件制訂</text:p>
            </text:list-item>
          </text:list>
        </text:list-item>
      </text:list>
      <text:p text:style-name="P34">各文件之制定程序如下表所示：</text:p>
      <text:p text:style-name="P34"/>
      <text:p text:style-name="P34"><draw:frame draw:style-name="fr2" draw:name="外框2" text:anchor-type="paragraph" svg:y="0.319cm" svg:width="15.192cm" draw:z-index="27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36"><text:span text:style-name="T17">作業</text:span></text:p><text:p text:style-name="P22"><text:span text:style-name="T17">類別</text:span></text:p></table:table-cell><table:table-cell table:style-name="表格3.A1" office:value-type="string"><text:p text:style-name="P23"><text:span text:style-name="T17">擬案</text:span></text:p></table:table-cell><table:table-cell table:style-name="表格3.A1" office:value-type="string"><text:p text:style-name="P23"><text:span text:style-name="T17">會簽</text:span></text:p></table:table-cell><table:table-cell table:style-name="表格3.A1" office:value-type="string"><text:p text:style-name="P23"><text:span text:style-name="T17">核准</text:span></text:p></table:table-cell><table:table-cell table:style-name="表格3.A1" office:value-type="string"><text:p text:style-name="P37"><text:span text:style-name="T17">管制</text:span></text:p></table:table-cell></table:table-row><table:table-row table:style-name="表格3.2"><table:table-cell table:style-name="表格3.A1" office:value-type="string"><text:p text:style-name="P58"><text:span text:style-name="T21">政策</text:span></text:p><text:p text:style-name="P58"><text:span text:style-name="T21">（一階文件）</text:span></text:p></table:table-cell><table:table-cell table:style-name="表格3.A1" office:value-type="string"><text:p text:style-name="P60"><text:span text:style-name="T20">資通安全小組</text:span></text:p></table:table-cell><table:table-cell table:style-name="表格3.A1" office:value-type="string"><text:p text:style-name="P60"><text:span text:style-name="T22">N/A</text:span></text:p></table:table-cell><table:table-cell table:style-name="表格3.A1" office:value-type="string"><text:p text:style-name="P60"><text:span text:style-name="T20">資通安全委員會</text:span></text:p></table:table-cell><table:table-cell table:style-name="表格3.A1" table:number-rows-spanned="4" office:value-type="string"><text:p text:style-name="P62"><text:span text:style-name="T22">文管人員</text:span></text:p></table:table-cell></table:table-row><table:table-row table:style-name="表格3.2"><table:table-cell table:style-name="表格3.A1" office:value-type="string"><text:p text:style-name="P58"><text:span text:style-name="T22">程序書</text:span></text:p><text:p text:style-name="P58"><text:span text:style-name="T21">（</text:span><text:span text:style-name="T22">二階文件</text:span><text:span text:style-name="T21">）</text:span></text:p></table:table-cell><table:table-cell table:style-name="表格3.A1" office:value-type="string"><text:p text:style-name="P60"><text:span text:style-name="T20">資通安全小組</text:span></text:p></table:table-cell><table:table-cell table:style-name="表格3.A1" office:value-type="string"><text:p text:style-name="P60"><text:span text:style-name="T22">N/A</text:span></text:p></table:table-cell><table:table-cell table:style-name="表格3.A1" office:value-type="string"><text:p text:style-name="P60"><text:span text:style-name="T20">本校權責主管</text:span></text:p></table:table-cell><table:covered-table-cell/></table:table-row><table:table-row table:style-name="表格3.2"><table:table-cell table:style-name="表格3.A1" office:value-type="string"><text:p text:style-name="P58"><text:span text:style-name="T22">作業</text:span><text:span text:style-name="T21">說明書</text:span></text:p><text:p text:style-name="P58"><text:span text:style-name="T21">（</text:span><text:span text:style-name="T22">三階文件</text:span><text:span text:style-name="T21">）</text:span></text:p></table:table-cell><table:table-cell table:style-name="表格3.A1" office:value-type="string"><text:p text:style-name="P60"><text:span text:style-name="T21">業務承辦人</text:span></text:p></table:table-cell><table:table-cell table:style-name="表格3.A1" office:value-type="string"><text:p text:style-name="P60"><text:span text:style-name="T20">相關單位</text:span></text:p></table:table-cell><table:table-cell table:style-name="表格3.A1" office:value-type="string"><text:p text:style-name="P60"><text:span text:style-name="T22">單位主管</text:span></text:p></table:table-cell><table:covered-table-cell/></table:table-row><table:table-row table:style-name="表格3.2"><table:table-cell table:style-name="表格3.A1" office:value-type="string"><text:p text:style-name="P58"><text:span text:style-name="T22">表單或紀錄</text:span></text:p><text:p text:style-name="P58"><text:span text:style-name="T21">（</text:span><text:span text:style-name="T22">四階文件</text:span><text:span text:style-name="T21">）</text:span></text:p></table:table-cell><table:table-cell table:style-name="表格3.A1" office:value-type="string"><text:p text:style-name="P60"><text:span text:style-name="T21">業務承辦人</text:span></text:p></table:table-cell><table:table-cell table:style-name="表格3.A1" office:value-type="string"><text:p text:style-name="P60"><text:span text:style-name="T20">相關單位</text:span></text:p></table:table-cell><table:table-cell table:style-name="表格3.A1" office:value-type="string"><text:p text:style-name="P60"><text:span text:style-name="T22">單位主管</text:span></text:p></table:table-cell><table:covered-table-cell/></table:table-row><table:table-row table:style-name="表格3.6"><table:table-cell table:style-name="表格3.A1" office:value-type="string"><text:p text:style-name="P59"><text:span text:style-name="T22">外來文件</text:span></text:p></table:table-cell><table:table-cell table:style-name="表格3.A1" office:value-type="string"><text:p text:style-name="P59"><text:span text:style-name="T21">N/A</text:span></text:p></table:table-cell><table:table-cell table:style-name="表格3.A1" office:value-type="string"><text:p text:style-name="P61"><text:span text:style-name="T22">N/A</text:span></text:p></table:table-cell><table:table-cell table:style-name="表格3.A1" office:value-type="string"><text:p text:style-name="P61"><text:span text:style-name="T22">N/A</text:span></text:p></table:table-cell><table:table-cell table:style-name="表格3.A1" office:value-type="string"><text:p text:style-name="P61"><text:span text:style-name="T22">文管人員</text:span></text:p></table:table-cell></table:table-row></table:table></draw:text-box></draw:frame></text:p>
      <text:list xml:id="list141625629293022" text:continue-numbering="true" text:style-name="WWNum16">
        <text:list-item>
          <text:list>
            <text:list-item>
              <text:p text:style-name="P7"><text:bookmark-start text:name="_Toc526768838"/><text:bookmark text:name="_Toc102474354"/>文件修訂<text:bookmark-end text:name="_Toc526768838"/></text:p>
              <text:list>
                <text:list-item>
                  <text:p text:style-name="P7">文件之修改應由資通安全小組或業務承辦人填寫「文件修訂建議表」，依文件類別經資通安全委員會、本校權責主管或單位主管核准後，送交文管人員登錄於「資通安全管理文件列表」。<text:bookmark-start text:name="_Toc526768839"/></text:p>
                </text:list-item>
                <text:list-item>
                  <text:p text:style-name="P7">文件修訂完成後亦應於該文件之「修訂紀錄頁」內填寫修訂內容。</text:p>
                  <text:list>
                    <text:list-item>
                      <text:p text:style-name="P32">版次：該次修訂後之版本。</text:p>
                    </text:list-item>
                    <text:list-item>
                      <text:p text:style-name="P32">修訂日期：該次修訂之日期。</text:p>
                    </text:list-item>
                    <text:list-item>
                      <text:p text:style-name="P32">修訂頁次：該次修訂內容之頁次。</text:p>
                    </text:list-item>
                    <text:list-item>
                      <text:p text:style-name="P32">修訂者：該次修訂之主要撰寫（修訂）者。</text:p>
                    </text:list-item>
                    <text:list-item>
                      <text:p text:style-name="P32">修訂內容摘要：該次修訂內容摘要。</text:p>
                    </text:list-item>
                  </text:list>
                </text:list-item>
              </text:list>
            </text:list-item>
            <text:list-item>
              <text:p text:style-name="P7">文件發行</text:p>
              <text:list>
                <text:list-item>
                  <text:p text:style-name="P7">文件核准後透過內部網站或其它方式向同仁公告，並將該文件列入控管。</text:p>
                </text:list-item>
                <text:list-item>
                  <text:p text:style-name="P7">文件公告時，應依據「資訊資產管理程序書」之規範來設定相關存取權限。</text:p>
                </text:list-item>
              </text:list>
            </text:list-item>
            <text:list-item>
              <text:p text:style-name="P7">文件保管<text:bookmark-end text:name="_Toc526768839"/></text:p>
              <text:list>
                <text:list-item>
                  <text:p text:style-name="P7">文件由文管人員予以保管、維護、建檔，並建立「資通安全管理文件列表」列管。</text:p>
                </text:list-item>
                <text:list-item>
                  <text:p text:style-name="P7">文件之機密等級須依據「資訊資產管理程序書」之規定訂定。</text:p>
                </text:list-item>
                <text:list-item>
                  <text:p text:style-name="P7">文件使用者於使用文件時，應依相關使用、管理之規定辦理。</text:p>
                </text:list-item>
              </text:list>
            </text:list-item>
            <text:list-item>
              <text:p text:style-name="P7">文件廢止</text:p>
              <text:list>
                <text:list-item>
                  <text:p text:style-name="P7">文件若不需使用或已達保存年限時可將文件廢止。文件之廢止須填寫「文件修訂建議表」註明廢止原因，依文件類別由資通安全委員會、本校權責主管或單位主管核可後，進行通知或公告作業。</text:p>
                </text:list-item>
              </text:list>
            </text:list-item>
            <text:list-item>
              <text:p text:style-name="P7">外來文件管理</text:p>
              <text:list>
                <text:list-item>
                  <text:p text:style-name="P7"><text:soft-page-break/>凡文件之著作權不隸屬本校，本校僅有參閱權者，均為外來文件，並建立「外來文件一覽表」，需列管之文件請參照「資通安全組織程序書」。</text:p>
                </text:list-item>
                <text:list-item>
                  <text:p text:style-name="P7">外來文件列為資訊資產，機密等級須依「資訊資產管理程序書」之規定管理。</text:p>
                </text:list-item>
                <text:list-item>
                  <text:p text:style-name="P7">文件管理者應進行版次控制，外部文件內容有所更替，應取得外部文件最新版本，同時更新「外來文件一覽表」；若為紙本形式存在之外來文件，應妥善保管。</text:p>
                </text:list-item>
              </text:list>
            </text:list-item>
            <text:list-item>
              <text:p text:style-name="P7">文件版次控管、編碼與版面格式</text:p>
              <text:list>
                <text:list-item>
                  <text:p text:style-name="P7">首次制定核准版次為V1.0，日後局部修訂即依順序改變版本次序號，例如V1.0→V1.1→V1.2版。若修正範圍非局部者，得依順序改變版次主序號，如V1.0→V2.0→V3.0版。</text:p>
                </text:list-item>
                <text:list-item>
                  <text:p text:style-name="P7"><text:bookmark-start text:name="_Toc526768837"/>文件須依「附錄A」之編碼原則，由文管人員統一編碼與管理。</text:p>
                </text:list-item>
                <text:list-item>
                  <text:p text:style-name="P7">文件內文撰寫格式需遵循本程序書之規定設定。文件內文格式請見「附錄B」。</text:p>
                </text:list-item>
                <text:list-item>
                  <text:p text:style-name="P7">文件封面、變更紀錄頁、內文頁面格式需遵循本程序書之規定設定。各項頁面格式請見「附錄C」。<text:bookmark-end text:name="_Toc526768837"/></text:p>
                </text:list-item>
                <text:list-item>
                  <text:p text:style-name="P7">表單或紀錄格式需遵循本程序書之規定設定。表單或紀錄格式請見「附錄D」。</text:p>
                </text:list-item>
              </text:list>
            </text:list-item>
          </text:list>
        </text:list-item>
        <text:list-item>
          <text:h text:style-name="P52" text:outline-level="1"><text:bookmark-start text:name="_Toc120327891"/><text:bookmark-start text:name="_Toc195354803"/>相關文件<text:bookmark-end text:name="_Toc120327891"/><text:bookmark-end text:name="_Toc195354803"/></text:h>
          <text:list>
            <text:list-item>
              <text:p text:style-name="P7">資通安全組織程序書。</text:p>
            </text:list-item>
            <text:list-item>
              <text:p text:style-name="P7">資訊資產管理程序書。</text:p>
            </text:list-item>
            <text:list-item>
              <text:p text:style-name="P7">文件調閱申請單。</text:p>
            </text:list-item>
            <text:list-item>
              <text:p text:style-name="P7">文件修訂建議表。</text:p>
            </text:list-item>
            <text:list-item>
              <text:p text:style-name="P7"><text:span text:style-name="T17">資通安全管理文件列表。</text:span></text:p>
            </text:list-item>
            <text:list-item>
              <text:p text:style-name="P7"><text:bookmark-start text:name="OLE_LINK1"/>外來文件一覽表<text:bookmark-end text:name="OLE_LINK1"/>。</text:p>
            </text:list-item>
          </text:list>
        </text:list-item>
      </text:list>
      <text:list xml:id="list2255295506" text:style-name="WWNum23">
        <text:list-item>
          <text:h text:style-name="P45" text:outline-level="1"><draw:g text:anchor-type="paragraph" draw:z-index="0" draw:name="Group 585" draw:style-name="gr1"><draw:custom-shape draw:name="AutoShape 586" draw:style-name="gr2" draw:text-style-name="P74" svg:width="8.206cm" svg:height="7.621cm" svg:x="0.953cm" svg:y="2.223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line draw:name="Line 587" draw:style-name="gr3" draw:text-style-name="P75" svg:x1="2.22cm" svg:y1="2.556cm" svg:x2="3.513cm" svg:y2="2.556cm"><text:p/></draw:line><draw:line draw:name="Line 588" draw:style-name="gr3" draw:text-style-name="P75" svg:x1="1.703cm" svg:y1="3.564cm" svg:x2="4.03cm" svg:y2="3.564cm"><text:p/></draw:line><draw:line draw:name="Line 589" draw:style-name="gr3" draw:text-style-name="P75" svg:x1="1.187cm" svg:y1="4.574cm" svg:x2="4.548cm" svg:y2="4.574cm"><text:p/></draw:line><draw:custom-shape draw:name="Text Box 590" draw:style-name="gr4" draw:text-style-name="P77" svg:width="1.823cm" svg:height="1.417cm" svg:x="4.146cm" svg:y="3.043cm"><text:p text:style-name="P76"><text:span text:style-name="T27">政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91" draw:style-name="gr5" draw:text-style-name="P77" svg:width="2.857cm" svg:height="1.334cm" svg:x="3.68cm" svg:y="4.763cm"><text:p text:style-name="P76"><text:span text:style-name="T27">程序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92" draw:style-name="gr6" draw:text-style-name="P77" svg:width="3.19cm" svg:height="1.227cm" svg:x="3.537cm" svg:y="6.458cm"><text:p text:style-name="P76"><text:span text:style-name="T27">作業說明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93" draw:style-name="gr7" draw:text-style-name="P77" svg:width="3.19cm" svg:height="1.396cm" svg:x="3.537cm" svg:y="8.236cm"><text:p text:style-name="P76"><text:span text:style-name="T27">表單或紀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94" draw:style-name="gr8" draw:text-style-name="P79" svg:width="8.84cm" svg:height="1.375cm" svg:x="5.659cm" svg:y="2.779cm"><text:p text:style-name="P78"><text:span text:style-name="T27">一階文件：資通安全最高指導原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95" draw:style-name="gr9" draw:text-style-name="P79" svg:width="9.616cm" svg:height="1.348cm" svg:x="6.633cm" svg:y="4.631cm"><text:p text:style-name="P78"><text:span text:style-name="T27">二階文件：各項作業之管理原則與程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96" draw:style-name="gr10" draw:text-style-name="P79" svg:width="10.678cm" svg:height="1.516cm" svg:x="7.739cm" svg:y="6.529cm"><text:p text:style-name="P78"><text:span text:style-name="T27">三階文件：各項作業之標準作業程序（</text:span><text:span text:style-name="T27">SOP</text:span><text:span text:style-name="T27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97" draw:style-name="gr11" draw:text-style-name="P79" svg:width="8.84cm" svg:height="1.334cm" svg:x="8.58cm" svg:y="8.113cm"><text:p text:style-name="P78"><text:span text:style-name="T27">四階文件：資通安全管理系統執行紀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start text:name="_Toc112216819"/><text:bookmark-start text:name="_Toc195354804"/><text:bookmark-start text:name="_Toc114564985"/>文件架構與編碼<text:bookmark-end text:name="_Toc112216819"/><text:bookmark-end text:name="_Toc195354804"/><text:bookmark-end text:name="_Toc114564985"/></text:h>
          <text:list>
            <text:list-item>
              <text:p text:style-name="P9">資通安全管理文件架構</text:p>
            </text:list-item>
          </text:list>
        </text:list-item>
      </text:list>
      <text:p text:style-name="P8"><draw:custom-shape text:anchor-type="paragraph" draw:z-index="17" draw:name="Text Box 859" draw:style-name="gr43" draw:text-style-name="P80" svg:width="1.271cm" svg:height="13.653cm" svg:x="-0.953cm" svg:y="7.915cm"><text:p text:style-name="P6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list xml:id="list141626149894385" text:continue-numbering="true" text:style-name="WWNum23">
        <text:list-item>
          <text:list>
            <text:list-item>
              <text:p text:style-name="P9">資通安全管理文件編碼原則</text:p>
            </text:list-item>
          </text:list>
        </text:list-item>
      </text:list>
      <text:p text:style-name="P40"><text:span text:style-name="T8">□□□□–□–□□□</text:span></text:p>
      <text:p text:style-name="P41"><draw:line text:anchor-type="paragraph" draw:z-index="19" draw:name="Line 861" draw:style-name="gr44" draw:text-style-name="P81" svg:x1="6.149cm" svg:y1="0.123cm" svg:x2="6.149cm" svg:y2="1.063cm"><text:p/></draw:line><draw:line text:anchor-type="paragraph" draw:z-index="21" draw:name="Line 863" draw:style-name="gr44" draw:text-style-name="P81" svg:x1="6.213cm" svg:y1="1.563cm" svg:x2="3.331cm" svg:y2="1.563cm"><text:p/></draw:line><draw:line text:anchor-type="paragraph" draw:z-index="23" draw:name="Line 865" draw:style-name="gr44" draw:text-style-name="P81" svg:x1="2.947cm" svg:y1="0.123cm" svg:x2="2.947cm" svg:y2="8.503cm"><text:p/></draw:line><text:span text:style-name="T8">￣￣￣￣　￣ <text:s/>￣￣￣ <text:s/></text:span></text:p>
      <text:p text:style-name="P42"><draw:line text:anchor-type="paragraph" draw:z-index="18" draw:name="Line 860" draw:style-name="gr14" draw:text-style-name="P81" svg:x1="7.458cm" svg:y1="-0.983cm" svg:x2="7.46cm" svg:y2="-0.983cm"><text:p/></draw:line><text:span text:style-name="T23">流水號，三位數字，001-999</text:span></text:p>
      <text:p text:style-name="P42"/>
      <text:p text:style-name="P42"><draw:line text:anchor-type="paragraph" draw:z-index="20" draw:name="Line 862" draw:style-name="gr14" draw:text-style-name="P81" svg:x1="6.805cm" svg:y1="-1.507cm" svg:x2="6.807cm" svg:y2="-1.507cm"><text:p/></draw:line><text:span text:style-name="T23">文件階層，一位文字</text:span></text:p>
      <text:p text:style-name="P42">A：一階文件（政策）</text:p>
      <text:p text:style-name="P42">B：二階文件（程序書）</text:p>
      <text:p text:style-name="P42">C：三階文件（作業說明書）</text:p>
      <text:p text:style-name="P42">D：四階文件（表單或紀錄）</text:p>
      <text:p text:style-name="P42"/>
      <text:p text:style-name="P42"><draw:line text:anchor-type="paragraph" draw:z-index="22" draw:name="Line 864" draw:style-name="gr14" draw:text-style-name="P81" svg:x1="5.939cm" svg:y1="-2.635cm" svg:x2="5.941cm" svg:y2="-2.635cm"><text:p/></draw:line><text:span text:style-name="T23">學校英文簡稱</text:span></text:p>
      <text:p text:style-name="P43"/>
      <text:p text:style-name="P43"/>
      <text:list xml:id="list141625625563977" text:continue-numbering="true" text:style-name="WWNum23">
        <text:list-item>
          <text:list>
            <text:list-item>
              <text:p text:style-name="P9">四階表單或紀錄的編號原則</text:p>
              <text:list>
                <text:list-item>
                  <text:p text:style-name="P44">四階表單或紀錄之紀錄編號，編號原則為前三碼為年份，後三碼為流水編號，前三碼與後三碼之間以「-」符號連結，例如「098-001」。</text:p>
                </text:list-item>
              </text:list>
            </text:list-item>
          </text:list>
        </text:list-item>
      </text:list>
      <text:p text:style-name="P35"/>
      <text:list xml:id="list141626478821240" text:continue-numbering="true" text:style-name="WWNum23">
        <text:list-item>
          <text:h text:style-name="P47" text:outline-level="1"><text:bookmark-start text:name="_Toc112216820"/><text:bookmark-start text:name="_Toc195354805"/><text:bookmark-start text:name="_Toc114564986"/>文件內文設定<text:bookmark-end text:name="_Toc112216820"/><text:bookmark-end text:name="_Toc195354805"/><text:bookmark-end text:name="_Toc114564986"/></text:h>
          <text:list>
            <text:list-item>
              <text:p text:style-name="P9">字型與標點符號</text:p>
              <text:list>
                <text:list-item>
                  <text:p text:style-name="P46">中文字體為「標楷體」、英文及數字字體為「Times New Roman」。</text:p>
                </text:list-item>
                <text:list-item>
                  <text:p text:style-name="P46">內文字型大小為14（表單及附件除外），字距大小為標準。</text:p>
                </text:list-item>
                <text:list-item>
                  <text:p text:style-name="P46">標點符號皆使用全形符號，如：，、：；（）「」。</text:p>
                </text:list-item>
              </text:list>
            </text:list-item>
            <text:list-item>
              <text:p text:style-name="P9">文件段落</text:p>
              <text:list>
                <text:list-item>
                  <text:p text:style-name="P46">目的：說明文件制定目的。</text:p>
                </text:list-item>
                <text:list-item>
                  <text:p text:style-name="P46">適用範圍：說明文件適用的範圍及人員等。</text:p>
                </text:list-item>
                <text:list-item>
                  <text:p text:style-name="P46">權責：該文件作業項目之管理、執行權責。若無權責之說明，則註明「無」。</text:p>
                </text:list-item>
                <text:list-item>
                  <text:p text:style-name="P46">名詞定義：文件中專有名詞或特別定義之說明。若無名詞定義之說明，則註明「無」。</text:p>
                </text:list-item>
                <text:list-item>
                  <text:p text:style-name="P46">作業說明：以本文件標題為主題之規範內容或詳細的作業程序說明。</text:p>
                </text:list-item>
                <text:list-item>
                  <text:p text:style-name="P46">相關文件：文件內文中所參照之相關文件及表單。若無相關文件，則註明「無」。</text:p>
                </text:list-item>
                <text:list-item>
                  <text:p text:style-name="P46">附錄：該文件之附錄項目。若無附錄，則省略本段落。</text:p>
                </text:list-item>
              </text:list>
            </text:list-item>
          </text:list>
        </text:list-item>
      </text:list>
      <text:h text:style-name="P10" text:outline-level="1"/>
      <text:list xml:id="list141626684650541" text:continue-numbering="true" text:style-name="WWNum23">
        <text:list-item>
          <text:h text:style-name="P51" text:outline-level="1"><text:bookmark-start text:name="_Toc112216821"/><text:bookmark-start text:name="_Toc195354806"/><text:bookmark-start text:name="_Toc114564987"/>文件頁面格式<text:bookmark-end text:name="_Toc112216821"/><text:bookmark-end text:name="_Toc195354806"/><text:bookmark-end text:name="_Toc114564987"/></text:h>
          <text:list>
            <text:list-item>
              <text:p text:style-name="P9">封面格式</text:p>
            </text:list-item>
          </text:list>
        </text:list-item>
      </text:list>
      <text:p text:style-name="P24"><draw:custom-shape text:anchor-type="paragraph" draw:z-index="1" draw:name="Rectangle 412" draw:style-name="gr12" draw:text-style-name="P80" svg:width="14.643cm" svg:height="17.463cm" svg:x="1.27cm" svg:y="0.6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39"><draw:custom-shape text:anchor-type="paragraph" draw:z-index="4" draw:name="Text Box 603" draw:style-name="gr15" draw:text-style-name="P81" svg:width="6.668cm" svg:height="1.271cm" svg:x="5.715cm" svg:y="0.295cm"><text:p text:style-name="P66">標楷體，字型大小28粗體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draw:line text:anchor-type="paragraph" draw:z-index="3" draw:name="Line 602" draw:style-name="gr14" draw:text-style-name="P81" svg:x1="8.89cm" svg:y1="1.665cm" svg:x2="8.89cm" svg:y2="0.713cm"><text:p/></draw:line><draw:custom-shape text:anchor-type="paragraph" draw:z-index="6" draw:name="Text Box 605" draw:style-name="gr15" draw:text-style-name="P81" svg:width="6.668cm" svg:height="1.271cm" svg:x="5.715cm" svg:y="8.867cm"><text:p text:style-name="P66">標楷體，字型大小24粗體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draw:line text:anchor-type="paragraph" draw:z-index="5" draw:name="Line 604" draw:style-name="gr14" draw:text-style-name="P81" svg:x1="8.89cm" svg:y1="7.481cm" svg:x2="8.89cm" svg:y2="8.433cm"><text:p/></draw:line><draw:custom-shape text:anchor-type="paragraph" draw:z-index="2" draw:name="Text Box 414" draw:style-name="gr13" draw:text-style-name="P81" svg:width="12.979cm" svg:height="13.87cm" svg:x="2.268cm" svg:y="0.813cm"><text:p text:style-name="P68"><text:span text:style-name="T16">ＸＸＸＸＸＸ</text:span></text:p><text:p text:style-name="P69"/><text:p text:style-name="P70"/><text:p text:style-name="P68"><text:span text:style-name="T24">文件名稱</text:span></text:p><text:p text:style-name="P71"/><text:p text:style-name="P71"/><text:p text:style-name="P71"/><text:p text:style-name="P71"/><text:p text:style-name="P72"><text:span text:style-name="T25">機密等級：</text:span><text:span text:style-name="T7">XX</text:span></text:p><text:p text:style-name="P72"><text:span text:style-name="T25">文件編號：</text:span><text:span text:style-name="T7">PHNVS</text:span><text:span text:style-name="T25">-ISMS-</text:span><text:span text:style-name="T7">X</text:span><text:span text:style-name="T25">-</text:span><text:span text:style-name="T7">XXX</text:span></text:p><text:p text:style-name="P72"><text:span text:style-name="T25">版 <text:s text:c="3"/>次：</text:span><text:span text:style-name="T7">X.X</text:span></text:p><text:p text:style-name="P72"><text:span text:style-name="T25">發行日期：</text:span><text:span text:style-name="T7">XX.XX.X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1626487605022" text:continue-numbering="true" text:style-name="WWNum23">
        <text:list-item>
          <text:list>
            <text:list-item>
              <text:p text:style-name="P48"><draw:custom-shape text:anchor-type="paragraph" draw:z-index="8" draw:name="Text Box 607" draw:style-name="gr16" draw:text-style-name="P81" svg:width="5.081cm" svg:height="2.858cm" svg:x="11.43cm" svg:y="11.926cm"><text:p text:style-name="P67">標楷體</text:p><text:p text:style-name="P67">Times New Roman</text:p><text:p text:style-name="P67">字型大小20粗體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Line 606" draw:style-name="gr14" draw:text-style-name="P81" svg:x1="9.843cm" svg:y1="13.196cm" svg:x2="10.795cm" svg:y2="13.196cm"><text:p/></draw:line>修訂紀錄頁格式</text:p>
            </text:list-item>
          </text:list>
        </text:list-item>
      </text:list>
      <text:p text:style-name="P39"><draw:custom-shape text:anchor-type="paragraph" draw:z-index="16" draw:name="Text Box 857" draw:style-name="gr42" draw:text-style-name="P80" svg:width="0.636cm" svg:height="4.705cm" svg:x="-0.635cm" svg:y="-0.647cm"><text:p text:style-name="P6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draw:custom-shape text:anchor-type="paragraph" draw:z-index="10" draw:name="Text Box 820" draw:style-name="gr16" draw:text-style-name="P81" svg:width="5.081cm" svg:height="2.858cm" svg:x="10.795cm" svg:y="-0.965cm"><text:p text:style-name="P67">標楷體</text:p><text:p text:style-name="P67">Times New Roman</text:p><text:p text:style-name="P67">字型大小16粗體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draw:line text:anchor-type="paragraph" draw:z-index="12" draw:name="Line 825" draw:style-name="gr14" draw:text-style-name="P81" svg:x1="11.113cm" svg:y1="2.093cm" svg:x2="12.383cm" svg:y2="0.506cm"><text:p/></draw:line><draw:line text:anchor-type="paragraph" draw:z-index="11" draw:name="Line 824" draw:style-name="gr14" draw:text-style-name="P81" svg:x1="13.652cm" svg:y1="3.046cm" svg:x2="12.7cm" svg:y2="0.506cm"><text:p/></draw:line></text:p>
      <text:p text:style-name="P39"><draw:g text:anchor-type="paragraph" draw:z-index="9" draw:name="Group 823" draw:style-name="gr17"><draw:custom-shape draw:name="Rectangle 733" draw:style-name="gr18" draw:text-style-name="P74" svg:width="16.087cm" svg:height="16.193cm" svg:x="0.953cm" svg:y="0.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34" draw:style-name="gr19" draw:text-style-name="P82" svg:width="14.503cm" svg:height="0.994cm" svg:x="1.724cm" svg:y="0.848cm"><text:p text:style-name="P76"><text:span text:style-name="T28">修　訂　紀　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735" draw:style-name="gr20"><draw:custom-shape draw:name="Text Box 736" draw:style-name="gr21" draw:text-style-name="P82" svg:width="1.449cm" svg:height="0.994cm" svg:x="1.724cm" svg:y="1.843cm"><text:p text:style-name="P76"><text:span text:style-name="T28">版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37" draw:style-name="gr22" draw:text-style-name="P82" svg:width="3.626cm" svg:height="0.994cm" svg:x="3.174cm" svg:y="1.843cm"><text:p text:style-name="P76"><text:span text:style-name="T28">修訂日期</text:span></text:p><text:p text:style-name="P78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38" draw:style-name="gr23" draw:text-style-name="P82" svg:width="2.539cm" svg:height="0.994cm" svg:x="6.786cm" svg:y="1.843cm"><text:p text:style-name="P76"><text:span text:style-name="T28">修訂頁次</text:span></text:p><text:p text:style-name="P78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39" draw:style-name="gr24" draw:text-style-name="P82" svg:width="1.826cm" svg:height="0.994cm" svg:x="9.326cm" svg:y="1.843cm"><text:p text:style-name="P76"><text:span text:style-name="T28">修訂者</text:span></text:p><text:p text:style-name="P78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" draw:style-name="gr25" draw:text-style-name="P82" svg:width="5.075cm" svg:height="0.994cm" svg:x="11.154cm" svg:y="1.843cm"><text:p text:style-name="P76"><text:span text:style-name="T28">修訂內容摘要</text:span></text:p><text:p text:style-name="P78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41" draw:style-name="gr20"><draw:custom-shape draw:name="Text Box 742" draw:style-name="gr26" draw:text-style-name="P82" svg:width="1.449cm" svg:height="0.994cm" svg:x="1.724cm" svg:y="2.855cm"><text:p text:style-name="P76"><text:span text:style-name="T27">1.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" draw:style-name="gr22" draw:text-style-name="P84" svg:width="3.626cm" svg:height="0.994cm" svg:x="3.174cm" svg:y="2.855cm"><text:p text:style-name="P83"><text:span text:style-name="T30">填入發行日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4" draw:style-name="gr27" draw:text-style-name="P74" svg:width="2.539cm" svg:height="0.994cm" svg:x="6.786cm" svg:y="2.85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5" draw:style-name="gr28" draw:text-style-name="P82" svg:width="1.826cm" svg:height="0.994cm" svg:x="9.326cm" svg:y="2.855cm"><text:p text:style-name="P76"><text:span text:style-name="T30">XX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6" draw:style-name="gr25" draw:text-style-name="P84" svg:width="5.075cm" svg:height="0.994cm" svg:x="11.154cm" svg:y="2.855cm"><text:p text:style-name="P83"><text:span text:style-name="T27">初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47" draw:style-name="gr20"><draw:custom-shape draw:name="Text Box 748" draw:style-name="gr26" draw:text-style-name="P74" svg:width="1.449cm" svg:height="0.994cm" svg:x="1.724cm" svg:y="3.85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9" draw:style-name="gr29" draw:text-style-name="P74" svg:width="3.626cm" svg:height="0.994cm" svg:x="3.174cm" svg:y="3.8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0" draw:style-name="gr27" draw:text-style-name="P74" svg:width="2.539cm" svg:height="0.994cm" svg:x="6.786cm" svg:y="3.8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" draw:style-name="gr28" draw:text-style-name="P74" svg:width="1.826cm" svg:height="0.994cm" svg:x="9.326cm" svg:y="3.8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2" draw:style-name="gr30" draw:text-style-name="P74" svg:width="5.075cm" svg:height="0.994cm" svg:x="11.154cm" svg:y="3.8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53" draw:style-name="gr20"><draw:custom-shape draw:name="Text Box 754" draw:style-name="gr31" draw:text-style-name="P74" svg:width="1.449cm" svg:height="0.992cm" svg:x="1.724cm" svg:y="4.845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5" draw:style-name="gr32" draw:text-style-name="P74" svg:width="3.626cm" svg:height="0.992cm" svg:x="3.174cm" svg:y="4.84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6" draw:style-name="gr33" draw:text-style-name="P74" svg:width="2.539cm" svg:height="0.992cm" svg:x="6.786cm" svg:y="4.84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7" draw:style-name="gr34" draw:text-style-name="P74" svg:width="1.826cm" svg:height="0.992cm" svg:x="9.326cm" svg:y="4.84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8" draw:style-name="gr35" draw:text-style-name="P74" svg:width="5.075cm" svg:height="0.992cm" svg:x="11.154cm" svg:y="4.845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59" draw:style-name="gr20"><draw:custom-shape draw:name="Text Box 760" draw:style-name="gr26" draw:text-style-name="P74" svg:width="1.449cm" svg:height="0.994cm" svg:x="1.724cm" svg:y="5.838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1" draw:style-name="gr29" draw:text-style-name="P74" svg:width="3.626cm" svg:height="0.994cm" svg:x="3.174cm" svg:y="5.83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2" draw:style-name="gr27" draw:text-style-name="P74" svg:width="2.539cm" svg:height="0.994cm" svg:x="6.786cm" svg:y="5.83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3" draw:style-name="gr28" draw:text-style-name="P74" svg:width="1.826cm" svg:height="0.994cm" svg:x="9.326cm" svg:y="5.83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4" draw:style-name="gr30" draw:text-style-name="P74" svg:width="5.075cm" svg:height="0.994cm" svg:x="11.154cm" svg:y="5.83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65" draw:style-name="gr20"><draw:custom-shape draw:name="Text Box 766" draw:style-name="gr26" draw:text-style-name="P74" svg:width="1.449cm" svg:height="0.994cm" svg:x="1.724cm" svg:y="6.833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7" draw:style-name="gr29" draw:text-style-name="P74" svg:width="3.626cm" svg:height="0.994cm" svg:x="3.174cm" svg:y="6.833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8" draw:style-name="gr27" draw:text-style-name="P74" svg:width="2.539cm" svg:height="0.994cm" svg:x="6.786cm" svg:y="6.833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9" draw:style-name="gr28" draw:text-style-name="P74" svg:width="1.826cm" svg:height="0.994cm" svg:x="9.326cm" svg:y="6.833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70" draw:style-name="gr30" draw:text-style-name="P74" svg:width="5.075cm" svg:height="0.994cm" svg:x="11.154cm" svg:y="6.833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71" draw:style-name="gr20"><draw:custom-shape draw:name="Text Box 772" draw:style-name="gr36" draw:text-style-name="P74" svg:width="1.449cm" svg:height="0.996cm" svg:x="1.724cm" svg:y="7.828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73" draw:style-name="gr37" draw:text-style-name="P74" svg:width="3.626cm" svg:height="0.996cm" svg:x="3.174cm" svg:y="7.82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74" draw:style-name="gr38" draw:text-style-name="P74" svg:width="2.539cm" svg:height="0.996cm" svg:x="6.786cm" svg:y="7.82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75" draw:style-name="gr39" draw:text-style-name="P74" svg:width="1.826cm" svg:height="0.996cm" svg:x="9.326cm" svg:y="7.82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76" draw:style-name="gr40" draw:text-style-name="P74" svg:width="5.075cm" svg:height="0.996cm" svg:x="11.154cm" svg:y="7.828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77" draw:style-name="gr20"><draw:custom-shape draw:name="Text Box 778" draw:style-name="gr26" draw:text-style-name="P74" svg:width="1.449cm" svg:height="0.994cm" svg:x="1.724cm" svg:y="8.824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79" draw:style-name="gr29" draw:text-style-name="P74" svg:width="3.626cm" svg:height="0.994cm" svg:x="3.174cm" svg:y="8.82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0" draw:style-name="gr27" draw:text-style-name="P74" svg:width="2.539cm" svg:height="0.994cm" svg:x="6.786cm" svg:y="8.82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1" draw:style-name="gr28" draw:text-style-name="P74" svg:width="1.826cm" svg:height="0.994cm" svg:x="9.326cm" svg:y="8.82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2" draw:style-name="gr30" draw:text-style-name="P74" svg:width="5.075cm" svg:height="0.994cm" svg:x="11.154cm" svg:y="8.82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83" draw:style-name="gr20"><draw:custom-shape draw:name="Text Box 784" draw:style-name="gr26" draw:text-style-name="P74" svg:width="1.449cm" svg:height="0.994cm" svg:x="1.724cm" svg:y="9.819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5" draw:style-name="gr29" draw:text-style-name="P74" svg:width="3.626cm" svg:height="0.994cm" svg:x="3.174cm" svg:y="9.819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6" draw:style-name="gr27" draw:text-style-name="P74" svg:width="2.539cm" svg:height="0.994cm" svg:x="6.786cm" svg:y="9.819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7" draw:style-name="gr28" draw:text-style-name="P74" svg:width="1.826cm" svg:height="0.994cm" svg:x="9.326cm" svg:y="9.819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8" draw:style-name="gr30" draw:text-style-name="P74" svg:width="5.075cm" svg:height="0.994cm" svg:x="11.154cm" svg:y="9.819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89" draw:style-name="gr20"><draw:custom-shape draw:name="Text Box 790" draw:style-name="gr31" draw:text-style-name="P74" svg:width="1.449cm" svg:height="0.992cm" svg:x="1.724cm" svg:y="10.814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1" draw:style-name="gr32" draw:text-style-name="P74" svg:width="3.626cm" svg:height="0.992cm" svg:x="3.174cm" svg:y="10.81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2" draw:style-name="gr33" draw:text-style-name="P74" svg:width="2.539cm" svg:height="0.992cm" svg:x="6.786cm" svg:y="10.81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3" draw:style-name="gr34" draw:text-style-name="P74" svg:width="1.826cm" svg:height="0.992cm" svg:x="9.326cm" svg:y="10.81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4" draw:style-name="gr35" draw:text-style-name="P74" svg:width="5.075cm" svg:height="0.992cm" svg:x="11.154cm" svg:y="10.814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795" draw:style-name="gr20"><draw:custom-shape draw:name="Text Box 796" draw:style-name="gr26" draw:text-style-name="P74" svg:width="1.449cm" svg:height="0.994cm" svg:x="1.724cm" svg:y="11.807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7" draw:style-name="gr29" draw:text-style-name="P74" svg:width="3.626cm" svg:height="0.994cm" svg:x="3.174cm" svg:y="11.80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8" draw:style-name="gr27" draw:text-style-name="P74" svg:width="2.539cm" svg:height="0.994cm" svg:x="6.786cm" svg:y="11.80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9" draw:style-name="gr28" draw:text-style-name="P74" svg:width="1.826cm" svg:height="0.994cm" svg:x="9.326cm" svg:y="11.80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0" draw:style-name="gr30" draw:text-style-name="P74" svg:width="5.075cm" svg:height="0.994cm" svg:x="11.154cm" svg:y="11.80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801" draw:style-name="gr20"><draw:custom-shape draw:name="Text Box 802" draw:style-name="gr26" draw:text-style-name="P74" svg:width="1.449cm" svg:height="0.994cm" svg:x="1.724cm" svg:y="12.802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3" draw:style-name="gr29" draw:text-style-name="P74" svg:width="3.626cm" svg:height="0.994cm" svg:x="3.174cm" svg:y="12.80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4" draw:style-name="gr27" draw:text-style-name="P74" svg:width="2.539cm" svg:height="0.994cm" svg:x="6.786cm" svg:y="12.80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5" draw:style-name="gr28" draw:text-style-name="P74" svg:width="1.826cm" svg:height="0.994cm" svg:x="9.326cm" svg:y="12.80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6" draw:style-name="gr30" draw:text-style-name="P74" svg:width="5.075cm" svg:height="0.994cm" svg:x="11.154cm" svg:y="12.80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807" draw:style-name="gr20"><draw:custom-shape draw:name="Text Box 808" draw:style-name="gr26" draw:text-style-name="P74" svg:width="1.449cm" svg:height="0.994cm" svg:x="1.724cm" svg:y="13.797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9" draw:style-name="gr29" draw:text-style-name="P74" svg:width="3.626cm" svg:height="0.994cm" svg:x="3.174cm" svg:y="13.79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0" draw:style-name="gr27" draw:text-style-name="P74" svg:width="2.539cm" svg:height="0.994cm" svg:x="6.786cm" svg:y="13.79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1" draw:style-name="gr28" draw:text-style-name="P74" svg:width="1.826cm" svg:height="0.994cm" svg:x="9.326cm" svg:y="13.79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2" draw:style-name="gr30" draw:text-style-name="P74" svg:width="5.075cm" svg:height="0.994cm" svg:x="11.154cm" svg:y="13.797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813" draw:style-name="gr20"><draw:custom-shape draw:name="Text Box 814" draw:style-name="gr26" draw:text-style-name="P74" svg:width="1.449cm" svg:height="0.994cm" svg:x="1.724cm" svg:y="14.792cm"><text:p text:style-name="P7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5" draw:style-name="gr29" draw:text-style-name="P74" svg:width="3.626cm" svg:height="0.994cm" svg:x="3.174cm" svg:y="14.79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6" draw:style-name="gr27" draw:text-style-name="P74" svg:width="2.539cm" svg:height="0.994cm" svg:x="6.786cm" svg:y="14.79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7" draw:style-name="gr28" draw:text-style-name="P74" svg:width="1.826cm" svg:height="0.994cm" svg:x="9.326cm" svg:y="14.79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8" draw:style-name="gr30" draw:text-style-name="P74" svg:width="5.075cm" svg:height="0.994cm" svg:x="11.154cm" svg:y="14.792cm"><text:p text:style-name="P7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39"/>
      <text:p text:style-name="P39"/>
      <text:p text:style-name="P39"><draw:custom-shape text:anchor-type="paragraph" draw:z-index="15" draw:name="Text Box 856" draw:style-name="gr41" draw:text-style-name="P80" svg:width="0.636cm" svg:height="3.435cm" svg:x="-0.52cm" svg:y="0.649cm"><text:p text:style-name="P6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draw:line text:anchor-type="paragraph" draw:z-index="13" draw:name="Line 826" draw:style-name="gr14" draw:text-style-name="P81" svg:x1="14.923cm" svg:y1="0.058cm" svg:x2="14.923cm" svg:y2="1.328cm"><text:p/></draw:line></text:p>
      <text:p text:style-name="P39"><draw:custom-shape text:anchor-type="paragraph" draw:z-index="14" draw:name="Text Box 827" draw:style-name="gr16" draw:text-style-name="P81" svg:width="5.081cm" svg:height="2.858cm" svg:x="11.113cm" svg:y="0.794cm"><text:p text:style-name="P67">標楷體</text:p><text:p text:style-name="P67">Times New Roman</text:p><text:p text:style-name="P73">字型大小1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141625624488132" text:continue-numbering="true" text:style-name="WWNum23">
        <text:list-item>
          <text:list>
            <text:list-item>
              <text:p text:style-name="P48">內文頁首格式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7"><text:span text:style-name="T14">文件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7"><text:span text:style-name="T14">文件編號</text:span></text:p>
          </table:table-cell>
          <table:table-cell table:style-name="表格4.B2" office:value-type="string">
            <text:p text:style-name="P57"><text:span text:style-name="T14">PHNVS-ISMS-X-XXX</text:span></text:p>
          </table:table-cell>
          <table:table-cell table:style-name="表格4.C2" office:value-type="string">
            <text:p text:style-name="P57"><text:span text:style-name="T14">機密等級</text:span></text:p>
          </table:table-cell>
          <table:table-cell table:style-name="表格4.A1" office:value-type="string">
            <text:p text:style-name="P57"><text:span text:style-name="T14">XX</text:span></text:p>
          </table:table-cell>
          <table:table-cell table:style-name="表格4.A1" office:value-type="string">
            <text:p text:style-name="P57"><text:span text:style-name="T14">版次</text:span></text:p>
          </table:table-cell>
          <table:table-cell table:style-name="表格4.A1" office:value-type="string">
            <text:p text:style-name="P57"><text:span text:style-name="T14">X.X</text:span></text:p>
          </table:table-cell>
        </table:table-row>
      </table:table>
      <text:p text:style-name="P50"/>
      <text:p text:style-name="P50">字型：中文標楷體、英文與數字Times New Roman</text:p>
      <text:p text:style-name="P50">字型大小：14</text:p>
      <text:p text:style-name="P50"/>
      <text:list xml:id="list141625619212763" text:continue-numbering="true" text:style-name="WWNum23">
        <text:list-item>
          <text:list>
            <text:list-item>
              <text:p text:style-name="P9">內文頁尾頁碼格式</text:p>
            </text:list-item>
          </text:list>
        </text:list-item>
      </text:list>
      <text:p text:style-name="P50">字型：Times New Roman</text:p>
      <text:p text:style-name="P50">字型大小：10</text:p>
      <text:p text:style-name="P50">位置：置中</text:p>
      <text:list xml:id="list141627292642866" text:continue-numbering="true" text:style-name="WWNum23">
        <text:list-item>
          <text:h text:style-name="P48" text:outline-level="1"><text:bookmark-start text:name="_Toc114564988"/><text:bookmark-start text:name="_Toc195354807"/>表單或紀錄<text:bookmark-end text:name="_Toc114564988"/>格式<text:bookmark-end text:name="_Toc195354807"/></text:h>
          <text:list>
            <text:list-item>
              <text:p text:style-name="P11">頁首格式</text:p>
            </text:list-item>
          </text:list>
        </text:list-item>
      </text:list>
      <text:p text:style-name="P50"><draw:frame draw:style-name="fr3" draw:name="外框12" text:anchor-type="paragraph" svg:x="3.5cm" svg:y="0.296cm" svg:width="14.293cm" draw:z-index="37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columns-spanned="6" office:value-type="string"><text:p text:style-name="P57"><text:span text:style-name="T14">表單或紀錄名稱</text:span></text:p></table:table-cell><table:covered-table-cell/><table:covered-table-cell/><table:covered-table-cell/><table:covered-table-cell/><table:covered-table-cell/></table:table-row><table:table-row table:style-name="表格5.2"><table:table-cell table:style-name="表格5.A1" office:value-type="string"><text:p text:style-name="P57"><text:span text:style-name="T14">文件編號</text:span></text:p></table:table-cell><table:table-cell table:style-name="表格5.B2" office:value-type="string"><text:p text:style-name="P57"><text:span text:style-name="T14">PHNVS-ISMS-D-XXX</text:span></text:p></table:table-cell><table:table-cell table:style-name="表格5.C2" office:value-type="string"><text:p text:style-name="P57"><text:span text:style-name="T14">機密等級</text:span></text:p></table:table-cell><table:table-cell table:style-name="表格5.A1" office:value-type="string"><text:p text:style-name="P57"><text:span text:style-name="T14">XX</text:span></text:p></table:table-cell><table:table-cell table:style-name="表格5.A1" office:value-type="string"><text:p text:style-name="P57"><text:span text:style-name="T14">版次</text:span></text:p></table:table-cell><table:table-cell table:style-name="表格5.A1" office:value-type="string"><text:p text:style-name="P57"><text:span text:style-name="T14">X.X</text:span></text:p></table:table-cell></table:table-row></table:table></draw:text-box></draw:frame></text:p>
      <text:p text:style-name="P50"/>
      <text:p text:style-name="P50"/>
      <text:p text:style-name="P50">字型：中文標楷體、英文與數字Times New Roman</text:p>
      <text:p text:style-name="P50">字型大小：14</text:p>
      <text:p text:style-name="P50"/>
      <text:list xml:id="list141625353065837" text:continue-numbering="true" text:style-name="WWNum23">
        <text:list-item>
          <text:list>
            <text:list-item>
              <text:p text:style-name="P11">頁尾頁碼格式</text:p>
            </text:list-item>
          </text:list>
        </text:list-item>
      </text:list>
      <text:p text:style-name="P50">字型：Times New Roman</text:p>
      <text:p text:style-name="P50">字型大小：10</text:p>
      <text:p text:style-name="P50">位置：置中</text:p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style:use-window-font-color="true" fo:font-size="11pt" style:font-size-asian="11pt"/>
    </style:style>
    <style:style style:name="ListLabel_20_13" style:display-name="ListLabel 13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4" style:display-name="ListLabel 14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5" style:display-name="ListLabel 15" style:family="text">
      <style:text-properties style:use-window-font-color="true" fo:font-size="11pt" style:font-size-asian="11pt"/>
    </style:style>
    <style:style style:name="ListLabel_20_16" style:display-name="ListLabel 16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7" style:display-name="ListLabel 17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8" style:display-name="ListLabel 18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9" style:display-name="ListLabel 19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0" style:display-name="ListLabel 20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1" style:display-name="ListLabel 21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2" style:display-name="ListLabel 22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3" style:display-name="ListLabel 23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4" style:display-name="ListLabel 24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5" style:display-name="ListLabel 25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6" style:display-name="ListLabel 26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8pt" style:font-size-asian="8pt" style:font-size-complex="8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0.75cm" fo:text-indent="-2.752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4.6cm" fo:margin-left="6.1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3.752cm" fo:margin-left="4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 fo:text-indent="-5.5cm" fo:margin-left="7.0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501cm" fo:text-indent="-3.752cm" fo:margin-left="4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 fo:text-indent="-5.5cm" fo:margin-left="7.0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01cm" fo:text-indent="-3.752cm" fo:margin-left="4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 fo:text-indent="-5.5cm" fo:margin-left="7.0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3.752cm" fo:margin-left="4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 fo:text-indent="-5.5cm" fo:margin-left="7.0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2.85cm" fo:margin-left="3.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 fo:text-indent="-5.5cm" fo:margin-left="7.0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2.85cm" fo:margin-left="3.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4.6cm" fo:margin-left="6.1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cm" fo:text-indent="-2.752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4.6cm" fo:margin-left="6.1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cm" fo:text-indent="-2.752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4.6cm" fo:margin-left="6.1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5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cm" fo:text-indent="-2.752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4.6cm" fo:margin-left="6.1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6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cm" fo:text-indent="-2.752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4.6cm" fo:margin-left="6.1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7" style:num-suffix="–" text:bullet-char="–">
        <style:list-level-properties text:list-level-position-and-space-mode="label-alignment">
          <style:list-level-label-alignment text:label-followed-by="listtab" text:list-tab-stop-position="1.801cm" fo:text-indent="-0.3cm" fo:margin-left="1.80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-0.039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4.94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5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text-properties style:font-name="Arial" style:font-name-complex="Arial1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text:span text:style-name="MT1">文件管理程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B2" office:value-type="string">
              <text:p text:style-name="MP2"><text:span text:style-name="MT2">XXXX-B-002</text:span></text:p>
            </table:table-cell>
            <table:table-cell table:style-name="表格2.C2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text:span text:style-name="MT1">一般</text:span></text:p>
            </table:table-cell>
            <table:table-cell table:style-name="表格2.A1" office:value-type="string">
              <text:p text:style-name="MP2"><text:span text:style-name="MT1">版次</text:span></text:p>
            </table:table-cell>
            <table:table-cell table:style-name="表格2.A1" office:value-type="string">
              <text:p text:style-name="MP2"><text:span text:style-name="MT2">1.0</text:span>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1"><draw:frame draw:style-name="Mfr1" draw:name="外框1" text:anchor-type="paragraph" svg:y="0.002cm" draw:z-index="26"><draw:text-box fo:min-height="0cm" fo:min-width="0.041cm"><text:p text:style-name="MP4"><text:span text:style-name="page_20_number"><text:page-number text:select-page="current">3</text:page-number></text:span></text:p></draw:text-box></draw:frame></text:p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管理程序書</dc:title>
    <meta:initial-creator>Jens Chen</meta:initial-creator>
    <dc:creator>Home</dc:creator>
    <meta:editing-cycles>4</meta:editing-cycles>
    <meta:print-date>2008-08-10T08:02:00</meta:print-date>
    <meta:creation-date>2020-04-20T03:42:00</meta:creation-date>
    <dc:date>2020-04-20T14:05:00</dc:date>
    <meta:editing-duration>PT12M</meta:editing-duration>
    <meta:generator>LibreOffice/6.2.1.2$Windows_X86_64 LibreOffice_project/7bcb35dc3024a62dea0caee87020152d1ee96e71</meta:generator>
    <meta:document-statistic meta:table-count="5" meta:image-count="0" meta:object-count="0" meta:page-count="17" meta:paragraph-count="208" meta:word-count="2807" meta:character-count="3291" meta:non-whitespace-character-count="3245"/>
    <meta:user-defined meta:name="AppVersion">14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