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6.583cm" fo:margin-left="12.767cm" style:page-number="1" table:align="left" style:writing-mode="lr-tb"/>
    </style:style>
    <style:style style:name="表格1.A" style:family="table-column">
      <style:table-column-properties style:column-width="1.94cm"/>
    </style:style>
    <style:style style:name="表格1.B" style:family="table-column">
      <style:table-column-properties style:column-width="4.643cm"/>
    </style:style>
    <style:style style:name="表格1.1" style:family="table-row">
      <style:table-row-properties style:min-row-height="1.822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1.B1" style:family="table-cell">
      <style:table-cell-properties style:vertical-align="top" fo:padding-left="0.191cm" fo:padding-right="0.191cm" fo:padding-top="0cm" fo:padding-bottom="0cm" fo:border="2.25pt solid #000000" style:writing-mode="lr-tb"/>
    </style:style>
    <style:style style:name="表格2" style:family="table">
      <style:table-properties style:width="19.152cm" fo:margin-left="-0.076cm" table:align="left" style:writing-mode="lr-tb"/>
    </style:style>
    <style:style style:name="表格2.A" style:family="table-column">
      <style:table-column-properties style:column-width="2.184cm"/>
    </style:style>
    <style:style style:name="表格2.B" style:family="table-column">
      <style:table-column-properties style:column-width="4.182cm"/>
    </style:style>
    <style:style style:name="表格2.C" style:family="table-column">
      <style:table-column-properties style:column-width="2.223cm"/>
    </style:style>
    <style:style style:name="表格2.D" style:family="table-column">
      <style:table-column-properties style:column-width="4.143cm"/>
    </style:style>
    <style:style style:name="表格2.E" style:family="table-column">
      <style:table-column-properties style:column-width="2.046cm"/>
    </style:style>
    <style:style style:name="表格2.F" style:family="table-column">
      <style:table-column-properties style:column-width="4.374cm"/>
    </style:style>
    <style:style style:name="表格2.1" style:family="table-row">
      <style:table-row-properties style:min-row-height="1.168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979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2.462cm" fo:keep-together="always"/>
    </style:style>
    <style:style style:name="表格2.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C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F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9.609cm" fo:margin-left="-0.049cm" table:align="left" style:writing-mode="lr-tb"/>
    </style:style>
    <style:style style:name="表格3.A" style:family="table-column">
      <style:table-column-properties style:column-width="8.871cm"/>
    </style:style>
    <style:style style:name="表格3.B" style:family="table-column">
      <style:table-column-properties style:column-width="1.854cm"/>
    </style:style>
    <style:style style:name="表格3.C" style:family="table-column">
      <style:table-column-properties style:column-width="3.295cm"/>
    </style:style>
    <style:style style:name="表格3.D" style:family="table-column">
      <style:table-column-properties style:column-width="2.716cm"/>
    </style:style>
    <style:style style:name="表格3.E" style:family="table-column">
      <style:table-column-properties style:column-width="2.873cm"/>
    </style:style>
    <style:style style:name="表格3.1" style:family="table-row">
      <style:table-row-properties style:min-row-height="1.222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3.B1"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3.C1" style:family="table-cell">
      <style:table-cell-properties style:vertical-align="middle" fo:padding-left="0.049cm" fo:padding-right="0.049cm" fo:padding-top="0cm" fo:padding-bottom="0cm" fo:border-left="0.75pt solid #000000" fo:border-right="none" fo:border-top="3pt solid #000000" fo:border-bottom="3pt solid #000000" style:writing-mode="lr-tb"/>
    </style:style>
    <style:style style:name="表格3.E1" style:family="table-cell">
      <style:table-cell-properties style:vertical-align="middle" fo:padding-left="0.049cm" fo:padding-right="0.049cm" fo:padding-top="0cm" fo:padding-bottom="0cm" fo:border-left="0.75pt solid #000000" fo:border-right="3pt solid #000000" fo:border-top="3pt solid #000000" fo:border-bottom="3pt solid #000000" style:writing-mode="lr-tb"/>
    </style:style>
    <style:style style:name="表格4" style:family="table">
      <style:table-properties style:width="19.532cm" fo:margin-left="-0.062cm" table:align="left" style:writing-mode="lr-tb"/>
    </style:style>
    <style:style style:name="表格4.A" style:family="table-column">
      <style:table-column-properties style:column-width="8.393cm"/>
    </style:style>
    <style:style style:name="表格4.B" style:family="table-column">
      <style:table-column-properties style:column-width="6.985cm"/>
    </style:style>
    <style:style style:name="表格4.C" style:family="table-column">
      <style:table-column-properties style:column-width="4.154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4.2" style:family="table-row">
      <style:table-row-properties style:min-row-height="2.547cm" fo:keep-together="auto"/>
    </style:style>
    <style:style style:name="表格4.A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4.C2"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4.3" style:family="table-row">
      <style:table-row-properties style:min-row-height="0.935cm" fo:keep-together="auto"/>
    </style:style>
    <style:style style:name="表格4.A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4.C3" style:family="table-cell">
      <style:table-cell-properties style:vertical-align="top" fo:padding-left="0.049cm" fo:padding-right="0.049cm" fo:padding-top="0cm" fo:padding-bottom="0cm" fo:border-left="2.25pt solid #000000" fo:border-right="2.25pt solid #000000" fo:border-top="0.75pt solid #000000" fo:border-bottom="0.75pt solid #000000" style:writing-mode="lr-tb"/>
    </style:style>
    <style:style style:name="表格4.4" style:family="table-row">
      <style:table-row-properties style:min-row-height="0.931cm" fo:keep-together="always"/>
    </style:style>
    <style:style style:name="表格4.A4"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4.C4" style:family="table-cell">
      <style:table-cell-properties style:vertical-align="middle" fo:padding-left="0.049cm" fo:padding-right="0.049cm" fo:padding-top="0cm" fo:padding-bottom="0cm" fo:border-left="2.25pt solid #000000" fo:border-right="2.25pt solid #000000" fo:border-top="0.75pt solid #000000" fo:border-bottom="0.5pt solid #000000" style:writing-mode="lr-tb"/>
    </style:style>
    <style:style style:name="表格4.5" style:family="table-row">
      <style:table-row-properties style:min-row-height="1.217cm" fo:keep-together="always"/>
    </style:style>
    <style:style style:name="表格4.C5" style:family="table-cell">
      <style:table-cell-properties style:vertical-align="middle" fo:padding-left="0.049cm" fo:padding-right="0.049cm" fo:padding-top="0cm" fo:padding-bottom="0cm" fo:border-left="2.25pt solid #000000" fo:border-right="2.25pt solid #000000" fo:border-top="0.5pt solid #000000" fo:border-bottom="0.75pt solid #000000" style:writing-mode="lr-tb"/>
    </style:style>
    <style:style style:name="表格4.6" style:family="table-row">
      <style:table-row-properties style:min-row-height="1.122cm" fo:keep-together="always"/>
    </style:style>
    <style:style style:name="表格4.7" style:family="table-row">
      <style:table-row-properties style:min-row-height="1.376cm" fo:keep-together="always"/>
    </style:style>
    <style:style style:name="表格4.8" style:family="table-row">
      <style:table-row-properties style:min-row-height="0.797cm" fo:keep-together="always"/>
    </style:style>
    <style:style style:name="表格4.9" style:family="table-row">
      <style:table-row-properties style:min-row-height="1.323cm" fo:keep-together="always"/>
    </style:style>
    <style:style style:name="表格4.C9" style:family="table-cell">
      <style:table-cell-properties style:vertical-align="top" fo:padding-left="0.049cm" fo:padding-right="0.049cm" fo:padding-top="0cm" fo:padding-bottom="0cm" fo:border-left="2.25pt solid #000000" fo:border-right="2.25pt solid #000000" fo:border-top="0.5pt solid #000000" fo:border-bottom="0.75pt solid #000000" style:writing-mode="lr-tb"/>
    </style:style>
    <style:style style:name="表格4.10" style:family="table-row">
      <style:table-row-properties style:min-row-height="2.355cm" fo:keep-together="always"/>
    </style:style>
    <style:style style:name="表格4.11" style:family="table-row">
      <style:table-row-properties style:min-row-height="1.087cm" fo:keep-together="always"/>
    </style:style>
    <style:style style:name="表格4.12" style:family="table-row">
      <style:table-row-properties style:min-row-height="1.191cm" fo:keep-together="always"/>
    </style:style>
    <style:style style:name="表格4.13" style:family="table-row">
      <style:table-row-properties style:min-row-height="0.783cm" fo:keep-together="always"/>
    </style:style>
    <style:style style:name="表格4.14" style:family="table-row">
      <style:table-row-properties style:min-row-height="0.661cm" fo:keep-together="always"/>
    </style:style>
    <style:style style:name="表格4.15" style:family="table-row">
      <style:table-row-properties style:min-row-height="0.885cm" fo:keep-together="always"/>
    </style:style>
    <style:style style:name="表格4.16" style:family="table-row">
      <style:table-row-properties style:min-row-height="0.82cm" fo:keep-together="always"/>
    </style:style>
    <style:style style:name="表格4.17" style:family="table-row">
      <style:table-row-properties style:min-row-height="0.714cm" fo:keep-together="always"/>
    </style:style>
    <style:style style:name="表格4.B17"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4.18" style:family="table-row">
      <style:table-row-properties style:min-row-height="1.535cm" fo:keep-together="always"/>
    </style:style>
    <style:style style:name="表格4.19" style:family="table-row">
      <style:table-row-properties style:min-row-height="0.924cm" fo:keep-together="always"/>
    </style:style>
    <style:style style:name="表格4.20" style:family="table-row">
      <style:table-row-properties style:min-row-height="1.032cm" fo:keep-together="always"/>
    </style:style>
    <style:style style:name="表格4.21" style:family="table-row">
      <style:table-row-properties style:min-row-height="1.131cm" fo:keep-together="always"/>
    </style:style>
    <style:style style:name="表格4.B21"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4.22" style:family="table-row">
      <style:table-row-properties style:min-row-height="1.625cm" fo:keep-together="always"/>
    </style:style>
    <style:style style:name="表格4.B2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4.23" style:family="table-row">
      <style:table-row-properties style:min-row-height="0.953cm" fo:keep-together="always"/>
    </style:style>
    <style:style style:name="表格4.24" style:family="table-row">
      <style:table-row-properties style:min-row-height="0.847cm" fo:keep-together="always"/>
    </style:style>
    <style:style style:name="表格4.25" style:family="table-row">
      <style:table-row-properties style:min-row-height="1.138cm" fo:keep-together="always"/>
    </style:style>
    <style:style style:name="表格4.26" style:family="table-row">
      <style:table-row-properties style:min-row-height="1.852cm" fo:keep-together="always"/>
    </style:style>
    <style:style style:name="表格4.B2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C26"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4.27" style:family="table-row">
      <style:table-row-properties style:min-row-height="1.242cm" fo:keep-together="always"/>
    </style:style>
    <style:style style:name="表格4.C27"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4.28" style:family="table-row">
      <style:table-row-properties style:min-row-height="1.914cm" fo:keep-together="always"/>
    </style:style>
    <style:style style:name="表格4.29" style:family="table-row">
      <style:table-row-properties style:min-row-height="1.894cm" fo:keep-together="always"/>
    </style:style>
    <style:style style:name="表格4.30" style:family="table-row">
      <style:table-row-properties style:min-row-height="1.558cm" fo:keep-together="always"/>
    </style:style>
    <style:style style:name="表格4.32" style:family="table-row">
      <style:table-row-properties style:min-row-height="2.099cm" fo:keep-together="always"/>
    </style:style>
    <style:style style:name="表格4.33" style:family="table-row">
      <style:table-row-properties style:min-row-height="0.988cm" fo:keep-together="always"/>
    </style:style>
    <style:style style:name="表格4.34" style:family="table-row">
      <style:table-row-properties style:min-row-height="1.085cm" fo:keep-together="always"/>
    </style:style>
    <style:style style:name="表格4.C34"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5" style:family="table">
      <style:table-properties style:width="19.609cm" fo:margin-left="-0.049cm" table:align="left" style:writing-mode="lr-tb"/>
    </style:style>
    <style:style style:name="表格5.A" style:family="table-column">
      <style:table-column-properties style:column-width="8.871cm"/>
    </style:style>
    <style:style style:name="表格5.B" style:family="table-column">
      <style:table-column-properties style:column-width="1.854cm"/>
    </style:style>
    <style:style style:name="表格5.C" style:family="table-column">
      <style:table-column-properties style:column-width="3.295cm"/>
    </style:style>
    <style:style style:name="表格5.D" style:family="table-column">
      <style:table-column-properties style:column-width="2.716cm"/>
    </style:style>
    <style:style style:name="表格5.E" style:family="table-column">
      <style:table-column-properties style:column-width="2.873cm"/>
    </style:style>
    <style:style style:name="表格5.1" style:family="table-row">
      <style:table-row-properties style:min-row-height="1.485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5.B1"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5.C1" style:family="table-cell">
      <style:table-cell-properties style:vertical-align="middle" fo:padding-left="0.049cm" fo:padding-right="0.049cm" fo:padding-top="0cm" fo:padding-bottom="0cm" fo:border-left="0.75pt solid #000000" fo:border-right="none" fo:border-top="3pt solid #000000" fo:border-bottom="3pt solid #000000" style:writing-mode="lr-tb"/>
    </style:style>
    <style:style style:name="表格5.E1" style:family="table-cell">
      <style:table-cell-properties style:vertical-align="middle" fo:padding-left="0.049cm" fo:padding-right="0.049cm" fo:padding-top="0cm" fo:padding-bottom="0cm" fo:border-left="0.75pt solid #000000" fo:border-right="3pt solid #000000" fo:border-top="3pt solid #000000" fo:border-bottom="3pt solid #000000" style:writing-mode="lr-tb"/>
    </style:style>
    <style:style style:name="表格6" style:family="table">
      <style:table-properties style:width="19.609cm" fo:margin-left="-0.058cm" table:align="left" style:writing-mode="lr-tb"/>
    </style:style>
    <style:style style:name="表格6.A" style:family="table-column">
      <style:table-column-properties style:column-width="6.6cm"/>
    </style:style>
    <style:style style:name="表格6.B" style:family="table-column">
      <style:table-column-properties style:column-width="3.272cm"/>
    </style:style>
    <style:style style:name="表格6.C" style:family="table-column">
      <style:table-column-properties style:column-width="4.302cm"/>
    </style:style>
    <style:style style:name="表格6.D" style:family="table-column">
      <style:table-column-properties style:column-width="2.565cm"/>
    </style:style>
    <style:style style:name="表格6.E" style:family="table-column">
      <style:table-column-properties style:column-width="0.093cm"/>
    </style:style>
    <style:style style:name="表格6.F" style:family="table-column">
      <style:table-column-properties style:column-width="2.776cm"/>
    </style:style>
    <style:style style:name="表格6.1" style:family="table-row">
      <style:table-row-properties style:min-row-height="1.312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6.D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6.2" style:family="table-row">
      <style:table-row-properties style:min-row-height="2.87cm" fo:keep-together="always"/>
    </style:style>
    <style:style style:name="表格6.D2" style:family="table-cell">
      <style:table-cell-properties style:vertical-align="middle" fo:padding-left="0.049cm" fo:padding-right="0.049cm" fo:padding-top="0cm" fo:padding-bottom="0cm" fo:border-left="3pt solid #000000" fo:border-right="none" fo:border-top="0.75pt solid #000000" fo:border-bottom="0.5pt solid #000000" style:writing-mode="lr-tb"/>
    </style:style>
    <style:style style:name="表格6.F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6.3" style:family="table-row">
      <style:table-row-properties style:min-row-height="1.836cm" fo:keep-together="always"/>
    </style:style>
    <style:style style:name="表格6.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3" style:family="table-cell">
      <style:table-cell-properties style:vertical-align="top" fo:padding-left="0.049cm" fo:padding-right="0.049cm" fo:padding-top="0cm" fo:padding-bottom="0cm" fo:border-left="3pt solid #000000" fo:border-right="3pt solid #000000" fo:border-top="0.5pt solid #000000" fo:border-bottom="0.75pt solid #000000" style:writing-mode="lr-tb"/>
    </style:style>
    <style:style style:name="表格6.4" style:family="table-row">
      <style:table-row-properties style:min-row-height="1.27cm" fo:keep-together="always"/>
    </style:style>
    <style:style style:name="表格6.D4"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6.5" style:family="table-row">
      <style:table-row-properties style:min-row-height="1.231cm" fo:keep-together="always"/>
    </style:style>
    <style:style style:name="表格6.6" style:family="table-row">
      <style:table-row-properties style:min-row-height="1.871cm" fo:keep-together="always"/>
    </style:style>
    <style:style style:name="表格6.F6" style:family="table-cell">
      <style:table-cell-properties style:vertical-align="middle" fo:padding-left="0.049cm" fo:padding-right="0.049cm" fo:padding-top="0cm" fo:padding-bottom="0cm" fo:border-left="0.75pt solid #000000" fo:border-right="3pt solid #000000" fo:border-top="0.75pt solid #000000" fo:border-bottom="0.5pt solid #000000" style:writing-mode="lr-tb"/>
    </style:style>
    <style:style style:name="表格6.7" style:family="table-row">
      <style:table-row-properties style:min-row-height="1.909cm" fo:keep-together="always"/>
    </style:style>
    <style:style style:name="表格6.8" style:family="table-row">
      <style:table-row-properties style:min-row-height="1.455cm" fo:keep-together="always"/>
    </style:style>
    <style:style style:name="表格6.9" style:family="table-row">
      <style:table-row-properties style:min-row-height="0.529cm" fo:keep-together="always"/>
    </style:style>
    <style:style style:name="表格6.A9"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6.D9" style:family="table-cell">
      <style:table-cell-properties style:vertical-align="middle" fo:padding-left="0.049cm" fo:padding-right="0.049cm" fo:padding-top="0cm" fo:padding-bottom="0cm" fo:border-left="3pt solid #000000" fo:border-right="3pt solid #000000" fo:border-top="0.5pt solid #000000" fo:border-bottom="0.5pt solid #000000" style:writing-mode="lr-tb"/>
    </style:style>
    <style:style style:name="表格6.10" style:family="table-row">
      <style:table-row-properties style:min-row-height="1.452cm" fo:keep-together="always"/>
    </style:style>
    <style:style style:name="表格6.A10"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6.D10" style:family="table-cell">
      <style:table-cell-properties style:vertical-align="middle" fo:padding-left="0.049cm" fo:padding-right="0.049cm" fo:padding-top="0cm" fo:padding-bottom="0cm" fo:border-left="3pt solid #000000" fo:border-right="none" fo:border-top="0.5pt solid #000000" fo:border-bottom="0.5pt solid #000000" style:writing-mode="lr-tb"/>
    </style:style>
    <style:style style:name="表格6.11" style:family="table-row">
      <style:table-row-properties style:min-row-height="1.789cm" fo:keep-together="always"/>
    </style:style>
    <style:style style:name="表格6.12" style:family="table-row">
      <style:table-row-properties style:min-row-height="4.048cm" fo:keep-together="always"/>
    </style:style>
    <style:style style:name="表格6.13" style:family="table-row">
      <style:table-row-properties style:min-row-height="2.117cm" fo:keep-together="always"/>
    </style:style>
    <style:style style:name="表格6.14" style:family="table-row">
      <style:table-row-properties style:min-row-height="1.323cm" fo:keep-together="always"/>
    </style:style>
    <style:style style:name="表格6.D14" style:family="table-cell">
      <style:table-cell-properties style:vertical-align="middle" fo:padding-left="0.049cm" fo:padding-right="0.049cm" fo:padding-top="0cm" fo:padding-bottom="0cm" fo:border-left="2.25pt solid #000000" fo:border-right="none" fo:border-top="0.75pt solid #000000" fo:border-bottom="0.5pt solid #000000" style:writing-mode="lr-tb"/>
    </style:style>
    <style:style style:name="表格6.F14" style:family="table-cell">
      <style:table-cell-properties style:vertical-align="top" fo:padding-left="0.049cm" fo:padding-right="0.049cm" fo:padding-top="0cm" fo:padding-bottom="0cm" fo:border-left="0.75pt solid #000000" fo:border-right="3pt solid #000000" fo:border-top="0.75pt solid #000000" fo:border-bottom="0.5pt solid #000000" style:writing-mode="lr-tb"/>
    </style:style>
    <style:style style:name="表格6.15" style:family="table-row">
      <style:table-row-properties style:min-row-height="1.799cm" fo:keep-together="always"/>
    </style:style>
    <style:style style:name="表格6.D15" style:family="table-cell">
      <style:table-cell-properties style:vertical-align="top" fo:padding-left="0.049cm" fo:padding-right="0.049cm" fo:padding-top="0cm" fo:padding-bottom="0cm" fo:border-left="2.25pt solid #000000" fo:border-right="3pt solid #000000" fo:border-top="0.5pt solid #000000" fo:border-bottom="0.5pt solid #000000" style:writing-mode="lr-tb"/>
    </style:style>
    <style:style style:name="表格6.16" style:family="table-row">
      <style:table-row-properties style:min-row-height="1.931cm" fo:keep-together="always"/>
    </style:style>
    <style:style style:name="表格6.17" style:family="table-row">
      <style:table-row-properties style:min-row-height="1.812cm" fo:keep-together="always"/>
    </style:style>
    <style:style style:name="表格6.18" style:family="table-row">
      <style:table-row-properties style:min-row-height="1.916cm" fo:keep-together="always"/>
    </style:style>
    <style:style style:name="表格6.19" style:family="table-row">
      <style:table-row-properties style:min-row-height="6.244cm" fo:keep-together="always"/>
    </style:style>
    <style:style style:name="表格6.20" style:family="table-row">
      <style:table-row-properties style:min-row-height="4.498cm" fo:keep-together="always"/>
    </style:style>
    <style:style style:name="表格6.21" style:family="table-row">
      <style:table-row-properties style:min-row-height="1.773cm" fo:keep-together="always"/>
    </style:style>
    <style:style style:name="表格6.D21" style:family="table-cell">
      <style:table-cell-properties style:vertical-align="middle" fo:padding-left="0.049cm" fo:padding-right="0.049cm" fo:padding-top="0cm" fo:padding-bottom="0cm" fo:border-left="3pt solid #000000" fo:border-right="3pt solid #000000" fo:border-top="0.75pt solid #000000" fo:border-bottom="0.5pt solid #000000" style:writing-mode="lr-tb"/>
    </style:style>
    <style:style style:name="表格6.22" style:family="table-row">
      <style:table-row-properties style:min-row-height="1.669cm" fo:keep-together="always"/>
    </style:style>
    <style:style style:name="表格6.23" style:family="table-row">
      <style:table-row-properties style:min-row-height="1.879cm" fo:keep-together="always"/>
    </style:style>
    <style:style style:name="表格6.24" style:family="table-row">
      <style:table-row-properties style:min-row-height="1.549cm" fo:keep-together="always"/>
    </style:style>
    <style:style style:name="表格6.A24"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6.25" style:family="table-row">
      <style:table-row-properties style:min-row-height="1.572cm" fo:keep-together="always"/>
    </style:style>
    <style:style style:name="表格6.26" style:family="table-row">
      <style:table-row-properties style:min-row-height="1.759cm" fo:keep-together="always"/>
    </style:style>
    <style:style style:name="表格6.27" style:family="table-row">
      <style:table-row-properties style:min-row-height="1.272cm" fo:keep-together="always"/>
    </style:style>
    <style:style style:name="表格6.28" style:family="table-row">
      <style:table-row-properties style:min-row-height="2.399cm" fo:keep-together="always"/>
    </style:style>
    <style:style style:name="表格6.29" style:family="table-row">
      <style:table-row-properties style:min-row-height="1.369cm" fo:keep-together="always"/>
    </style:style>
    <style:style style:name="表格6.30" style:family="table-row">
      <style:table-row-properties style:min-row-height="1.741cm" fo:keep-together="always"/>
    </style:style>
    <style:style style:name="表格6.32" style:family="table-row">
      <style:table-row-properties style:min-row-height="1.743cm" fo:keep-together="always"/>
    </style:style>
    <style:style style:name="表格6.D32" style:family="table-cell">
      <style:table-cell-properties style:vertical-align="top" fo:padding-left="0.049cm" fo:padding-right="0.049cm" fo:padding-top="0cm" fo:padding-bottom="0cm" fo:border-left="3pt solid #000000" fo:border-right="3pt solid #000000" fo:border-top="0.75pt solid #000000" fo:border-bottom="0.5pt solid #000000" style:writing-mode="lr-tb"/>
    </style:style>
    <style:style style:name="表格6.33" style:family="table-row">
      <style:table-row-properties style:min-row-height="1.446cm" fo:keep-together="always"/>
    </style:style>
    <style:style style:name="表格6.F33" style:family="table-cell">
      <style:table-cell-properties style:vertical-align="middle" fo:padding-left="0.049cm" fo:padding-right="0.049cm" fo:padding-top="0cm" fo:padding-bottom="0cm" fo:border-left="0.75pt solid #000000" fo:border-right="3pt solid #000000" fo:border-top="0.5pt solid #000000" fo:border-bottom="0.5pt solid #000000" style:writing-mode="lr-tb"/>
    </style:style>
    <style:style style:name="表格6.34" style:family="table-row">
      <style:table-row-properties style:min-row-height="0.741cm" fo:keep-together="always"/>
    </style:style>
    <style:style style:name="表格6.D34" style:family="table-cell">
      <style:table-cell-properties style:vertical-align="middle" fo:padding-left="0.049cm" fo:padding-right="0.049cm" fo:padding-top="0cm" fo:padding-bottom="0cm" fo:border-left="3pt solid #000000" fo:border-right="3pt solid #000000" fo:border-top="0.5pt solid #000000" fo:border-bottom="0.75pt solid #000000" style:writing-mode="lr-tb"/>
    </style:style>
    <style:style style:name="表格6.35" style:family="table-row">
      <style:table-row-properties style:min-row-height="1.826cm" fo:keep-together="always"/>
    </style:style>
    <style:style style:name="表格6.36" style:family="table-row">
      <style:table-row-properties style:min-row-height="0.847cm" fo:keep-together="always"/>
    </style:style>
    <style:style style:name="表格6.37" style:family="table-row">
      <style:table-row-properties fo:keep-together="auto"/>
    </style:style>
    <style:style style:name="表格6.38" style:family="table-row">
      <style:table-row-properties style:min-row-height="3.598cm" fo:keep-together="always"/>
    </style:style>
    <style:style style:name="表格6.39" style:family="table-row">
      <style:table-row-properties style:min-row-height="2.064cm" fo:keep-together="always"/>
    </style:style>
    <style:style style:name="表格6.D39" style:family="table-cell">
      <style:table-cell-properties style:vertical-align="top" fo:padding-left="0.049cm" fo:padding-right="0.049cm" fo:padding-top="0cm" fo:padding-bottom="0cm" fo:border-left="2.25pt solid #000000" fo:border-right="3pt solid #000000" fo:border-top="0.5pt solid #000000" fo:border-bottom="0.75pt solid #000000" style:writing-mode="lr-tb"/>
    </style:style>
    <style:style style:name="表格6.40" style:family="table-row">
      <style:table-row-properties style:min-row-height="2.291cm" fo:keep-together="always"/>
    </style:style>
    <style:style style:name="表格6.41" style:family="table-row">
      <style:table-row-properties style:min-row-height="1.099cm" fo:keep-together="always"/>
    </style:style>
    <style:style style:name="表格6.42" style:family="table-row">
      <style:table-row-properties style:min-row-height="2.487cm" fo:keep-together="always"/>
    </style:style>
    <style:style style:name="表格6.43" style:family="table-row">
      <style:table-row-properties style:min-row-height="1.609cm" fo:keep-together="always"/>
    </style:style>
    <style:style style:name="表格6.44" style:family="table-row">
      <style:table-row-properties style:min-row-height="2.143cm" fo:keep-together="always"/>
    </style:style>
    <style:style style:name="表格6.45" style:family="table-row">
      <style:table-row-properties style:min-row-height="1.859cm" fo:keep-together="always"/>
    </style:style>
    <style:style style:name="表格6.46" style:family="table-row">
      <style:table-row-properties style:min-row-height="1.64cm" fo:keep-together="always"/>
    </style:style>
    <style:style style:name="表格6.D46" style:family="table-cell">
      <style:table-cell-properties style:vertical-align="top" fo:padding-left="0.049cm" fo:padding-right="0.049cm" fo:padding-top="0cm" fo:padding-bottom="0cm" fo:border-left="3pt solid #000000" fo:border-right="3pt solid #000000" fo:border-top="0.75pt solid #000000" fo:border-bottom="0.75pt solid #000000" style:writing-mode="lr-tb"/>
    </style:style>
    <style:style style:name="表格6.47" style:family="table-row">
      <style:table-row-properties style:min-row-height="1.635cm" fo:keep-together="always"/>
    </style:style>
    <style:style style:name="表格6.48" style:family="table-row">
      <style:table-row-properties style:min-row-height="1.138cm" fo:keep-together="always"/>
    </style:style>
    <style:style style:name="表格6.49" style:family="table-row">
      <style:table-row-properties style:min-row-height="1.429cm" fo:keep-together="always"/>
    </style:style>
    <style:style style:name="表格6.D49" style:family="table-cell">
      <style:table-cell-properties style:vertical-align="top" fo:padding-left="0.049cm" fo:padding-right="0.049cm" fo:padding-top="0cm" fo:padding-bottom="0cm" fo:border-left="3pt solid #000000" fo:border-right="3pt solid #000000" fo:border-top="0.5pt solid #000000" fo:border-bottom="0.5pt solid #000000" style:writing-mode="lr-tb"/>
    </style:style>
    <style:style style:name="表格6.50" style:family="table-row">
      <style:table-row-properties style:min-row-height="1.632cm" fo:keep-together="always"/>
    </style:style>
    <style:style style:name="表格6.D50" style:family="table-cell">
      <style:table-cell-properties style:vertical-align="top" fo:padding-left="0.049cm" fo:padding-right="0.049cm" fo:padding-top="0cm" fo:padding-bottom="0cm" fo:border-left="3pt solid #000000" fo:border-right="none" fo:border-top="0.5pt solid #000000" fo:border-bottom="0.5pt solid #000000" style:writing-mode="lr-tb"/>
    </style:style>
    <style:style style:name="表格6.E50" style:family="table-cell">
      <style:table-cell-properties style:vertical-align="top" fo:padding-left="0.049cm" fo:padding-right="0.049cm" fo:padding-top="0cm" fo:padding-bottom="0cm" fo:border-left="0.5pt solid #000000" fo:border-right="3pt solid #000000" fo:border-top="0.5pt solid #000000" fo:border-bottom="0.5pt solid #000000" style:writing-mode="lr-tb"/>
    </style:style>
    <style:style style:name="表格6.51" style:family="table-row">
      <style:table-row-properties style:min-row-height="2.858cm" fo:keep-together="always"/>
    </style:style>
    <style:style style:name="表格6.52" style:family="table-row">
      <style:table-row-properties style:min-row-height="0.82cm" fo:keep-together="always"/>
    </style:style>
    <style:style style:name="表格6.53" style:family="table-row">
      <style:table-row-properties style:min-row-height="1.633cm" fo:keep-together="always"/>
    </style:style>
    <style:style style:name="表格6.54" style:family="table-row">
      <style:table-row-properties style:min-row-height="2.91cm" fo:keep-together="always"/>
    </style:style>
    <style:style style:name="表格6.55" style:family="table-row">
      <style:table-row-properties style:min-row-height="1.76cm" fo:keep-together="always"/>
    </style:style>
    <style:style style:name="表格6.56" style:family="table-row">
      <style:table-row-properties style:min-row-height="3.016cm" fo:keep-together="always"/>
    </style:style>
    <style:style style:name="表格6.57" style:family="table-row">
      <style:table-row-properties style:min-row-height="0.926cm" fo:keep-together="always"/>
    </style:style>
    <style:style style:name="表格6.58" style:family="table-row">
      <style:table-row-properties style:min-row-height="1.24cm" fo:keep-together="always"/>
    </style:style>
    <style:style style:name="表格6.59" style:family="table-row">
      <style:table-row-properties style:min-row-height="1.676cm" fo:keep-together="always"/>
    </style:style>
    <style:style style:name="表格6.60" style:family="table-row">
      <style:table-row-properties style:min-row-height="2.434cm" fo:keep-together="always"/>
    </style:style>
    <style:style style:name="表格6.61" style:family="table-row">
      <style:table-row-properties style:min-row-height="1.947cm" fo:keep-together="always"/>
    </style:style>
    <style:style style:name="表格6.D61" style:family="table-cell">
      <style:table-cell-properties style:vertical-align="top" fo:padding-left="0.049cm" fo:padding-right="0.049cm" fo:padding-top="0cm" fo:padding-bottom="0cm" fo:border-left="3pt solid #000000" fo:border-right="3pt solid #000000" fo:border-top="0.5pt solid #000000" fo:border-bottom="3pt solid #000000" style:writing-mode="lr-tb"/>
    </style:style>
    <style:style style:name="表格7" style:family="table">
      <style:table-properties style:width="19.609cm" fo:margin-left="-0.062cm" table:align="left" style:writing-mode="lr-tb"/>
    </style:style>
    <style:style style:name="表格7.A" style:family="table-column">
      <style:table-column-properties style:column-width="8.416cm"/>
    </style:style>
    <style:style style:name="表格7.B" style:family="table-column">
      <style:table-column-properties style:column-width="0.455cm"/>
    </style:style>
    <style:style style:name="表格7.C" style:family="table-column">
      <style:table-column-properties style:column-width="1.854cm"/>
    </style:style>
    <style:style style:name="表格7.D" style:family="table-column">
      <style:table-column-properties style:column-width="3.295cm"/>
    </style:style>
    <style:style style:name="表格7.E" style:family="table-column">
      <style:table-column-properties style:column-width="1.399cm"/>
    </style:style>
    <style:style style:name="表格7.F" style:family="table-column">
      <style:table-column-properties style:column-width="1.318cm"/>
    </style:style>
    <style:style style:name="表格7.G" style:family="table-column">
      <style:table-column-properties style:column-width="2.873cm"/>
    </style:style>
    <style:style style:name="表格7.1" style:family="table-row">
      <style:table-row-properties style:min-row-height="1.222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7.C1"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7.D1" style:family="table-cell">
      <style:table-cell-properties style:vertical-align="middle" fo:padding-left="0.049cm" fo:padding-right="0.049cm" fo:padding-top="0cm" fo:padding-bottom="0cm" fo:border-left="0.75pt solid #000000" fo:border-right="none" fo:border-top="3pt solid #000000" fo:border-bottom="3pt solid #000000" style:writing-mode="lr-tb"/>
    </style:style>
    <style:style style:name="表格7.G1" style:family="table-cell">
      <style:table-cell-properties style:vertical-align="middle" fo:padding-left="0.049cm" fo:padding-right="0.049cm" fo:padding-top="0cm" fo:padding-bottom="0cm" fo:border-left="0.75pt solid #000000" fo:border-right="3pt solid #000000" fo:border-top="3pt solid #000000" fo:border-bottom="3pt solid #000000" style:writing-mode="lr-tb"/>
    </style:style>
    <style:style style:name="表格7.2" style:family="table-row">
      <style:table-row-properties style:min-row-height="0.081cm" fo:keep-together="auto"/>
    </style:style>
    <style:style style:name="表格7.A2" style:family="table-cell">
      <style:table-cell-properties style:vertical-align="middle" fo:padding-left="0.049cm" fo:padding-right="0.049cm" fo:padding-top="0cm" fo:padding-bottom="0cm" fo:border-left="none" fo:border-right="none" fo:border-top="none" fo:border-bottom="0.75pt solid #000000" style:writing-mode="lr-tb"/>
    </style:style>
    <style:style style:name="表格7.3" style:family="table-row">
      <style:table-row-properties style:min-row-height="1.007cm" fo:keep-together="auto"/>
    </style:style>
    <style:style style:name="表格7.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F3"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7.4" style:family="table-row">
      <style:table-row-properties style:min-row-height="1.452cm" fo:keep-together="auto"/>
    </style:style>
    <style:style style:name="表格7.A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F4"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7.5" style:family="table-row">
      <style:table-row-properties style:min-row-height="1.085cm" fo:keep-together="always"/>
    </style:style>
    <style:style style:name="表格7.F5" style:family="table-cell">
      <style:table-cell-properties style:vertical-align="middle" fo:padding-left="0.049cm" fo:padding-right="0.049cm" fo:padding-top="0cm" fo:padding-bottom="0cm" fo:border-left="2.25pt solid #000000" fo:border-right="2.25pt solid #000000" fo:border-top="0.75pt solid #000000" fo:border-bottom="0.5pt solid #000000" style:writing-mode="lr-tb"/>
    </style:style>
    <style:style style:name="表格7.6" style:family="table-row">
      <style:table-row-properties style:min-row-height="1.584cm" fo:keep-together="always"/>
    </style:style>
    <style:style style:name="表格7.F6"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8" style:family="table">
      <style:table-properties style:width="19.609cm" fo:margin-left="-0.049cm" table:align="left" style:writing-mode="lr-tb"/>
    </style:style>
    <style:style style:name="表格8.A" style:family="table-column">
      <style:table-column-properties style:column-width="8.871cm"/>
    </style:style>
    <style:style style:name="表格8.B" style:family="table-column">
      <style:table-column-properties style:column-width="1.854cm"/>
    </style:style>
    <style:style style:name="表格8.C" style:family="table-column">
      <style:table-column-properties style:column-width="3.295cm"/>
    </style:style>
    <style:style style:name="表格8.D" style:family="table-column">
      <style:table-column-properties style:column-width="2.716cm"/>
    </style:style>
    <style:style style:name="表格8.E" style:family="table-column">
      <style:table-column-properties style:column-width="2.873cm"/>
    </style:style>
    <style:style style:name="表格8.1" style:family="table-row">
      <style:table-row-properties style:min-row-height="1.485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8.B1"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8.C1" style:family="table-cell">
      <style:table-cell-properties style:vertical-align="middle" fo:padding-left="0.049cm" fo:padding-right="0.049cm" fo:padding-top="0cm" fo:padding-bottom="0cm" fo:border-left="0.75pt solid #000000" fo:border-right="none" fo:border-top="3pt solid #000000" fo:border-bottom="3pt solid #000000" style:writing-mode="lr-tb"/>
    </style:style>
    <style:style style:name="表格8.E1" style:family="table-cell">
      <style:table-cell-properties style:vertical-align="middle" fo:padding-left="0.049cm" fo:padding-right="0.049cm" fo:padding-top="0cm" fo:padding-bottom="0cm" fo:border-left="0.75pt solid #000000" fo:border-right="3pt solid #000000" fo:border-top="3pt solid #000000" fo:border-bottom="3pt solid #000000" style:writing-mode="lr-tb"/>
    </style:style>
    <style:style style:name="表格9" style:family="table">
      <style:table-properties style:width="19.606cm" table:align="center" style:writing-mode="lr-tb"/>
    </style:style>
    <style:style style:name="表格9.A" style:family="table-column">
      <style:table-column-properties style:column-width="8.186cm"/>
    </style:style>
    <style:style style:name="表格9.B" style:family="table-column">
      <style:table-column-properties style:column-width="1.949cm"/>
    </style:style>
    <style:style style:name="表格9.C" style:family="table-column">
      <style:table-column-properties style:column-width="4.651cm"/>
    </style:style>
    <style:style style:name="表格9.D" style:family="table-column">
      <style:table-column-properties style:column-width="2.143cm"/>
    </style:style>
    <style:style style:name="表格9.E" style:family="table-column">
      <style:table-column-properties style:column-width="0.243cm"/>
    </style:style>
    <style:style style:name="表格9.F" style:family="table-column">
      <style:table-column-properties style:column-width="2.432cm"/>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1" style:family="table-cell">
      <style:table-cell-properties style:vertical-align="middle" fo:padding-left="0.049cm" fo:padding-right="0.049cm" fo:padding-top="0cm" fo:padding-bottom="0cm" fo:border-left="3pt solid #000000" fo:border-right="3pt solid #000000" fo:border-top="3pt solid #000000" fo:border-bottom="0.5pt solid #000000" style:writing-mode="lr-tb"/>
    </style:style>
    <style:style style:name="表格9.D2" style:family="table-cell">
      <style:table-cell-properties style:vertical-align="middle" fo:padding-left="0.049cm" fo:padding-right="0.049cm" fo:padding-top="0cm" fo:padding-bottom="0cm" fo:border-left="3pt solid #000000" fo:border-right="3pt solid #000000" fo:border-top="0.5pt solid #000000" fo:border-bottom="0.5pt solid #000000" style:writing-mode="lr-tb"/>
    </style:style>
    <style:style style:name="表格9.3" style:family="table-row">
      <style:table-row-properties fo:keep-together="always"/>
    </style:style>
    <style:style style:name="表格9.D3" style:family="table-cell">
      <style:table-cell-properties style:vertical-align="middle" fo:padding-left="0.049cm" fo:padding-right="0.049cm" fo:padding-top="0cm" fo:padding-bottom="0cm" fo:border-left="3pt solid #000000" fo:border-right="none" fo:border-top="0.5pt solid #000000" fo:border-bottom="0.5pt solid #000000" style:writing-mode="lr-tb"/>
    </style:style>
    <style:style style:name="表格9.F3"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9.D4" style:family="table-cell">
      <style:table-cell-properties style:vertical-align="top" fo:padding-left="0.049cm" fo:padding-right="0.049cm" fo:padding-top="0cm" fo:padding-bottom="0cm" fo:border-left="3pt solid #000000" fo:border-right="3pt solid #000000" fo:border-top="0.5pt solid #000000" fo:border-bottom="0.5pt solid #000000" style:writing-mode="lr-tb"/>
    </style:style>
    <style:style style:name="表格9.5" style:family="table-row">
      <style:table-row-properties style:min-row-height="1.032cm" fo:keep-together="always"/>
    </style:style>
    <style:style style:name="表格9.D5" style:family="table-cell">
      <style:table-cell-properties style:vertical-align="top" fo:padding-left="0.049cm" fo:padding-right="0.049cm" fo:padding-top="0cm" fo:padding-bottom="0cm" fo:border-left="3pt solid #000000" fo:border-right="none" fo:border-top="0.5pt solid #000000" fo:border-bottom="0.75pt solid #000000" style:writing-mode="lr-tb"/>
    </style:style>
    <style:style style:name="表格9.F5" style:family="table-cell">
      <style:table-cell-properties style:vertical-align="middle" fo:padding-left="0.049cm" fo:padding-right="0.049cm" fo:padding-top="0cm" fo:padding-bottom="0cm" fo:border-left="0.75pt solid #000000" fo:border-right="3pt solid #000000" fo:border-top="0.5pt solid #000000" fo:border-bottom="0.75pt solid #000000" style:writing-mode="lr-tb"/>
    </style:style>
    <style:style style:name="表格9.6" style:family="table-row">
      <style:table-row-properties style:min-row-height="1.217cm" fo:keep-together="always"/>
    </style:style>
    <style:style style:name="表格9.D6" style:family="table-cell">
      <style:table-cell-properties style:vertical-align="top" fo:padding-left="0.049cm" fo:padding-right="0.049cm" fo:padding-top="0cm" fo:padding-bottom="0cm" fo:border-left="3pt solid #000000" fo:border-right="3pt solid #000000" fo:border-top="0.75pt solid #000000" fo:border-bottom="0.5pt solid #000000" style:writing-mode="lr-tb"/>
    </style:style>
    <style:style style:name="表格9.9" style:family="table-row">
      <style:table-row-properties style:min-row-height="1.736cm" fo:keep-together="auto"/>
    </style:style>
    <style:style style:name="表格9.A9"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9.D9" style:family="table-cell">
      <style:table-cell-properties style:vertical-align="middle" fo:padding-left="0.049cm" fo:padding-right="0.049cm" fo:padding-top="0cm" fo:padding-bottom="0cm" fo:border-left="3pt solid #000000" fo:border-right="3pt solid #000000" fo:border-top="0.5pt solid #000000" fo:border-bottom="0.75pt solid #000000" style:writing-mode="lr-tb"/>
    </style:style>
    <style:style style:name="表格9.A10"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9.B10"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9.D10" style:family="table-cell">
      <style:table-cell-properties style:vertical-align="middle" fo:padding-left="0.049cm" fo:padding-right="0.049cm" fo:padding-top="0cm" fo:padding-bottom="0cm" fo:border-left="3pt solid #000000" fo:border-right="none" fo:border-top="0.75pt solid #000000" fo:border-bottom="0.5pt solid #000000" style:writing-mode="lr-tb"/>
    </style:style>
    <style:style style:name="表格9.F10" style:family="table-cell">
      <style:table-cell-properties style:vertical-align="middle" fo:padding-left="0.049cm" fo:padding-right="0.049cm" fo:padding-top="0cm" fo:padding-bottom="0cm" fo:border-left="0.5pt solid #000000" fo:border-right="3pt solid #000000" fo:border-top="0.75pt solid #000000" fo:border-bottom="0.5pt solid #000000" style:writing-mode="lr-tb"/>
    </style:style>
    <style:style style:name="表格9.11" style:family="table-row">
      <style:table-row-properties style:min-row-height="1.593cm" fo:keep-together="always"/>
    </style:style>
    <style:style style:name="表格9.A1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9.D11" style:family="table-cell">
      <style:table-cell-properties style:vertical-align="top" fo:padding-left="0.049cm" fo:padding-right="0.049cm" fo:padding-top="0cm" fo:padding-bottom="0cm" fo:border-left="3pt solid #000000" fo:border-right="3pt solid #000000" fo:border-top="0.5pt solid #000000" fo:border-bottom="0.75pt solid #000000" style:writing-mode="lr-tb"/>
    </style:style>
    <style:style style:name="表格9.12" style:family="table-row">
      <style:table-row-properties style:min-row-height="3.868cm" fo:keep-together="always"/>
    </style:style>
    <style:style style:name="表格9.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14" style:family="table-row">
      <style:table-row-properties style:min-row-height="1.799cm" fo:keep-together="always"/>
    </style:style>
    <style:style style:name="表格9.D14" style:family="table-cell">
      <style:table-cell-properties style:vertical-align="top" fo:padding-left="0.049cm" fo:padding-right="0.049cm" fo:padding-top="0cm" fo:padding-bottom="0cm" fo:border-left="3pt solid #000000" fo:border-right="none" fo:border-top="0.5pt solid #000000" fo:border-bottom="0.5pt solid #000000" style:writing-mode="lr-tb"/>
    </style:style>
    <style:style style:name="表格9.E14" style:family="table-cell">
      <style:table-cell-properties style:vertical-align="top" fo:padding-left="0.049cm" fo:padding-right="0.049cm" fo:padding-top="0cm" fo:padding-bottom="0cm" fo:border-left="0.5pt solid #000000" fo:border-right="3pt solid #000000" fo:border-top="0.5pt solid #000000" fo:border-bottom="0.5pt solid #000000" style:writing-mode="lr-tb"/>
    </style:style>
    <style:style style:name="表格9.15" style:family="table-row">
      <style:table-row-properties style:min-row-height="6.694cm" fo:keep-together="always"/>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_30_224">
      <style:paragraph-properties fo:margin-top="0cm" fo:margin-bottom="0cm" loext:contextual-spacing="false" fo:text-align="justify" style:justify-single-word="false" style:snap-to-layout-grid="false"/>
    </style:style>
    <style:style style:name="P4" style:family="paragraph" style:parent-style-name="_30_224">
      <style:paragraph-properties fo:margin-left="1.741cm" fo:margin-right="0cm" fo:margin-top="0cm" fo:margin-bottom="0cm" loext:contextual-spacing="false" fo:text-align="justify" style:justify-single-word="false" fo:text-indent="-1.741cm" style:auto-text-indent="false" style:snap-to-layout-grid="false"/>
    </style:style>
    <style:style style:name="P5" style:family="paragraph" style:parent-style-name="_30_224">
      <style:paragraph-properties fo:margin-left="0.577cm" fo:margin-right="0cm" fo:margin-top="0cm" fo:margin-bottom="0cm" loext:contextual-spacing="false" fo:text-align="justify" style:justify-single-word="false" fo:text-indent="-0.577cm" style:auto-text-indent="false" style:snap-to-layout-grid="false"/>
    </style:style>
    <style:style style:name="P6"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7" style:family="paragraph" style:parent-style-name="Standard">
      <style:paragraph-properties fo:line-height="0.776cm"/>
      <style:text-properties style:font-name="標楷體" fo:font-size="18pt" fo:font-weight="bold" style:font-name-asian="標楷體" style:font-size-asian="18pt" style:font-weight-asian="bold" style:font-name-complex="標楷體" style:font-size-complex="18pt"/>
    </style:style>
    <style:style style:name="P8"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line-height="0.564cm" fo:text-align="justify" style:justify-single-word="false"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line-height="0.564cm" fo:text-align="end" style:justify-single-wor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564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14" style:family="paragraph" style:parent-style-name="Standard">
      <style:paragraph-properties fo:line-height="0.564cm" fo:text-align="justify" style:justify-single-word="false"/>
      <style:text-properties style:font-name="標楷體" fo:font-size="10pt" fo:background-color="#d8d8d8" style:font-name-asian="標楷體" style:font-size-asian="10pt" style:font-name-complex="標楷體" style:font-size-complex="10pt"/>
    </style:style>
    <style:style style:name="P15"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fo:background-color="#ffff00"/>
    </style:style>
    <style:style style:name="P16" style:family="paragraph" style:parent-style-name="Standard">
      <style:paragraph-properties fo:line-height="0.564cm" fo:text-align="justify" style:justify-single-word="false" style:snap-to-layout-grid="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P17" style:family="paragraph" style:parent-style-name="Standard">
      <style:paragraph-properties fo:line-height="0.423cm" fo:text-align="justify" style:justify-single-word="false" style:snap-to-layout-grid="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P18" style:family="paragraph" style:parent-style-name="Standard">
      <style:paragraph-properties fo:line-height="0.706cm"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19" style:family="paragraph" style:parent-style-name="Standard">
      <style:paragraph-properties fo:line-height="1.588cm" fo:text-align="center" style:justify-single-word="false"/>
      <style:text-properties style:font-name="標楷體" fo:font-size="36pt" fo:font-weight="bold" style:font-name-asian="標楷體" style:font-size-asian="36pt" style:font-weight-asian="bold" style:font-name-complex="標楷體" style:font-size-complex="36pt"/>
    </style:style>
    <style:style style:name="P20"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494cm" fo:text-align="justify" fo:text-align-last="justify"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564cm" fo:text-align="end"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564cm"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564cm" fo:text-align="justify" fo:text-align-last="justify" style:justify-single-wor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494cm" fo:text-align="justify" fo:text-align-last="justify" style:justify-single-wor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423cm" fo:text-align="end"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423cm" fo:text-align="justify" style:justify-single-wor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564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line-height="0.564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line-height="0.564cm"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line-height="0.17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line-height="0.564cm"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44" style:family="paragraph" style:parent-style-name="Standard">
      <style:paragraph-properties fo:line-height="0.564cm" fo:text-align="justify"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45" style:family="paragraph" style:parent-style-name="Standard">
      <style:paragraph-properties fo:line-height="0.564cm"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46" style:family="paragraph" style:parent-style-name="Standard">
      <style:paragraph-properties fo:line-height="0.564cm" fo:text-align="center"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47" style:family="paragraph" style:parent-style-name="Standard">
      <style:paragraph-properties fo:line-height="0.564cm" fo:text-align="justify" style:justify-single-word="false"/>
      <style:text-properties style:font-name="標楷體" fo:font-size="14pt" fo:background-color="#d8d8d8" style:font-name-asian="標楷體" style:font-size-asian="14pt" style:font-name-complex="標楷體" style:font-size-complex="14pt"/>
    </style:style>
    <style:style style:name="P48" style:family="paragraph" style:parent-style-name="Standard">
      <style:paragraph-properties fo:line-height="0.564cm" fo:text-align="end" style:justify-single-word="false"/>
      <style:text-properties style:font-name="標楷體" fo:font-size="14pt" fo:background-color="#d8d8d8" style:font-name-asian="標楷體" style:font-size-asian="14pt" style:font-name-complex="標楷體" style:font-size-complex="14pt"/>
    </style:style>
    <style:style style:name="P49" style:family="paragraph" style:parent-style-name="Standard">
      <style:paragraph-properties fo:line-height="0.564cm" fo:text-align="justify" style:justify-single-word="false"/>
      <style:text-properties style:font-name="標楷體" style:font-name-asian="標楷體" style:font-name-complex="標楷體"/>
    </style:style>
    <style:style style:name="P50" style:family="paragraph" style:parent-style-name="Standard">
      <style:paragraph-properties fo:line-height="0.494cm" fo:text-align="justify" fo:text-align-last="justify" style:justify-single-word="false"/>
      <style:text-properties style:font-name="標楷體" style:font-name-asian="標楷體" style:font-name-complex="標楷體"/>
    </style:style>
    <style:style style:name="P51" style:family="paragraph" style:parent-style-name="Standard">
      <style:paragraph-properties fo:line-height="0.176cm"/>
      <style:text-properties style:font-name="標楷體" style:font-name-asian="標楷體" style:font-name-complex="標楷體"/>
    </style:style>
    <style:style style:name="P52" style:family="paragraph" style:parent-style-name="Standard">
      <style:text-properties style:font-name="標楷體" style:font-name-asian="標楷體" style:font-name-complex="標楷體"/>
    </style:style>
    <style:style style:name="P53" style:family="paragraph" style:parent-style-name="Standard">
      <style:text-properties style:font-name="標楷體" style:font-name-asian="標楷體" style:font-name-complex="標楷體"/>
    </style:style>
    <style:style style:name="P54" style:family="paragraph" style:parent-style-name="Standard">
      <style:paragraph-properties fo:line-height="0.494cm" fo:text-align="justify" fo:text-align-last="justify" style:justify-single-word="false"/>
      <style:text-properties style:font-name="標楷體" style:font-name-asian="標楷體" style:font-name-complex="標楷體"/>
    </style:style>
    <style:style style:name="P55" style:family="paragraph" style:parent-style-name="Standard">
      <style:paragraph-properties fo:line-height="0.176cm"/>
      <style:text-properties style:font-name="標楷體" style:font-name-asian="標楷體" style:font-name-complex="標楷體"/>
    </style:style>
    <style:style style:name="P56" style:family="paragraph" style:parent-style-name="Standard">
      <style:paragraph-properties fo:line-height="0.176cm"/>
      <style:text-properties style:font-name="標楷體" style:font-name-asian="標楷體" style:font-name-complex="標楷體"/>
    </style:style>
    <style:style style:name="P57" style:family="paragraph" style:parent-style-name="Standard">
      <style:paragraph-properties fo:line-height="0.564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58" style:family="paragraph" style:parent-style-name="Standard">
      <style:paragraph-properties fo:line-height="0.564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59"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style>
    <style:style style:name="P60" style:family="paragraph" style:parent-style-name="Standard">
      <style:paragraph-properties fo:line-height="0.282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61" style:family="paragraph" style:parent-style-name="Standard">
      <style:paragraph-properties fo:line-height="0.423cm" fo:text-align="justify" style:justify-single-word="false"/>
    </style:style>
    <style:style style:name="P62" style:family="paragraph" style:parent-style-name="Standard">
      <style:paragraph-properties fo:line-height="1.588cm" fo:text-align="center" style:justify-single-word="false"/>
    </style:style>
    <style:style style:name="P63" style:family="paragraph" style:parent-style-name="Standard">
      <style:paragraph-properties fo:line-height="0.776cm"/>
    </style:style>
    <style:style style:name="P64" style:family="paragraph" style:parent-style-name="Standard">
      <style:paragraph-properties fo:line-height="0.564cm" fo:text-align="center" style:justify-single-word="false"/>
    </style:style>
    <style:style style:name="P65" style:family="paragraph" style:parent-style-name="Standard">
      <style:paragraph-properties fo:line-height="0.564cm"/>
    </style:style>
    <style:style style:name="P66" style:family="paragraph" style:parent-style-name="Standard">
      <style:paragraph-properties fo:line-height="0.564cm" fo:text-align="justify" style:justify-single-word="false"/>
    </style:style>
    <style:style style:name="P67" style:family="paragraph" style:parent-style-name="Standard">
      <style:paragraph-properties fo:line-height="0.564cm" fo:text-align="center" style:justify-single-word="false"/>
    </style:style>
    <style:style style:name="P68" style:family="paragraph" style:parent-style-name="Standard">
      <style:paragraph-properties fo:line-height="0.423cm" fo:text-align="justify" style:justify-single-word="false"/>
    </style:style>
    <style:style style:name="P69" style:family="paragraph" style:parent-style-name="Standard">
      <style:paragraph-properties fo:line-height="0.564cm"/>
      <style:text-properties style:font-name="新細明體" style:font-name-complex="新細明體"/>
    </style:style>
    <style:style style:name="P70" style:family="paragraph" style:parent-style-name="Standard">
      <style:paragraph-properties fo:margin-left="2.383cm" fo:margin-right="0cm" fo:line-height="0.706cm" fo:text-align="justify" style:justify-single-word="false" fo:text-indent="-2.383cm" style:auto-text-indent="false"/>
      <style:text-properties style:font-name="標楷體" fo:font-size="16pt" fo:font-weight="bold" style:font-name-asian="標楷體" style:font-size-asian="16pt" style:font-weight-asian="bold" style:font-name-complex="標楷體" style:font-size-complex="16pt"/>
    </style:style>
    <style:style style:name="P71" style:family="paragraph" style:parent-style-name="Standard">
      <style:paragraph-properties fo:margin-left="1.55cm" fo:margin-right="0cm" fo:line-height="0.706cm" fo:text-align="justify" style:justify-single-word="false" fo:text-indent="-1.55cm" style:auto-text-indent="false"/>
    </style:style>
    <style:style style:name="P72" style:family="paragraph" style:parent-style-name="Standard">
      <style:paragraph-properties fo:margin-left="0cm" fo:margin-right="0.194cm" fo:line-height="0.564cm" fo:text-align="justify"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73" style:family="paragraph" style:parent-style-name="Standard">
      <style:paragraph-properties fo:margin-left="0cm" fo:margin-right="0.194cm" fo:line-height="0.564cm"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74" style:family="paragraph" style:parent-style-name="Standard">
      <style:paragraph-properties fo:margin-left="0cm" fo:margin-right="0.194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0cm" fo:margin-right="0.194cm" fo:line-height="0.564cm" fo:text-indent="0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0cm" fo:margin-right="0.194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0cm" fo:margin-right="0.194cm" fo:line-height="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0cm" fo:margin-right="0.194cm" fo:line-height="0.564cm" fo:text-align="justify" style:justify-single-word="false" fo:text-indent="0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79" style:family="paragraph" style:parent-style-name="Standard">
      <style:paragraph-properties fo:margin-left="0cm" fo:margin-right="0.194cm" fo:line-height="0.564cm" fo:text-align="justify" style:justify-single-word="false" fo:text-indent="0cm" style:auto-text-indent="false"/>
      <style:text-properties style:font-name="標楷體" fo:font-size="14pt" fo:background-color="#d8d8d8" style:font-name-asian="標楷體" style:font-size-asian="14pt" style:font-name-complex="標楷體" style:font-size-complex="14pt"/>
    </style:style>
    <style:style style:name="P80" style:family="paragraph" style:parent-style-name="Standard">
      <style:paragraph-properties fo:margin-left="0cm" fo:margin-right="0.194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81" style:family="paragraph" style:parent-style-name="Standard">
      <style:paragraph-properties fo:margin-left="0cm" fo:margin-right="0.194cm" fo:line-height="0.564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82" style:family="paragraph" style:parent-style-name="Standard">
      <style:paragraph-properties fo:margin-left="0cm" fo:margin-right="0.194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83" style:family="paragraph" style:parent-style-name="Standard">
      <style:paragraph-properties fo:margin-left="0cm" fo:margin-right="0.194cm" fo:line-height="0.564cm" fo:text-indent="0cm" style:auto-text-indent="false"/>
    </style:style>
    <style:style style:name="P84" style:family="paragraph" style:parent-style-name="Standard">
      <style:paragraph-properties fo:margin-left="0cm" fo:margin-right="0.194cm" fo:line-height="0.564cm" fo:text-align="justify" style:justify-single-word="false" fo:text-indent="0cm" style:auto-text-indent="false"/>
    </style:style>
    <style:style style:name="P85" style:family="paragraph" style:parent-style-name="Standard">
      <style:paragraph-properties fo:margin-left="0cm" fo:margin-right="0.194cm" fo:line-height="0.564cm" fo:text-align="justify" style:justify-single-word="false" fo:text-indent="0cm" style:auto-text-indent="false"/>
    </style:style>
    <style:style style:name="P86" style:family="paragraph" style:parent-style-name="Standard">
      <style:paragraph-properties fo:margin-left="0cm" fo:margin-right="0.194cm" fo:line-height="0.564cm" fo:text-align="center" style:justify-single-word="false" fo:text-indent="0cm" style:auto-text-indent="false"/>
    </style:style>
    <style:style style:name="P87" style:family="paragraph" style:parent-style-name="Standard">
      <style:paragraph-properties fo:margin-left="0cm" fo:margin-right="0.318cm" fo:line-height="0.564cm" fo:text-indent="0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0cm" fo:margin-right="0.318cm" fo:line-height="0.564cm" fo:text-indent="0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0.194cm" fo:margin-right="0.194cm" fo:line-height="0.564cm" fo:text-align="center" style:justify-single-word="false" fo:text-indent="0cm" style:auto-text-indent="false"/>
    </style:style>
    <style:style style:name="P90" style:family="paragraph" style:parent-style-name="Standard">
      <style:paragraph-properties fo:margin-left="0.194cm" fo:margin-right="0.194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0.194cm" fo:margin-right="0.194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0.194cm" fo:margin-right="0.194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0.194cm" fo:margin-right="0.194cm" fo:line-height="0.564cm" fo:text-align="justify"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94" style:family="paragraph" style:parent-style-name="Standard">
      <style:paragraph-properties fo:margin-left="0.194cm" fo:margin-right="0.194cm" fo:line-height="0.564cm" fo:text-align="center" style:justify-single-word="false" fo:text-indent="0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95" style:family="paragraph" style:parent-style-name="Standard">
      <style:paragraph-properties fo:margin-left="0.194cm" fo:margin-right="0.194cm" fo:line-height="0.564cm" fo:text-align="center" style:justify-single-word="false" fo:text-indent="0cm" style:auto-text-indent="false"/>
    </style:style>
    <style:style style:name="P96" style:family="paragraph" style:parent-style-name="Standard">
      <style:paragraph-properties fo:margin-left="0.915cm" fo:margin-right="0.194cm" fo:line-height="0.564cm" fo:text-align="justify" style:justify-single-word="false" fo:text-indent="0cm" style:auto-text-indent="false"/>
    </style:style>
    <style:style style:name="P97" style:family="paragraph" style:parent-style-name="Standard">
      <style:paragraph-properties fo:margin-left="0.194cm" fo:margin-right="0.194cm" fo:line-height="0.564cm" fo:text-align="justify" style:justify-single-word="false" fo:text-indent="0.459cm" style:auto-text-indent="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98" style:family="paragraph" style:parent-style-name="Standard">
      <style:paragraph-properties fo:margin-left="0.459cm" fo:margin-right="0.194cm" fo:line-height="0.564cm" fo:text-align="justify" style:justify-single-word="false" fo:text-indent="-0.459cm" style:auto-text-indent="false"/>
    </style:style>
    <style:style style:name="P99" style:family="paragraph" style:parent-style-name="Standard">
      <style:paragraph-properties fo:margin-left="0.459cm" fo:margin-right="0.194cm" fo:line-height="0.564cm" fo:text-align="justify" style:justify-single-word="false" fo:text-indent="-0.459cm" style:auto-text-indent="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0.459cm" fo:margin-right="0.194cm" fo:line-height="0.564cm" fo:text-align="justify" style:justify-single-word="false" fo:text-indent="-0.459cm" style:auto-text-indent="false" style:snap-to-layout-grid="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0.459cm" fo:margin-right="0.194cm" fo:line-height="0.564cm" fo:text-align="justify" style:justify-single-word="false" fo:text-indent="-0.459cm" style:auto-text-indent="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0.459cm" fo:margin-right="0.194cm" fo:line-height="0.564cm" fo:text-align="justify" style:justify-single-word="false" fo:text-indent="-0.459cm" style:auto-text-indent="false" style:snap-to-layout-grid="false"/>
      <style:text-properties style:font-name="標楷體" fo:font-size="14pt" style:font-name-asian="標楷體" style:font-size-asian="14pt" style:font-name-complex="標楷體" style:font-size-complex="14pt"/>
    </style:style>
    <style:style style:name="P103" style:family="paragraph" style:parent-style-name="Standard">
      <style:paragraph-properties fo:margin-left="0.459cm" fo:margin-right="0.194cm" fo:line-height="0.6cm" fo:text-align="justify" style:justify-single-word="false" fo:text-indent="-0.459cm" style:auto-text-indent="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0.459cm" fo:margin-right="0.194cm" fo:line-height="0.6cm" fo:text-align="justify" style:justify-single-word="false" fo:text-indent="-0.459cm" style:auto-text-indent="false" style:snap-to-layout-grid="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0.459cm" fo:margin-right="0.194cm" fo:line-height="0.564cm" fo:text-align="justify" style:justify-single-word="false" fo:text-indent="-0.459cm" style:auto-text-indent="false" style:snap-to-layout-grid="false"/>
      <style:text-properties style:font-name="標楷體" fo:font-size="14pt" fo:background-color="#d8d8d8" style:font-name-asian="標楷體" style:font-size-asian="14pt" style:font-name-complex="標楷體" style:font-size-complex="14pt"/>
    </style:style>
    <style:style style:name="P106" style:family="paragraph" style:parent-style-name="Standard">
      <style:paragraph-properties fo:margin-left="0.459cm" fo:margin-right="0.194cm" fo:line-height="0.564cm" fo:text-align="justify" style:justify-single-word="false" fo:text-indent="-0.459cm" style:auto-text-indent="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07" style:family="paragraph" style:parent-style-name="Standard">
      <style:paragraph-properties fo:margin-left="0.459cm" fo:margin-right="0.194cm" fo:line-height="0.6cm" fo:text-align="justify" style:justify-single-word="false" fo:text-indent="-0.459cm" style:auto-text-indent="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08" style:family="paragraph" style:parent-style-name="Standard">
      <style:paragraph-properties fo:margin-left="0.459cm" fo:margin-right="0.194cm" fo:line-height="0.6cm" fo:text-align="justify" style:justify-single-word="false" fo:text-indent="-0.459cm" style:auto-text-indent="false"/>
    </style:style>
    <style:style style:name="P109" style:family="paragraph" style:parent-style-name="Standard">
      <style:paragraph-properties fo:margin-left="0.459cm" fo:margin-right="0.194cm" fo:line-height="0.6cm" fo:text-align="justify" style:justify-single-word="false" fo:text-indent="-0.459cm" style:auto-text-indent="false"/>
    </style:style>
    <style:style style:name="P110" style:family="paragraph" style:parent-style-name="Standard">
      <style:paragraph-properties fo:margin-left="0.459cm" fo:margin-right="0.194cm" fo:line-height="0.564cm" fo:text-align="justify" style:justify-single-word="false" fo:text-indent="-0.459cm" style:auto-text-indent="false"/>
    </style:style>
    <style:style style:name="P111" style:family="paragraph" style:parent-style-name="Standard">
      <style:paragraph-properties fo:margin-left="0.494cm" fo:margin-right="0.194cm" fo:line-height="0.564cm" fo:text-align="justify" style:justify-single-word="false" fo:text-indent="-0.459cm" style:auto-text-indent="false"/>
    </style:style>
    <style:style style:name="P112" style:family="paragraph" style:parent-style-name="Standard">
      <style:paragraph-properties fo:margin-left="0.494cm" fo:margin-right="0.194cm" fo:line-height="0.564cm" fo:text-align="justify" style:justify-single-word="false" fo:text-indent="-0.459cm" style:auto-text-indent="false" style:snap-to-layout-grid="false"/>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1.381cm" fo:margin-right="0.194cm" fo:line-height="0.564cm" fo:text-align="justify" style:justify-single-word="false" fo:text-indent="-0.734cm" style:auto-text-indent="false" style:snap-to-layout-grid="false"/>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1.381cm" fo:margin-right="0.194cm" fo:line-height="0.564cm" fo:text-align="justify" style:justify-single-word="false" fo:text-indent="-0.734cm" style:auto-text-indent="false" style:snap-to-layout-grid="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left="1.381cm" fo:margin-right="0.194cm" fo:line-height="0.564cm" fo:text-align="justify" style:justify-single-word="false" fo:text-indent="-0.734cm" style:auto-text-indent="false" style:snap-to-layout-grid="false"/>
      <style:text-properties style:font-name="標楷體" fo:font-size="14pt" fo:background-color="#d8d8d8" style:font-name-asian="標楷體" style:font-size-asian="14pt" style:font-name-complex="標楷體" style:font-size-complex="14pt"/>
    </style:style>
    <style:style style:name="P116" style:family="paragraph" style:parent-style-name="Standard">
      <style:paragraph-properties fo:margin-left="0.513cm" fo:margin-right="0.194cm" fo:line-height="0.564cm" fo:text-align="justify" style:justify-single-word="false" fo:text-indent="-0.459cm" style:auto-text-indent="false" style:snap-to-layout-grid="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0.478cm" fo:margin-right="0.194cm" fo:line-height="0.564cm" fo:text-align="justify" style:justify-single-word="false" fo:text-indent="-0.459cm" style:auto-text-indent="false" style:snap-to-layout-grid="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0.478cm" fo:margin-right="0.194cm" fo:line-height="0.564cm" fo:text-align="justify" style:justify-single-word="false" fo:text-indent="-0.459cm" style:auto-text-indent="false"/>
    </style:style>
    <style:style style:name="P119" style:family="paragraph" style:parent-style-name="Standard">
      <style:paragraph-properties fo:margin-top="0cm" fo:margin-bottom="0cm" loext:contextual-spacing="false" fo:line-height="0.564cm" style:snap-to-layout-grid="false"/>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top="0cm" fo:margin-bottom="0cm" loext:contextual-spacing="false" fo:line-height="0.564cm"/>
    </style:style>
    <style:style style:name="P121" style:family="paragraph" style:parent-style-name="Standard">
      <style:paragraph-properties fo:line-height="0.282cm" fo:break-before="page"/>
      <style:text-properties style:font-name="標楷體" style:font-name-asian="標楷體" style:font-name-complex="標楷體"/>
    </style:style>
    <style:style style:name="P122" style:family="paragraph" style:parent-style-name="Standard">
      <style:paragraph-properties fo:line-height="0.776cm" fo:break-before="page"/>
    </style:style>
    <style:style style:name="P123" style:family="paragraph" style:parent-style-name="Standard">
      <style:paragraph-properties fo:margin-left="0.229cm" fo:margin-right="0cm" fo:line-height="0.706cm" fo:text-align="justify" style:justify-single-word="false" fo:text-indent="-0.229cm" style:auto-text-indent="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24" style:family="paragraph" style:parent-style-name="Standard">
      <style:paragraph-properties fo:margin-left="0.229cm" fo:margin-right="0cm" fo:line-height="0.706cm" fo:text-align="justify" style:justify-single-word="false" fo:text-indent="-0.229cm" style:auto-text-indent="false"/>
    </style:style>
    <style:style style:name="P125" style:family="paragraph" style:parent-style-name="Standard">
      <style:paragraph-properties fo:margin-left="0.457cm" fo:margin-right="0cm" fo:line-height="0.564cm" fo:text-indent="0cm" style:auto-text-indent="false"/>
    </style:style>
    <style:style style:name="P126" style:family="paragraph" style:parent-style-name="Standard">
      <style:paragraph-properties fo:margin-left="0.457cm" fo:margin-right="0cm" fo:line-height="0.564cm" fo:text-align="justify" style:justify-single-word="false" fo:text-indent="0cm" style:auto-text-indent="false"/>
    </style:style>
    <style:style style:name="P127" style:family="paragraph" style:parent-style-name="Standard">
      <style:paragraph-properties fo:margin-left="0.459cm" fo:margin-right="0cm" fo:line-height="0.564cm" fo:text-indent="-0.459cm" style:auto-text-indent="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0.459cm" fo:margin-right="0cm" fo:line-height="0.564cm" fo:text-align="justify" style:justify-single-word="false" fo:text-indent="-0.459cm" style:auto-text-indent="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459cm" fo:margin-right="0cm" fo:line-height="0.564cm" fo:text-align="justify" style:justify-single-word="false" fo:text-indent="-0.459cm" style:auto-text-indent="false" style:snap-to-layout-grid="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459cm" fo:margin-right="0cm" fo:line-height="0.564cm" fo:text-indent="-0.459cm" style:auto-text-indent="false" style:snap-to-layout-grid="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459cm" fo:margin-right="0cm" fo:line-height="0.564cm" fo:text-align="center" style:justify-single-word="false" fo:text-indent="-0.459cm" style:auto-text-indent="false"/>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0.459cm" fo:margin-right="0cm" fo:line-height="0.564cm" fo:text-align="center" style:justify-single-word="false" fo:text-indent="-0.459cm" style:auto-text-indent="false" style:snap-to-layout-grid="fals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459cm" fo:margin-right="0cm" fo:line-height="0.564cm" fo:text-align="justify" fo:text-align-last="justify" style:justify-single-word="false" fo:text-indent="-0.459cm" style:auto-text-indent="false"/>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0.459cm" fo:margin-right="0cm" fo:line-height="0.564cm" fo:text-align="end" style:justify-single-word="false" fo:text-indent="-0.459cm" style:auto-text-indent="fals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0.459cm" fo:margin-right="0cm" fo:line-height="0.529cm" fo:text-align="justify" style:justify-single-word="false" fo:text-indent="-0.459cm" style:auto-text-indent="false" style:snap-to-layout-grid="false"/>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0.459cm" fo:margin-right="0cm" fo:line-height="0.564cm" fo:text-align="justify" style:justify-single-word="false" fo:text-indent="-0.459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37" style:family="paragraph" style:parent-style-name="Standard">
      <style:paragraph-properties fo:margin-left="0.459cm" fo:margin-right="0cm" fo:line-height="0.564cm" fo:text-align="justify" style:justify-single-word="false" fo:text-indent="-0.459cm" style:auto-text-indent="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38" style:family="paragraph" style:parent-style-name="Standard">
      <style:paragraph-properties fo:margin-left="0.459cm" fo:margin-right="0cm" fo:line-height="0.564cm" fo:text-indent="-0.459cm" style:auto-text-indent="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39" style:family="paragraph" style:parent-style-name="Standard">
      <style:paragraph-properties fo:margin-left="0.459cm" fo:margin-right="0cm" fo:line-height="0.564cm" fo:text-indent="-0.459cm" style:auto-text-indent="false"/>
    </style:style>
    <style:style style:name="P140" style:family="paragraph" style:parent-style-name="Standard">
      <style:paragraph-properties fo:margin-left="0.459cm" fo:margin-right="0cm" fo:line-height="0.564cm" fo:text-align="justify" style:justify-single-word="false" fo:text-indent="-0.459cm" style:auto-text-indent="false"/>
    </style:style>
    <style:style style:name="P141" style:family="paragraph" style:parent-style-name="Standard">
      <style:paragraph-properties fo:margin-left="0.884cm" fo:margin-right="0cm" fo:line-height="0.564cm" fo:text-align="justify" style:justify-single-word="false" fo:text-indent="-0.884cm" style:auto-text-indent="false"/>
    </style:style>
    <style:style style:name="P142" style:family="paragraph" style:parent-style-name="Standard">
      <style:paragraph-properties fo:margin-left="0.577cm" fo:margin-right="0cm" fo:line-height="0.564cm" fo:text-align="justify" style:justify-single-word="false" fo:text-indent="-0.577cm" style:auto-text-indent="false"/>
    </style:style>
    <style:style style:name="P143" style:family="paragraph" style:parent-style-name="Standard">
      <style:paragraph-properties fo:margin-left="0.577cm" fo:margin-right="0cm" fo:line-height="0.564cm" fo:text-align="justify" style:justify-single-word="false" fo:text-indent="-0.577cm" style:auto-text-indent="fals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002cm" fo:margin-right="0cm" fo:line-height="0.564cm" fo:text-align="justify" style:justify-single-word="false" fo:text-indent="0cm" style:auto-text-indent="false"/>
    </style:style>
    <style:style style:name="P145" style:family="paragraph" style:parent-style-name="Standard">
      <style:paragraph-properties fo:margin-left="0.688cm" fo:margin-right="0cm" fo:line-height="0.564cm" fo:text-align="justify" style:justify-single-word="false" fo:text-indent="-0.688cm" style:auto-text-indent="fals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688cm" fo:margin-right="0cm" fo:line-height="0.564cm" fo:text-align="justify" style:justify-single-word="false" fo:text-indent="-0.688cm" style:auto-text-indent="false" style:snap-to-layout-grid="false"/>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688cm" fo:margin-right="0cm" fo:line-height="0.564cm" fo:text-align="justify" style:justify-single-word="false" fo:text-indent="-0.688cm" style:auto-text-indent="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48" style:family="paragraph" style:parent-style-name="Standard">
      <style:paragraph-properties fo:margin-left="0.688cm" fo:margin-right="0cm" fo:line-height="0.564cm" fo:text-align="justify" style:justify-single-word="false" fo:text-indent="-0.688cm" style:auto-text-indent="false"/>
    </style:style>
    <style:style style:name="P149" style:family="paragraph" style:parent-style-name="Standard">
      <style:paragraph-properties fo:margin-left="0cm" fo:margin-right="0.917cm" fo:line-height="0.564cm" fo:text-indent="0cm" style:auto-text-indent="false"/>
      <style:text-properties style:font-name="標楷體" fo:font-size="10pt" style:font-name-asian="標楷體" style:font-size-asian="10pt" style:font-name-complex="標楷體" style:font-size-complex="10pt"/>
    </style:style>
    <style:style style:name="P150" style:family="paragraph" style:parent-style-name="Standard">
      <style:paragraph-properties fo:margin-left="0cm" fo:margin-right="0.917cm" fo:line-height="0.564cm" fo:text-indent="0cm" style:auto-text-indent="false" style:snap-to-layout-grid="false"/>
      <style:text-properties style:font-name="標楷體" fo:font-size="10pt" style:font-name-asian="標楷體" style:font-size-asian="10pt" style:font-name-complex="標楷體" style:font-size-complex="10pt"/>
    </style:style>
    <style:style style:name="P151" style:family="paragraph" style:parent-style-name="Standard">
      <style:paragraph-properties fo:margin-left="0cm" fo:margin-right="0.917cm" fo:line-height="0.564cm" fo:text-align="justify" style:justify-single-word="false" fo:text-indent="0cm" style:auto-text-indent="false"/>
      <style:text-properties style:font-name="標楷體" fo:font-size="10pt" fo:background-color="#d8d8d8" style:font-name-asian="標楷體" style:font-size-asian="10pt" style:font-name-complex="標楷體" style:font-size-complex="10pt"/>
    </style:style>
    <style:style style:name="P152" style:family="paragraph" style:parent-style-name="Standard">
      <style:paragraph-properties fo:margin-left="0cm" fo:margin-right="0.917cm" fo:line-height="0.564cm" fo:text-indent="0cm" style:auto-text-indent="false"/>
    </style:style>
    <style:style style:name="P153" style:family="paragraph" style:parent-style-name="Standard">
      <style:paragraph-properties fo:margin-left="0.915cm" fo:margin-right="0cm" fo:line-height="0.564cm" fo:text-align="justify" style:justify-single-word="false" fo:text-indent="-0.459cm" style:auto-text-indent="false"/>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left="0.915cm" fo:margin-right="0cm" fo:line-height="0.564cm" fo:text-align="justify" style:justify-single-word="false" fo:text-indent="-0.459cm" style:auto-text-indent="false"/>
    </style:style>
    <style:style style:name="P155" style:family="paragraph" style:parent-style-name="Standard">
      <style:paragraph-properties fo:margin-left="0.917cm" fo:margin-right="0cm" fo:line-height="0.564cm" fo:text-align="end" style:justify-single-word="false" fo:text-indent="-0.917cm" style:auto-text-indent="false"/>
      <style:text-properties style:font-name="標楷體" fo:font-size="14pt" style:font-name-asian="標楷體" style:font-size-asian="14pt" style:font-name-complex="標楷體" style:font-size-complex="14pt"/>
    </style:style>
    <style:style style:name="P156" style:family="paragraph" style:parent-style-name="Standard">
      <style:paragraph-properties fo:margin-left="0.917cm" fo:margin-right="0cm" fo:line-height="0.564cm" fo:text-align="justify" style:justify-single-word="false" fo:text-indent="-0.917cm" style:auto-text-indent="false" style:snap-to-layout-grid="false"/>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0.917cm" fo:margin-right="0cm" fo:line-height="0.564cm" fo:text-indent="-0.917cm" style:auto-text-indent="false"/>
    </style:style>
    <style:style style:name="P158" style:family="paragraph" style:parent-style-name="Standard">
      <style:paragraph-properties fo:margin-left="0.917cm" fo:margin-right="0cm" fo:line-height="0.564cm" fo:text-align="justify" style:justify-single-word="false" fo:text-indent="-0.917cm" style:auto-text-indent="false"/>
    </style:style>
    <style:style style:name="P159" style:family="paragraph" style:parent-style-name="Standard">
      <style:paragraph-properties fo:margin-left="0.582cm" fo:margin-right="0cm" fo:line-height="0.564cm" fo:text-align="justify" style:justify-single-word="false" fo:text-indent="-0.582cm" style:auto-text-indent="false"/>
      <style:text-properties style:font-name="新細明體" style:font-name-complex="新細明體"/>
    </style:style>
    <style:style style:name="P160" style:family="paragraph" style:parent-style-name="Standard">
      <style:paragraph-properties fo:margin-left="0.776cm" fo:margin-right="0cm" fo:line-height="0.564cm" fo:text-indent="-0.776cm" style:auto-text-indent="false"/>
    </style:style>
    <style:style style:name="P161" style:family="paragraph" style:parent-style-name="Standard">
      <style:paragraph-properties fo:margin-left="0.776cm" fo:margin-right="0cm" fo:line-height="0.564cm" fo:text-align="justify" style:justify-single-word="false" fo:text-indent="-0.776cm" style:auto-text-indent="false"/>
    </style:style>
    <style:style style:name="P162" style:family="paragraph" style:parent-style-name="Standard">
      <style:paragraph-properties fo:margin-left="0.776cm" fo:margin-right="0cm" fo:line-height="0.564cm" fo:text-indent="-0.776cm" style:auto-text-indent="false"/>
      <style:text-properties style:font-name="新細明體" style:font-name-complex="新細明體"/>
    </style:style>
    <style:style style:name="P163" style:family="paragraph" style:parent-style-name="Standard">
      <style:paragraph-properties fo:margin-left="0.494cm" fo:margin-right="0cm" fo:line-height="0.564cm" fo:text-align="justify" style:justify-single-word="false" fo:text-indent="-0.494cm" style:auto-text-indent="false"/>
      <style:text-properties style:font-name="標楷體" fo:font-size="10pt" style:font-name-asian="標楷體" style:font-size-asian="10pt" style:font-name-complex="標楷體" style:font-size-complex="10pt"/>
    </style:style>
    <style:style style:name="P164" style:family="paragraph" style:parent-style-name="Standard">
      <style:paragraph-properties fo:margin-left="0.494cm" fo:margin-right="0cm" fo:line-height="0.564cm" fo:text-align="justify" style:justify-single-word="false" fo:text-indent="-0.494cm" style:auto-text-indent="false" style:snap-to-layout-grid="false"/>
      <style:text-properties style:font-name="標楷體" fo:font-size="10pt" style:font-name-asian="標楷體" style:font-size-asian="10pt" style:font-name-complex="標楷體" style:font-size-complex="10pt"/>
    </style:style>
    <style:style style:name="P165" style:family="paragraph" style:parent-style-name="Standard">
      <style:paragraph-properties fo:margin-left="0.494cm" fo:margin-right="0cm" fo:line-height="0.564cm" fo:text-align="justify" style:justify-single-word="false" fo:text-indent="-0.494cm" style:auto-text-indent="false"/>
    </style:style>
    <style:style style:name="P166" style:family="paragraph" style:parent-style-name="Standard">
      <style:paragraph-properties fo:margin-left="0.443cm" fo:margin-right="0cm" fo:line-height="0.564cm" fo:text-align="justify" style:justify-single-word="false" fo:text-indent="0cm" style:auto-text-indent="false"/>
    </style:style>
    <style:style style:name="P167" style:family="paragraph" style:parent-style-name="Standard">
      <style:paragraph-properties fo:margin-left="0.058cm" fo:margin-right="0cm" fo:line-height="0.564cm" fo:text-align="justify" style:justify-single-word="false" fo:text-indent="-0.385cm" style:auto-text-indent="false"/>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0cm" fo:margin-right="-0.048cm" fo:line-height="0.564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69" style:family="paragraph" style:parent-style-name="Standard">
      <style:paragraph-properties fo:margin-left="1.159cm" fo:margin-right="0cm" fo:line-height="0.564cm" fo:text-indent="-1.159cm" style:auto-text-indent="false"/>
    </style:style>
    <style:style style:name="P170" style:family="paragraph" style:parent-style-name="Standard">
      <style:paragraph-properties fo:margin-left="1.356cm" fo:margin-right="0cm" fo:line-height="0.564cm" fo:text-indent="-1.356cm" style:auto-text-indent="false" style:snap-to-layout-grid="false"/>
      <style:text-properties style:font-name="標楷體" fo:font-size="14pt" style:font-name-asian="標楷體" style:font-size-asian="14pt" style:font-name-complex="標楷體" style:font-size-complex="14pt" fo:background-color="#ffff00"/>
    </style:style>
    <style:style style:name="P171" style:family="paragraph" style:parent-style-name="Standard">
      <style:paragraph-properties fo:margin-left="1.356cm" fo:margin-right="0cm" fo:line-height="0.564cm" fo:text-align="justify" style:justify-single-word="false" fo:text-indent="-1.356cm" style:auto-text-indent="false"/>
      <style:text-properties style:font-name="標楷體" fo:font-size="14pt" style:font-name-asian="標楷體" style:font-size-asian="14pt" style:font-name-complex="標楷體" style:font-size-complex="14pt"/>
    </style:style>
    <style:style style:name="P172" style:family="paragraph" style:parent-style-name="Standard">
      <style:paragraph-properties fo:margin-left="1.356cm" fo:margin-right="0cm" fo:line-height="0.564cm" fo:text-align="justify" style:justify-single-word="false" fo:text-indent="-1.356cm" style:auto-text-indent="false"/>
    </style:style>
    <style:style style:name="P173" style:family="paragraph" style:parent-style-name="Standard">
      <style:paragraph-properties fo:margin-left="0cm" fo:margin-right="0.233cm" fo:line-height="0.564cm" fo:text-indent="0cm" style:auto-text-indent="false" style:snap-to-layout-grid="false"/>
      <style:text-properties style:font-name="標楷體" fo:font-size="10pt" style:font-name-asian="標楷體" style:font-size-asian="10pt" style:font-name-complex="標楷體" style:font-size-complex="10pt"/>
    </style:style>
    <style:style style:name="P174" style:family="paragraph" style:parent-style-name="Standard">
      <style:paragraph-properties fo:margin-left="0cm" fo:margin-right="0.233cm" fo:line-height="0.564cm" fo:text-indent="0cm" style:auto-text-indent="false"/>
    </style:style>
    <style:style style:name="P175" style:family="paragraph" style:parent-style-name="Standard">
      <style:paragraph-properties fo:margin-left="0.774cm" fo:margin-right="0cm" fo:line-height="0.564cm" fo:text-indent="-0.774cm" style:auto-text-indent="false" style:snap-to-layout-grid="false"/>
      <style:text-properties style:font-name="標楷體" fo:font-size="14pt" style:font-name-asian="標楷體" style:font-size-asian="14pt" style:font-name-complex="標楷體" style:font-size-complex="14pt" fo:background-color="#ffff00"/>
    </style:style>
    <style:style style:name="P176" style:family="paragraph" style:parent-style-name="Standard">
      <style:paragraph-properties fo:margin-left="0.967cm" fo:margin-right="0cm" fo:line-height="0.564cm" fo:text-indent="-0.967cm" style:auto-text-indent="false" style:snap-to-layout-grid="false"/>
      <style:text-properties style:font-name="標楷體" fo:font-size="14pt" style:font-name-asian="標楷體" style:font-size-asian="14pt" style:font-name-complex="標楷體" style:font-size-complex="14pt" fo:background-color="#ffff00"/>
    </style:style>
    <style:style style:name="P177" style:family="paragraph" style:parent-style-name="Standard">
      <style:paragraph-properties fo:margin-left="0.439cm" fo:margin-right="0cm" fo:line-height="0.564cm" fo:text-indent="-0.439cm" style:auto-text-indent="false"/>
    </style:style>
    <style:style style:name="P178" style:family="paragraph" style:parent-style-name="Standard">
      <style:paragraph-properties fo:margin-left="0cm" fo:margin-right="0.229cm" fo:line-height="0.564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79" style:family="paragraph" style:parent-style-name="Standard">
      <style:paragraph-properties fo:margin-left="0cm" fo:margin-right="0.229cm" fo:line-height="0.564cm" fo:text-align="center" style:justify-single-word="false" fo:text-indent="0cm" style:auto-text-indent="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80" style:family="paragraph" style:parent-style-name="Standard">
      <style:paragraph-properties fo:margin-left="0cm" fo:margin-right="0cm" fo:line-height="0.564cm" fo:text-indent="0.459cm" style:auto-text-indent="false"/>
    </style:style>
    <style:style style:name="P181" style:family="paragraph" style:parent-style-name="Standard">
      <style:paragraph-properties fo:margin-left="0.388cm" fo:margin-right="0cm" fo:line-height="0.564cm" fo:text-align="justify" style:justify-single-word="false" fo:text-indent="-0.388cm" style:auto-text-indent="false"/>
      <style:text-properties style:font-name="新細明體" style:font-name-complex="新細明體"/>
    </style:style>
    <style:style style:name="P182" style:family="paragraph" style:parent-style-name="Standard">
      <style:paragraph-properties fo:margin-left="0.388cm" fo:margin-right="0cm" fo:line-height="0.564cm" fo:text-align="justify" style:justify-single-word="false" fo:text-indent="-0.388cm" style:auto-text-indent="false"/>
    </style:style>
    <style:style style:name="P183" style:family="paragraph" style:parent-style-name="Standard">
      <style:paragraph-properties fo:margin-left="0.388cm" fo:margin-right="0cm" fo:line-height="0.564cm" fo:text-align="justify" style:justify-single-word="false" fo:text-indent="0cm" style:auto-text-indent="false"/>
    </style:style>
    <style:style style:name="P184" style:family="paragraph" style:parent-style-name="Standard">
      <style:paragraph-properties fo:margin-left="0.847cm" fo:margin-right="0cm" fo:line-height="0.564cm" fo:text-align="justify" style:justify-single-word="false" fo:text-indent="-0.459cm" style:auto-text-indent="false"/>
    </style:style>
    <style:style style:name="P185" style:family="paragraph" style:parent-style-name="Standard">
      <style:paragraph-properties fo:margin-left="0.776cm" fo:margin-right="0cm" fo:line-height="0.564cm" fo:text-align="justify" style:justify-single-word="false" fo:text-indent="-0.388cm" style:auto-text-indent="false"/>
    </style:style>
    <style:style style:name="P186" style:family="paragraph" style:parent-style-name="Standard">
      <style:paragraph-properties fo:margin-left="0.776cm" fo:margin-right="0cm" fo:line-height="0.564cm" fo:text-align="justify" style:justify-single-word="false" fo:text-indent="0cm" style:auto-text-indent="false"/>
      <style:text-properties style:font-name="新細明體" style:font-name-complex="新細明體"/>
    </style:style>
    <style:style style:name="P187" style:family="paragraph" style:parent-style-name="Standard">
      <style:paragraph-properties fo:margin-left="0.776cm" fo:margin-right="0cm" fo:line-height="0.564cm" fo:text-align="justify" style:justify-single-word="false" fo:text-indent="0cm" style:auto-text-indent="false"/>
    </style:style>
    <style:style style:name="P188" style:family="paragraph" style:parent-style-name="Standard">
      <style:paragraph-properties fo:margin-left="0.845cm" fo:margin-right="0cm" fo:line-height="0.564cm" fo:text-align="justify" style:justify-single-word="false" fo:text-indent="0cm" style:auto-text-indent="false"/>
    </style:style>
    <style:style style:name="P189" style:family="paragraph" style:parent-style-name="Text_20_body">
      <style:paragraph-properties fo:margin-left="0.527cm" fo:margin-right="0cm" fo:text-align="justify" style:justify-single-word="false" fo:text-indent="-0.527cm" style:auto-text-indent="false" style:snap-to-layout-grid="false"/>
      <style:text-properties style:font-name="標楷體" fo:font-size="10pt" style:font-name-asian="標楷體" style:font-size-asian="10pt" style:font-name-complex="標楷體" style:font-size-complex="10pt"/>
    </style:style>
    <style:style style:name="P190" style:family="paragraph" style:parent-style-name="Text_20_body">
      <style:paragraph-properties fo:margin-left="0.527cm" fo:margin-right="0cm" fo:text-align="justify" style:justify-single-word="false" fo:text-indent="-0.527cm" style:auto-text-indent="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fo:background-color="#ffff00"/>
    </style:style>
    <style:style style:name="T6" style:family="text">
      <style:text-properties style:font-name="標楷體" fo:font-size="10pt" fo:background-color="#d8d8d8" loext:char-shading-value="0" style:font-name-asian="標楷體" style:font-size-asian="10pt" style:font-name-complex="標楷體" style:font-size-complex="10pt"/>
    </style:style>
    <style:style style:name="T7"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8" style:family="text">
      <style:text-properties style:font-name="標楷體" fo:font-size="10pt" fo:font-weight="bold" style:font-name-asian="標楷體" style:font-size-asian="10pt" style:font-weight-asian="bold" style:font-name-complex="標楷體" style:font-size-complex="10pt"/>
    </style:style>
    <style:style style:name="T9" style:family="text">
      <style:text-properties style:font-name="標楷體" fo:font-size="22pt" fo:font-weight="bold" style:font-name-asian="標楷體" style:font-size-asian="22pt" style:font-weight-asian="bold" style:font-name-complex="標楷體" style:font-size-complex="22pt"/>
    </style:style>
    <style:style style:name="T10" style:family="text">
      <style:text-properties style:font-name="標楷體" fo:font-size="36pt" fo:font-weight="bold" style:font-name-asian="標楷體" style:font-size-asian="36pt" style:font-weight-asian="bold" style:font-name-complex="標楷體" style:font-size-complex="36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fo:background-color="#ffff00"/>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Times New Roman"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style:font-name="標楷體" fo:font-size="14pt" fo:background-color="#d8d8d8" loext:char-shading-value="0" style:font-name-asian="標楷體" style:font-size-asian="14pt" style:font-name-complex="標楷體" style:font-size-complex="14pt"/>
    </style:style>
    <style:style style:name="T21" style:family="text">
      <style:text-properties style:font-name="標楷體" fo:font-size="14pt" fo:background-color="#d8d8d8" loext:char-shading-value="0" style:font-name-asian="標楷體" style:font-size-asian="14pt" style:font-name-complex="標楷體" style:font-size-complex="14pt"/>
    </style:style>
    <style:style style:name="T22" style:family="text">
      <style:text-properties style:font-name="標楷體" fo:font-size="14pt" style:letter-kerning="true" style:font-name-asian="標楷體" style:font-size-asian="14pt" style:font-name-complex="新細明體" style:font-size-complex="14pt"/>
    </style:style>
    <style:style style:name="T23" style:family="text">
      <style:text-properties style:font-name="標楷體" fo:font-size="14pt" fo:letter-spacing="-0.035cm" style:font-name-asian="標楷體" style:font-size-asian="14pt" style:font-name-complex="標楷體" style:font-size-complex="14pt"/>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style:font-name="標楷體" fo:font-size="16pt" fo:font-weight="bold" style:font-name-asian="標楷體" style:font-size-asian="16pt" style:font-weight-asian="bold" style:font-name-complex="標楷體" style:font-size-complex="16pt"/>
    </style:style>
    <style:style style:name="T27" style:family="text">
      <style:text-properties style:font-name="標楷體" fo:font-size="16pt" fo:font-weight="bold" style:font-name-asian="標楷體" style:font-size-asian="16pt" style:font-weight-asian="bold" style:font-name-complex="標楷體" style:font-size-complex="16pt"/>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size="8pt" fo:font-weight="bold" style:font-name-asian="標楷體" style:font-size-asian="8pt" style:font-weight-asian="bold" style:font-name-complex="標楷體" style:font-size-complex="8pt"/>
    </style:style>
    <style:style style:name="T30" style:family="text">
      <style:text-properties style:font-name="標楷體" fo:font-size="8pt" style:font-name-asian="標楷體" style:font-size-asian="8pt" style:font-name-complex="標楷體" style:font-size-complex="8pt"/>
    </style:style>
    <style:style style:name="T3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2" style:family="text">
      <style:text-properties style:font-name="標楷體" style:text-underline-style="solid" style:text-underline-width="auto" style:text-underline-color="font-color" style:font-name-asian="標楷體" style:font-name-complex="標楷體"/>
    </style:style>
    <style:style style:name="T33" style:family="text">
      <style:text-properties style:font-name-asian="標楷體"/>
    </style:style>
    <style:style style:name="T34" style:family="text">
      <style:text-properties style:font-name-complex="標楷體" style:font-size-complex="14pt"/>
    </style:style>
    <style:style style:name="T35" style:family="text">
      <style:text-properties style:font-name-complex="標楷體"/>
    </style:style>
    <style:style style:name="T36" style:family="text">
      <style:text-properties fo:font-size="14pt" style:font-size-asian="14pt" style:font-size-complex="14pt"/>
    </style:style>
    <style:style style:name="T37" style:family="text">
      <style:text-properties fo:font-size="14pt" style:font-name-asian="標楷體" style:font-size-asian="14pt" style:font-size-complex="14pt"/>
    </style:style>
    <style:style style:name="T38" style:family="text">
      <style:text-properties fo:font-size="14pt" style:font-name-asian="Times New Roman" style:font-size-asian="14pt" style:font-size-complex="14pt"/>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font-weight="bold" style:font-weight-asian="bold"/>
    </style:style>
    <style:style style:name="T41" style:family="text">
      <style:text-properties fo:background-color="#d8d8d8" loext:char-shading-value="0"/>
    </style:style>
    <style:style style:name="T42" style:family="text">
      <style:text-properties style:letter-kerning="true"/>
    </style:style>
    <style:style style:name="T43" style:family="text">
      <style:text-properties style:font-name="新細明體" style:font-name-complex="新細明體"/>
    </style:style>
    <style:style style:name="T44" style:family="text">
      <style:text-properties style:font-name="新細明體" style:font-name-complex="新細明體"/>
    </style:style>
    <style:style style:name="T45" style:family="text">
      <style:text-properties style:font-name="新細明體" style:text-underline-style="solid" style:text-underline-width="auto" style:text-underline-color="font-color" style:font-name-complex="新細明體"/>
    </style:style>
    <style:style style:name="T46" style:family="text">
      <style:text-properties style:font-name="新細明體" style:text-underline-style="solid" style:text-underline-width="auto" style:text-underline-color="font-color" style:font-name-complex="新細明體"/>
    </style:style>
    <style:style style:name="T47" style:family="text">
      <style:text-properties style:font-name="新細明體" fo:font-size="14pt" fo:font-weight="bold" style:font-size-asian="14pt" style:font-weight-asian="bold" style:font-name-complex="新細明體" style:font-size-complex="14pt"/>
    </style:style>
    <style:style style:name="T48" style:family="text">
      <style:text-properties style:font-name="新細明體" fo:font-size="14pt" fo:font-weight="bold" style:font-size-asian="14pt" style:font-weight-asian="bold" style:font-name-complex="新細明體" style:font-size-complex="14pt"/>
    </style:style>
    <style:style style:name="T49" style:family="text">
      <style:text-properties style:font-name="新細明體" fo:font-size="14pt" style:font-size-asian="14pt" style:font-name-complex="新細明體" style:font-size-complex="14pt"/>
    </style:style>
    <style:style style:name="T50" style:family="text">
      <style:text-properties fo:background-color="#ffff00"/>
    </style:style>
    <style:style style:name="T51" style:family="text">
      <style:text-properties style:text-line-through-style="solid" style:text-line-through-type="double"/>
    </style:style>
    <style:style style:name="T52" style:family="text">
      <style:text-properties style:text-line-through-style="solid" style:text-line-through-type="double"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6">編號</text:p>
          </table:table-cell>
          <table:table-cell table:style-name="表格1.B1" office:value-type="string">
            <text:p text:style-name="P61"><text:span text:style-name="T3">教育部國教署填寫</text:span></text:p>
          </table:table-cell>
        </table:table-row>
      </table:table>
      <text:p text:style-name="P18"/>
      <text:p text:style-name="P18"/>
      <text:p text:style-name="P18"/>
      <text:p text:style-name="P18"/>
      <text:p text:style-name="P62"><text:span text:style-name="T10">103年度教育部國民及學前教育署</text:span></text:p>
      <text:p text:style-name="P62"><text:span text:style-name="T10">獎勵補助私立高級中等學校經費</text:span></text:p>
      <text:p text:style-name="P19">申 <text:s/>請 <text:s/>書</text:p>
      <text:p text:style-name="P7"/>
      <text:p text:style-name="P7"/>
      <text:p text:style-name="P7"/>
      <text:p text:style-name="P7"/>
      <text:p text:style-name="P7"/>
      <text:p text:style-name="P63"><text:span text:style-name="T2">申請</text:span>學校基本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1">學校全銜</text:p>
          </table:table-cell>
          <table:table-cell table:style-name="表格2.B1" table:number-columns-spanned="5" office:value-type="string">
            <text:p text:style-name="P24"/>
          </table:table-cell>
          <table:covered-table-cell/>
          <table:covered-table-cell/>
          <table:covered-table-cell/>
          <table:covered-table-cell/>
        </table:table-row>
        <table:table-row table:style-name="表格2.2">
          <table:table-cell table:style-name="表格2.A2" table:number-rows-spanned="3" office:value-type="string">
            <text:p text:style-name="P21">填表單位</text:p>
          </table:table-cell>
          <table:table-cell table:style-name="表格2.B2" table:number-rows-spanned="3" office:value-type="string">
            <text:p text:style-name="P20"/>
          </table:table-cell>
          <table:table-cell table:style-name="表格2.B2" office:value-type="string">
            <text:p text:style-name="P21">聯絡電話</text:p>
          </table:table-cell>
          <table:table-cell table:style-name="表格2.B2" office:value-type="string">
            <text:p text:style-name="P20"/>
          </table:table-cell>
          <table:table-cell table:style-name="表格2.B2" table:number-rows-spanned="3" office:value-type="string">
            <text:p text:style-name="P21">填表日期</text:p>
          </table:table-cell>
          <table:table-cell table:style-name="表格2.F2" table:number-rows-spanned="3" office:value-type="string">
            <text:p text:style-name="P64"><text:span text:style-name="T11"><text:s text:c="2"/>年 <text:s text:c="2"/>月 <text:s text:c="2"/>日</text:span></text:p>
          </table:table-cell>
        </table:table-row>
        <table:table-row table:style-name="表格2.2">
          <table:covered-table-cell/>
          <table:covered-table-cell/>
          <table:table-cell table:style-name="表格2.B2" office:value-type="string">
            <text:p text:style-name="P21">傳真電話</text:p>
          </table:table-cell>
          <table:table-cell table:style-name="表格2.B2" office:value-type="string">
            <text:p text:style-name="P20"/>
          </table:table-cell>
          <table:covered-table-cell/>
          <table:covered-table-cell/>
        </table:table-row>
        <table:table-row table:style-name="表格2.2">
          <table:covered-table-cell/>
          <table:covered-table-cell/>
          <table:table-cell table:style-name="表格2.B2" office:value-type="string">
            <text:p text:style-name="P21">電子信箱</text:p>
          </table:table-cell>
          <table:table-cell table:style-name="表格2.B2" office:value-type="string">
            <text:p text:style-name="P20"/>
          </table:table-cell>
          <table:covered-table-cell/>
          <table:covered-table-cell/>
        </table:table-row>
        <table:table-row table:style-name="表格2.5">
          <table:table-cell table:style-name="表格2.A5" office:value-type="string">
            <text:p text:style-name="P64"><text:span text:style-name="T11">承辦人</text:span></text:p>
          </table:table-cell>
          <table:table-cell table:style-name="表格2.B5" office:value-type="string">
            <text:p text:style-name="P49">簽章</text:p>
          </table:table-cell>
          <table:table-cell table:style-name="表格2.C5" office:value-type="string">
            <text:p text:style-name="P21">單位主管</text:p>
          </table:table-cell>
          <table:table-cell table:style-name="表格2.B5" office:value-type="string">
            <text:p text:style-name="P49">簽章</text:p>
          </table:table-cell>
          <table:table-cell table:style-name="表格2.C5" office:value-type="string">
            <text:p text:style-name="P21">校長</text:p>
          </table:table-cell>
          <table:table-cell table:style-name="表格2.F5" office:value-type="string">
            <text:p text:style-name="P49">簽章</text:p>
          </table:table-cell>
        </table:table-row>
      </table:table>
      <text:p text:style-name="P70"/>
      <text:p text:style-name="P71"><text:span text:style-name="T26">備註：本申請書電子檔，得至教育部國民及學前教育署網頁（網址：</text:span><text:span text:style-name="T26">http://www.k12ea.gov.tw/ap/index.aspx</text:span><text:span text:style-name="T26">）各類資料下載區下載</text:span></text:p>
      <text:p text:style-name="P72"/>
      <text:p text:style-name="P73"/>
      <text:p text:style-name="P73"><text:soft-page-break/></text:p>
      <text:p text:style-name="P83">壹、獎勵經費申請資料：</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57">一、學校申請條件：</text:p>
          </table:table-cell>
          <table:table-cell table:style-name="表格3.B1" office:value-type="string">
            <text:p text:style-name="P25">教育部</text:p>
            <text:p text:style-name="P25">國教署</text:p>
            <text:p text:style-name="P50">審核人員</text:p>
          </table:table-cell>
          <table:table-cell table:style-name="表格3.C1" office:value-type="string">
            <text:p text:style-name="P38"/>
          </table:table-cell>
          <table:table-cell table:style-name="表格3.B1" office:value-type="string">
            <text:p text:style-name="P21">審核結果</text:p>
          </table:table-cell>
          <table:table-cell table:style-name="表格3.E1" office:value-type="string">
            <text:p text:style-name="P23">□通過 </text:p>
            <text:p text:style-name="P87">□未通過</text:p>
          </table:table-cell>
        </table:table-row>
      </table:table>
      <text:p text:style-name="P51"/>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89"><text:span text:style-name="T16">學校符合條件情形</text:span><text:span text:style-name="T29">（學校填寫）</text:span></text:p>
          </table:table-cell>
          <table:table-cell table:style-name="表格4.A1" office:value-type="string">
            <text:p text:style-name="P89"><text:span text:style-name="T16">佐證資料</text:span><text:span text:style-name="T29">（學校填寫）</text:span></text:p>
          </table:table-cell>
          <table:table-cell table:style-name="表格4.C1" office:value-type="string">
            <text:p text:style-name="P83"><text:span text:style-name="T16">審核結果</text:span><text:span text:style-name="T29">（教育部填寫）</text:span></text:p>
          </table:table-cell>
        </table:table-row>
        <table:table-row table:style-name="表格4.2">
          <table:table-cell table:style-name="表格4.A2" office:value-type="string">
            <text:p text:style-name="P84"><text:span text:style-name="T18">□1.學校未符合各項申請條件：</text:span></text:p>
            <text:p text:style-name="P96"><text:span text:style-name="T11">學校不得申請當年度獎勵經費，以下「獎勵經費申請資料」均免填（「參、補助經費申請資料」仍須查填）。</text:span></text:p>
          </table:table-cell>
          <table:table-cell table:style-name="表格4.B2" office:value-type="string">
            <text:p text:style-name="P91"/>
            <text:p text:style-name="P90"/>
            <text:p text:style-name="P93"/>
          </table:table-cell>
          <table:table-cell table:style-name="表格4.C2" office:value-type="string">
            <text:p text:style-name="P94"/>
          </table:table-cell>
        </table:table-row>
        <table:table-row table:style-name="表格4.3">
          <table:table-cell table:style-name="表格4.A3" office:value-type="string">
            <text:p text:style-name="P84"><text:span text:style-name="T18">□2.學校符合下列各項申請條件：</text:span></text:p>
          </table:table-cell>
          <table:table-cell table:style-name="表格4.B3" office:value-type="string">
            <text:p text:style-name="P97"/>
          </table:table-cell>
          <table:table-cell table:style-name="表格4.C3" office:value-type="string">
            <text:p text:style-name="P24"/>
          </table:table-cell>
        </table:table-row>
        <table:table-row table:style-name="表格4.4">
          <table:table-cell table:style-name="表格4.A4" table:number-rows-spanned="2" office:value-type="string">
            <text:p text:style-name="P98"><text:span text:style-name="T11">□2.1.學校係於民國</text:span><text:span text:style-name="T19"> <text:s text:c="5"/></text:span><text:span text:style-name="T11">年經核准立案，並自</text:span><text:span text:style-name="T19"> <text:s text:c="4"/></text:span><text:span text:style-name="T11">年起招生，招生已達二年以上。</text:span></text:p>
          </table:table-cell>
          <table:table-cell table:style-name="表格4.A4" table:number-rows-spanned="2" office:value-type="string">
            <text:p text:style-name="P111"><text:span text:style-name="T11">□2.1. 學校立案核准公文（○年○月○日○○字第○○○○號）。</text:span></text:p>
          </table:table-cell>
          <table:table-cell table:style-name="表格4.C4" office:value-type="string">
            <text:p text:style-name="P23">□通過 □未通過</text:p>
          </table:table-cell>
        </table:table-row>
        <table:table-row table:style-name="表格4.5">
          <table:covered-table-cell/>
          <table:covered-table-cell/>
          <table:table-cell table:style-name="表格4.C5" office:value-type="string">
            <text:p text:style-name="P84"><text:span text:style-name="T3">審查人員：</text:span></text:p>
            <text:p text:style-name="P80"/>
          </table:table-cell>
        </table:table-row>
        <table:table-row table:style-name="表格4.6">
          <table:table-cell table:style-name="表格4.A4" table:number-rows-spanned="11" office:value-type="string">
            <text:p text:style-name="P99">□2.2.學校招生、學籍、課程、人事、會計、財務及行政電腦化等校務運作正常，並建立內部控制制度。</text:p>
          </table:table-cell>
          <table:table-cell table:style-name="表格4.A4" table:number-rows-spanned="2" office:value-type="string">
            <text:p text:style-name="P98"><text:span text:style-name="T11">□2.2.1. 102學年度新生學籍備查公文（○年○月○日○○字第○○○○號）。</text:span></text:p>
          </table:table-cell>
          <table:table-cell table:style-name="表格4.C2" office:value-type="string">
            <text:p text:style-name="P23">□通過 □未通過</text:p>
          </table:table-cell>
        </table:table-row>
        <table:table-row table:style-name="表格4.7">
          <table:covered-table-cell/>
          <table:covered-table-cell/>
          <table:table-cell table:style-name="表格4.C5" office:value-type="string">
            <text:p text:style-name="P84"><text:span text:style-name="T3">審查人員：</text:span></text:p>
            <text:p text:style-name="P74"/>
          </table:table-cell>
        </table:table-row>
        <table:table-row table:style-name="表格4.8">
          <table:covered-table-cell/>
          <table:table-cell table:style-name="表格4.A4" table:number-rows-spanned="2" office:value-type="string">
            <text:p text:style-name="P98"><text:span text:style-name="T11">□2.2.2.1. 102學年度普通高中課程綱要學校總體課程計畫之核定公文（○年○月○日○○字第○○○○號）。</text:span></text:p>
          </table:table-cell>
          <table:table-cell table:style-name="表格4.C4" office:value-type="string">
            <text:p text:style-name="P23">□通過 □未通過</text:p>
          </table:table-cell>
        </table:table-row>
        <table:table-row table:style-name="表格4.9">
          <table:covered-table-cell/>
          <table:covered-table-cell/>
          <table:table-cell table:style-name="表格4.C9" table:number-rows-spanned="2" office:value-type="string">
            <text:p text:style-name="P84"><text:span text:style-name="T3">審查人員：</text:span></text:p>
            <text:p text:style-name="P74"/>
          </table:table-cell>
        </table:table-row>
        <table:table-row table:style-name="表格4.10">
          <table:covered-table-cell/>
          <table:table-cell table:style-name="表格4.A3" office:value-type="string">
            <text:p text:style-name="P98"><text:span text:style-name="T11">□2.2.2.2. 102</text:span><text:span text:style-name="T11">學年度職業學校群科課程綱要總體課程計畫</text:span><text:span text:style-name="T11">之核定公文（○年○月○日○○字第○○○○號）。</text:span></text:p>
          </table:table-cell>
          <table:covered-table-cell/>
        </table:table-row>
        <table:table-row table:style-name="表格4.11">
          <table:covered-table-cell/>
          <table:table-cell table:style-name="表格4.A4" table:number-rows-spanned="2" office:value-type="string">
            <text:p text:style-name="P108"><text:span text:style-name="T11">□2.2.3. <text:s/>學校內部控制度提經董事會討論通過之會議紀錄（○年○月○日第○屆第○次董事會議）。</text:span></text:p>
          </table:table-cell>
          <table:table-cell table:style-name="表格4.C4" office:value-type="string">
            <text:p text:style-name="P74">□通過 □未通過</text:p>
          </table:table-cell>
        </table:table-row>
        <table:table-row table:style-name="表格4.12">
          <table:covered-table-cell/>
          <table:covered-table-cell/>
          <table:table-cell table:style-name="表格4.C9" office:value-type="string">
            <text:p text:style-name="P84"><text:span text:style-name="T3">審查人員：</text:span></text:p>
            <text:p text:style-name="P79"/>
          </table:table-cell>
        </table:table-row>
        <table:table-row table:style-name="表格4.13">
          <table:covered-table-cell/>
          <table:table-cell table:style-name="表格4.A4" table:number-rows-spanned="2" office:value-type="string">
            <text:p text:style-name="P108"><text:span text:style-name="T11">□2.2.4. </text:span><text:span text:style-name="T14"><text:s/>101學年度學校決算</text:span><text:span text:style-name="T11">備查公文（○年○月○日○○字第○○○○號）。</text:span></text:p>
          </table:table-cell>
          <table:table-cell table:style-name="表格4.C4" office:value-type="string">
            <text:p text:style-name="P90">□通過 □未通過</text:p>
          </table:table-cell>
        </table:table-row>
        <table:table-row table:style-name="表格4.14">
          <table:covered-table-cell/>
          <table:covered-table-cell/>
          <table:table-cell table:style-name="表格4.C5" office:value-type="string">
            <text:p text:style-name="P84"><text:span text:style-name="T3">審查人員：</text:span></text:p>
            <text:p text:style-name="P23"/>
            <text:p text:style-name="P23"/>
          </table:table-cell>
        </table:table-row>
        <table:table-row table:style-name="表格4.15">
          <table:covered-table-cell/>
          <table:table-cell table:style-name="表格4.A4" table:number-rows-spanned="2" office:value-type="string">
            <text:p text:style-name="P98"><text:span text:style-name="T11">□2.2.5. <text:s/></text:span><text:span text:style-name="T14">102學年度學校預算</text:span><text:span text:style-name="T11">備查公文（○年○月○日○○字第○○○○號）。</text:span></text:p>
            <text:p text:style-name="P99"/>
            <text:p text:style-name="P99"/>
            <text:p text:style-name="P99"/>
          </table:table-cell>
          <table:table-cell table:style-name="表格4.C4" office:value-type="string">
            <text:p text:style-name="P23">□通過 □未通過</text:p>
          </table:table-cell>
        </table:table-row>
        <table:table-row table:style-name="表格4.16">
          <table:covered-table-cell/>
          <table:covered-table-cell/>
          <table:table-cell table:style-name="表格4.C5" office:value-type="string">
            <text:p text:style-name="P84"><text:span text:style-name="T3">審查人員：</text:span></text:p>
            <text:p text:style-name="P47"/>
            <text:p text:style-name="P23"/>
          </table:table-cell>
        </table:table-row>
        <table:table-row table:style-name="表格4.17">
          <table:table-cell table:style-name="表格4.A4" table:number-rows-spanned="2" office:value-type="string">
            <text:p text:style-name="P99">□2.3.學校財團法人組織及董事會運作正常。</text:p>
          </table:table-cell>
          <table:table-cell table:style-name="表格4.B17" table:number-rows-spanned="2" office:value-type="string">
            <text:p text:style-name="P116"/>
          </table:table-cell>
          <table:table-cell table:style-name="表格4.C4" office:value-type="string">
            <text:p text:style-name="P23">□通過 □未通過</text:p>
          </table:table-cell>
        </table:table-row>
        <table:table-row table:style-name="表格4.18">
          <table:covered-table-cell/>
          <table:covered-table-cell/>
          <table:table-cell table:style-name="表格4.C5" office:value-type="string">
            <text:p text:style-name="P24"/>
            <text:p text:style-name="P23"/>
          </table:table-cell>
        </table:table-row>
        <table:table-row table:style-name="表格4.19">
          <table:table-cell table:style-name="表格4.A4" table:number-rows-spanned="2" office:value-type="string">
            <text:p text:style-name="P99">□2.3.1.現任董事無任期屆滿或任期中出缺而尚未辦理改（補）選之情形。</text:p>
          </table:table-cell>
          <table:table-cell table:style-name="表格4.A4" table:number-rows-spanned="2" office:value-type="string">
            <text:p text:style-name="P118"><text:span text:style-name="T11">□2.3.1.</text:span><text:span text:style-name="T14">最近一次董事改選及針對董事出缺辦理董事補選之核定公文</text:span><text:span text:style-name="T11">（○年○月○日○○字第○○○○號）。</text:span></text:p>
          </table:table-cell>
          <table:table-cell table:style-name="表格4.C4" office:value-type="string">
            <text:p text:style-name="P74">□通過 □未通過</text:p>
          </table:table-cell>
        </table:table-row>
        <table:table-row table:style-name="表格4.20">
          <table:covered-table-cell/>
          <table:covered-table-cell/>
          <table:table-cell table:style-name="表格4.C5" office:value-type="string">
            <text:p text:style-name="P84"><text:span text:style-name="T3">審查人員：</text:span></text:p>
            <text:p text:style-name="P74"/>
          </table:table-cell>
        </table:table-row>
        <table:table-row table:style-name="表格4.21">
          <table:table-cell table:style-name="表格4.A4" table:number-rows-spanned="2" office:value-type="string">
            <text:p text:style-name="P99">□2.3.2.現任董事長無任期屆滿或任期中出缺而尚未辦理改（補）選之情形。</text:p>
          </table:table-cell>
          <table:table-cell table:style-name="表格4.B21" table:number-rows-spanned="2" office:value-type="string">
            <text:p text:style-name="P98"><text:span text:style-name="T11">□2.3.2.最</text:span><text:span text:style-name="T14">近一次董事長改選及針對董事長出缺</text:span><text:span text:style-name="T11">辦理</text:span><text:span text:style-name="T14">董事長補選之核定公文</text:span><text:span text:style-name="T11">（○年○月○日○○字第○○○○號）。</text:span></text:p>
          </table:table-cell>
          <table:table-cell table:style-name="表格4.C4" office:value-type="string">
            <text:p text:style-name="P74">□通過 □未通過</text:p>
          </table:table-cell>
        </table:table-row>
        <table:table-row table:style-name="表格4.22">
          <table:covered-table-cell/>
          <table:covered-table-cell/>
          <table:table-cell table:style-name="表格4.C9" office:value-type="string">
            <text:p text:style-name="P84"><text:span text:style-name="T3">審查人員：</text:span></text:p>
            <text:p text:style-name="P74"/>
          </table:table-cell>
        </table:table-row>
        <table:table-row table:style-name="表格4.23">
          <table:table-cell table:style-name="表格4.A4" table:number-rows-spanned="2" office:value-type="string">
            <text:p text:style-name="P98"><text:span text:style-name="T11">□2.3.3.校長無任期屆滿或任期中出缺而尚未選聘合格校長之情形。 <text:s/></text:span></text:p>
          </table:table-cell>
          <table:table-cell table:style-name="表格4.A4" table:number-rows-spanned="2" office:value-type="string">
            <text:p text:style-name="P108"><text:span text:style-name="T11">□2.3.3.最</text:span><text:span text:style-name="T14">近一次校長選聘之核准公文</text:span><text:span text:style-name="T11">（○年○月○日○○字第○○○○號）。</text:span></text:p>
          </table:table-cell>
          <table:table-cell table:style-name="表格4.C4" office:value-type="string">
            <text:p text:style-name="P74">□通過 □未通過</text:p>
          </table:table-cell>
        </table:table-row>
        <table:table-row table:style-name="表格4.24">
          <table:covered-table-cell/>
          <table:covered-table-cell/>
          <table:table-cell table:style-name="表格4.C9" office:value-type="string">
            <text:p text:style-name="P84"><text:span text:style-name="T3">審查人員：</text:span></text:p>
            <text:p text:style-name="P23"/>
          </table:table-cell>
        </table:table-row>
        <table:table-row table:style-name="表格4.25">
          <table:table-cell table:style-name="表格4.A4" table:number-rows-spanned="2" office:value-type="string">
            <text:p text:style-name="P98"><text:span text:style-name="T11">□2.3.4.學校財團法人業針對最近一學年度之財產總額變更聲請法人變更登記。 </text:span></text:p>
          </table:table-cell>
          <table:table-cell table:style-name="表格4.A4" table:number-rows-spanned="2" office:value-type="string">
            <text:p text:style-name="P108"><text:span text:style-name="T11">□2.3.4.</text:span><text:span text:style-name="T14">最近一</text:span><text:span text:style-name="T11">學年</text:span><text:span text:style-name="T14">度因財產總額變更報經本部核轉法院聲請財團法人變更登記日期之公文</text:span><text:span text:style-name="T11">（○年○月○日○○字第○○○○號）。 </text:span></text:p>
          </table:table-cell>
          <table:table-cell table:style-name="表格4.C4" office:value-type="string">
            <text:p text:style-name="P75">□通過 □未通過</text:p>
          </table:table-cell>
        </table:table-row>
        <table:table-row table:style-name="表格4.26">
          <table:covered-table-cell/>
          <table:covered-table-cell/>
          <table:table-cell table:style-name="表格4.C26" office:value-type="string">
            <text:p text:style-name="P84"><text:span text:style-name="T3">審查人員：</text:span></text:p>
            <text:p text:style-name="P23"/>
          </table:table-cell>
        </table:table-row>
        <table:table-row table:style-name="表格4.27">
          <table:table-cell table:style-name="表格4.B26" table:number-rows-spanned="2" office:value-type="string">
            <text:p text:style-name="P98"><text:span text:style-name="T18">□</text:span><text:span text:style-name="T11">2.3.5.已遴聘監察人，且現任監察人無任期屆滿或任期中出缺而尚未辦理改（補）選之情形。</text:span></text:p>
          </table:table-cell>
          <table:table-cell table:style-name="表格4.B26" table:number-rows-spanned="2" office:value-type="string">
            <text:p text:style-name="P108"><text:span text:style-name="T18">□</text:span><text:span text:style-name="T11">2.3.5.最近一次監察人改選及針對監察人出缺辦理監察人補選之核定公文（○年○月○日○○字第○○○○號）。</text:span></text:p>
          </table:table-cell>
          <table:table-cell table:style-name="表格4.C27" office:value-type="string">
            <text:p text:style-name="P74">□遴選 □未遴選</text:p>
          </table:table-cell>
        </table:table-row>
        <table:table-row table:style-name="表格4.28">
          <table:covered-table-cell/>
          <table:covered-table-cell/>
          <table:table-cell table:style-name="表格4.C26" office:value-type="string">
            <text:p text:style-name="P84"><text:span text:style-name="T3">審查人員：</text:span></text:p>
            <text:p text:style-name="P80"/>
          </table:table-cell>
        </table:table-row>
        <table:table-row table:style-name="表格4.29">
          <table:table-cell table:style-name="表格4.A4" table:number-rows-spanned="2" office:value-type="string">
            <text:p text:style-name="P99">□2.3.6.學校財團法人依私立學校法第87條業已修訂捐助章程</text:p>
          </table:table-cell>
          <table:table-cell table:style-name="表格4.B17" table:number-rows-spanned="2" office:value-type="string">
            <text:p text:style-name="P103">□2.3.6.法人捐助章程業經本署核定之公文及捐助章程全文（○年○月○日○○字第○○○○號）。</text:p>
            <text:p text:style-name="P77"/>
          </table:table-cell>
          <table:table-cell table:style-name="表格4.C26" office:value-type="string">
            <text:p text:style-name="P74">□通過□未通過</text:p>
          </table:table-cell>
        </table:table-row>
        <table:table-row table:style-name="表格4.30">
          <table:covered-table-cell/>
          <table:covered-table-cell/>
          <table:table-cell table:style-name="表格4.C26" office:value-type="string">
            <text:p text:style-name="P80">審查人員：</text:p>
          </table:table-cell>
        </table:table-row>
        <table:table-row table:style-name="表格4.12">
          <table:table-cell table:style-name="表格4.A1" table:number-rows-spanned="2" office:value-type="string">
            <text:p text:style-name="P99">□2.3.7.私立學校教師本（年功）薪<text:soft-page-break/>其薪額給與之月支數額，應不低於公立同級同類學校教師標準</text:p>
          </table:table-cell>
          <table:table-cell table:style-name="表格4.B26" table:number-rows-spanned="2" office:value-type="string">
            <text:p text:style-name="P103">□2.3.7.學校待遇支給標準表<text:soft-page-break/>及最近3個月薪資清冊</text:p>
          </table:table-cell>
          <table:table-cell table:style-name="表格4.C26" office:value-type="string">
            <text:p text:style-name="P74">□通過□未通過</text:p>
          </table:table-cell>
        </table:table-row>
        <table:table-row table:style-name="表格4.32">
          <table:covered-table-cell/>
          <table:covered-table-cell/>
          <table:table-cell table:style-name="表格4.C26" office:value-type="string">
            <text:p text:style-name="P80">審查人員：</text:p>
          </table:table-cell>
        </table:table-row>
        <table:table-row table:style-name="表格4.33">
          <table:table-cell table:style-name="表格4.A1" table:number-rows-spanned="2" office:value-type="string">
            <text:p text:style-name="P120"><text:span text:style-name="T11">□2.3.8.私立學校合格教師比率達8成，</text:span><text:span text:style-name="T22">偏鄉學校或師資培育供需現況不足之群科達7成</text:span></text:p>
          </table:table-cell>
          <table:table-cell table:style-name="表格4.B26" table:number-rows-spanned="2" office:value-type="string">
            <text:p text:style-name="P103">□2.3.8檢附102學年度教職員名冊。</text:p>
          </table:table-cell>
          <table:table-cell table:style-name="表格4.C26" office:value-type="string">
            <text:p text:style-name="P74">□通過□未通過</text:p>
          </table:table-cell>
        </table:table-row>
        <table:table-row table:style-name="表格4.34">
          <table:covered-table-cell/>
          <table:covered-table-cell/>
          <table:table-cell table:style-name="表格4.C34" office:value-type="string">
            <text:p text:style-name="P80">審查人員：</text:p>
          </table:table-cell>
        </table:table-row>
      </table:table>
      <text:p text:style-name="P121"/>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66"><text:span text:style-name="T26">二、獎勵經費核配指標： <text:s text:c="3"/></text:span></text:p>
          </table:table-cell>
          <table:table-cell table:style-name="表格5.B1" office:value-type="string">
            <text:p text:style-name="P25">教育部</text:p>
            <text:p text:style-name="P25">國教署</text:p>
            <text:p text:style-name="P50">審核人員</text:p>
          </table:table-cell>
          <table:table-cell table:style-name="表格5.C1" office:value-type="string">
            <text:p text:style-name="P38"/>
          </table:table-cell>
          <table:table-cell table:style-name="表格5.B1" office:value-type="string">
            <text:p text:style-name="P21">審核總分</text:p>
          </table:table-cell>
          <table:table-cell table:style-name="表格5.E1" office:value-type="string">
            <text:p text:style-name="P61"><text:span text:style-name="T3">S1+ S2+ S21+S26</text:span></text:p>
            <text:p text:style-name="P8">-S25</text:p>
            <text:p text:style-name="P8"/>
            <text:p text:style-name="P40">分</text:p>
          </table:table-cell>
        </table:table-row>
      </table:table>
      <text:p text:style-name="P51"/>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64"><text:span text:style-name="T16">指標符合情形</text:span><text:span text:style-name="T29">（學校填寫）</text:span></text:p>
          </table:table-cell>
          <table:table-cell table:style-name="表格6.A1" office:value-type="string">
            <text:p text:style-name="P59">自評得分</text:p>
            <text:p text:style-name="P60">（學校填寫）</text:p>
          </table:table-cell>
          <table:table-cell table:style-name="表格6.C1" office:value-type="string">
            <text:p text:style-name="P64"><text:span text:style-name="T16">佐證資料</text:span><text:span text:style-name="T29">（學校填寫）</text:span></text:p>
          </table:table-cell>
          <table:table-cell table:style-name="表格6.D1" table:number-columns-spanned="3" office:value-type="string">
            <text:p text:style-name="P64"><text:span text:style-name="T16">審核結果</text:span><text:span text:style-name="T29">（教育部填寫）</text:span></text:p>
          </table:table-cell>
          <table:covered-table-cell/>
          <table:covered-table-cell/>
        </table:table-row>
        <table:table-row table:style-name="表格6.2">
          <table:table-cell table:style-name="表格6.A1" table:number-rows-spanned="2" office:value-type="string">
            <text:p text:style-name="P124"><text:span text:style-name="T18">1.學校評鑑成績</text:span><text:span text:style-name="T11">(占總配分26分)</text:span></text:p>
            <text:p text:style-name="P126"><text:span text:style-name="T11">最近一次接受校務評鑑、專業類科日期及評鑑</text:span><text:span text:style-name="T19"> <text:s text:c="6"/></text:span><text:span text:style-name="T11">等</text:span></text:p>
            <text:p text:style-name="P66"><text:span text:style-name="T11">□1.1. <text:s/>優等(一等)：26分</text:span></text:p>
            <text:p text:style-name="P140"><text:span text:style-name="T11">□1.2. <text:s/>甲等(二等)：11分</text:span></text:p>
            <text:p text:style-name="P140"><text:span text:style-name="T11">□1.3. <text:s/>乙等(三等)：0分</text:span></text:p>
          </table:table-cell>
          <table:table-cell table:style-name="表格6.A1" table:number-rows-spanned="2" office:value-type="string">
            <text:p text:style-name="P66"><text:span text:style-name="T3">S1（最高26）</text:span></text:p>
            <text:p text:style-name="P32"/>
            <text:p text:style-name="P32">分</text:p>
          </table:table-cell>
          <table:table-cell table:style-name="表格6.A1" table:number-rows-spanned="2" office:value-type="string">
            <text:p text:style-name="P140"><text:span text:style-name="T11">※1.由教育部國教署業務主管科提供。</text:span></text:p>
          </table:table-cell>
          <table:table-cell table:style-name="表格6.D2" table:number-columns-spanned="2" office:value-type="string">
            <text:p text:style-name="P23">□通過 </text:p>
            <text:p text:style-name="P27">□未通過</text:p>
          </table:table-cell>
          <table:covered-table-cell/>
          <table:table-cell table:style-name="表格6.F2" office:value-type="string">
            <text:p text:style-name="P66"><text:span text:style-name="T3">S1（最高26）</text:span></text:p>
            <text:p text:style-name="P32"/>
            <text:p text:style-name="P32">分</text:p>
          </table:table-cell>
        </table:table-row>
        <table:table-row table:style-name="表格6.3">
          <table:covered-table-cell/>
          <table:covered-table-cell/>
          <table:covered-table-cell/>
          <table:table-cell table:style-name="表格6.D3" table:number-columns-spanned="3" office:value-type="string">
            <text:p text:style-name="P66"><text:span text:style-name="T3">審查人員：</text:span></text:p>
            <text:p text:style-name="P10"/>
          </table:table-cell>
          <table:covered-table-cell/>
          <table:covered-table-cell/>
        </table:table-row>
        <table:table-row table:style-name="表格6.4">
          <table:table-cell table:style-name="表格6.A1" table:number-rows-spanned="2" office:value-type="string">
            <text:p text:style-name="P66"><text:span text:style-name="T18">2.辦學特色</text:span><text:span text:style-name="T11">(占總配分31分)</text:span></text:p>
          </table:table-cell>
          <table:table-cell table:style-name="表格6.A1" table:number-rows-spanned="2" office:value-type="string">
            <text:p text:style-name="P8">S2=S3+S4+S9+S10</text:p>
            <text:p text:style-name="P8">+S17</text:p>
            <text:p text:style-name="P61"><text:span text:style-name="T3">（最高31）</text:span></text:p>
            <text:p text:style-name="P32">分</text:p>
          </table:table-cell>
          <table:table-cell table:style-name="表格6.A3" table:number-rows-spanned="2" office:value-type="string">
            <text:p text:style-name="P24"/>
          </table:table-cell>
          <table:table-cell table:style-name="表格6.D4" table:number-columns-spanned="3" office:value-type="string">
            <text:p text:style-name="P8">S2=S3+S4+S9+S12+S13+S20</text:p>
            <text:p text:style-name="P61"><text:span text:style-name="T3">（最高31）</text:span></text:p>
            <text:p text:style-name="P8"/>
            <text:p text:style-name="P36">分</text:p>
          </table:table-cell>
          <table:covered-table-cell/>
          <table:covered-table-cell/>
        </table:table-row>
        <table:table-row table:style-name="表格6.5">
          <table:covered-table-cell/>
          <table:covered-table-cell/>
          <table:covered-table-cell/>
          <table:table-cell table:style-name="表格6.D4" table:number-columns-spanned="3" office:value-type="string">
            <text:p text:style-name="P66"><text:span text:style-name="T3">審查人員：</text:span></text:p>
            <text:p text:style-name="P10"/>
          </table:table-cell>
          <table:covered-table-cell/>
          <table:covered-table-cell/>
        </table:table-row>
        <table:table-row table:style-name="表格6.6">
          <table:table-cell table:style-name="表格6.A1" table:number-rows-spanned="2" office:value-type="string">
            <text:p text:style-name="P141"><text:span text:style-name="T11">2.1. 強化輔導教師專業成長機制、措施及成效（最高6分）： </text:span></text:p>
            <text:p text:style-name="P140"><text:soft-page-break/><text:span text:style-name="T11">□2.1.</text:span><text:span text:style-name="T11">1.</text:span><text:span text:style-name="T11"> 通過教學卓越獎複選：2分。</text:span></text:p>
            <text:p text:style-name="P142"><text:span text:style-name="T11">□2.1.</text:span><text:span text:style-name="T11">2</text:span><text:span text:style-name="T11">. 通過教學卓越獎初選而未通過複選：1分。</text:span></text:p>
            <text:p text:style-name="P3"><text:span text:style-name="T11">□2.1.</text:span><text:span text:style-name="T11">3</text:span><text:span text:style-name="T11">.</text:span><text:span text:style-name="T11">引進業界專家協同教學，加強教師與學生之實務技能：2分。</text:span></text:p>
            <text:p text:style-name="P66"><text:span text:style-name="T11">□2.1.</text:span><text:span text:style-name="T11">4</text:span><text:span text:style-name="T11">.</text:span><text:span text:style-name="T11">鼓勵與提供教師參加進修研習、專業成長之活動。</text:span><text:span text:style-name="T11">(</text:span><text:span text:style-name="T11">如</text:span><text:span text:style-name="T11">:</text:span><text:span text:style-name="T11">技職教育再造策略六教師增能</text:span><text:span text:style-name="T11">)</text:span><text:span text:style-name="T11">：2分。</text:span></text:p>
          </table:table-cell>
          <table:table-cell table:style-name="表格6.A1" table:number-rows-spanned="2" office:value-type="string">
            <text:p text:style-name="P66"><text:span text:style-name="T3">S3（最高6）</text:span></text:p>
            <text:p text:style-name="P32"/>
            <text:p text:style-name="P32">分</text:p>
          </table:table-cell>
          <table:table-cell table:style-name="表格6.A1" table:number-rows-spanned="2" office:value-type="string">
            <text:p text:style-name="P144"><text:span text:style-name="T11">2.1.由教育部國教署業務主管科提供。</text:span></text:p>
          </table:table-cell>
          <table:table-cell table:style-name="表格6.D2" table:number-columns-spanned="2" office:value-type="string">
            <text:p text:style-name="P23">□通過 </text:p>
            <text:p text:style-name="P23">□未通過</text:p>
          </table:table-cell>
          <table:covered-table-cell/>
          <table:table-cell table:style-name="表格6.F6" office:value-type="string">
            <text:p text:style-name="P66"><text:span text:style-name="T3">S3（最高6）</text:span></text:p>
            <text:p text:style-name="P32"/>
            <text:p text:style-name="P32">分</text:p>
          </table:table-cell>
        </table:table-row>
        <table:table-row table:style-name="表格6.7">
          <table:covered-table-cell/>
          <table:covered-table-cell/>
          <table:covered-table-cell/>
          <table:table-cell table:style-name="表格6.D3" table:number-columns-spanned="3" office:value-type="string">
            <text:p text:style-name="P66"><text:span text:style-name="T3">審查人員：</text:span></text:p>
            <text:p text:style-name="P14"/>
          </table:table-cell>
          <table:covered-table-cell/>
          <table:covered-table-cell/>
        </table:table-row>
        <table:table-row table:style-name="表格6.8">
          <table:table-cell table:style-name="表格6.A1" table:number-rows-spanned="2" office:value-type="string">
            <text:p text:style-name="P145">2.2.推動國際化教育交流，辦理外語授課等相關配套及成效（最高10分）</text:p>
          </table:table-cell>
          <table:table-cell table:style-name="表格6.A1" table:number-rows-spanned="2" office:value-type="string">
            <text:p text:style-name="P8">S4=S5+S6+S7+S8</text:p>
            <text:p text:style-name="P8">（最高10）</text:p>
            <text:p text:style-name="P32"/>
            <text:p text:style-name="P32">分</text:p>
          </table:table-cell>
          <table:table-cell table:style-name="表格6.A1" table:number-rows-spanned="2" office:value-type="string">
            <text:p text:style-name="P20"/>
            <text:p text:style-name="P21"/>
          </table:table-cell>
          <table:table-cell table:style-name="表格6.D2" table:number-columns-spanned="2" office:value-type="string">
            <text:p text:style-name="P23">□通過 </text:p>
            <text:p text:style-name="P23">□未通過</text:p>
          </table:table-cell>
          <table:covered-table-cell/>
          <table:table-cell table:style-name="表格6.F6" office:value-type="string">
            <text:p text:style-name="P8">S4=S5+S6+S7+S8</text:p>
            <text:p text:style-name="P8">（最高10）</text:p>
            <text:p text:style-name="P8"/>
            <text:p text:style-name="P32">分</text:p>
          </table:table-cell>
        </table:table-row>
        <table:table-row table:style-name="表格6.9">
          <table:covered-table-cell/>
          <table:covered-table-cell/>
          <table:covered-table-cell/>
          <table:table-cell table:style-name="表格6.D9" table:number-columns-spanned="3" office:value-type="string">
            <text:p text:style-name="P66"><text:span text:style-name="T3">審查人員：</text:span></text:p>
            <text:p text:style-name="P48"/>
            <text:p text:style-name="P12"/>
          </table:table-cell>
          <table:covered-table-cell/>
          <table:covered-table-cell/>
        </table:table-row>
        <table:table-row table:style-name="表格6.10">
          <table:table-cell table:style-name="表格6.A10" table:number-rows-spanned="2" office:value-type="string">
            <text:p text:style-name="P128">2.2.1.開設第二外語課程班（最高3分）：</text:p>
            <text:p text:style-name="P128">□2.2.1.1.開設二種語言各一班：3分。</text:p>
            <text:p text:style-name="P23">□2.2.1.2.開設一種語言一班：2分。</text:p>
          </table:table-cell>
          <table:table-cell table:style-name="表格6.C1" table:number-rows-spanned="2" office:value-type="string">
            <text:p text:style-name="P149">S5（最高3）</text:p>
            <text:p text:style-name="P32"/>
            <text:p text:style-name="P32">分</text:p>
          </table:table-cell>
          <table:table-cell table:style-name="表格6.C1" table:number-rows-spanned="2" office:value-type="string">
            <text:p text:style-name="P140"><text:span text:style-name="T11">□2.2.1. <text:s/>102學年度第1學期第二外語教育經費成果報告。</text:span></text:p>
          </table:table-cell>
          <table:table-cell table:style-name="表格6.D10" table:number-columns-spanned="2" office:value-type="string">
            <text:p text:style-name="P23">□通過 </text:p>
            <text:p text:style-name="P23">□未通過</text:p>
          </table:table-cell>
          <table:covered-table-cell/>
          <table:table-cell table:style-name="表格6.F6" office:value-type="string">
            <text:p text:style-name="P149">S5（最高3）</text:p>
            <text:p text:style-name="P32"/>
            <text:p text:style-name="P32">分</text:p>
          </table:table-cell>
        </table:table-row>
        <table:table-row table:style-name="表格6.11">
          <table:covered-table-cell/>
          <table:covered-table-cell/>
          <table:covered-table-cell/>
          <table:table-cell table:style-name="表格6.D3" table:number-columns-spanned="3" office:value-type="string">
            <text:p text:style-name="P66"><text:span text:style-name="T3">審查人員：</text:span></text:p>
            <text:p text:style-name="P151"/>
          </table:table-cell>
          <table:covered-table-cell/>
          <table:covered-table-cell/>
        </table:table-row>
        <table:table-row table:style-name="表格6.12">
          <table:table-cell table:style-name="表格6.A1" table:number-rows-spanned="2" office:value-type="string">
            <text:p text:style-name="P128">2.2.2.學生參加前一年度提升英語能力競賽之參賽及獲獎情形（最高4分）：</text:p>
            <text:p text:style-name="P128">2.2.2.1.參加外交小尖兵（最高2分）：</text:p>
            <text:p text:style-name="P153">□2.2.2.1.1.參加初賽並入選決賽：2分</text:p>
            <text:p text:style-name="P153">□2.2.2.1.2.參加初賽未入選決賽：1分。</text:p>
            <text:p text:style-name="P128">□2.2.2.2.參加本部辦理之英語作文及演講複賽並獲獎：2分。 </text:p>
          </table:table-cell>
          <table:table-cell table:style-name="表格6.A1" table:number-rows-spanned="2" office:value-type="string">
            <text:p text:style-name="P10">S6（最高4）</text:p>
            <text:p text:style-name="P32"/>
            <text:p text:style-name="P32">分</text:p>
          </table:table-cell>
          <table:table-cell table:style-name="表格6.C1" table:number-rows-spanned="2" office:value-type="string">
            <text:p text:style-name="P140"><text:span text:style-name="T11">※2.2.2.由教育部國教署業務主管科提供。</text:span></text:p>
            <text:p text:style-name="P23"/>
            <text:p text:style-name="P23"/>
          </table:table-cell>
          <table:table-cell table:style-name="表格6.D2" table:number-columns-spanned="2" office:value-type="string">
            <text:p text:style-name="P23">□通過 </text:p>
            <text:p text:style-name="P23">□未通過</text:p>
          </table:table-cell>
          <table:covered-table-cell/>
          <table:table-cell table:style-name="表格6.F6" office:value-type="string">
            <text:p text:style-name="P10">S6（最高4）</text:p>
            <text:p text:style-name="P32"/>
            <text:p text:style-name="P32">分</text:p>
          </table:table-cell>
        </table:table-row>
        <table:table-row table:style-name="表格6.13">
          <table:covered-table-cell/>
          <table:covered-table-cell/>
          <table:covered-table-cell/>
          <table:table-cell table:style-name="表格6.D3" table:number-columns-spanned="3" office:value-type="string">
            <text:p text:style-name="P66"><text:span text:style-name="T3">審查人員：</text:span></text:p>
            <text:p text:style-name="P14"/>
          </table:table-cell>
          <table:covered-table-cell/>
          <table:covered-table-cell/>
        </table:table-row>
        <text:soft-page-break/>
        <table:table-row table:style-name="表格6.14">
          <table:table-cell table:style-name="表格6.A1" table:number-rows-spanned="2" office:value-type="string">
            <text:p text:style-name="P140"><text:span text:style-name="T11">2.2.3.申請國際教育經本部核定者（最高3分）：</text:span></text:p>
            <text:p text:style-name="P126"><text:span text:style-name="T11">□2.2.3.1. 國外學生來臺進行交流活動</text:span><text:span text:style-name="T11">計畫</text:span><text:span text:style-name="T11">：1分。</text:span></text:p>
            <text:p text:style-name="P126"><text:span text:style-name="T11">□2.2.3.2.</text:span><text:span text:style-name="T11"> </text:span><text:span text:style-name="T11">高中職生赴海外進行交流活動</text:span><text:span text:style-name="T11">計畫</text:span><text:span text:style-name="T11">：1分。</text:span></text:p>
            <text:p text:style-name="P126"><text:span text:style-name="T11">□2.2.3.3.</text:span><text:span text:style-name="T11"> 國際</text:span><text:span text:style-name="T11">教育旅行計畫：1分。</text:span></text:p>
          </table:table-cell>
          <table:table-cell table:style-name="表格6.A1" table:number-rows-spanned="2" office:value-type="string">
            <text:p text:style-name="P10">S7（最高3）</text:p>
            <text:p text:style-name="P32"/>
            <text:p text:style-name="P32">分</text:p>
          </table:table-cell>
          <table:table-cell table:style-name="表格6.C1" table:number-rows-spanned="2" office:value-type="string">
            <text:p text:style-name="P140"><text:span text:style-name="T11">□2.2.3.1. 102年度申請國外學生來臺進行交流活動</text:span><text:span text:style-name="T11">計畫</text:span><text:span text:style-name="T11">本部核定公文（○年○月○日○○字第○○○○號）。</text:span></text:p>
            <text:p text:style-name="P140"><text:span text:style-name="T11">□2.2.3.2. 102年度申請高中職生赴海外進行交流活動</text:span><text:span text:style-name="T11">計畫</text:span><text:span text:style-name="T11">本部核定公文（○年○月○日○○字第○○○○號）。</text:span></text:p>
            <text:p text:style-name="P139"><text:span text:style-name="T11">□2.2.3.3. 102年度申請</text:span><text:span text:style-name="T11">國際</text:span><text:span text:style-name="T11">教育旅行計畫本部核定公文（○年○月○日○○字第○○○○號）。</text:span></text:p>
          </table:table-cell>
          <table:table-cell table:style-name="表格6.D14" table:number-columns-spanned="2" office:value-type="string">
            <text:p text:style-name="P23">□通過 </text:p>
            <text:p text:style-name="P23">□未通過</text:p>
          </table:table-cell>
          <table:covered-table-cell/>
          <table:table-cell table:style-name="表格6.F14" office:value-type="string">
            <text:p text:style-name="P8">S7（最高3）</text:p>
            <text:p text:style-name="P37"/>
            <text:p text:style-name="P32">分</text:p>
          </table:table-cell>
        </table:table-row>
        <table:table-row table:style-name="表格6.15">
          <table:covered-table-cell/>
          <table:covered-table-cell/>
          <table:covered-table-cell/>
          <table:table-cell table:style-name="表格6.D15" table:number-columns-spanned="3" office:value-type="string">
            <text:p text:style-name="P66"><text:span text:style-name="T3">審查人員：</text:span></text:p>
            <text:p text:style-name="P10"/>
          </table:table-cell>
          <table:covered-table-cell/>
          <table:covered-table-cell/>
        </table:table-row>
        <table:table-row table:style-name="表格6.16">
          <table:table-cell table:style-name="表格6.A1" table:number-rows-spanned="3" office:value-type="string">
            <text:p text:style-name="P128">2.2.4.參加其他本部辦理之全國性推動國際化教育競賽（最高3分）：</text:p>
            <text:p text:style-name="P128">□2.2.4.1.參賽並獲獎：3分。</text:p>
            <text:p text:style-name="P128">□2.2.4.2.參賽而未獲獎：1分。 </text:p>
          </table:table-cell>
          <table:table-cell table:style-name="表格6.A1" table:number-rows-spanned="3" office:value-type="string">
            <text:p text:style-name="P10">S8（最高3）</text:p>
            <text:p text:style-name="P32"/>
            <text:p text:style-name="P32">分</text:p>
          </table:table-cell>
          <table:table-cell table:style-name="表格6.A3" table:number-rows-spanned="3" office:value-type="string">
            <text:p text:style-name="P128">□2.2.4.請學校說明並檢附佐證資料：</text:p>
            <text:p text:style-name="P23"/>
          </table:table-cell>
          <table:table-cell table:style-name="表格6.D10" table:number-columns-spanned="2" office:value-type="string">
            <text:p text:style-name="P23">□通過 </text:p>
            <text:p text:style-name="P23">□未通過</text:p>
          </table:table-cell>
          <table:covered-table-cell/>
          <table:table-cell table:style-name="表格6.F14" office:value-type="string">
            <text:p text:style-name="P8">S8（最高3）</text:p>
            <text:p text:style-name="P23"/>
            <text:p text:style-name="P32">分</text:p>
          </table:table-cell>
        </table:table-row>
        <table:table-row table:style-name="表格6.17">
          <table:covered-table-cell/>
          <table:covered-table-cell/>
          <table:covered-table-cell/>
          <table:table-cell table:style-name="表格6.D3" table:number-columns-spanned="3" office:value-type="string">
            <text:p text:style-name="P66"><text:span text:style-name="T3">審查人員：</text:span></text:p>
            <text:p text:style-name="P10"/>
          </table:table-cell>
          <table:covered-table-cell/>
          <table:covered-table-cell/>
        </table:table-row>
        <table:table-row table:style-name="表格6.18">
          <table:covered-table-cell/>
          <table:covered-table-cell/>
          <table:covered-table-cell/>
          <table:table-cell table:style-name="表格6.D3" table:number-columns-spanned="3" office:value-type="string">
            <text:p text:style-name="P66"><text:span text:style-name="T3">審查人員：</text:span></text:p>
            <text:p text:style-name="P10"/>
          </table:table-cell>
          <table:covered-table-cell/>
          <table:covered-table-cell/>
        </table:table-row>
        <table:table-row table:style-name="表格6.19">
          <table:table-cell table:style-name="表格6.A1" table:number-rows-spanned="2" office:value-type="string">
            <text:p text:style-name="P148"><text:span text:style-name="T11">2.3.提升學生就近入學率（最高3分）： </text:span></text:p>
            <text:p text:style-name="P157"><text:span text:style-name="T11">□2.3.1.一年級學生就近入學率達百分之八十以上，或一年級學生就近入學率較二年級學生就近入學率增加達百分之五以上者：3分。</text:span></text:p>
            <text:p text:style-name="P157"><text:span text:style-name="T11">□2.3.2.一年級學生就近入學</text:span><text:soft-page-break/><text:span text:style-name="T11">率較二年級學生就近入學率增加達百分之三以上而未達百分之五者：2分。</text:span></text:p>
            <text:p text:style-name="P157"><text:span text:style-name="T11">□2.3.3.一年級學生就近入學率較二年級學生就近入學率增加達百分之一以上而未達百分之三者：1分。</text:span></text:p>
            <text:p text:style-name="P159">【計算方式】</text:p>
            <text:p text:style-name="P66"><text:span text:style-name="T45">102</text:span><text:span text:style-name="T43">學年度一年級學生人數A=</text:span><text:span text:style-name="T45"> <text:s text:c="4"/></text:span><text:span text:style-name="T43">人</text:span></text:p>
            <text:p text:style-name="P161"><text:span text:style-name="T45">102</text:span><text:span text:style-name="T43">學年度一年級學生來自適性學習社區國中之人數B=</text:span><text:span text:style-name="T45"> <text:s text:c="5"/></text:span><text:span text:style-name="T43">人</text:span></text:p>
            <text:p text:style-name="P161"><text:span text:style-name="T45">102</text:span><text:span text:style-name="T43">學年度一年級學生來自適性學習社區國中之人數比例C為B/A之</text:span><text:span text:style-name="T45"> <text:s text:c="5"/></text:span><text:span text:style-name="T43">%</text:span></text:p>
            <text:p text:style-name="P66"><text:span text:style-name="T45">102</text:span><text:span text:style-name="T43">學年度二年級學生人數D=</text:span><text:span text:style-name="T45"> <text:s text:c="4"/></text:span><text:span text:style-name="T43">人</text:span></text:p>
            <text:p text:style-name="P161"><text:span text:style-name="T45">102</text:span><text:span text:style-name="T43">學年度二年級學生來自適性學習社區國中之人數E=</text:span><text:span text:style-name="T45"> <text:s text:c="5"/></text:span><text:span text:style-name="T43">人</text:span></text:p>
            <text:p text:style-name="P161"><text:span text:style-name="T45">102</text:span><text:span text:style-name="T43">學年度二年級學生來自適性學習社區國中之人數比例F為E/D之</text:span><text:span text:style-name="T45"> <text:s text:c="5"/></text:span><text:span text:style-name="T43">%</text:span></text:p>
            <text:p text:style-name="P161"><text:span text:style-name="T45">102</text:span><text:span text:style-name="T43">學年度學生就近入學率一年級C較二年級F增加數為</text:span><text:span text:style-name="T45"> <text:s text:c="5"/></text:span><text:span text:style-name="T43">%</text:span></text:p>
          </table:table-cell>
          <table:table-cell table:style-name="表格6.A1" table:number-rows-spanned="2" office:value-type="string">
            <text:p text:style-name="P66"><text:span text:style-name="T3">S9（最高3）</text:span></text:p>
            <text:p text:style-name="P32"/>
            <text:p text:style-name="P32">分</text:p>
          </table:table-cell>
          <table:table-cell table:style-name="表格6.A1" table:number-rows-spanned="2" office:value-type="string">
            <text:p text:style-name="P20"/>
            <text:p text:style-name="P21"/>
            <text:p text:style-name="P21"/>
            <text:p text:style-name="P21"/>
            <text:p text:style-name="P21"/>
            <text:p text:style-name="P27"/>
          </table:table-cell>
          <table:table-cell table:style-name="表格6.D2" table:number-columns-spanned="2" office:value-type="string">
            <text:p text:style-name="P23">□通過 </text:p>
            <text:p text:style-name="P23">□未通過</text:p>
          </table:table-cell>
          <table:covered-table-cell/>
          <table:table-cell table:style-name="表格6.F6" office:value-type="string">
            <text:p text:style-name="P66"><text:span text:style-name="T3">S9（最高3）</text:span></text:p>
            <text:p text:style-name="P32"/>
            <text:p text:style-name="P32">分</text:p>
          </table:table-cell>
        </table:table-row>
        <table:table-row table:style-name="表格6.20">
          <table:covered-table-cell/>
          <table:covered-table-cell/>
          <table:covered-table-cell/>
          <table:table-cell table:style-name="表格6.D3" table:number-columns-spanned="3" office:value-type="string">
            <text:p text:style-name="P66"><text:span text:style-name="T3">審查人員：</text:span></text:p>
            <text:p text:style-name="P10"/>
            <text:p text:style-name="P10"/>
            <text:p text:style-name="P10"/>
            <text:p text:style-name="P10"/>
            <text:p text:style-name="P10"/>
          </table:table-cell>
          <table:covered-table-cell/>
          <table:covered-table-cell/>
        </table:table-row>
        <table:table-row table:style-name="表格6.21">
          <table:table-cell table:style-name="表格6.A1" table:number-rows-spanned="2" office:value-type="string">
            <text:p text:style-name="P158"><text:span text:style-name="T11">2.4.提升學生素質策略績效（最高10分） <text:s/></text:span></text:p>
          </table:table-cell>
          <table:table-cell table:style-name="表格6.A1" table:number-rows-spanned="2" office:value-type="string">
            <text:p text:style-name="P61"><text:span text:style-name="T3">S10=S11+S12+S13</text:span></text:p>
            <text:p text:style-name="P8">+S14+S15+S16</text:p>
            <text:p text:style-name="P8">（最高10）</text:p>
            <text:p text:style-name="P32"/>
            <text:p text:style-name="P155">分</text:p>
          </table:table-cell>
          <table:table-cell table:style-name="表格6.A1" table:number-rows-spanned="2" office:value-type="string">
            <text:p text:style-name="P33"/>
          </table:table-cell>
          <table:table-cell table:style-name="表格6.D21" table:number-columns-spanned="3" office:value-type="string">
            <text:p text:style-name="P8">S10=S11+S12+S13+S14+S15+S16</text:p>
            <text:p text:style-name="P8">（最高10）</text:p>
            <text:p text:style-name="P12"/>
            <text:p text:style-name="P32">分</text:p>
          </table:table-cell>
          <table:covered-table-cell/>
          <table:covered-table-cell/>
        </table:table-row>
        <table:table-row table:style-name="表格6.22">
          <table:covered-table-cell/>
          <table:covered-table-cell/>
          <table:covered-table-cell/>
          <table:table-cell table:style-name="表格6.D3" table:number-columns-spanned="3" office:value-type="string">
            <text:p text:style-name="P66"><text:span text:style-name="T3">審查人員（二科）：</text:span></text:p>
            <text:p text:style-name="P8"/>
          </table:table-cell>
          <table:covered-table-cell/>
          <table:covered-table-cell/>
        </table:table-row>
        <table:table-row table:style-name="表格6.23">
          <table:table-cell table:style-name="表格6.A3" table:number-rows-spanned="2" office:value-type="string">
            <text:p text:style-name="P140"><text:span text:style-name="T11">2.4.1.學生參加前一年度分區科學展覽之參賽及獲獎情形（最高3分）：</text:span></text:p>
            <text:p text:style-name="P158"><text:span text:style-name="T11">□2.4.1.1.參賽並獲獎：3分。</text:span></text:p>
            <text:p text:style-name="P158"><text:span text:style-name="T11">□2.4.1.2.參賽未獲獎：1分。 </text:span></text:p>
          </table:table-cell>
          <table:table-cell table:style-name="表格6.A1" table:number-rows-spanned="2" office:value-type="string">
            <text:p text:style-name="P66"><text:span text:style-name="T3">S11（最高3）</text:span></text:p>
            <text:p text:style-name="P23"/>
            <text:p text:style-name="P32">分</text:p>
          </table:table-cell>
          <table:table-cell table:style-name="表格6.A1" table:number-rows-spanned="2" office:value-type="string">
            <text:p text:style-name="P140"><text:span text:style-name="T11">□2.4.1. 請學校說明並檢附佐證資料。</text:span></text:p>
          </table:table-cell>
          <table:table-cell table:style-name="表格6.D2" table:number-columns-spanned="2" office:value-type="string">
            <text:p text:style-name="P23">□通過 </text:p>
            <text:p text:style-name="P23">□未通過</text:p>
          </table:table-cell>
          <table:covered-table-cell/>
          <table:table-cell table:style-name="表格6.F6" office:value-type="string">
            <text:p text:style-name="P61"><text:span text:style-name="T3">S11（最高3）</text:span></text:p>
            <text:p text:style-name="P23"/>
            <text:p text:style-name="P32">分</text:p>
          </table:table-cell>
        </table:table-row>
        <table:table-row table:style-name="表格6.24">
          <table:covered-table-cell/>
          <table:covered-table-cell/>
          <table:covered-table-cell/>
          <table:table-cell table:style-name="表格6.D3" table:number-columns-spanned="3" office:value-type="string">
            <text:p text:style-name="P66"><text:span text:style-name="T3">審查人員：</text:span></text:p>
            <text:p text:style-name="P10"/>
          </table:table-cell>
          <table:covered-table-cell/>
          <table:covered-table-cell/>
        </table:table-row>
        <text:soft-page-break/>
        <table:table-row table:style-name="表格6.25">
          <table:table-cell table:style-name="表格6.C1" table:number-rows-spanned="2" office:value-type="string">
            <text:p text:style-name="P140"><text:span text:style-name="T11">2.4.2.學生參加前一年度分區數理與資訊學科能力競賽之參賽及獲獎情形（最高3分）：</text:span></text:p>
            <text:p text:style-name="P140"><text:span text:style-name="T11">□2.4.2.1.參賽並獲獎：3分。</text:span></text:p>
            <text:p text:style-name="P140"><text:span text:style-name="T11">□2.4.2.2.參賽未獲獎：1分。 <text:s/></text:span></text:p>
          </table:table-cell>
          <table:table-cell table:style-name="表格6.C1" table:number-rows-spanned="2" office:value-type="string">
            <text:p text:style-name="P66"><text:span text:style-name="T3">S12（最高3）</text:span></text:p>
            <text:p text:style-name="P32"/>
            <text:p text:style-name="P32">分</text:p>
          </table:table-cell>
          <table:table-cell table:style-name="表格6.C1" table:number-rows-spanned="2" office:value-type="string">
            <text:p text:style-name="P140"><text:span text:style-name="T11">□2.4.2. 請學校說明並檢附佐證資料。</text:span></text:p>
          </table:table-cell>
          <table:table-cell table:style-name="表格6.D2" table:number-columns-spanned="2" office:value-type="string">
            <text:p text:style-name="P23">□通過 </text:p>
            <text:p text:style-name="P23">□未通過</text:p>
          </table:table-cell>
          <table:covered-table-cell/>
          <table:table-cell table:style-name="表格6.F6" office:value-type="string">
            <text:p text:style-name="P66"><text:span text:style-name="T3">S12（最高3）</text:span></text:p>
            <text:p text:style-name="P32"/>
            <text:p text:style-name="P32">分</text:p>
          </table:table-cell>
        </table:table-row>
        <table:table-row table:style-name="表格6.26">
          <table:covered-table-cell/>
          <table:covered-table-cell/>
          <table:covered-table-cell/>
          <table:table-cell table:style-name="表格6.D3" table:number-columns-spanned="3" office:value-type="string">
            <text:p text:style-name="P66"><text:span text:style-name="T3">審查人員：</text:span></text:p>
            <text:p text:style-name="P10"/>
          </table:table-cell>
          <table:covered-table-cell/>
          <table:covered-table-cell/>
        </table:table-row>
        <table:table-row table:style-name="表格6.27">
          <table:table-cell table:style-name="表格6.C1" table:number-rows-spanned="2" office:value-type="string">
            <text:p text:style-name="P158"><text:span text:style-name="T11">□2.4.3推動快樂閱讀計畫成果：2分。 </text:span></text:p>
          </table:table-cell>
          <table:table-cell table:style-name="表格6.C1" table:number-rows-spanned="2" office:value-type="string">
            <text:p text:style-name="P66"><text:span text:style-name="T3">S13（最高2）</text:span></text:p>
            <text:p text:style-name="P32"/>
            <text:p text:style-name="P32">分</text:p>
          </table:table-cell>
          <table:table-cell table:style-name="表格6.C1" table:number-rows-spanned="2" office:value-type="string">
            <text:p text:style-name="P140"><text:span text:style-name="T11">□2.4.3. 102學年度推動閱讀計畫成果資料。</text:span></text:p>
          </table:table-cell>
          <table:table-cell table:style-name="表格6.D2" table:number-columns-spanned="2" office:value-type="string">
            <text:p text:style-name="P23">□通過 </text:p>
            <text:p text:style-name="P23">□未通過</text:p>
          </table:table-cell>
          <table:covered-table-cell/>
          <table:table-cell table:style-name="表格6.F6" office:value-type="string">
            <text:p text:style-name="P66"><text:span text:style-name="T3">S13（最高2）</text:span></text:p>
            <text:p text:style-name="P32">分</text:p>
          </table:table-cell>
        </table:table-row>
        <table:table-row table:style-name="表格6.28">
          <table:covered-table-cell/>
          <table:covered-table-cell/>
          <table:covered-table-cell/>
          <table:table-cell table:style-name="表格6.D9" table:number-columns-spanned="3" office:value-type="string">
            <text:p text:style-name="P66"><text:span text:style-name="T3">審查人員：</text:span></text:p>
            <text:p text:style-name="P10"/>
          </table:table-cell>
          <table:covered-table-cell/>
          <table:covered-table-cell/>
        </table:table-row>
        <table:table-row table:style-name="表格6.29">
          <table:table-cell table:style-name="表格6.C1" table:number-rows-spanned="2" office:value-type="string">
            <text:p text:style-name="P139"><text:span text:style-name="T11">2.4.4.學生參加全國前一學年度各類科技藝競賽之獲獎情形，獲獎達</text:span><text:span text:style-name="T23">全校學生數比例</text:span><text:span text:style-name="T11">為</text:span><text:span text:style-name="T19"> <text:s text:c="7"/></text:span></text:p>
            <text:p text:style-name="P139"><text:span text:style-name="T11"><text:s text:c="2"/>□已達</text:span><text:span text:style-name="T23">千分之一</text:span><text:span text:style-name="T11">以上：3分。</text:span></text:p>
            <text:p text:style-name="P3"><text:span text:style-name="T11"><text:s text:c="2"/>□未達千分之一者：</text:span><text:span text:style-name="T15">2</text:span><text:span text:style-name="T11">分。</text:span></text:p>
            <text:p text:style-name="P127"/>
          </table:table-cell>
          <table:table-cell table:style-name="表格6.C1" table:number-rows-spanned="2" office:value-type="string">
            <text:p text:style-name="P66"><text:span text:style-name="T3">S14（最高3）</text:span></text:p>
            <text:p text:style-name="P32"/>
            <text:p text:style-name="P32">分</text:p>
          </table:table-cell>
          <table:table-cell table:style-name="表格6.C1" table:number-rows-spanned="2" office:value-type="string">
            <text:p text:style-name="P66"><text:span text:style-name="T11">□2.4.4. 102學年度全國高級中等學校技藝競賽獲獎名單。</text:span></text:p>
          </table:table-cell>
          <table:table-cell table:style-name="表格6.D10" table:number-columns-spanned="2" office:value-type="string">
            <text:p text:style-name="P23">□通過 </text:p>
            <text:p text:style-name="P23">□未通過</text:p>
          </table:table-cell>
          <table:covered-table-cell/>
          <table:table-cell table:style-name="表格6.F6" office:value-type="string">
            <text:p text:style-name="P66"><text:span text:style-name="T3">S14（最高3）</text:span></text:p>
            <text:p text:style-name="P32"/>
            <text:p text:style-name="P32">分</text:p>
          </table:table-cell>
        </table:table-row>
        <table:table-row table:style-name="表格6.30">
          <table:covered-table-cell/>
          <table:covered-table-cell/>
          <table:covered-table-cell/>
          <table:table-cell table:style-name="表格6.D3" table:number-columns-spanned="3" office:value-type="string">
            <text:p text:style-name="P66"><text:span text:style-name="T3">審查人員：</text:span></text:p>
            <text:p text:style-name="P10"/>
          </table:table-cell>
          <table:covered-table-cell/>
          <table:covered-table-cell/>
        </table:table-row>
        <table:table-row table:style-name="表格6.14">
          <table:table-cell table:style-name="表格6.C1" table:number-rows-spanned="2" office:value-type="string">
            <text:p text:style-name="P140"><text:span text:style-name="T11">2.4.5.學生參加技能檢定取得乙級以上證照達全校學生數之比例為</text:span><text:span text:style-name="T19"> <text:s text:c="9"/></text:span><text:span text:style-name="T11">，</text:span></text:p>
            <text:p text:style-name="P140"><text:span text:style-name="T11"><text:s text:c="2"/>□已達千分之一以上：3分。</text:span></text:p>
            <text:p text:style-name="P140"><text:span text:style-name="T11"><text:s text:c="2"/>□未達千分之一者：</text:span><text:span text:style-name="T11">2</text:span><text:span text:style-name="T11">分。</text:span></text:p>
          </table:table-cell>
          <table:table-cell table:style-name="表格6.C1" table:number-rows-spanned="2" office:value-type="string">
            <text:p text:style-name="P66"><text:span text:style-name="T3">S15（最高3）</text:span></text:p>
            <text:p text:style-name="P32"/>
            <text:p text:style-name="P32">分</text:p>
          </table:table-cell>
          <table:table-cell table:style-name="表格6.C1" table:number-rows-spanned="2" office:value-type="string">
            <text:p text:style-name="P139"><text:span text:style-name="T11">□2.4.5.由學校提供佐證資料。</text:span></text:p>
          </table:table-cell>
          <table:table-cell table:style-name="表格6.D2" table:number-columns-spanned="2" office:value-type="string">
            <text:p text:style-name="P23">□通過 </text:p>
            <text:p text:style-name="P23">□未通過</text:p>
          </table:table-cell>
          <table:covered-table-cell/>
          <table:table-cell table:style-name="表格6.F6" office:value-type="string">
            <text:p text:style-name="P66"><text:span text:style-name="T3">S15（最高3）</text:span></text:p>
            <text:p text:style-name="P32"/>
            <text:p text:style-name="P32">分</text:p>
          </table:table-cell>
        </table:table-row>
        <table:table-row table:style-name="表格6.32">
          <table:covered-table-cell/>
          <table:covered-table-cell/>
          <table:covered-table-cell/>
          <table:table-cell table:style-name="表格6.D32" table:number-columns-spanned="3" office:value-type="string">
            <text:p text:style-name="P165"><text:span text:style-name="T3">審查人員：</text:span></text:p>
            <text:p text:style-name="P163"/>
          </table:table-cell>
          <table:covered-table-cell/>
          <table:covered-table-cell/>
        </table:table-row>
        <table:table-row table:style-name="表格6.33">
          <table:table-cell table:style-name="表格6.C1" table:number-rows-spanned="2" office:value-type="string">
            <text:p text:style-name="P140"><text:span text:style-name="T11">2.4.6.學生參加其他本部辦理之全國性競賽（最高3分）：</text:span></text:p>
            <text:p text:style-name="P140"><text:span text:style-name="T11">□2.4.6.1.參賽並獲獎：3分。</text:span></text:p>
            <text:p text:style-name="P140"><text:span text:style-name="T11">□2.4.6.2.參賽未獲獎：1分。 </text:span></text:p>
          </table:table-cell>
          <table:table-cell table:style-name="表格6.C1" table:number-rows-spanned="2" office:value-type="string">
            <text:p text:style-name="P66"><text:span text:style-name="T3">S16（最高3）</text:span></text:p>
            <text:p text:style-name="P32"/>
            <text:p text:style-name="P32">分</text:p>
          </table:table-cell>
          <table:table-cell table:style-name="表格6.C1" table:number-rows-spanned="2" office:value-type="string">
            <text:p text:style-name="P140"><text:span text:style-name="T11">□2.4.6.請學校說明並檢附佐證資料：</text:span></text:p>
          </table:table-cell>
          <table:table-cell table:style-name="表格6.D10" table:number-columns-spanned="2" office:value-type="string">
            <text:p text:style-name="P23">□通過 </text:p>
            <text:p text:style-name="P23">□未通過</text:p>
          </table:table-cell>
          <table:covered-table-cell/>
          <table:table-cell table:style-name="表格6.F33" office:value-type="string">
            <text:p text:style-name="P66"><text:span text:style-name="T3">S16（最高3）</text:span></text:p>
            <text:p text:style-name="P32"/>
            <text:p text:style-name="P32">分</text:p>
          </table:table-cell>
        </table:table-row>
        <table:table-row table:style-name="表格6.34">
          <table:covered-table-cell/>
          <table:covered-table-cell/>
          <table:covered-table-cell/>
          <table:table-cell table:style-name="表格6.D34" table:number-columns-spanned="3" office:value-type="string">
            <text:p text:style-name="P66"><text:span text:style-name="T3">審查人員：</text:span></text:p>
            <text:p text:style-name="P10"/>
          </table:table-cell>
          <table:covered-table-cell/>
          <table:covered-table-cell/>
        </table:table-row>
        <table:table-row table:style-name="表格6.35">
          <table:table-cell table:style-name="表格6.A1" table:number-rows-spanned="2" office:value-type="string">
            <text:p text:style-name="P140"><text:span text:style-name="T11">2.5.學校特殊貢獻及表現（最高2分），學校發展特色</text:span><text:soft-page-break/><text:span text:style-name="T11">教育措施、董事會有特殊貢獻績效或其他特殊績效。</text:span></text:p>
          </table:table-cell>
          <table:table-cell table:style-name="表格6.A1" table:number-rows-spanned="2" office:value-type="string">
            <text:p text:style-name="P10">S17</text:p>
            <text:p text:style-name="P32"/>
            <text:p text:style-name="P32"><text:soft-page-break/>分</text:p>
          </table:table-cell>
          <table:table-cell table:style-name="表格6.A3" table:number-rows-spanned="2" office:value-type="string">
            <text:p text:style-name="P190"><text:span text:style-name="T35">□</text:span><text:span text:style-name="T34">2.5.</text:span><text:span text:style-name="T35">請學校說明並檢附佐證資</text:span><text:soft-page-break/><text:span text:style-name="T35">料：</text:span></text:p>
            <text:p text:style-name="P166"><text:span text:style-name="T16">1.____：_________</text:span></text:p>
            <text:p text:style-name="P166"><text:span text:style-name="T16">2.____：_________</text:span></text:p>
            <text:p text:style-name="P166"><text:span text:style-name="T16">3.____：_________</text:span></text:p>
            <text:p text:style-name="P166"><text:span text:style-name="T16">4. 5. 6</text:span><text:span text:style-name="T16">…</text:span><text:span text:style-name="T16">.</text:span></text:p>
            <text:p text:style-name="P167">【條列式標記並說明】</text:p>
          </table:table-cell>
          <table:table-cell table:style-name="表格6.D2" table:number-columns-spanned="2" office:value-type="string">
            <text:p text:style-name="P23">□通過 </text:p>
            <text:p text:style-name="P23">□未通過</text:p>
          </table:table-cell>
          <table:covered-table-cell/>
          <table:table-cell table:style-name="表格6.F6" office:value-type="string">
            <text:p text:style-name="P66"><text:span text:style-name="T3">S17</text:span></text:p>
            <text:p text:style-name="P32">分</text:p>
          </table:table-cell>
        </table:table-row>
        <table:table-row table:style-name="表格6.36">
          <table:covered-table-cell/>
          <table:covered-table-cell/>
          <table:covered-table-cell/>
          <table:table-cell table:style-name="表格6.D34" table:number-columns-spanned="3" office:value-type="string">
            <text:p text:style-name="P66"><text:span text:style-name="T3">審查人員：</text:span></text:p>
            <text:p text:style-name="P10"/>
          </table:table-cell>
          <table:covered-table-cell/>
          <table:covered-table-cell/>
        </table:table-row>
        <table:table-row table:style-name="表格6.37">
          <table:table-cell table:style-name="表格6.A1" office:value-type="string">
            <text:p text:style-name="P158"><text:span text:style-name="T18">3.行政運作</text:span><text:span text:style-name="T11">（占獎勵總配分25分）</text:span><text:span text:style-name="T18"> </text:span></text:p>
          </table:table-cell>
          <table:table-cell table:style-name="表格6.A1" office:value-type="string">
            <text:p text:style-name="P168">免填</text:p>
          </table:table-cell>
          <table:table-cell table:style-name="表格6.A1" office:value-type="string">
            <text:p text:style-name="P33"/>
          </table:table-cell>
          <table:table-cell table:style-name="表格6.D4" table:number-columns-spanned="3" office:value-type="string">
            <text:p text:style-name="P66"><text:span text:style-name="T3">S18=S19+S20+S21審查人員</text:span></text:p>
            <text:p text:style-name="P32"/>
            <text:p text:style-name="P32">分</text:p>
          </table:table-cell>
          <table:covered-table-cell/>
          <table:covered-table-cell/>
        </table:table-row>
        <table:table-row table:style-name="表格6.38">
          <table:table-cell table:style-name="表格6.A1" table:number-rows-spanned="2" office:value-type="string">
            <text:p text:style-name="P148"><text:span text:style-name="T11">3.1.落實學校財務與校務資訊公開化及電腦化（最高5分）： <text:s/></text:span></text:p>
            <text:p text:style-name="P140"><text:span text:style-name="T11">□3.1.1.學校將前一學年度預算公告於學校資訊網站：1分。 <text:s/></text:span></text:p>
            <text:p text:style-name="P140"><text:span text:style-name="T11">□3.1.2.學校依教育經費編列與管理法相關規定公告前一學年度決算：2分。</text:span></text:p>
            <text:p text:style-name="P128">□3.1.3.學校將辦學理念、特色與前一學年度向學生收取費用之項目、用途及數額公告於學校資訊網站：2分。 <text:s text:c="2"/></text:p>
          </table:table-cell>
          <table:table-cell table:style-name="表格6.A1" table:number-rows-spanned="2" office:value-type="string">
            <text:p text:style-name="P66"><text:span text:style-name="T3">S19（最高5）</text:span></text:p>
            <text:p text:style-name="P32"/>
            <text:p text:style-name="P32">分</text:p>
          </table:table-cell>
          <table:table-cell table:style-name="表格6.A1" table:number-rows-spanned="2" office:value-type="string">
            <text:p text:style-name="P140"><text:span text:style-name="T11">□3.1.1. 學校網頁資料影本。</text:span></text:p>
            <text:p text:style-name="P140"><text:span text:style-name="T11">□3.1.2. 學校網頁資料影本。</text:span></text:p>
            <text:p text:style-name="P140"><text:span text:style-name="T11">□3.1.3. 學校網頁資料影本。</text:span></text:p>
          </table:table-cell>
          <table:table-cell table:style-name="表格6.D14" table:number-columns-spanned="2" office:value-type="string">
            <text:p text:style-name="P23">□通過 </text:p>
            <text:p text:style-name="P27">□未通過</text:p>
          </table:table-cell>
          <table:covered-table-cell/>
          <table:table-cell table:style-name="表格6.F6" office:value-type="string">
            <text:p text:style-name="P66"><text:span text:style-name="T3">S19（最高5）</text:span></text:p>
            <text:p text:style-name="P32"/>
            <text:p text:style-name="P32">分</text:p>
          </table:table-cell>
        </table:table-row>
        <table:table-row table:style-name="表格6.39">
          <table:covered-table-cell/>
          <table:covered-table-cell/>
          <table:covered-table-cell/>
          <table:table-cell table:style-name="表格6.D39" table:number-columns-spanned="3" office:value-type="string">
            <text:p text:style-name="P66"><text:span text:style-name="T3">審查人員：</text:span></text:p>
            <text:p text:style-name="P10"/>
          </table:table-cell>
          <table:covered-table-cell/>
          <table:covered-table-cell/>
        </table:table-row>
        <table:table-row table:style-name="表格6.40">
          <table:table-cell table:style-name="表格6.A1" table:number-rows-spanned="2" office:value-type="string">
            <text:p text:style-name="P145">3.2.建立與落實學校財務審查機制、內部控制制度及會計制度（最高10分）</text:p>
          </table:table-cell>
          <table:table-cell table:style-name="表格6.A1" table:number-rows-spanned="2" office:value-type="string">
            <text:p text:style-name="P21">免填</text:p>
          </table:table-cell>
          <table:table-cell table:style-name="表格6.A1" table:number-rows-spanned="2" office:value-type="string">
            <text:p text:style-name="P33"/>
          </table:table-cell>
          <table:table-cell table:style-name="表格6.D2" table:number-columns-spanned="2" office:value-type="string">
            <text:p text:style-name="P128">□一等10分</text:p>
            <text:p text:style-name="P128">□二等6分</text:p>
            <text:p text:style-name="P128">□三等2分</text:p>
          </table:table-cell>
          <table:covered-table-cell/>
          <table:table-cell table:style-name="表格6.F6" office:value-type="string">
            <text:p text:style-name="P66"><text:span text:style-name="T3">S20（最高10）</text:span></text:p>
            <text:p text:style-name="P32"/>
            <text:p text:style-name="P32">分</text:p>
          </table:table-cell>
        </table:table-row>
        <table:table-row table:style-name="表格6.41">
          <table:covered-table-cell/>
          <table:covered-table-cell/>
          <table:covered-table-cell/>
          <table:table-cell table:style-name="表格6.D3" table:number-columns-spanned="3" office:value-type="string">
            <text:p text:style-name="P66"><text:span text:style-name="T3">審查人員：</text:span></text:p>
          </table:table-cell>
          <table:covered-table-cell/>
          <table:covered-table-cell/>
        </table:table-row>
        <table:table-row table:style-name="表格6.42">
          <table:table-cell table:style-name="表格6.A1" table:number-rows-spanned="2" office:value-type="string">
            <text:p text:style-name="P145">3.3.健全人事制度：（最高10分）</text:p>
            <text:p text:style-name="P148"><text:span text:style-name="T11">□3.3.1.敘薪辦法完成報部備查：3分</text:span></text:p>
            <text:p text:style-name="P148"><text:soft-page-break/><text:span text:style-name="T11">□3.3.2.教評會是否運作正常：2分</text:span></text:p>
            <text:p text:style-name="P148"><text:span text:style-name="T11">□3.3.3.公保超額年金正常核發：3分</text:span></text:p>
            <text:p text:style-name="P148"><text:span text:style-name="T11">□3.3.4.公保及退撫儲金（含原退撫基金）正常繳費：2分</text:span></text:p>
          </table:table-cell>
          <table:table-cell table:style-name="表格6.A1" table:number-rows-spanned="2" office:value-type="string">
            <text:p text:style-name="P66"><text:span text:style-name="T3">S21（最高10）</text:span></text:p>
            <text:p text:style-name="P32"/>
            <text:p text:style-name="P131"><text:s text:c="7"/>分</text:p>
          </table:table-cell>
          <table:table-cell table:style-name="表格6.A1" table:number-rows-spanned="2" office:value-type="string">
            <text:p text:style-name="P145">□3.3.1.最近一次敘薪辦法核備文影本（○年○月○日○○字第<text:soft-page-break/>○○○○號）</text:p>
            <text:p text:style-name="P145">□3.3.2.教評會設置要點及委員名冊</text:p>
            <text:p text:style-name="P145">□3.3.3.最近3個月之公保超額年金核發證明文件影本</text:p>
            <text:p text:style-name="P127">□3.3.4.最近3個月之公保及退撫儲金（含原退撫基金）繳費收據影本</text:p>
          </table:table-cell>
          <table:table-cell table:style-name="表格6.D2" table:number-columns-spanned="2" office:value-type="string">
            <text:p text:style-name="P23">□通過 </text:p>
            <text:p text:style-name="P128">□未通過</text:p>
          </table:table-cell>
          <table:covered-table-cell/>
          <table:table-cell table:style-name="表格6.F6" office:value-type="string">
            <text:p text:style-name="P66"><text:span text:style-name="T3">S21（最高10）</text:span></text:p>
            <text:p text:style-name="P32"/>
            <text:p text:style-name="P32">分</text:p>
          </table:table-cell>
        </table:table-row>
        <table:table-row table:style-name="表格6.43">
          <table:covered-table-cell/>
          <table:covered-table-cell/>
          <table:covered-table-cell/>
          <table:table-cell table:style-name="表格6.D3" table:number-columns-spanned="3" office:value-type="string">
            <text:p text:style-name="P66"><text:span text:style-name="T3">審查人員：</text:span></text:p>
            <text:p text:style-name="P10"/>
          </table:table-cell>
          <table:covered-table-cell/>
          <table:covered-table-cell/>
        </table:table-row>
        <table:table-row table:style-name="表格6.44">
          <table:table-cell table:style-name="表格6.A1" table:number-rows-spanned="2" office:value-type="string">
            <text:p text:style-name="P136">4.獎勵補助經費執行績效：</text:p>
            <text:p text:style-name="P140"><text:span text:style-name="T11">□4.1. 102年度獎勵補助經費執行成果業依規定報備：不扣分</text:span></text:p>
            <text:p text:style-name="P140"><text:span text:style-name="T11">□4.2. 102年度獎勵補助經費執行成果</text:span><text:span text:style-name="T18">未</text:span><text:span text:style-name="T11">依規定報備：扣1分</text:span></text:p>
          </table:table-cell>
          <table:table-cell table:style-name="表格6.A1" table:number-rows-spanned="2" office:value-type="string">
            <text:p text:style-name="P66"><text:span text:style-name="T3">S22（最高扣1分）</text:span></text:p>
            <text:p text:style-name="P133"/>
            <text:p text:style-name="P133">扣 <text:s/>分</text:p>
          </table:table-cell>
          <table:table-cell table:style-name="表格6.A1" table:number-rows-spanned="2" office:value-type="string">
            <text:p text:style-name="P140"><text:span text:style-name="T11">□4.檢附102年度本部獎勵補助私立高級中等學校經費備查公文。</text:span></text:p>
          </table:table-cell>
          <table:table-cell table:style-name="表格6.D2" table:number-columns-spanned="2" office:value-type="string">
            <text:p text:style-name="P23">□通過 </text:p>
            <text:p text:style-name="P27">□未通過</text:p>
          </table:table-cell>
          <table:covered-table-cell/>
          <table:table-cell table:style-name="表格6.F2" office:value-type="string">
            <text:p text:style-name="P66"><text:span text:style-name="T3">S22（最高扣1分）</text:span></text:p>
            <text:p text:style-name="P32"/>
            <text:p text:style-name="P34">扣 <text:s text:c="5"/>分</text:p>
          </table:table-cell>
        </table:table-row>
        <table:table-row table:style-name="表格6.45">
          <table:covered-table-cell/>
          <table:covered-table-cell/>
          <table:covered-table-cell/>
          <table:table-cell table:style-name="表格6.D3" table:number-columns-spanned="3" office:value-type="string">
            <text:p text:style-name="P61"><text:span text:style-name="T3">審查人員：</text:span></text:p>
          </table:table-cell>
          <table:covered-table-cell/>
          <table:covered-table-cell/>
        </table:table-row>
        <table:table-row table:style-name="表格6.46">
          <table:table-cell table:style-name="表格6.A1" table:number-rows-spanned="2" office:value-type="string">
            <text:p text:style-name="P140"><text:span text:style-name="T18">5.配合本部重要政策推動績效</text:span><text:span text:style-name="T11">（占獎勵總配分18分，最高18分）</text:span><text:span text:style-name="T18"> </text:span></text:p>
          </table:table-cell>
          <table:table-cell table:style-name="表格6.A1" table:number-rows-spanned="2" office:value-type="string">
            <text:p text:style-name="P61"><text:span text:style-name="T3">S23=S24+S25+S26+S27+</text:span></text:p>
            <text:p text:style-name="P8">S28+S29+S30</text:p>
            <text:p text:style-name="P61"><text:span text:style-name="T3">（最高18）</text:span></text:p>
            <text:p text:style-name="P32"/>
            <text:p text:style-name="P134">分</text:p>
          </table:table-cell>
          <table:table-cell table:style-name="表格6.A1" table:number-rows-spanned="2" office:value-type="string">
            <text:p text:style-name="P130"/>
          </table:table-cell>
          <table:table-cell table:style-name="表格6.D46" table:number-columns-spanned="3" office:value-type="string">
            <text:p text:style-name="P61"><text:span text:style-name="T3">S23=S24+S25+S26+S27+S28+S29+S30</text:span></text:p>
            <text:p text:style-name="P61"><text:span text:style-name="T3">（最高18）</text:span></text:p>
            <text:p text:style-name="P23"/>
            <text:p text:style-name="P32">分</text:p>
          </table:table-cell>
          <table:covered-table-cell/>
          <table:covered-table-cell/>
        </table:table-row>
        <table:table-row table:style-name="表格6.47">
          <table:covered-table-cell/>
          <table:covered-table-cell/>
          <table:covered-table-cell/>
          <table:table-cell table:style-name="表格6.D32" table:number-columns-spanned="3" office:value-type="string">
            <text:p text:style-name="P61"><text:span text:style-name="T3">審查人員（二科）：</text:span></text:p>
            <text:p text:style-name="P12"/>
          </table:table-cell>
          <table:covered-table-cell/>
          <table:covered-table-cell/>
        </table:table-row>
        <table:table-row table:style-name="表格6.48">
          <table:table-cell table:style-name="表格6.A1" table:number-rows-spanned="2" office:value-type="string">
            <text:p text:style-name="P140"><text:span text:style-name="T11">□5.1. 102年度辦理輔助弱勢學生學習：1分。 </text:span></text:p>
            <text:p text:style-name="P128"/>
            <text:p text:style-name="P26"/>
          </table:table-cell>
          <table:table-cell table:style-name="表格6.A1" table:number-rows-spanned="2" office:value-type="string">
            <text:p text:style-name="P66"><text:span text:style-name="T3">S</text:span><text:span text:style-name="T7">24</text:span><text:span text:style-name="T3">（最高1）</text:span></text:p>
            <text:p text:style-name="P32"/>
            <text:p text:style-name="P32">分</text:p>
          </table:table-cell>
          <table:table-cell table:style-name="表格6.A1" table:number-rows-spanned="2" office:value-type="string">
            <text:p text:style-name="P139"><text:span text:style-name="T11">□5.1.</text:span><text:span text:style-name="T16"> </text:span><text:span text:style-name="T11">102年度辦理辦理輔助弱勢學生學習成果本部備查公文（○年○月○日○○字第○○○○號）。</text:span></text:p>
          </table:table-cell>
          <table:table-cell table:style-name="表格6.D2" table:number-columns-spanned="2" office:value-type="string">
            <text:p text:style-name="P23">□通過 </text:p>
            <text:p text:style-name="P27">□未通過</text:p>
          </table:table-cell>
          <table:covered-table-cell/>
          <table:table-cell table:style-name="表格6.F6" office:value-type="string">
            <text:p text:style-name="P66"><text:span text:style-name="T3">S24（最高1）</text:span></text:p>
            <text:p text:style-name="P32">分</text:p>
          </table:table-cell>
        </table:table-row>
        <table:table-row table:style-name="表格6.49">
          <table:covered-table-cell/>
          <table:covered-table-cell/>
          <table:covered-table-cell/>
          <table:table-cell table:style-name="表格6.D49" table:number-columns-spanned="3" office:value-type="string">
            <text:p text:style-name="P66"><text:span text:style-name="T3">審查人員：</text:span></text:p>
            <text:p text:style-name="P10"/>
          </table:table-cell>
          <table:covered-table-cell/>
          <table:covered-table-cell/>
        </table:table-row>
        <table:table-row table:style-name="表格6.50">
          <table:table-cell table:style-name="表格6.A1" table:number-rows-spanned="4" office:value-type="string">
            <text:p text:style-name="P169"><text:span text:style-name="T11">5.2.</text:span><text:span text:style-name="T24"> </text:span><text:span text:style-name="T11">辦理工業類及農業類專業群科（最高五分），配分計算方式如下：</text:span></text:p>
            <text:p text:style-name="P171">5.2.1經教育部核定工業類及<text:soft-page-break/>農業類專業群科招生班級數，且其班級數較前一學年度增加者：三分。</text:p>
            <text:p text:style-name="P172"><text:span text:style-name="T11">5.2.2經教育部核定工業類及農業類招生班級數，且其班級數與前一學年度相同者：二分。</text:span><text:span text:style-name="T38"> </text:span></text:p>
          </table:table-cell>
          <table:table-cell table:style-name="表格6.A1" table:number-rows-spanned="4" office:value-type="string">
            <text:p text:style-name="P174"><text:span text:style-name="T3">S</text:span><text:span text:style-name="T3">25(最高5)</text:span></text:p>
          </table:table-cell>
          <table:table-cell table:style-name="表格6.A1" table:number-rows-spanned="4" office:value-type="string">
            <text:p text:style-name="P127">□5.2.102學年度核定科班公文及103學年度核定科班公文</text:p>
          </table:table-cell>
          <table:table-cell table:style-name="表格6.D50" office:value-type="string">
            <text:p text:style-name="P23">□通過 </text:p>
            <text:p text:style-name="P23">□未通過</text:p>
          </table:table-cell>
          <table:table-cell table:style-name="表格6.E50" table:number-columns-spanned="2" office:value-type="string">
            <text:p text:style-name="P10">S25（最高3）</text:p>
            <text:p text:style-name="P32"/>
            <text:p text:style-name="P23"><text:s text:c="9"/>分</text:p>
          </table:table-cell>
          <table:covered-table-cell/>
        </table:table-row>
        <table:table-row table:style-name="表格6.51">
          <table:covered-table-cell/>
          <table:covered-table-cell/>
          <table:covered-table-cell/>
          <table:table-cell table:style-name="表格6.D49" table:number-columns-spanned="3" office:value-type="string">
            <text:p text:style-name="P10">審查人員：</text:p>
            <text:p text:style-name="P15"/>
          </table:table-cell>
          <table:covered-table-cell/>
          <table:covered-table-cell/>
        </table:table-row>
        <table:table-row table:style-name="表格6.52">
          <table:covered-table-cell/>
          <table:covered-table-cell/>
          <table:covered-table-cell/>
          <table:table-cell table:style-name="表格6.D50" office:value-type="string">
            <text:p text:style-name="P23">□通過 </text:p>
            <text:p text:style-name="P23">□未通過</text:p>
          </table:table-cell>
          <table:table-cell table:style-name="表格6.E50" table:number-columns-spanned="2" office:value-type="string">
            <text:p text:style-name="P10">S26（最高3）</text:p>
            <text:p text:style-name="P32"/>
            <text:p text:style-name="P23"><text:s text:c="9"/>分</text:p>
          </table:table-cell>
          <table:covered-table-cell/>
        </table:table-row>
        <table:table-row table:style-name="表格6.53">
          <table:covered-table-cell/>
          <table:covered-table-cell/>
          <table:covered-table-cell/>
          <table:table-cell table:style-name="表格6.D49" table:number-columns-spanned="3" office:value-type="string">
            <text:p text:style-name="P10">審查人員：</text:p>
          </table:table-cell>
          <table:covered-table-cell/>
          <table:covered-table-cell/>
        </table:table-row>
        <table:table-row table:style-name="表格6.54">
          <table:table-cell table:style-name="表格6.C1" table:number-rows-spanned="2" office:value-type="string">
            <text:p text:style-name="P66"><text:span text:style-name="T11">5.4.學生事務及輔導：（最高5分）。 </text:span></text:p>
            <text:p text:style-name="P3"><text:span text:style-name="T11">□5.4.1. 學校訂定學生獎懲規定應徵詢學生、家長、教師及行政代表意見送校務會議通</text:span><text:soft-page-break/><text:span text:style-name="T11">過，並建立學生申訴制度：2分。 <text:s/></text:span></text:p>
            <text:p text:style-name="P140"><text:span text:style-name="T11">□5.4.2.輔導人員具專業輔導教師資格：2分。 </text:span></text:p>
            <text:p text:style-name="P140"><text:span text:style-name="T11">□5.4.3. 積極推動校園性侵害、性騷擾或性霸凌防治教育：1分。</text:span></text:p>
          </table:table-cell>
          <table:table-cell table:style-name="表格6.C1" table:number-rows-spanned="2" office:value-type="string">
            <text:p text:style-name="P66"><text:span text:style-name="T3">S27（最高5）</text:span></text:p>
            <text:p text:style-name="P32"/>
            <text:p text:style-name="P32">分</text:p>
          </table:table-cell>
          <table:table-cell table:style-name="表格6.C1" table:number-rows-spanned="2" office:value-type="string">
            <text:p text:style-name="P139"><text:span text:style-name="T11">□5.4.1.教師輔導管教學生辦法及申訴辦法</text:span></text:p>
            <text:p text:style-name="P65"><text:span text:style-name="T11">□5.4.2.教職員</text:span><text:soft-page-break/><text:span text:style-name="T11">名冊</text:span></text:p>
            <text:p text:style-name="P139"><text:span text:style-name="T11">□5.4.3.1針對教職員工生，每年定期舉辦校園性侵害、性騷擾或性霸凌防治教育。</text:span></text:p>
            <text:p text:style-name="P139"><text:span text:style-name="T11">□5.4.3.2針對性別平等教育委員會及負責校園性侵害、性騷擾及性霸凌事件處置相關單位人員，每年定期辦理相關之在職進修活動。</text:span></text:p>
            <text:p text:style-name="P139"><text:span text:style-name="T11">□5.4.3.3鼓勵前款人員參加校內外校園性侵害、性騷擾及性霸凌事件處置研習活動，並予以公差登記及經費補助。</text:span></text:p>
            <text:p text:style-name="P139"><text:span text:style-name="T11">□5.4.3.4利用多元管道，公告周知本準則所規範之事項，併納入教職員工聘約及學生手冊。</text:span></text:p>
            <text:p text:style-name="P139"><text:span text:style-name="T11">□5.4.3.5鼓勵校園性侵害、性騷擾及性霸凌事件被害人或檢舉人儘早申請調查或檢舉，以利蒐證及調查處理。</text:span></text:p>
          </table:table-cell>
          <table:table-cell table:style-name="表格6.D10" table:number-columns-spanned="2" office:value-type="string">
            <text:p text:style-name="P23">□通過 </text:p>
            <text:p text:style-name="P27">□未通過</text:p>
          </table:table-cell>
          <table:covered-table-cell/>
          <table:table-cell table:style-name="表格6.F6" office:value-type="string">
            <text:p text:style-name="P66"><text:span text:style-name="T3">S27（最高5）</text:span></text:p>
            <text:p text:style-name="P32"/>
            <text:p text:style-name="P32">分</text:p>
          </table:table-cell>
        </table:table-row>
        <table:table-row table:style-name="表格6.55">
          <table:covered-table-cell/>
          <table:covered-table-cell/>
          <table:covered-table-cell/>
          <table:table-cell table:style-name="表格6.D3" table:number-columns-spanned="3" office:value-type="string">
            <text:p text:style-name="P10">審查人員：</text:p>
            <text:p text:style-name="P14"/>
          </table:table-cell>
          <table:covered-table-cell/>
          <table:covered-table-cell/>
        </table:table-row>
        <text:soft-page-break/>
        <table:table-row table:style-name="表格6.56">
          <table:table-cell table:style-name="表格6.A3" table:number-rows-spanned="2" office:value-type="string">
            <text:p text:style-name="P140"><text:span text:style-name="T11">5.5.校園安全與衛生條件及設備（最高3分）：</text:span></text:p>
            <text:p text:style-name="P140"><text:span text:style-name="T11">5.5.1.建築物耐震能力詳細評估（最高2分）：</text:span></text:p>
            <text:p text:style-name="P154"><text:span text:style-name="T11">□5.5.1.1.完成建築物耐震能力詳細評估作業並完成改善：2分。</text:span></text:p>
            <text:p text:style-name="P154"><text:span text:style-name="T11">□5.5.1.2.完成建築物耐震能力詳細評估作業而尚未完成改 善：1分。 </text:span></text:p>
            <text:p text:style-name="P140"><text:span text:style-name="T11">□5.5.2.執行校園食品衛生績優：1 分。 </text:span></text:p>
          </table:table-cell>
          <table:table-cell table:style-name="表格6.A1" table:number-rows-spanned="2" office:value-type="string">
            <text:p text:style-name="P66"><text:span text:style-name="T3">S28（最高3）</text:span></text:p>
            <text:p text:style-name="P32"/>
            <text:p text:style-name="P32">分</text:p>
          </table:table-cell>
          <table:table-cell table:style-name="表格6.A1" table:number-rows-spanned="2" office:value-type="string">
            <text:p text:style-name="P140"><text:span text:style-name="T11">□5.5.1.1.建築物耐震能力詳細評估報告封面及結論頁影本及完成補強佐證資料。</text:span></text:p>
            <text:p text:style-name="P140"><text:span text:style-name="T11">□5.5.1.2.建築物耐震能力詳細評估報告封面及結論頁影本。</text:span></text:p>
            <text:p text:style-name="P128"/>
          </table:table-cell>
          <table:table-cell table:style-name="表格6.D2" table:number-columns-spanned="2" office:value-type="string">
            <text:p text:style-name="P23">□通過 </text:p>
            <text:p text:style-name="P27">□未通過</text:p>
          </table:table-cell>
          <table:covered-table-cell/>
          <table:table-cell table:style-name="表格6.F6" office:value-type="string">
            <text:p text:style-name="P66"><text:span text:style-name="T3">S28（最高3）</text:span></text:p>
            <text:p text:style-name="P32"/>
            <text:p text:style-name="P32">分</text:p>
          </table:table-cell>
        </table:table-row>
        <table:table-row table:style-name="表格6.57">
          <table:covered-table-cell/>
          <table:covered-table-cell/>
          <table:covered-table-cell/>
          <table:table-cell table:style-name="表格6.D3" table:number-columns-spanned="3" office:value-type="string">
            <text:p text:style-name="P66"><text:span text:style-name="T3">審查人員：</text:span></text:p>
            <text:p text:style-name="P10"/>
          </table:table-cell>
          <table:covered-table-cell/>
          <table:covered-table-cell/>
        </table:table-row>
        <table:table-row table:style-name="表格6.58">
          <table:table-cell table:style-name="表格6.A1" table:number-rows-spanned="2" office:value-type="string">
            <text:p text:style-name="P158"><text:span text:style-name="T11">5.6.校園無障礙環境（最高2分）： </text:span></text:p>
            <text:p text:style-name="P158"><text:span text:style-name="T11">□5.5.1.完成校園無障礙環境：2分。 </text:span></text:p>
            <text:p text:style-name="P158"><text:span text:style-name="T11">□5.5.2.未完成校園無障礙環境但已編列改善經費：1分。</text:span></text:p>
          </table:table-cell>
          <table:table-cell table:style-name="表格6.A1" table:number-rows-spanned="2" office:value-type="string">
            <text:p text:style-name="P66"><text:span text:style-name="T3">S29（最高2）</text:span></text:p>
            <text:p text:style-name="P32"/>
            <text:p text:style-name="P32">分</text:p>
          </table:table-cell>
          <table:table-cell table:style-name="表格6.A1" table:number-rows-spanned="2" office:value-type="string">
            <text:p text:style-name="P177"><text:span text:style-name="T11">□5.6.1. 各縣市政府依內政部最新發布建築物無障礙設施設計規範訂定之檢核表，各項檢核皆符合規定。</text:span></text:p>
            <text:p text:style-name="P177"><text:span text:style-name="T11">□5.6.2. 102學年度預算書。</text:span></text:p>
          </table:table-cell>
          <table:table-cell table:style-name="表格6.D2" table:number-columns-spanned="2" office:value-type="string">
            <text:p text:style-name="P23">□通過 </text:p>
            <text:p text:style-name="P27">□未通過</text:p>
          </table:table-cell>
          <table:covered-table-cell/>
          <table:table-cell table:style-name="表格6.F6" office:value-type="string">
            <text:p text:style-name="P66"><text:span text:style-name="T3">S29（最高2）</text:span></text:p>
            <text:p text:style-name="P32">分</text:p>
          </table:table-cell>
        </table:table-row>
        <table:table-row table:style-name="表格6.59">
          <table:covered-table-cell/>
          <table:covered-table-cell/>
          <table:covered-table-cell/>
          <table:table-cell table:style-name="表格6.D3" table:number-columns-spanned="3" office:value-type="string">
            <text:p text:style-name="P66"><text:span text:style-name="T3">審查人員：</text:span></text:p>
            <text:p text:style-name="P10"/>
          </table:table-cell>
          <table:covered-table-cell/>
          <table:covered-table-cell/>
        </table:table-row>
        <table:table-row table:style-name="表格6.60">
          <table:table-cell table:style-name="表格6.A1" table:number-rows-spanned="2" office:value-type="string">
            <text:p text:style-name="P140"><text:span text:style-name="T11">5.7.其他配合本部重要政策推動績效(最高四分)： </text:span></text:p>
            <text:p text:style-name="P4"><text:span text:style-name="T11">□5.7.1配合辦理教育部介派護理教師之人事等相關行政業務，每辦理1名：零點五分(最高一分)。</text:span></text:p>
            <text:p text:style-name="P5"><text:span text:style-name="T11">□5.7.2辦理建教合作經主管機關考核結果列一等者：四分。</text:span></text:p>
          </table:table-cell>
          <table:table-cell table:style-name="表格6.A1" table:number-rows-spanned="2" office:value-type="string">
            <text:p text:style-name="P66"><text:span text:style-name="T3">S30（最高4）</text:span></text:p>
            <text:p text:style-name="P32"/>
            <text:p text:style-name="P32">分</text:p>
          </table:table-cell>
          <table:table-cell table:style-name="表格6.A3" table:number-rows-spanned="2" office:value-type="string">
            <text:p text:style-name="P140"><text:span text:style-name="T11">□5.7.請學校說明並檢附佐證資料</text:span></text:p>
            <text:p text:style-name="P167"/>
          </table:table-cell>
          <table:table-cell table:style-name="表格6.D2" table:number-columns-spanned="2" office:value-type="string">
            <text:p text:style-name="P23">□通過 </text:p>
            <text:p text:style-name="P27">□未通過</text:p>
          </table:table-cell>
          <table:covered-table-cell/>
          <table:table-cell table:style-name="表格6.F6" office:value-type="string">
            <text:p text:style-name="P66"><text:span text:style-name="T3">S30（最高4）</text:span></text:p>
            <text:p text:style-name="P32"/>
            <text:p text:style-name="P32">分</text:p>
          </table:table-cell>
        </table:table-row>
        <table:table-row table:style-name="表格6.61">
          <table:covered-table-cell/>
          <table:covered-table-cell/>
          <table:covered-table-cell/>
          <table:table-cell table:style-name="表格6.D61" table:number-columns-spanned="3" office:value-type="string">
            <text:p text:style-name="P66"><text:span text:style-name="T3">審查人員：</text:span></text:p>
            <text:p text:style-name="P10"/>
          </table:table-cell>
          <table:covered-table-cell/>
          <table:covered-table-cell/>
        </table:table-row>
      </table:table>
      <text:p text:style-name="P122"><text:span text:style-name="T2">貳</text:span>、補助經費申請資料：</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columns-spanned="2" office:value-type="string">
            <text:p text:style-name="P57">一、學校申請條件： <text:s text:c="3"/></text:p>
          </table:table-cell>
          <table:covered-table-cell/>
          <table:table-cell table:style-name="表格7.C1" office:value-type="string">
            <text:p text:style-name="P25">教育部</text:p>
            <text:p text:style-name="P50">審核人員</text:p>
          </table:table-cell>
          <table:table-cell table:style-name="表格7.D1" office:value-type="string">
            <text:p text:style-name="P38"/>
          </table:table-cell>
          <table:table-cell table:style-name="表格7.C1" table:number-columns-spanned="2" office:value-type="string">
            <text:p text:style-name="P21">審核結果</text:p>
          </table:table-cell>
          <table:covered-table-cell/>
          <table:table-cell table:style-name="表格7.G1" office:value-type="string">
            <text:p text:style-name="P23">□通過 </text:p>
            <text:p text:style-name="P87">□未通過</text:p>
          </table:table-cell>
        </table:table-row>
        <table:table-row table:style-name="表格7.2">
          <table:table-cell table:style-name="表格7.A2" table:number-columns-spanned="7" office:value-type="string">
            <text:p text:style-name="P42"/>
          </table:table-cell>
          <table:covered-table-cell/>
          <table:covered-table-cell/>
          <table:covered-table-cell/>
          <table:covered-table-cell/>
          <table:covered-table-cell/>
          <table:covered-table-cell/>
        </table:table-row>
        <table:table-row table:style-name="表格7.3">
          <table:table-cell table:style-name="表格7.A3" office:value-type="string">
            <text:p text:style-name="P89"><text:span text:style-name="T16">條件符合情形</text:span><text:span text:style-name="T29">（學校填寫）</text:span></text:p>
          </table:table-cell>
          <table:table-cell table:style-name="表格7.A3" table:number-columns-spanned="4" office:value-type="string">
            <text:p text:style-name="P89"><text:span text:style-name="T16">佐證資料</text:span><text:span text:style-name="T29">（學校填寫）</text:span></text:p>
          </table:table-cell>
          <table:covered-table-cell/>
          <table:covered-table-cell/>
          <table:covered-table-cell/>
          <table:table-cell table:style-name="表格7.F3" table:number-columns-spanned="2" office:value-type="string">
            <text:p text:style-name="P86"><text:span text:style-name="T16">審核結果</text:span><text:span text:style-name="T29">（教育部填寫）</text:span></text:p>
          </table:table-cell>
          <table:covered-table-cell/>
        </table:table-row>
        <table:table-row table:style-name="表格7.4">
          <table:table-cell table:style-name="表格7.A4" office:value-type="string">
            <text:p text:style-name="P78">□1.學校未符合申請條件：</text:p>
            <text:p text:style-name="P126"><text:span text:style-name="T11">學校不得申請當年度補助經費，以下「補助經費申請資料」均免填。</text:span></text:p>
          </table:table-cell>
          <table:table-cell table:style-name="表格7.A4" table:number-columns-spanned="4" office:value-type="string">
            <text:p text:style-name="P24"/>
          </table:table-cell>
          <table:covered-table-cell/>
          <table:covered-table-cell/>
          <table:covered-table-cell/>
          <table:table-cell table:style-name="表格7.F4" table:number-columns-spanned="2" office:value-type="string">
            <text:p text:style-name="P20"/>
          </table:table-cell>
          <table:covered-table-cell/>
        </table:table-row>
        <table:table-row table:style-name="表格7.5">
          <table:table-cell table:style-name="表格7.A3" table:number-rows-spanned="2" office:value-type="string">
            <text:p text:style-name="P43">□2.學校符合下列申請條件：</text:p>
            <text:p text:style-name="P126"><text:span text:style-name="T11">學校係於</text:span><text:span text:style-name="T19"> <text:s text:c="2"/></text:span><text:span text:style-name="T11">年經核准立案，並自</text:span><text:span text:style-name="T19"> <text:s text:c="2"/></text:span><text:span text:style-name="T11">年起招生，目前持續辦學，非屬停辦情形。</text:span></text:p>
          </table:table-cell>
          <table:table-cell table:style-name="表格7.A3" table:number-rows-spanned="2" table:number-columns-spanned="4" office:value-type="string">
            <text:p text:style-name="P128">□2.學校立案核准公文（○年○月○日○○字第○○○○號）。</text:p>
          </table:table-cell>
          <table:covered-table-cell/>
          <table:covered-table-cell/>
          <table:covered-table-cell/>
          <table:table-cell table:style-name="表格7.F5" table:number-columns-spanned="2" office:value-type="string">
            <text:p text:style-name="P27">□通過 □未通過</text:p>
          </table:table-cell>
          <table:covered-table-cell/>
        </table:table-row>
        <table:table-row table:style-name="表格7.6">
          <table:covered-table-cell/>
          <table:covered-table-cell/>
          <table:covered-table-cell/>
          <table:covered-table-cell/>
          <table:covered-table-cell/>
          <table:table-cell table:style-name="表格7.F6" table:number-columns-spanned="2" office:value-type="string">
            <text:p text:style-name="P66"><text:span text:style-name="T3">審查人員：</text:span></text:p>
            <text:p text:style-name="P23"/>
          </table:table-cell>
          <table:covered-table-cell/>
        </table:table-row>
      </table:table>
      <text:p text:style-name="P52"/>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57">二、補助經費核配指標： <text:s text:c="3"/></text:p>
          </table:table-cell>
          <table:table-cell table:style-name="表格8.B1" office:value-type="string">
            <text:p text:style-name="P25">教育部</text:p>
            <text:p text:style-name="P50">審核人員</text:p>
          </table:table-cell>
          <table:table-cell table:style-name="表格8.C1" office:value-type="string">
            <text:p text:style-name="P38"/>
          </table:table-cell>
          <table:table-cell table:style-name="表格8.B1" office:value-type="string">
            <text:p text:style-name="P21">審核總分</text:p>
          </table:table-cell>
          <table:table-cell table:style-name="表格8.E1" office:value-type="string">
            <text:p text:style-name="P61"><text:span text:style-name="T3">S32+ S33+ S34+S35</text:span></text:p>
            <text:p text:style-name="P8">+S36+S37+S40</text:p>
            <text:p text:style-name="P8"/>
            <text:p text:style-name="P40">分</text:p>
          </table:table-cell>
        </table:table-row>
      </table:table>
      <text:p text:style-name="P51"/>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64"><text:span text:style-name="T16">指標符合情形</text:span><text:span text:style-name="T29">（學校填寫）</text:span></text:p>
          </table:table-cell>
          <table:table-cell table:style-name="表格9.A1" office:value-type="string">
            <text:p text:style-name="P41">自評得分</text:p>
            <text:p text:style-name="P13">(學校填寫)</text:p>
          </table:table-cell>
          <table:table-cell table:style-name="表格9.A1" office:value-type="string">
            <text:p text:style-name="P64"><text:span text:style-name="T16">佐證資料</text:span><text:span text:style-name="T8">(學校填寫)</text:span></text:p>
          </table:table-cell>
          <table:table-cell table:style-name="表格9.D1" table:number-columns-spanned="3" office:value-type="string">
            <text:p text:style-name="P64"><text:span text:style-name="T16">審核結果</text:span><text:span text:style-name="T8">(教育部填寫)</text:span></text:p>
          </table:table-cell>
          <table:covered-table-cell/>
          <table:covered-table-cell/>
        </table:table-row>
        <table:table-row table:style-name="表格9.1">
          <table:table-cell table:style-name="表格9.A1" office:value-type="string">
            <text:p text:style-name="P65"><text:span text:style-name="T18">1.基本補助</text:span><text:span text:style-name="T11">〈占補助總配分20分〉</text:span></text:p>
          </table:table-cell>
          <table:table-cell table:style-name="表格9.A1" office:value-type="string">
            <text:p text:style-name="P152"><text:span text:style-name="T3">S31</text:span></text:p>
            <text:p text:style-name="P32">20分</text:p>
          </table:table-cell>
          <table:table-cell table:style-name="表格9.A1" office:value-type="string">
            <text:p text:style-name="P20"/>
          </table:table-cell>
          <table:table-cell table:style-name="表格9.D2" table:number-columns-spanned="3" office:value-type="string">
            <text:p text:style-name="P152"><text:span text:style-name="T3">S31</text:span></text:p>
            <text:p text:style-name="P32">20分</text:p>
          </table:table-cell>
          <table:covered-table-cell/>
          <table:covered-table-cell/>
        </table:table-row>
        <text:soft-page-break/>
        <table:table-row table:style-name="表格9.3">
          <table:table-cell table:style-name="表格9.A1" table:number-rows-spanned="2" office:value-type="string">
            <text:p text:style-name="P139"><text:span text:style-name="T18">□2.學校班級數</text:span><text:span text:style-name="T11">（占補助總配分30分）：</text:span></text:p>
            <text:p text:style-name="P125"><text:span text:style-name="T11">102學年度全校實際招生班數合計</text:span><text:span text:style-name="T19"> <text:s text:c="4"/></text:span><text:span text:style-name="T11">　班</text:span></text:p>
            <text:p text:style-name="P157"><text:span text:style-name="T11"><text:s/></text:span><text:span text:style-name="T43">【計算方式】</text:span></text:p>
            <text:p text:style-name="P160"><text:span text:style-name="T43"><text:s text:c="2"/>普通科： <text:s text:c="14"/>班 <text:s text:c="4"/></text:span></text:p>
            <text:p text:style-name="P162"><text:s text:c="2"/>綜合高中： <text:s text:c="12"/>班</text:p>
            <text:p text:style-name="P162"><text:s text:c="2"/>職業類科： <text:s text:c="12"/>班 <text:s text:c="3"/></text:p>
            <text:p text:style-name="P162"><text:s text:c="2"/>夜間部： <text:s text:c="14"/>班 <text:s/></text:p>
            <text:p text:style-name="P160"><text:span text:style-name="T43"><text:s text:c="2"/>所設進修部： <text:s text:c="10"/>班</text:span></text:p>
            <text:p text:style-name="P69"><text:s text:c="2"/>輪調式建教合作： <text:s text:c="6"/>班 </text:p>
            <text:p text:style-name="P69"><text:s text:c="2"/>實用技能學程： <text:s text:c="8"/>班</text:p>
            <text:p text:style-name="P65"><text:span text:style-name="T43"><text:s text:c="2"/>國民中學部： <text:s text:c="10"/>班 <text:s text:c="3"/></text:span></text:p>
            <text:p text:style-name="P65"><text:span text:style-name="T43"><text:s text:c="2"/>國民小學部： <text:s text:c="10"/>班</text:span></text:p>
          </table:table-cell>
          <table:table-cell table:style-name="表格9.A1" table:number-rows-spanned="2" office:value-type="string">
            <text:p text:style-name="P178">免填</text:p>
          </table:table-cell>
          <table:table-cell table:style-name="表格9.A1" table:number-rows-spanned="2" office:value-type="string">
            <text:p text:style-name="P140"><text:span text:style-name="T11">□2. 102學年度第1學期各年級學籍名冊封面</text:span></text:p>
          </table:table-cell>
          <table:table-cell table:style-name="表格9.D3" table:number-columns-spanned="2" office:value-type="string">
            <text:p text:style-name="P131">□1等30分</text:p>
            <text:p text:style-name="P131">□2等28分</text:p>
            <text:p text:style-name="P131">□3等26分</text:p>
            <text:p text:style-name="P131">□4等24分</text:p>
            <text:p text:style-name="P131">□5等22分</text:p>
            <text:p text:style-name="P131">□6等20分</text:p>
            <text:p text:style-name="P131">□7等18分</text:p>
            <text:p text:style-name="P131">□8等16分</text:p>
            <text:p text:style-name="P131">□9等14分</text:p>
            <text:p text:style-name="P65"><text:span text:style-name="T11">□</text:span><text:span text:style-name="T23">10等12分</text:span></text:p>
          </table:table-cell>
          <table:covered-table-cell/>
          <table:table-cell table:style-name="表格9.F3" office:value-type="string">
            <text:p text:style-name="P66"><text:span text:style-name="T3">S32（最高30）</text:span></text:p>
            <text:p text:style-name="P32"/>
            <text:p text:style-name="P32">分</text:p>
          </table:table-cell>
        </table:table-row>
        <table:table-row table:style-name="表格9.3">
          <table:covered-table-cell/>
          <table:covered-table-cell/>
          <table:covered-table-cell/>
          <table:table-cell table:style-name="表格9.D4" table:number-columns-spanned="3" office:value-type="string">
            <text:p text:style-name="P66"><text:span text:style-name="T3">審查人員：</text:span></text:p>
            <text:p text:style-name="P10"/>
          </table:table-cell>
          <table:covered-table-cell/>
          <table:covered-table-cell/>
        </table:table-row>
        <table:table-row table:style-name="表格9.5">
          <table:table-cell table:style-name="表格9.A1" table:number-rows-spanned="2" office:value-type="string">
            <text:p text:style-name="P65"><text:span text:style-name="T18">□3.學校教師數</text:span><text:span text:style-name="T11">（占補助總配分10分）： </text:span></text:p>
            <text:p text:style-name="P180"><text:span text:style-name="T11">102學年度全校教師數合計</text:span><text:span text:style-name="T19"> <text:s text:c="4"/></text:span><text:span text:style-name="T11">人 </text:span></text:p>
          </table:table-cell>
          <table:table-cell table:style-name="表格9.A1" table:number-rows-spanned="2" office:value-type="string">
            <text:p text:style-name="P21">免填</text:p>
          </table:table-cell>
          <table:table-cell table:style-name="表格9.A1" table:number-rows-spanned="2" office:value-type="string">
            <text:p text:style-name="P140"><text:span text:style-name="T11">□3. 102學年度教師員額編制表</text:span></text:p>
          </table:table-cell>
          <table:table-cell table:style-name="表格9.D5" table:number-columns-spanned="2" office:value-type="string">
            <text:p text:style-name="P131">□1等10分</text:p>
            <text:p text:style-name="P131">□2等9分</text:p>
            <text:p text:style-name="P131">□3等8分</text:p>
            <text:p text:style-name="P131">□4等7分</text:p>
            <text:p text:style-name="P21">□5等6分</text:p>
          </table:table-cell>
          <table:covered-table-cell/>
          <table:table-cell table:style-name="表格9.F5" office:value-type="string">
            <text:p text:style-name="P66"><text:span text:style-name="T3">S33（最高30）</text:span></text:p>
            <text:p text:style-name="P23"/>
            <text:p text:style-name="P32">分</text:p>
          </table:table-cell>
        </table:table-row>
        <table:table-row table:style-name="表格9.6">
          <table:covered-table-cell/>
          <table:covered-table-cell/>
          <table:covered-table-cell/>
          <table:table-cell table:style-name="表格9.D6" table:number-columns-spanned="3" office:value-type="string">
            <text:p text:style-name="P66"><text:span text:style-name="T3">審查人員：</text:span></text:p>
            <text:p text:style-name="P23"/>
          </table:table-cell>
          <table:covered-table-cell/>
          <table:covered-table-cell/>
        </table:table-row>
        <text:soft-page-break/>
        <table:table-row table:style-name="表格9.3">
          <table:table-cell table:style-name="表格9.A1" table:number-rows-spanned="2" office:value-type="string">
            <text:p text:style-name="P139"><text:span text:style-name="T18">4.學校教師合格數</text:span><text:span text:style-name="T11">（占補助總配分</text:span><text:span text:style-name="T16">20</text:span><text:span text:style-name="T11">分）： </text:span></text:p>
            <text:p text:style-name="P125"><text:span text:style-name="T11">102學年度合格教師比率（C值）為</text:span><text:span text:style-name="T19"> <text:s text:c="3"/></text:span><text:span text:style-name="T11">％</text:span></text:p>
            <text:p text:style-name="P139"><text:span text:style-name="T11">□4.1.前述C值</text:span><text:span text:style-name="T11">達90%以上：</text:span><text:span text:style-name="T11">20</text:span><text:span text:style-name="T11">分</text:span></text:p>
            <text:p text:style-name="P139"><text:span text:style-name="T11">□</text:span><text:span text:style-name="T11">4.2.前述C值達85％以上，未達90%：</text:span><text:span text:style-name="T11">15</text:span><text:span text:style-name="T11">分</text:span></text:p>
            <text:p text:style-name="P139"><text:span text:style-name="T11">□</text:span><text:span text:style-name="T11">4.3.前述C值達80%以上，未達85％：</text:span><text:span text:style-name="T11">10</text:span><text:span text:style-name="T11">分</text:span></text:p>
            <text:p text:style-name="P139"><text:span text:style-name="T11">□</text:span><text:span text:style-name="T11">4.</text:span><text:span text:style-name="T11">4</text:span><text:span text:style-name="T11">. 前述C值</text:span><text:span text:style-name="T11">未</text:span><text:span text:style-name="T11">達80%以上：</text:span><text:span text:style-name="T11">0</text:span><text:span text:style-name="T11">分</text:span></text:p>
            <text:p text:style-name="P182"><text:span text:style-name="T24"><text:s text:c="2"/></text:span><text:span text:style-name="T43">【計算方式】</text:span></text:p>
            <text:p text:style-name="P182"><text:span text:style-name="T43"><text:s text:c="2"/>102學年合格專任及代理教師總人數</text:span></text:p>
            <text:p text:style-name="P182"><text:span text:style-name="T43"><text:s text:c="5"/></text:span><text:span text:style-name="T47">A</text:span><text:span text:style-name="T43">=</text:span><text:span text:style-name="T45"> <text:s text:c="4"/></text:span><text:span text:style-name="T43">人 <text:s/></text:span></text:p>
            <text:p text:style-name="P182"><text:span text:style-name="T43"><text:s text:c="2"/>102學年學校聘任之專任及代理教師總人數</text:span></text:p>
            <text:p text:style-name="P160"><text:span text:style-name="T43"><text:s text:c="5"/></text:span><text:span text:style-name="T47">B=</text:span><text:span text:style-name="T43">_____人</text:span></text:p>
            <text:p text:style-name="P160"><text:span text:style-name="T43"><text:s text:c="2"/>102學年度合格教師比率</text:span><text:span text:style-name="T47">C=A/B</text:span><text:span text:style-name="T43">_______%</text:span><text:span text:style-name="T49"> </text:span></text:p>
          </table:table-cell>
          <table:table-cell table:style-name="表格9.A1" table:number-rows-spanned="2" office:value-type="string">
            <text:p text:style-name="P66"><text:span text:style-name="T3">S34（最高20）</text:span></text:p>
            <text:p text:style-name="P21"/>
            <text:p text:style-name="P155">分</text:p>
          </table:table-cell>
          <table:table-cell table:style-name="表格9.A1" table:number-rows-spanned="2" office:value-type="string">
            <text:p text:style-name="P140"><text:span text:style-name="T11">□4. 102學年度教職員名冊及異動名冊（本年度無異動者免附）</text:span></text:p>
          </table:table-cell>
          <table:table-cell table:style-name="表格9.D3" table:number-columns-spanned="2" office:value-type="string">
            <text:p text:style-name="P27">□通過</text:p>
            <text:p text:style-name="P27">□未通過</text:p>
          </table:table-cell>
          <table:covered-table-cell/>
          <table:table-cell table:style-name="表格9.F3" office:value-type="string">
            <text:p text:style-name="P66"><text:span text:style-name="T3">S34（最高20）</text:span></text:p>
            <text:p text:style-name="P21"/>
            <text:p text:style-name="P32">分</text:p>
          </table:table-cell>
        </table:table-row>
        <table:table-row table:style-name="表格9.3">
          <table:covered-table-cell/>
          <table:covered-table-cell/>
          <table:covered-table-cell/>
          <table:table-cell table:style-name="表格9.D4" table:number-columns-spanned="3" office:value-type="string">
            <text:p text:style-name="P66"><text:span text:style-name="T3">審查人員：</text:span></text:p>
            <text:p text:style-name="P10"/>
          </table:table-cell>
          <table:covered-table-cell/>
          <table:covered-table-cell/>
        </table:table-row>
        <table:table-row table:style-name="表格9.9">
          <table:table-cell table:style-name="表格9.A9" office:value-type="string">
            <text:p text:style-name="P139"><text:span text:style-name="T18">□5.整體教學資源投入</text:span><text:span text:style-name="T11">（占補助總配分10分）:</text:span></text:p>
          </table:table-cell>
          <table:table-cell table:style-name="表格9.A9" office:value-type="string">
            <text:p text:style-name="P61"><text:span text:style-name="T3">S35=S38+S39</text:span></text:p>
            <text:p text:style-name="P8">（最高10）</text:p>
            <text:p text:style-name="P32"/>
            <text:p text:style-name="P32">分</text:p>
          </table:table-cell>
          <table:table-cell table:style-name="表格9.A9" office:value-type="string">
            <text:p text:style-name="P24"/>
          </table:table-cell>
          <table:table-cell table:style-name="表格9.D9" table:number-columns-spanned="3" office:value-type="string">
            <text:p text:style-name="P66"><text:span text:style-name="T3">S35=S38+S39（最高10）</text:span></text:p>
            <text:p text:style-name="P66"><text:span text:style-name="T3">審查人員：</text:span></text:p>
            <text:p text:style-name="P8"/>
            <text:p text:style-name="P32"/>
            <text:p text:style-name="P32">分</text:p>
          </table:table-cell>
          <table:covered-table-cell/>
          <table:covered-table-cell/>
        </table:table-row>
        <table:table-row table:style-name="表格9.3">
          <table:table-cell table:style-name="表格9.A10" table:number-rows-spanned="2" office:value-type="string">
            <text:p text:style-name="P140"><text:span text:style-name="T11">5.1.圖書儀器設備之財產增加總額或單位增加金額（最高5分）：</text:span></text:p>
            <text:p text:style-name="P126"><text:span text:style-name="T11">101學年度學校儀器設備財產增加總額（B值）為新臺幣</text:span><text:span text:style-name="T19"> <text:s text:c="9"/></text:span><text:span text:style-name="T11">元，該財產增加總額除以全校學生數所得</text:span><text:soft-page-break/><text:span text:style-name="T11">單位增加金額（C值）為新臺幣</text:span><text:span text:style-name="T19"> <text:s text:c="8"/></text:span><text:span text:style-name="T11">元 </text:span></text:p>
            <text:p text:style-name="P140"><text:span text:style-name="T11">□5.1.1.前述B值達新臺幣400萬元以上，或C值達新臺幣2,000元以上：5分。</text:span></text:p>
            <text:p text:style-name="P140"><text:span text:style-name="T11">□5.1.2.前述B值達新臺幣250萬元以上，未達新臺幣400萬元，或C值達新臺幣1,000元以上，未達新臺幣2,000元：3分。</text:span></text:p>
            <text:p text:style-name="P140"><text:span text:style-name="T11">□5.1.3.前述B值達新臺幣100百萬元以上，未達新臺幣250萬元，或C值達新臺幣500元以上，未達新臺幣1,000元：1分。</text:span></text:p>
            <text:p text:style-name="P181">【計算方式】</text:p>
            <text:p text:style-name="P183"><text:span text:style-name="T49">102</text:span><text:span text:style-name="T43">學年全校學生數</text:span><text:span text:style-name="T47">A</text:span><text:span text:style-name="T43">=</text:span><text:span text:style-name="T45"> <text:s text:c="5"/></text:span><text:span text:style-name="T43">人</text:span></text:p>
            <text:p text:style-name="P184"><text:span text:style-name="T49">101</text:span><text:span text:style-name="T43">學年度學校儀器設備之財產增加總額</text:span><text:span text:style-name="T47">B</text:span><text:span text:style-name="T43">=新臺幣</text:span><text:span text:style-name="T45"> <text:s text:c="12"/></text:span><text:span text:style-name="T43">元</text:span></text:p>
            <text:p text:style-name="P184"><text:span text:style-name="T49">101</text:span><text:span text:style-name="T43">學年度學校儀器設備之財產增加總額除以全校學生數所得單位增加金額</text:span><text:span text:style-name="T47">C=</text:span><text:span text:style-name="T43">B/A=新臺幣</text:span><text:span text:style-name="T45"> <text:s text:c="12"/></text:span><text:span text:style-name="T43">元</text:span></text:p>
          </table:table-cell>
          <table:table-cell table:style-name="表格9.B10" table:number-rows-spanned="2" office:value-type="string">
            <text:p text:style-name="P66"><text:span text:style-name="T3">S36（最高5）</text:span></text:p>
            <text:p text:style-name="P32"/>
            <text:p text:style-name="P32"><text:s/>分</text:p>
          </table:table-cell>
          <table:table-cell table:style-name="表格9.B10" table:number-rows-spanned="2" office:value-type="string">
            <text:p text:style-name="P27">□6.1.財產增加單</text:p>
          </table:table-cell>
          <table:table-cell table:style-name="表格9.D10" table:number-columns-spanned="2" office:value-type="string">
            <text:p text:style-name="P27">□通過</text:p>
            <text:p text:style-name="P27">□未通過</text:p>
          </table:table-cell>
          <table:covered-table-cell/>
          <table:table-cell table:style-name="表格9.F10" office:value-type="string">
            <text:p text:style-name="P66"><text:span text:style-name="T3">S36（最高5）</text:span></text:p>
            <text:p text:style-name="P32"/>
            <text:p text:style-name="P32">分</text:p>
            <text:p text:style-name="P21"/>
          </table:table-cell>
        </table:table-row>
        <table:table-row table:style-name="表格9.11">
          <table:covered-table-cell/>
          <table:covered-table-cell/>
          <table:covered-table-cell/>
          <table:table-cell table:style-name="表格9.D11" table:number-columns-spanned="3" office:value-type="string">
            <text:p text:style-name="P66"><text:span text:style-name="T3">審查人員：</text:span></text:p>
            <text:p text:style-name="P10"/>
          </table:table-cell>
          <table:covered-table-cell/>
          <table:covered-table-cell/>
        </table:table-row>
        <table:table-row table:style-name="表格9.12">
          <table:table-cell table:style-name="表格9.A10" table:number-rows-spanned="2" office:value-type="string">
            <text:p text:style-name="P148"><text:span text:style-name="T11">5.2 .圖書館之圖書、視聽資料及電子資源等出版品館藏（最高5分）：</text:span></text:p>
            <text:p text:style-name="P140"><text:span text:style-name="T11">□5.2.1圖書館館藏高於「基本館藏」之比例（E值）達20%，或前一年度館藏增加量達基本館藏之比例（G值）達3%者：5分。</text:span></text:p>
            <text:p text:style-name="P148"><text:soft-page-break/><text:span text:style-name="T11">□5.2.2圖書館館藏（B值）符合「基本館藏」（D值）規定：3分</text:span><text:span text:style-name="T24">。</text:span></text:p>
            <text:p text:style-name="P181">【計算方式】</text:p>
            <text:p text:style-name="P183"><text:span text:style-name="T43">102</text:span><text:span text:style-name="T43">學年全校學生數</text:span><text:span text:style-name="T47">A</text:span><text:span text:style-name="T43">= </text:span><text:span text:style-name="T45"><text:s text:c="6"/></text:span><text:span text:style-name="T43">人</text:span></text:p>
            <text:p text:style-name="P185"><text:span text:style-name="T43">102</text:span><text:span text:style-name="T43">學年度學校</text:span><text:span text:style-name="T43">圖</text:span><text:span text:style-name="T43">書館之館藏</text:span><text:span text:style-name="T47">B</text:span><text:span text:style-name="T43">=</text:span><text:span text:style-name="T45"> <text:s text:c="7"/></text:span><text:span text:style-name="T43">冊</text:span></text:p>
            <text:p text:style-name="P185"><text:span text:style-name="T43">101學年度學校圖書館之館藏</text:span><text:span text:style-name="T47">C</text:span><text:span text:style-name="T43">=</text:span><text:span text:style-name="T45"> <text:s text:c="7"/></text:span><text:span text:style-name="T43">冊</text:span></text:p>
            <text:p text:style-name="P185"><text:span text:style-name="T43">學校圖書館應達之「基本館藏」</text:span><text:span text:style-name="T47">D</text:span></text:p>
            <text:p text:style-name="P186">=1萬2,000冊+〔(超過1,000之A)-1,000〕×10</text:p>
            <text:p text:style-name="P187"><text:span text:style-name="T43">=</text:span><text:span text:style-name="T45"> <text:s text:c="8"/></text:span><text:span text:style-name="T43">冊</text:span></text:p>
            <text:p text:style-name="P185"><text:span text:style-name="T43">102學年度學校圖書館館藏高於「基本館藏」之比例</text:span><text:span text:style-name="T47">E</text:span><text:span text:style-name="T43">=（B-D）/D=</text:span><text:span text:style-name="T45"> <text:s text:c="6"/></text:span><text:span text:style-name="T43">%</text:span></text:p>
            <text:p text:style-name="P185"><text:span text:style-name="T43">前一年度學校圖書館館藏增加量</text:span><text:span text:style-name="T47">F</text:span></text:p>
            <text:p text:style-name="P188"><text:span text:style-name="T43">=B-C=</text:span><text:span text:style-name="T45"> <text:s text:c="6"/></text:span><text:span text:style-name="T43">冊</text:span></text:p>
            <text:p text:style-name="P185"><text:span text:style-name="T43">前一年度學校圖書館館藏增加量達「基本館藏」比例</text:span><text:span text:style-name="T47">G</text:span><text:span text:style-name="T43">=F/D=</text:span><text:span text:style-name="T45"> <text:s text:c="4"/></text:span><text:span text:style-name="T43">%</text:span></text:p>
          </table:table-cell>
          <table:table-cell table:style-name="表格9.B10" table:number-rows-spanned="2" office:value-type="string">
            <text:p text:style-name="P66"><text:span text:style-name="T3">S37（最高5）</text:span></text:p>
            <text:p text:style-name="P21"/>
            <text:p text:style-name="P32">分</text:p>
          </table:table-cell>
          <table:table-cell table:style-name="表格9.B10" table:number-rows-spanned="2" office:value-type="string">
            <text:p text:style-name="P140"><text:span text:style-name="T11">□5.2.圖書概況財產增加單、</text:span><text:span text:style-name="T24"> </text:span><text:span text:style-name="T11">101學年度第2學期、102學年度第1學期「高級中等學校圖書館現況資料</text:span><text:soft-page-break/><text:span text:style-name="T11">庫」資料</text:span></text:p>
          </table:table-cell>
          <table:table-cell table:style-name="表格9.D10" table:number-columns-spanned="2" office:value-type="string">
            <text:p text:style-name="P27">□通過</text:p>
            <text:p text:style-name="P27">□未通過</text:p>
          </table:table-cell>
          <table:covered-table-cell/>
          <table:table-cell table:style-name="表格9.F3" office:value-type="string">
            <text:p text:style-name="P66"><text:span text:style-name="T3">S37（最高5）</text:span></text:p>
            <text:p text:style-name="P21"/>
            <text:p text:style-name="P32">分</text:p>
          </table:table-cell>
        </table:table-row>
        <table:table-row table:style-name="表格9.3">
          <table:covered-table-cell/>
          <table:covered-table-cell/>
          <table:covered-table-cell/>
          <table:table-cell table:style-name="表格9.D4" table:number-columns-spanned="3" office:value-type="string">
            <text:p text:style-name="P66"><text:span text:style-name="T3">審查人員：</text:span></text:p>
            <text:p text:style-name="P10"/>
          </table:table-cell>
          <table:covered-table-cell/>
          <table:covered-table-cell/>
        </table:table-row>
        <table:table-row table:style-name="表格9.14">
          <table:table-cell table:style-name="表格9.A13" table:number-rows-spanned="2" office:value-type="string">
            <text:p text:style-name="P139"><text:span text:style-name="T18">6.校務發展經費籌措成效</text:span><text:span text:style-name="T11">（占補助總配分10分）：</text:span></text:p>
            <text:p text:style-name="P125"><text:span text:style-name="T11">101學年度捐贈收入總額（A值）為新臺幣</text:span><text:span text:style-name="T19"> <text:s text:c="10"/></text:span><text:span text:style-name="T11">元 ：</text:span></text:p>
            <text:p text:style-name="P143">□7.1.前述A值達新臺幣250萬以上： 10分。 </text:p>
            <text:p text:style-name="P143">□7.2.前述A值達新臺幣200萬元以上，未達新臺幣250萬元：8分。 </text:p>
            <text:p text:style-name="P127">□7.3.前述A值達新臺幣150萬元以上，未達新臺幣200萬元：6分。</text:p>
            <text:p text:style-name="P127">□7.4.前述A值達新臺幣100萬元以上，未達新臺幣150萬元：4分。</text:p>
            <text:p text:style-name="P127">□7.5.前述A值達新臺幣50萬元以上，未達新臺幣100萬元：2分。</text:p>
            <text:p text:style-name="P145">□7.6前述A值未達新臺幣50萬元：0分。</text:p>
          </table:table-cell>
          <table:table-cell table:style-name="表格9.A1" table:number-rows-spanned="2" office:value-type="string">
            <text:p text:style-name="P66"><text:span text:style-name="T3">S38（最高10）</text:span></text:p>
            <text:p text:style-name="P21"/>
            <text:p text:style-name="P23">分</text:p>
          </table:table-cell>
          <table:table-cell table:style-name="表格9.A1" table:number-rows-spanned="2" office:value-type="string">
            <text:p text:style-name="P128">□7. 101學年度決算書</text:p>
          </table:table-cell>
          <table:table-cell table:style-name="表格9.D14" office:value-type="string">
            <text:p text:style-name="P27">□通過</text:p>
            <text:p text:style-name="P23">□未通過</text:p>
          </table:table-cell>
          <table:table-cell table:style-name="表格9.E14" table:number-columns-spanned="2" office:value-type="string">
            <text:p text:style-name="P66"><text:span text:style-name="T3">S38（最高10）</text:span></text:p>
            <text:p text:style-name="P21"/>
            <text:p text:style-name="P23"><text:s text:c="8"/>分</text:p>
          </table:table-cell>
          <table:covered-table-cell/>
        </table:table-row>
        <table:table-row table:style-name="表格9.15">
          <table:covered-table-cell/>
          <table:covered-table-cell/>
          <table:covered-table-cell/>
          <table:table-cell table:style-name="表格9.D4" table:number-columns-spanned="3" office:value-type="string">
            <text:p text:style-name="P10">審查人員：</text:p>
          </table:table-cell>
          <table:covered-table-cell/>
          <table:covered-table-cell/>
        </table:table-row>
      </table:table>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529cm"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224" style:display-name="0224"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z0" style:family="text">
      <style:text-properties style:use-window-font-color="true" style:font-name="標楷體" fo:font-family="標楷體" style:font-family-generic="script" fo:font-size="12pt" fo:language="en" fo:country="US" style:text-underline-style="none" fo:font-weight="normal" style:letter-kerning="true" style:font-name-asian="標楷體" style:font-family-asian="標楷體" style:font-family-generic-asian="script"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92cm" fo:text-indent="-0.635cm" fo:margin-left="1.09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15cm" fo:text-indent="-0.847cm" fo:margin-left="2.1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997cm" fo:text-indent="-0.847cm" fo:margin-left="2.99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844cm" fo:text-indent="-0.847cm" fo:margin-left="3.844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69cm" fo:text-indent="-0.847cm" fo:margin-left="4.69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537cm" fo:text-indent="-0.847cm" fo:margin-left="5.53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384cm" fo:text-indent="-0.847cm" fo:margin-left="6.384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23cm" fo:text-indent="-0.847cm" fo:margin-left="7.2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077cm" fo:text-indent="-0.847cm" fo:margin-left="8.0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02cm" fo:text-indent="-1.376cm" fo:margin-left="2.30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1.75cm" fo:margin-left="0.9cm" fo:margin-right="0.7cm" style:writing-mode="lr-tb" style:layout-grid-color="#c0c0c0" style:layout-grid-lines="40" style:layout-grid-base-height="0.635cm" style:layout-grid-ruby-height="0cm" style:layout-grid-mode="both" style:layout-grid-ruby-below="false" style:layout-grid-print="false" style:layout-grid-display="false" style:layout-grid-base-width="0.386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dc:title>
    <meta:initial-creator>user</meta:initial-creator>
    <meta:creation-date>2014-09-12T18:18:00</meta:creation-date>
    <dc:creator>acer</dc:creator>
    <dc:date>2014-09-23T08:42:00</dc:date>
    <meta:print-date>2014-08-06T11:06:00</meta:print-date>
    <meta:editing-cycles>10</meta:editing-cycles>
    <meta:editing-duration>PT23M</meta:editing-duration>
    <meta:document-statistic meta:table-count="9" meta:image-count="0" meta:object-count="0" meta:page-count="19" meta:paragraph-count="600" meta:word-count="6648" meta:character-count="8935" meta:non-whitespace-character-count="8344"/>
    <meta:generator>LibreOffice/5.0.4.2$Windows_x86 LibreOffice_project/2b9802c1994aa0b7dc6079e128979269cf95bc78</meta:generator>
  </office:meta>
</office:document-meta>
</file>