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2 年 03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8724907316" calcext:value-type="float">
            <text:p>128,724,907,316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8290039120" calcext:value-type="float">
            <text:p>98,290,039,120.00</text:p>
          </table:table-cell>
          <table:table-cell table:style-name="ce28" office:value-type="float" office:value="76.36" calcext:value-type="float">
            <text:p>76.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11758480593" calcext:value-type="float">
            <text:p>11,758,480,593.00</text:p>
          </table:table-cell>
          <table:table-cell table:style-name="ce15" office:value-type="float" office:value="9.13" calcext:value-type="float">
            <text:p>9.13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738949444" calcext:value-type="float">
            <text:p>1,738,949,444.00</text:p>
          </table:table-cell>
          <table:table-cell table:style-name="ce29" office:value-type="float" office:value="1.35" calcext:value-type="float">
            <text:p>1.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11614639916" calcext:value-type="float">
            <text:p>11,614,639,916.00</text:p>
          </table:table-cell>
          <table:table-cell table:style-name="ce16" office:value-type="float" office:value="9.02" calcext:value-type="float">
            <text:p>9.02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1624750632" calcext:value-type="float">
            <text:p>1,624,750,632.00</text:p>
          </table:table-cell>
          <table:table-cell table:style-name="ce30" office:value-type="float" office:value="1.26" calcext:value-type="float">
            <text:p>1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11589139916" calcext:value-type="float">
            <text:p>11,589,139,916.00</text:p>
          </table:table-cell>
          <table:table-cell table:style-name="ce16" office:value-type="float" office:value="9" calcext:value-type="float">
            <text:p>9.00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1585730069" calcext:value-type="float">
            <text:p>1,585,730,069.00</text:p>
          </table:table-cell>
          <table:table-cell table:style-name="ce30" office:value-type="float" office:value="1.23" calcext:value-type="float">
            <text:p>1.2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25500000" calcext:value-type="float">
            <text:p>25,500,000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7759739" calcext:value-type="float">
            <text:p>7,759,739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17284531" calcext:value-type="float">
            <text:p>17,284,531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3976293" calcext:value-type="float">
            <text:p>13,976,293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114198812" calcext:value-type="float">
            <text:p>114,198,812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7638335" calcext:value-type="float">
            <text:p>7,638,335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114198812" calcext:value-type="float">
            <text:p>114,198,812.00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3700" calcext:value-type="float">
            <text:p>3,7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6551089676" calcext:value-type="float">
            <text:p>96,551,089,676.00</text:p>
          </table:table-cell>
          <table:table-cell table:style-name="ce29" office:value-type="float" office:value="75.01" calcext:value-type="float">
            <text:p>75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4500" calcext:value-type="float">
            <text:p>4,5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6551089676" calcext:value-type="float">
            <text:p>96,551,089,676.00</text:p>
          </table:table-cell>
          <table:table-cell table:style-name="ce30" office:value-type="float" office:value="75.01" calcext:value-type="float">
            <text:p>75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2814293" calcext:value-type="float">
            <text:p>2,814,29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316544789" calcext:value-type="float">
            <text:p>316,544,789.00</text:p>
          </table:table-cell>
          <table:table-cell table:style-name="ce30" office:value-type="float" office:value="0.25" calcext:value-type="float">
            <text:p>0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4815842" calcext:value-type="float">
            <text:p>4,815,84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5154970" calcext:value-type="float">
            <text:p>5,154,97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132194664" calcext:value-type="float">
            <text:p>132,194,664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2961294" calcext:value-type="float">
            <text:p>122,961,294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132194664" calcext:value-type="float">
            <text:p>132,194,664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5642188923" calcext:value-type="float">
            <text:p>95,642,188,923.00</text:p>
          </table:table-cell>
          <table:table-cell table:style-name="ce30" office:value-type="float" office:value="74.3" calcext:value-type="float">
            <text:p>74.3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4007678" calcext:value-type="float">
            <text:p>4,007,67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464239700" calcext:value-type="float">
            <text:p>464,239,700.00</text:p>
          </table:table-cell>
          <table:table-cell table:style-name="ce30" office:value-type="float" office:value="0.36" calcext:value-type="float">
            <text:p>0.3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4007678" calcext:value-type="float">
            <text:p>4,007,67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30434868196" calcext:value-type="float">
            <text:p>30,434,868,196.00</text:p>
          </table:table-cell>
          <table:table-cell table:style-name="ce29" office:value-type="float" office:value="23.64" calcext:value-type="float">
            <text:p>23.6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509838853" calcext:value-type="float">
            <text:p>509,838,853.00</text:p>
          </table:table-cell>
          <table:table-cell table:style-name="ce15" office:value-type="float" office:value="0.4" calcext:value-type="float">
            <text:p>0.40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3201763495" calcext:value-type="float">
            <text:p>13,201,763,495.00</text:p>
          </table:table-cell>
          <table:table-cell table:style-name="ce29" office:value-type="float" office:value="10.26" calcext:value-type="float">
            <text:p>10.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4253617" calcext:value-type="float">
            <text:p>4,253,6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3201763495" calcext:value-type="float">
            <text:p>13,201,763,495.00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3201763495" calcext:value-type="float">
            <text:p>13,201,763,495.00</text:p>
          </table:table-cell>
          <table:table-cell table:style-name="ce30" office:value-type="float" office:value="10.26" calcext:value-type="float">
            <text:p>10.2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-469600" calcext:value-type="float">
            <text:p>-469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9354983732" calcext:value-type="float">
            <text:p>19,354,983,732.00</text:p>
          </table:table-cell>
          <table:table-cell table:style-name="ce29" office:value-type="float" office:value="15.04" calcext:value-type="float">
            <text:p>15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9354983732" calcext:value-type="float">
            <text:p>19,354,983,732.00</text:p>
          </table:table-cell>
          <table:table-cell table:style-name="ce30" office:value-type="float" office:value="15.04" calcext:value-type="float">
            <text:p>15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505585236" calcext:value-type="float">
            <text:p>505,585,236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9354983732" calcext:value-type="float">
            <text:p>19,354,983,732.00</text:p>
          </table:table-cell>
          <table:table-cell table:style-name="ce30" office:value-type="float" office:value="15.04" calcext:value-type="float">
            <text:p>15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2961294" calcext:value-type="float">
            <text:p>122,961,294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2118589031" calcext:value-type="float">
            <text:p>-2,118,589,031.00</text:p>
          </table:table-cell>
          <table:table-cell table:style-name="ce29" office:value-type="float" office:value="-1.65" calcext:value-type="float">
            <text:p>-1.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382623942" calcext:value-type="float">
            <text:p>382,623,942.00</text:p>
          </table:table-cell>
          <table:table-cell table:style-name="ce16" office:value-type="float" office:value="0.3" calcext:value-type="float">
            <text:p>0.30</text:p>
          </table:table-cell>
          <table:table-cell table:style-name="ce22" office:value-type="string" calcext:value-type="string">
            <text:p>　累積賸餘 <text:s text:c="51"/></text:p>
          </table:table-cell>
          <table:table-cell table:style-name="ce16" office:value-type="float" office:value="1284992138" calcext:value-type="float">
            <text:p>1,284,992,138.00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7468170450" calcext:value-type="float">
            <text:p>17,468,170,450.00</text:p>
          </table:table-cell>
          <table:table-cell table:style-name="ce15" office:value-type="float" office:value="13.57" calcext:value-type="float">
            <text:p>13.57</text:p>
          </table:table-cell>
          <table:table-cell table:style-name="ce22" office:value-type="string" calcext:value-type="string">
            <text:p>　　本期賸餘 <text:s text:c="51"/></text:p>
          </table:table-cell>
          <table:table-cell table:style-name="ce16" office:value-type="float" office:value="1284992138" calcext:value-type="float">
            <text:p>1,284,992,138.00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4" calcext:value-type="float">
            <text:p>-2.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403581169" calcext:value-type="float">
            <text:p>-3,403,581,169.00</text:p>
          </table:table-cell>
          <table:table-cell table:style-name="ce30" office:value-type="float" office:value="-2.64" calcext:value-type="float">
            <text:p>-2.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18850966" calcext:value-type="float">
            <text:p>318,850,966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290000" calcext:value-type="float">
            <text:p>-3,29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22081880" calcext:value-type="float">
            <text:p>422,081,880.00</text:p>
          </table:table-cell>
          <table:table-cell table:style-name="ce16" office:value-type="float" office:value="0.33" calcext:value-type="float">
            <text:p>0.33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03230914" calcext:value-type="float">
            <text:p>-103,230,914.00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6146444707" calcext:value-type="float">
            <text:p>6,146,444,707.00</text:p>
          </table:table-cell>
          <table:table-cell table:style-name="ce16" office:value-type="float" office:value="4.77" calcext:value-type="float">
            <text:p>4.7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6420068484" calcext:value-type="float">
            <text:p>6,420,068,484.00</text:p>
          </table:table-cell>
          <table:table-cell table:style-name="ce16" office:value-type="float" office:value="4.99" calcext:value-type="float">
            <text:p>4.9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273623777" calcext:value-type="float">
            <text:p>-273,623,777.00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3039809073" calcext:value-type="float">
            <text:p>3,039,809,073.00</text:p>
          </table:table-cell>
          <table:table-cell table:style-name="ce16" office:value-type="float" office:value="2.36" calcext:value-type="float">
            <text:p>2.36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1936720116" calcext:value-type="float">
            <text:p>11,936,720,116.00</text:p>
          </table:table-cell>
          <table:table-cell table:style-name="ce16" office:value-type="float" office:value="9.27" calcext:value-type="float">
            <text:p>9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8896911043" calcext:value-type="float">
            <text:p>-8,896,911,043.00</text:p>
          </table:table-cell>
          <table:table-cell table:style-name="ce16" office:value-type="float" office:value="-6.91" calcext:value-type="float">
            <text:p>-6.9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513850348" calcext:value-type="float">
            <text:p>513,850,348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06017437" calcext:value-type="float">
            <text:p>2,206,017,437.00</text:p>
          </table:table-cell>
          <table:table-cell table:style-name="ce16" office:value-type="float" office:value="1.71" calcext:value-type="float">
            <text:p>1.7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692167089" calcext:value-type="float">
            <text:p>-1,692,167,089.00</text:p>
          </table:table-cell>
          <table:table-cell table:style-name="ce16" office:value-type="float" office:value="-1.31" calcext:value-type="float">
            <text:p>-1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317101737" calcext:value-type="float">
            <text:p>3,317,101,737.00</text:p>
          </table:table-cell>
          <table:table-cell table:style-name="ce16" office:value-type="float" office:value="2.58" calcext:value-type="float">
            <text:p>2.5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170148180" calcext:value-type="float">
            <text:p>10,170,148,180.00</text:p>
          </table:table-cell>
          <table:table-cell table:style-name="ce16" office:value-type="float" office:value="7.9" calcext:value-type="float">
            <text:p>7.9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6853046443" calcext:value-type="float">
            <text:p>-6,853,046,443.00</text:p>
          </table:table-cell>
          <table:table-cell table:style-name="ce16" office:value-type="float" office:value="-5.32" calcext:value-type="float">
            <text:p>-5.3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724808802" calcext:value-type="float">
            <text:p>3,724,808,802.00</text:p>
          </table:table-cell>
          <table:table-cell table:style-name="ce16" office:value-type="float" office:value="2.89" calcext:value-type="float">
            <text:p>2.8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3433667420" calcext:value-type="float">
            <text:p>3,433,667,420.00</text:p>
          </table:table-cell>
          <table:table-cell table:style-name="ce16" office:value-type="float" office:value="2.67" calcext:value-type="float">
            <text:p>2.6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280987335" calcext:value-type="float">
            <text:p>280,987,335.00</text:p>
          </table:table-cell>
          <table:table-cell table:style-name="ce16" office:value-type="float" office:value="0.22" calcext:value-type="float">
            <text:p>0.2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0154047" calcext:value-type="float">
            <text:p>10,154,04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74852" calcext:value-type="float">
            <text:p>74,852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74852" calcext:value-type="float">
            <text:p>74,852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99800" calcext:value-type="float">
            <text:p>9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24948" calcext:value-type="float">
            <text:p>-24,94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41475270" calcext:value-type="float">
            <text:p>141,475,270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41475270" calcext:value-type="float">
            <text:p>141,475,270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41236335" calcext:value-type="float">
            <text:p>141,236,335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238935" calcext:value-type="float">
            <text:p>238,93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3192170798" calcext:value-type="float">
            <text:p>3,192,170,798.00</text:p>
          </table:table-cell>
          <table:table-cell table:style-name="ce15" office:value-type="float" office:value="2.48" calcext:value-type="float">
            <text:p>2.4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3192170798" calcext:value-type="float">
            <text:p>3,192,170,798.00</text:p>
          </table:table-cell>
          <table:table-cell table:style-name="ce16" office:value-type="float" office:value="2.48" calcext:value-type="float">
            <text:p>2.4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3192170798" calcext:value-type="float">
            <text:p>3,192,170,798.00</text:p>
          </table:table-cell>
          <table:table-cell table:style-name="ce16" office:value-type="float" office:value="2.48" calcext:value-type="float">
            <text:p>2.4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5654696500" calcext:value-type="float">
            <text:p>95,654,696,500.00</text:p>
          </table:table-cell>
          <table:table-cell table:style-name="ce15" office:value-type="float" office:value="74.31" calcext:value-type="float">
            <text:p>74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5654696500" calcext:value-type="float">
            <text:p>95,654,696,500.00</text:p>
          </table:table-cell>
          <table:table-cell table:style-name="ce16" office:value-type="float" office:value="74.31" calcext:value-type="float">
            <text:p>74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62600" calcext:value-type="float">
            <text:p>62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12444977" calcext:value-type="float">
            <text:p>12,444,977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159778586" calcext:value-type="float">
            <text:p>100,159,778,586.00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4517589663" calcext:value-type="float">
            <text:p>-4,517,589,663.00</text:p>
          </table:table-cell>
          <table:table-cell table:style-name="ce16" office:value-type="float" office:value="-3.51" calcext:value-type="float">
            <text:p>-3.5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8724907316" calcext:value-type="float">
            <text:p>128,724,907,316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8724907316" calcext:value-type="float">
            <text:p>128,724,907,316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232,650,704.00元</text:p>
            <text:p>2.信託代理與保證負債科目,本月餘額為  $232,650,704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4-11T14:01:26</dc:date>
    <meta:print-date>2013-04-11T14:01:24</meta:print-date>
    <meta:document-statistic meta:table-count="3" meta:cell-count="302" meta:object-count="0"/>
    <meta:generator>LibreOffice/5.0.4.2$Windows_x86 LibreOffice_project/2b9802c1994aa0b7dc6079e128979269cf95bc78</meta:generator>
  </office:meta>
</office:document-meta>
</file>