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1cm" fo:margin-left="-0.076cm" table:align="left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3.63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2.593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1.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letter-spacing="0.212cm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00%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list-style-name="">
      <style:paragraph-properties fo:line-height="0.706cm"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margin-left="0.078cm" fo:margin-right="0.138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2.939cm" fo:margin-right="0cm" fo:text-indent="-2.939cm" style:auto-text-indent="false"/>
    </style:style>
    <style:style style:name="P16" style:family="paragraph" style:parent-style-name="Standard">
      <style:paragraph-properties fo:margin-left="2.18cm" fo:margin-right="0cm" fo:text-indent="0cm" style:auto-text-indent="false"/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1.801cm" fo:margin-right="0.071cm" fo:line-height="0.529cm" fo:text-align="justify" style:justify-single-word="false" fo:text-indent="-0.05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 style:list-style-name="" style:master-page-name="Standard">
      <style:paragraph-properties fo:line-height="0.388cm" fo:text-align="center" style:justify-single-word="false" style:page-number="auto"/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 style:snap-to-layout-grid="false"/>
      <style:text-properties fo:font-size="8pt" style:font-name-asian="標楷體" style:font-size-asian="8pt" style:font-size-complex="8pt"/>
    </style:style>
    <style:style style:name="T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2" style:family="text"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212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T12" style:family="text">
      <style:text-properties fo:letter-spacing="0.025cm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letter-spacing="0.035cm" style:font-name-asian="標楷體" style:font-size-asian="14pt" style:font-size-complex="14pt"/>
    </style:style>
    <style:style style:name="T16" style:family="text">
      <style:text-properties fo:letter-spacing="0.035cm"/>
    </style:style>
    <style:style style:name="T17" style:family="text">
      <style:text-properties fo:color="#000000" style:font-name="Symbol" fo:font-size="14pt" fo:letter-spacing="0.071cm" style:font-name-asian="Symbol" style:font-size-asian="14pt" style:font-name-complex="Symbol" style:font-size-complex="14pt"/>
    </style:style>
    <style:style style:name="T18" style:family="text">
      <style:text-properties fo:color="#000000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8pt" style:font-name-asian="標楷體" style:font-size-asian="8pt" style:font-size-complex="8pt"/>
    </style:style>
    <style:style style:name="T22" style:family="text">
      <style:text-properties fo:letter-spacing="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h text:style-name="P5" text:outline-level="1"><text:span text:style-name="T3">（機關代號及名稱）</text:span></text:h>
      <text:p text:style-name="P1">國立高級中等學校校務基金</text:p>
      <text:p text:style-name="P4"><text:span text:style-name="T6">請增（減）預算員額明細表</text:span></text:p>
      <text:p text:style-name="P2"><text:tab/> <text:s text:c="30"/>中華民國108年度<text:tab/> <text:s text:c="19"/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D" table:number-columns-repeated="4"/>
        <table:table-column table:style-name="表格1.C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7">支出科目</text:p>
          </table:table-cell>
          <table:table-cell table:style-name="表格1.B1" table:number-rows-spanned="3" office:value-type="string">
            <text:p text:style-name="P9">年　度　別</text:p>
          </table:table-cell>
          <table:table-cell table:style-name="表格1.B1" table:number-columns-spanned="10" office:value-type="string">
            <text:p text:style-name="P9">員　　　　額　（　單　　位　　：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10">年需經費</text:p>
          </table:table-cell>
          <table:table-cell table:style-name="表格1.N1" table:number-rows-spanned="3" office:value-type="string">
            <text:p text:style-name="P9">說明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2" office:value-type="string">
            <text:p text:style-name="P10">職員</text:p>
          </table:table-cell>
          <table:table-cell table:style-name="表格1.B2" table:number-columns-spanned="3" office:value-type="string">
            <text:p text:style-name="P10">警員</text:p>
          </table:table-cell>
          <table:covered-table-cell/>
          <table:covered-table-cell/>
          <table:table-cell table:style-name="表格1.B2" table:number-rows-spanned="2" office:value-type="string">
            <text:p text:style-name="P10">工友</text:p>
          </table:table-cell>
          <table:table-cell table:style-name="表格1.B2" table:number-rows-spanned="2" office:value-type="string">
            <text:p text:style-name="P10">技工</text:p>
          </table:table-cell>
          <table:table-cell table:style-name="表格1.B2" table:number-rows-spanned="2" office:value-type="string">
            <text:p text:style-name="P10">駕駛</text:p>
          </table:table-cell>
          <table:table-cell table:style-name="表格1.B2" table:number-rows-spanned="2" office:value-type="string">
            <text:p text:style-name="P10">聘用</text:p>
          </table:table-cell>
          <table:table-cell table:style-name="表格1.B2" table:number-rows-spanned="2" office:value-type="string">
            <text:p text:style-name="P10">約僱</text:p>
          </table:table-cell>
          <table:table-cell table:style-name="表格1.B2" table:number-rows-spanned="2" office:value-type="string">
            <text:p text:style-name="P9">合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0">警察</text:p>
          </table:table-cell>
          <table:table-cell table:style-name="表格1.B2" office:value-type="string">
            <text:p text:style-name="P10">法警</text:p>
          </table:table-cell>
          <table:table-cell table:style-name="表格1.B2" office:value-type="string">
            <text:p text:style-name="P10">駐衛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17"></text:span><text:span text:style-name="T18">支出</text:span></text:p>
            <text:p text:style-name="P12"><text:span text:style-name="T19">(</text:span><text:span text:style-name="T18">成本</text:span><text:span text:style-name="T19">)</text:span></text:p>
          </table:table-cell>
          <table:table-cell table:style-name="表格1.B3" office:value-type="string">
            <text:p text:style-name="Standard"><text:span text:style-name="T9">107年度編列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Standard"><text:span text:style-name="T9">108</text:span><text:span text:style-name="T13">年度請增減</text:span>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N6" office:value-type="string">
            <text:p text:style-name="P13"/>
          </table:table-cell>
        </table:table-row>
        <table:table-row table:style-name="表格1.1">
          <table:table-cell table:style-name="表格1.A7" office:value-type="string">
            <text:p text:style-name="P13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N7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N3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Standard"><text:span text:style-name="T9">108</text:span><text:span text:style-name="T13">年度編列</text:span>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N6" office:value-type="string">
            <text:p text:style-name="P13"/>
          </table:table-cell>
        </table:table-row>
        <table:table-row table:style-name="表格1.1">
          <table:table-cell table:style-name="表格1.A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N10" office:value-type="string">
            <text:p text:style-name="P13"/>
          </table:table-cell>
        </table:table-row>
      </table:table>
      <text:p text:style-name="P15"><text:span text:style-name="T10">填表說明：</text:span><text:span text:style-name="T10">1.</text:span><text:span text:style-name="T10">各基金如因業務需要或不再需要，擬在其法定組織編制範圍內增減預算員額者，除將增減經費列入預算外，並應編列本</text:span></text:p>
      <text:p text:style-name="P15"><text:span text:style-name="T10"><text:s text:c="11"/>表。</text:span></text:p>
      <text:p text:style-name="Standard"><text:span text:style-name="T10"><text:s text:c="9"/></text:span><text:span text:style-name="T10">2.</text:span><text:span text:style-name="T10">年需經費：係指用人費用（不含加班費）。</text:span></text:p>
      <text:p text:style-name="P16">3.凡非依「聘用人員聘用條例」及「行政院暨所屬機關約僱人員僱用辦法」之規定聘用或約僱者，均不得列入本表。</text:p>
      <text:p text:style-name="P17"><text:s/></text:p>
      <text:p text:style-name="Standard"><text:span text:style-name="T8">填表人：　　　　　　　　　　　　　人事主任：　　　　　　　　　　　　　　　　校長：</text:span></text:p>
      <text:p text:style-name="Standard"><text:span text:style-name="T8">聯絡電話： <text:s text:c="23"/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7-01-03T17:30:00</meta:creation-date>
    <dc:date>2018-01-11T14:38:28.287000000</dc:date>
    <meta:print-date>2009-01-13T10:11:00</meta:print-date>
    <meta:editing-cycles>6</meta:editing-cycles>
    <meta:editing-duration>PT8M34S</meta:editing-duration>
    <meta:document-statistic meta:table-count="1" meta:image-count="0" meta:object-count="0" meta:page-count="1" meta:paragraph-count="32" meta:word-count="269" meta:character-count="422" meta:non-whitespace-character-count="280"/>
    <meta:generator>LibreOffice/5.2.7.2$Windows_x86 LibreOffice_project/2b7f1e640c46ceb28adf43ee075a6e8b8439ed10</meta:generator>
  </office:meta>
</office:document-meta>
</file>