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8.461cm"/>
    </style:style>
    <style:style style:name="表格1.1" style:family="table-row">
      <style:table-row-properties style:min-row-height="21.4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fo:margin-left="-0.199cm" table:align="left" style:writing-mode="lr-tb"/>
    </style:style>
    <style:style style:name="表格2.A" style:family="table-column">
      <style:table-column-properties style:column-width="18.461cm"/>
    </style:style>
    <style:style style:name="表格2.1" style:family="table-row">
      <style:table-row-properties style:min-row-height="25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cm" fo:margin-bottom="0.318cm" loext:contextual-spacing="false"/>
      <style:text-properties style:font-name-complex="標楷體" style:font-size-complex="12pt"/>
    </style:style>
    <style:style style:name="P4" style:family="paragraph" style:parent-style-name="Standard">
      <style:paragraph-properties fo:margin-top="0cm" fo:margin-bottom="0.318cm" loext:contextual-spacing="false"/>
      <style:text-properties fo:font-size="14pt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6" style:family="paragraph" style:parent-style-name="清單段落" style:list-style-name="WW8Num2"/>
    <style:style style:name="T1" style:family="text">
      <style:text-properties style:font-name="Times New Roman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loext:padding="0cm" loext:border="0.51pt solid #000000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808080" fo:font-size="8pt" style:font-size-asian="8pt" loext:padding="0cm" loext:border="0.51pt solid #000000"/>
    </style:style>
    <style:style style:name="fr1" style:family="graphic" style:parent-style-name="Frame">
      <style:graphic-properties fo:margin-left="0.319cm" fo:margin-right="0cm" fo:margin-top="0.127cm" fo:margin-bottom="0.127cm" style:run-through="background" style:wrap="parallel" style:number-wrapped-paragraphs="no-limit" style:vertical-pos="from-top" style:vertical-rel="paragraph" style:horizontal-pos="righ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y="-0.012cm" svg:width="0.783cm" svg:height="0.845cm" draw:z-index="0"><draw:text-box><text:p text:style-name="P1">3</text:p><text:p text:style-name="P1"/></draw:text-box></draw:frame>「國立高級中等學校新興營建工程」</text:p>
      <text:p text:style-name="P2">校舍使用配置圖</text:p>
      <text:p text:style-name="P3"><text:span text:style-name="T7">編號：</text:span><text:span text:style-name="T10">國教署填寫</text:span><text:span text:style-name="T8"> </text:span><text:span text:style-name="T9">校名： <text:s text:c="23"/></text:span>填表時間： <text:s text:c="3"/>年 <text:s text:c="3"/>月 <text:s text:c="3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現況配置：</text:p>
          </table:table-cell>
        </table:table-row>
      </table:table>
      <text:list xml:id="list3287514127" text:style-name="WW8Num2">
        <text:list-item>
          <text:p text:style-name="P6">欄位不足，請自行增列。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未來規劃：</text:p>
          </table:table-cell>
        </table:table-row>
      </table:table>
      <text:list xml:id="list100919269105012" text:continue-numbering="true" text:style-name="WW8Num2">
        <text:list-item>
          <text:p text:style-name="P6">欄位不足，請自行增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19-07-16T15:54:00</meta:creation-date>
    <dc:creator>asus</dc:creator>
    <dc:date>2020-07-21T16:32:00</dc:date>
    <meta:editing-cycles>8</meta:editing-cycles>
    <meta:editing-duration>PT32M</meta:editing-duration>
    <meta:document-statistic meta:table-count="2" meta:image-count="0" meta:object-count="0" meta:page-count="1" meta:paragraph-count="8" meta:word-count="77" meta:character-count="114" meta:non-whitespace-character-count="77"/>
    <meta:generator>LibreOffice/6.2.1.2$Windows_X86_64 LibreOffice_project/7bcb35dc3024a62dea0caee87020152d1ee96e71</meta:generator>
  </office:meta>
</office:document-meta>
</file>