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                       <text:s/></text:span><text:span text:style-name="T4">教育部國民及學前教育署補助國民中小學充實健康中心設備申請表</text:span></text:p>
      <text:p text:style-name="P5"><draw:frame draw:style-name="a0" draw:name="圖片 1" text:anchor-type="as-char" svg:x="0in" svg:y="0in" svg:width="6.35417in" svg:height="6.59375in" style:rel-width="scale" style:rel-height="scale"><draw:image xlink:href="media/image1.png" xlink:type="simple" xlink:show="embed" xlink:actuate="onLoad"/><svg:title/><svg:desc>images002</svg:desc></draw:frame></text:p>
      <text:p text:style-name="P6">　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moejsmpc</meta:initial-creator>
    <dc:creator>朱思潔</dc:creator>
    <meta:creation-date>2021-02-19T06:16:00Z</meta:creation-date>
    <dc:date>2021-02-19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