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32cm" fo:margin-top="0cm" fo:margin-bottom="0cm" table:align="center" style:writing-mode="lr-tb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6.181cm"/>
    </style:style>
    <style:style style:name="表格2.C" style:family="table-column">
      <style:table-column-properties style:column-width="2.387cm"/>
    </style:style>
    <style:style style:name="表格2.D" style:family="table-column">
      <style:table-column-properties style:column-width="6.1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2.C1" style:family="table-cell">
      <style:table-cell-properties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style:min-row-height="20.973cm" fo:keep-together="auto"/>
    </style:style>
    <style:style style:name="表格2.A2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02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 style:master-page-name="Standard">
      <style:paragraph-properties style:page-number="1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紀錄編號：<text:tab/>填表日<text:bookmark text:name="_GoBack"/>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">系統名稱</text:span></text:p>
          </table:table-cell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2"><text:span text:style-name="T1">功能名稱</text:span>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系統作業流程圖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5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敏感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08:00</meta:creation-date>
    <dc:date>2020-04-20T07:08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1" meta:word-count="43" meta:character-count="63" meta:non-whitespace-character-count="56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