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1 年 06 月 30 日</text:p>
          </table:table-cell>
          <table:table-cell table:style-name="ce11" table:number-columns-repeated="2"/>
          <table:table-cell table:style-name="ce25" office:value-type="string" calcext:value-type="string">
            <text:p>單位:新台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40028580398" calcext:value-type="float">
            <text:p>140,028,580,398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110967318102" calcext:value-type="float">
            <text:p>110,967,318,102.00</text:p>
          </table:table-cell>
          <table:table-cell table:style-name="ce28" office:value-type="float" office:value="79.25" calcext:value-type="float">
            <text:p>79.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11276041546" calcext:value-type="float">
            <text:p>11,276,041,546.00</text:p>
          </table:table-cell>
          <table:table-cell table:style-name="ce15" office:value-type="float" office:value="8.05" calcext:value-type="float">
            <text:p>8.05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350873690" calcext:value-type="float">
            <text:p>1,350,873,690.00</text:p>
          </table:table-cell>
          <table:table-cell table:style-name="ce29" office:value-type="float" office:value="0.96" calcext:value-type="float">
            <text:p>0.9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11196626857" calcext:value-type="float">
            <text:p>11,196,626,857.00</text:p>
          </table:table-cell>
          <table:table-cell table:style-name="ce16" office:value-type="float" office:value="8" calcext:value-type="float">
            <text:p>8.00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1190008269" calcext:value-type="float">
            <text:p>1,190,008,269.00</text:p>
          </table:table-cell>
          <table:table-cell table:style-name="ce30" office:value-type="float" office:value="0.85" calcext:value-type="float">
            <text:p>0.8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11168555857" calcext:value-type="float">
            <text:p>11,168,555,857.00</text:p>
          </table:table-cell>
          <table:table-cell table:style-name="ce16" office:value-type="float" office:value="7.98" calcext:value-type="float">
            <text:p>7.98</text:p>
          </table:table-cell>
          <table:table-cell table:style-name="ce22" office:value-type="string" calcext:value-type="string">
            <text:p>　　應付帳款 <text:s text:c="51"/></text:p>
          </table:table-cell>
          <table:table-cell table:style-name="ce16" office:value-type="float" office:value="60000" calcext:value-type="float">
            <text:p>60,00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28071000" calcext:value-type="float">
            <text:p>28,071,00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1135514191" calcext:value-type="float">
            <text:p>1,135,514,191.00</text:p>
          </table:table-cell>
          <table:table-cell table:style-name="ce30" office:value-type="float" office:value="0.81" calcext:value-type="float">
            <text:p>0.8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10903374" calcext:value-type="float">
            <text:p>10,903,374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27434059" calcext:value-type="float">
            <text:p>27,434,059.00</text:p>
          </table:table-cell>
          <table:table-cell table:style-name="ce30" office:value-type="float" office:value="0.02" calcext:value-type="float">
            <text:p>0.0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6427158" calcext:value-type="float">
            <text:p>6,427,15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16096645" calcext:value-type="float">
            <text:p>16,096,645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帳款 <text:s text:c="51"/></text:p>
          </table:table-cell>
          <table:table-cell table:style-name="ce16" office:value-type="float" office:value="8094" calcext:value-type="float">
            <text:p>8,09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160865421" calcext:value-type="float">
            <text:p>160,865,421.00</text:p>
          </table:table-cell>
          <table:table-cell table:style-name="ce30" office:value-type="float" office:value="0.11" calcext:value-type="float">
            <text:p>0.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收益 <text:s text:c="51"/></text:p>
          </table:table-cell>
          <table:table-cell table:style-name="ce16" office:value-type="float" office:value="6775" calcext:value-type="float">
            <text:p>6,77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160822737" calcext:value-type="float">
            <text:p>160,822,737.00</text:p>
          </table:table-cell>
          <table:table-cell table:style-name="ce30" office:value-type="float" office:value="0.11" calcext:value-type="float">
            <text:p>0.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1816330" calcext:value-type="float">
            <text:p>1,816,33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預收款 <text:s text:c="49"/></text:p>
          </table:table-cell>
          <table:table-cell table:style-name="ce16" office:value-type="float" office:value="42684" calcext:value-type="float">
            <text:p>42,684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4595959" calcext:value-type="float">
            <text:p>4,595,95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109616444412" calcext:value-type="float">
            <text:p>109,616,444,412.00</text:p>
          </table:table-cell>
          <table:table-cell table:style-name="ce29" office:value-type="float" office:value="78.28" calcext:value-type="float">
            <text:p>78.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69145863" calcext:value-type="float">
            <text:p>69,145,863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109616444412" calcext:value-type="float">
            <text:p>109,616,444,412.00</text:p>
          </table:table-cell>
          <table:table-cell table:style-name="ce30" office:value-type="float" office:value="78.28" calcext:value-type="float">
            <text:p>78.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69145863" calcext:value-type="float">
            <text:p>69,145,863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379670088" calcext:value-type="float">
            <text:p>379,670,088.00</text:p>
          </table:table-cell>
          <table:table-cell table:style-name="ce30" office:value-type="float" office:value="0.27" calcext:value-type="float">
            <text:p>0.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551668" calcext:value-type="float">
            <text:p>551,66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12850852" calcext:value-type="float">
            <text:p>12,850,852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551668" calcext:value-type="float">
            <text:p>551,66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28358763" calcext:value-type="float">
            <text:p>128,358,763.00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519426393" calcext:value-type="float">
            <text:p>519,426,393.00</text:p>
          </table:table-cell>
          <table:table-cell table:style-name="ce15" office:value-type="float" office:value="0.37" calcext:value-type="float">
            <text:p>0.37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106833135756" calcext:value-type="float">
            <text:p>106,833,135,756.00</text:p>
          </table:table-cell>
          <table:table-cell table:style-name="ce30" office:value-type="float" office:value="76.29" calcext:value-type="float">
            <text:p>76.2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2461000" calcext:value-type="float">
            <text:p>2,46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2262428953" calcext:value-type="float">
            <text:p>2,262,428,953.00</text:p>
          </table:table-cell>
          <table:table-cell table:style-name="ce30" office:value-type="float" office:value="1.62" calcext:value-type="float">
            <text:p>1.6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29061262296" calcext:value-type="float">
            <text:p>29,061,262,296.00</text:p>
          </table:table-cell>
          <table:table-cell table:style-name="ce29" office:value-type="float" office:value="20.75" calcext:value-type="float">
            <text:p>20.7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-919000" calcext:value-type="float">
            <text:p>-919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1516961364" calcext:value-type="float">
            <text:p>11,516,961,364.00</text:p>
          </table:table-cell>
          <table:table-cell table:style-name="ce29" office:value-type="float" office:value="8.22" calcext:value-type="float">
            <text:p>8.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516965393" calcext:value-type="float">
            <text:p>516,965,393.00</text:p>
          </table:table-cell>
          <table:table-cell table:style-name="ce16" office:value-type="float" office:value="0.37" calcext:value-type="float">
            <text:p>0.37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1516961364" calcext:value-type="float">
            <text:p>11,516,961,364.00</text:p>
          </table:table-cell>
          <table:table-cell table:style-name="ce30" office:value-type="float" office:value="8.22" calcext:value-type="float">
            <text:p>8.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28358763" calcext:value-type="float">
            <text:p>128,358,763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1516961364" calcext:value-type="float">
            <text:p>11,516,961,364.00</text:p>
          </table:table-cell>
          <table:table-cell table:style-name="ce30" office:value-type="float" office:value="8.22" calcext:value-type="float">
            <text:p>8.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388606630" calcext:value-type="float">
            <text:p>388,606,630.0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22291313286" calcext:value-type="float">
            <text:p>22,291,313,286.00</text:p>
          </table:table-cell>
          <table:table-cell table:style-name="ce29" office:value-type="float" office:value="15.92" calcext:value-type="float">
            <text:p>15.9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7533251275" calcext:value-type="float">
            <text:p>17,533,251,275.00</text:p>
          </table:table-cell>
          <table:table-cell table:style-name="ce15" office:value-type="float" office:value="12.52" calcext:value-type="float">
            <text:p>12.52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22291313286" calcext:value-type="float">
            <text:p>22,291,313,286.00</text:p>
          </table:table-cell>
          <table:table-cell table:style-name="ce30" office:value-type="float" office:value="15.92" calcext:value-type="float">
            <text:p>15.9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352615979" calcext:value-type="float">
            <text:p>352,615,979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22291313286" calcext:value-type="float">
            <text:p>22,291,313,286.00</text:p>
          </table:table-cell>
          <table:table-cell table:style-name="ce30" office:value-type="float" office:value="15.92" calcext:value-type="float">
            <text:p>15.9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352615979" calcext:value-type="float">
            <text:p>352,615,979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4747012354" calcext:value-type="float">
            <text:p>-4,747,012,354.00</text:p>
          </table:table-cell>
          <table:table-cell table:style-name="ce29" office:value-type="float" office:value="-3.39" calcext:value-type="float">
            <text:p>-3.3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271670446" calcext:value-type="float">
            <text:p>271,670,446.0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4747012354" calcext:value-type="float">
            <text:p>-4,747,012,354.00</text:p>
          </table:table-cell>
          <table:table-cell table:style-name="ce30" office:value-type="float" office:value="-3.39" calcext:value-type="float">
            <text:p>-3.3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349118866" calcext:value-type="float">
            <text:p>349,118,866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4645517976" calcext:value-type="float">
            <text:p>-4,645,517,976.00</text:p>
          </table:table-cell>
          <table:table-cell table:style-name="ce30" office:value-type="float" office:value="-3.32" calcext:value-type="float">
            <text:p>-3.3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77448420" calcext:value-type="float">
            <text:p>-77,448,420.00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22" office:value-type="string" calcext:value-type="string">
            <text:p>　　本期短絀 <text:s text:c="51"/></text:p>
          </table:table-cell>
          <table:table-cell table:style-name="ce16" office:value-type="float" office:value="-101494378" calcext:value-type="float">
            <text:p>-101,494,378.00</text:p>
          </table:table-cell>
          <table:table-cell table:style-name="ce30" office:value-type="float" office:value="-0.07" calcext:value-type="float">
            <text:p>-0.0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4704449837" calcext:value-type="float">
            <text:p>4,704,449,837.00</text:p>
          </table:table-cell>
          <table:table-cell table:style-name="ce16" office:value-type="float" office:value="3.36" calcext:value-type="float">
            <text:p>3.3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4886582992" calcext:value-type="float">
            <text:p>4,886,582,992.00</text:p>
          </table:table-cell>
          <table:table-cell table:style-name="ce16" office:value-type="float" office:value="3.49" calcext:value-type="float">
            <text:p>3.4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182133155" calcext:value-type="float">
            <text:p>-182,133,155.00</text:p>
          </table:table-cell>
          <table:table-cell table:style-name="ce16" office:value-type="float" office:value="-0.13" calcext:value-type="float">
            <text:p>-0.1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3583676539" calcext:value-type="float">
            <text:p>3,583,676,539.00</text:p>
          </table:table-cell>
          <table:table-cell table:style-name="ce16" office:value-type="float" office:value="2.56" calcext:value-type="float">
            <text:p>2.5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2735076128" calcext:value-type="float">
            <text:p>12,735,076,128.00</text:p>
          </table:table-cell>
          <table:table-cell table:style-name="ce16" office:value-type="float" office:value="9.09" calcext:value-type="float">
            <text:p>9.0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9151399589" calcext:value-type="float">
            <text:p>-9,151,399,589.00</text:p>
          </table:table-cell>
          <table:table-cell table:style-name="ce16" office:value-type="float" office:value="-6.54" calcext:value-type="float">
            <text:p>-6.5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544702209" calcext:value-type="float">
            <text:p>544,702,209.00</text:p>
          </table:table-cell>
          <table:table-cell table:style-name="ce16" office:value-type="float" office:value="0.39" calcext:value-type="float">
            <text:p>0.3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312160808" calcext:value-type="float">
            <text:p>2,312,160,808.00</text:p>
          </table:table-cell>
          <table:table-cell table:style-name="ce16" office:value-type="float" office:value="1.65" calcext:value-type="float">
            <text:p>1.6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767458599" calcext:value-type="float">
            <text:p>-1,767,458,599.00</text:p>
          </table:table-cell>
          <table:table-cell table:style-name="ce16" office:value-type="float" office:value="-1.26" calcext:value-type="float">
            <text:p>-1.2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3741180955" calcext:value-type="float">
            <text:p>3,741,180,955.00</text:p>
          </table:table-cell>
          <table:table-cell table:style-name="ce16" office:value-type="float" office:value="2.67" calcext:value-type="float">
            <text:p>2.6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709434971" calcext:value-type="float">
            <text:p>10,709,434,971.00</text:p>
          </table:table-cell>
          <table:table-cell table:style-name="ce16" office:value-type="float" office:value="7.65" calcext:value-type="float">
            <text:p>7.6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6968254016" calcext:value-type="float">
            <text:p>-6,968,254,016.00</text:p>
          </table:table-cell>
          <table:table-cell table:style-name="ce16" office:value-type="float" office:value="-4.98" calcext:value-type="float">
            <text:p>-4.9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4334955310" calcext:value-type="float">
            <text:p>4,334,955,310.00</text:p>
          </table:table-cell>
          <table:table-cell table:style-name="ce16" office:value-type="float" office:value="3.1" calcext:value-type="float">
            <text:p>3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4093167511" calcext:value-type="float">
            <text:p>4,093,167,511.00</text:p>
          </table:table-cell>
          <table:table-cell table:style-name="ce16" office:value-type="float" office:value="2.92" calcext:value-type="float">
            <text:p>2.9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235580188" calcext:value-type="float">
            <text:p>235,580,188.00</text:p>
          </table:table-cell>
          <table:table-cell table:style-name="ce16" office:value-type="float" office:value="0.17" calcext:value-type="float">
            <text:p>0.1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6207611" calcext:value-type="float">
            <text:p>6,207,611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51721273" calcext:value-type="float">
            <text:p>151,721,273.00</text:p>
          </table:table-cell>
          <table:table-cell table:style-name="ce15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51721273" calcext:value-type="float">
            <text:p>151,721,273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專利權 <text:s text:c="53"/></text:p>
          </table:table-cell>
          <table:table-cell table:style-name="ce16" office:value-type="float" office:value="1106" calcext:value-type="float">
            <text:p>1,10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51486101" calcext:value-type="float">
            <text:p>151,486,101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234066" calcext:value-type="float">
            <text:p>234,06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3690910780" calcext:value-type="float">
            <text:p>3,690,910,780.00</text:p>
          </table:table-cell>
          <table:table-cell table:style-name="ce15" office:value-type="float" office:value="2.64" calcext:value-type="float">
            <text:p>2.6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3690910780" calcext:value-type="float">
            <text:p>3,690,910,780.00</text:p>
          </table:table-cell>
          <table:table-cell table:style-name="ce16" office:value-type="float" office:value="2.64" calcext:value-type="float">
            <text:p>2.6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3690910780" calcext:value-type="float">
            <text:p>3,690,910,780.00</text:p>
          </table:table-cell>
          <table:table-cell table:style-name="ce16" office:value-type="float" office:value="2.64" calcext:value-type="float">
            <text:p>2.6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106857229131" calcext:value-type="float">
            <text:p>106,857,229,131.00</text:p>
          </table:table-cell>
          <table:table-cell table:style-name="ce15" office:value-type="float" office:value="76.31" calcext:value-type="float">
            <text:p>76.3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106857229131" calcext:value-type="float">
            <text:p>106,857,229,131.00</text:p>
          </table:table-cell>
          <table:table-cell table:style-name="ce16" office:value-type="float" office:value="76.31" calcext:value-type="float">
            <text:p>76.3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57500" calcext:value-type="float">
            <text:p>57,5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24035875" calcext:value-type="float">
            <text:p>24,035,875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10770214320" calcext:value-type="float">
            <text:p>110,770,214,320.00</text:p>
          </table:table-cell>
          <table:table-cell table:style-name="ce16" office:value-type="float" office:value="79.11" calcext:value-type="float">
            <text:p>79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3937078564" calcext:value-type="float">
            <text:p>-3,937,078,564.00</text:p>
          </table:table-cell>
          <table:table-cell table:style-name="ce16" office:value-type="float" office:value="-2.81" calcext:value-type="float">
            <text:p>-2.8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40028580398" calcext:value-type="float">
            <text:p>140,028,580,398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40028580398" calcext:value-type="float">
            <text:p>140,028,580,398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287,349,622.00元</text:p>
            <text:p>2.信託代理與保證負債科目,本月餘額為  $287,349,622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7-04T11:59:36</dc:date>
    <meta:print-date>1999-01-16T20:03:11</meta:print-date>
    <meta:document-statistic meta:table-count="3" meta:cell-count="281" meta:object-count="0"/>
    <meta:generator>LibreOffice/5.0.4.2$Windows_x86 LibreOffice_project/2b9802c1994aa0b7dc6079e128979269cf95bc78</meta:generator>
  </office:meta>
</office:document-meta>
</file>