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3.39mm"/>
    </style:style>
    <style:style style:name="co9" style:family="table-column">
      <style:table-column-properties fo:break-before="auto" style:column-width="30.6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總務主任">
      <style:table-properties table:display="true" style:writing-mode="lr-tb"/>
    </style:style>
    <style:style style:name="ta2" style:family="table" style:master-page-name="PageStyle_5f_庶務組長_20_">
      <style:table-properties table:display="true" style:writing-mode="lr-tb"/>
    </style:style>
    <style:style style:name="ta3" style:family="table" style:master-page-name="PageStyle_5f_財管人員_20_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總務主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visibility="collapse" table:default-cell-style-name="ce7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高級中等學校【總務主任】業務聯絡人名冊</text:p>
          </table:table-cell>
          <table:covered-table-cell table:number-columns-repeated="7" table:style-name="ce6"/>
          <table:table-cell table:style-name="ce8"/>
          <table:table-cell table:style-name="ce13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辦公室聯絡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電子信箱帳號</text:p>
          </table:table-cell>
          <table:table-cell table:style-name="ce2" office:value-type="string" calcext:value-type="string">
            <text:p>身分證字號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5"/>
        </table:table-row>
        <table:table-row table:style-name="ro2" table:number-rows-repeated="21">
          <table:table-cell table:style-name="ce3" table:number-columns-repeated="8"/>
          <table:table-cell table:style-name="ce10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※<text:span text:style-name="T1">本表填報【總務主任】，請於101年11月1日前傳送至  e-s411@mail.tpde.edu.tw。</text:span></text:p>
          </table:table-cell>
          <table:covered-table-cell table:number-columns-repeated="7" table:style-name="ce4"/>
          <table:table-cell table:style-name="ce1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※<text:span text:style-name="T2">業務</text:span><text:span text:style-name="T3">聯絡人如有異動，請主動回復更正。</text:span></text:p>
          </table:table-cell>
          <table:covered-table-cell table:number-columns-repeated="7" table:style-name="ce5"/>
          <table:table-cell table:style-name="ce12"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庶務組長 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visibility="collapse" table:default-cell-style-name="ce7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高級中等學校【庶務組長】業務聯絡人名冊</text:p>
          </table:table-cell>
          <table:covered-table-cell table:number-columns-repeated="7" table:style-name="ce6"/>
          <table:table-cell table:style-name="ce8"/>
          <table:table-cell table:style-name="ce13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辦公室聯絡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電子信箱帳號</text:p>
          </table:table-cell>
          <table:table-cell table:style-name="ce2" office:value-type="string" calcext:value-type="string">
            <text:p>身分證字號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5"/>
        </table:table-row>
        <table:table-row table:style-name="ro2" table:number-rows-repeated="21">
          <table:table-cell table:style-name="ce3" table:number-columns-repeated="8"/>
          <table:table-cell table:style-name="ce10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※<text:span text:style-name="T1">本表填報【庶務組長】，請於101年11月1日前傳送至  e-s411@mail.tpde.edu.tw。</text:span></text:p>
          </table:table-cell>
          <table:covered-table-cell table:number-columns-repeated="7" table:style-name="ce4"/>
          <table:table-cell table:style-name="ce1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※<text:span text:style-name="T2">業務</text:span><text:span text:style-name="T3">聯絡人如有異動，請主動回復更正。</text:span></text:p>
          </table:table-cell>
          <table:covered-table-cell table:number-columns-repeated="7" table:style-name="ce5"/>
          <table:table-cell table:style-name="ce12"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管人員  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visibility="collapse" table:default-cell-style-name="ce7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高級中等學校【財管人員】業務聯絡人名冊</text:p>
          </table:table-cell>
          <table:covered-table-cell table:number-columns-repeated="7" table:style-name="ce6"/>
          <table:table-cell table:style-name="ce8"/>
          <table:table-cell table:style-name="ce13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辦公室聯絡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電子信箱帳號</text:p>
          </table:table-cell>
          <table:table-cell table:style-name="ce2" office:value-type="string" calcext:value-type="string">
            <text:p>身分證字號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5"/>
        </table:table-row>
        <table:table-row table:style-name="ro2" table:number-rows-repeated="21">
          <table:table-cell table:style-name="ce3" table:number-columns-repeated="8"/>
          <table:table-cell table:style-name="ce10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※<text:span text:style-name="T1">本表填報【財管人員】，請於101年11月1日前傳送至  e-s411@mail.tpde.edu.tw。</text:span></text:p>
          </table:table-cell>
          <table:covered-table-cell table:number-columns-repeated="7" table:style-name="ce4"/>
          <table:table-cell table:style-name="ce1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※<text:span text:style-name="T2">業務</text:span><text:span text:style-name="T3">聯絡人如有異動，請主動回復更正。</text:span></text:p>
          </table:table-cell>
          <table:covered-table-cell table:number-columns-repeated="7" table:style-name="ce5"/>
          <table:table-cell table:style-name="ce12"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務主任" style:display-name="PageStyle_總務主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庶務組長_20_" style:display-name="PageStyle_庶務組長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管人員_20__20_" style:display-name="PageStyle_財管人員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21T13:30:04</meta:creation-date>
    <dc:creator>User</dc:creator>
    <dc:date>2012-10-29T11:17:42</dc:date>
    <meta:print-date>2012-10-29T11:17:39</meta:print-date>
    <meta:document-statistic meta:table-count="3" meta:cell-count="36" meta:object-count="0"/>
    <meta:generator>LibreOffice/5.0.4.2$Windows_x86 LibreOffice_project/2b9802c1994aa0b7dc6079e128979269cf95bc78</meta:generator>
  </office:meta>
</office:document-meta>
</file>