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1 年 04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台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6191252000" calcext:value-type="float">
            <text:p>36,191,252,000</text:p>
          </table:table-cell>
          <table:table-cell table:style-name="ce20" office:value-type="float" office:value="2677072179" calcext:value-type="float">
            <text:p>2,677,072,179.00</text:p>
          </table:table-cell>
          <table:table-cell table:style-name="ce14" office:value-type="float" office:value="2601529000" calcext:value-type="float">
            <text:p>2,601,529,000</text:p>
          </table:table-cell>
          <table:table-cell table:style-name="ce20" office:value-type="float" office:value="75543179" calcext:value-type="float">
            <text:p>75,543,179.00</text:p>
          </table:table-cell>
          <table:table-cell table:style-name="ce28" office:value-type="float" office:value="2.9" calcext:value-type="float">
            <text:p>2.90</text:p>
          </table:table-cell>
          <table:table-cell table:style-name="ce20" office:value-type="float" office:value="16414073272" calcext:value-type="float">
            <text:p>16,414,073,272.00</text:p>
          </table:table-cell>
          <table:table-cell table:style-name="ce14" office:value-type="float" office:value="15728700000" calcext:value-type="float">
            <text:p>15,728,700,000</text:p>
          </table:table-cell>
          <table:table-cell table:style-name="ce20" office:value-type="float" office:value="685373272" calcext:value-type="float">
            <text:p>685,373,272.00</text:p>
          </table:table-cell>
          <table:table-cell table:style-name="ce36" office:value-type="float" office:value="4.36" calcext:value-type="float">
            <text:p>4.3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3039323000" calcext:value-type="float">
            <text:p>3,039,323,000</text:p>
          </table:table-cell>
          <table:table-cell table:style-name="ce21" office:value-type="float" office:value="269330452" calcext:value-type="float">
            <text:p>269,330,452.00</text:p>
          </table:table-cell>
          <table:table-cell table:style-name="ce15" office:value-type="float" office:value="218226000" calcext:value-type="float">
            <text:p>218,226,000</text:p>
          </table:table-cell>
          <table:table-cell table:style-name="ce21" office:value-type="float" office:value="51104452" calcext:value-type="float">
            <text:p>51,104,452.00</text:p>
          </table:table-cell>
          <table:table-cell table:style-name="ce29" office:value-type="float" office:value="23.42" calcext:value-type="float">
            <text:p>23.42</text:p>
          </table:table-cell>
          <table:table-cell table:style-name="ce21" office:value-type="float" office:value="1868087512" calcext:value-type="float">
            <text:p>1,868,087,512.00</text:p>
          </table:table-cell>
          <table:table-cell table:style-name="ce15" office:value-type="float" office:value="1495833000" calcext:value-type="float">
            <text:p>1,495,833,000</text:p>
          </table:table-cell>
          <table:table-cell table:style-name="ce21" office:value-type="float" office:value="372254512" calcext:value-type="float">
            <text:p>372,254,512.00</text:p>
          </table:table-cell>
          <table:table-cell table:style-name="ce37" office:value-type="float" office:value="24.89" calcext:value-type="float">
            <text:p>24.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094106000" calcext:value-type="float">
            <text:p>4,094,106,000</text:p>
          </table:table-cell>
          <table:table-cell table:style-name="ce21" office:value-type="float" office:value="288872344" calcext:value-type="float">
            <text:p>288,872,344.00</text:p>
          </table:table-cell>
          <table:table-cell table:style-name="ce15" office:value-type="float" office:value="303359000" calcext:value-type="float">
            <text:p>303,359,000</text:p>
          </table:table-cell>
          <table:table-cell table:style-name="ce21" office:value-type="float" office:value="-14486656" calcext:value-type="float">
            <text:p>-14,486,656.00</text:p>
          </table:table-cell>
          <table:table-cell table:style-name="ce29" office:value-type="float" office:value="-4.78" calcext:value-type="float">
            <text:p>-4.78</text:p>
          </table:table-cell>
          <table:table-cell table:style-name="ce21" office:value-type="float" office:value="1844595485" calcext:value-type="float">
            <text:p>1,844,595,485.00</text:p>
          </table:table-cell>
          <table:table-cell table:style-name="ce15" office:value-type="float" office:value="1995765000" calcext:value-type="float">
            <text:p>1,995,765,000</text:p>
          </table:table-cell>
          <table:table-cell table:style-name="ce21" office:value-type="float" office:value="-151169515" calcext:value-type="float">
            <text:p>-151,169,515.00</text:p>
          </table:table-cell>
          <table:table-cell table:style-name="ce37" office:value-type="float" office:value="-7.57" calcext:value-type="float">
            <text:p>-7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16511000" calcext:value-type="float">
            <text:p>-1,416,511,000</text:p>
          </table:table-cell>
          <table:table-cell table:style-name="ce21" office:value-type="float" office:value="-183534267" calcext:value-type="float">
            <text:p>-183,534,267.00</text:p>
          </table:table-cell>
          <table:table-cell table:style-name="ce15" office:value-type="float" office:value="-130571000" calcext:value-type="float">
            <text:p>-130,571,000</text:p>
          </table:table-cell>
          <table:table-cell table:style-name="ce21" office:value-type="float" office:value="-52963267" calcext:value-type="float">
            <text:p>-52,963,267.00</text:p>
          </table:table-cell>
          <table:table-cell table:style-name="ce29" office:value-type="float" office:value="40.56" calcext:value-type="float">
            <text:p>40.56</text:p>
          </table:table-cell>
          <table:table-cell table:style-name="ce21" office:value-type="float" office:value="-544968102" calcext:value-type="float">
            <text:p>-544,968,102.00</text:p>
          </table:table-cell>
          <table:table-cell table:style-name="ce15" office:value-type="float" office:value="-660721000" calcext:value-type="float">
            <text:p>-660,721,000</text:p>
          </table:table-cell>
          <table:table-cell table:style-name="ce21" office:value-type="float" office:value="115752898" calcext:value-type="float">
            <text:p>115,752,898.00</text:p>
          </table:table-cell>
          <table:table-cell table:style-name="ce37" office:value-type="float" office:value="-17.52" calcext:value-type="float">
            <text:p>-17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7736000" calcext:value-type="float">
            <text:p>337,736,000</text:p>
          </table:table-cell>
          <table:table-cell table:style-name="ce21" office:value-type="float" office:value="161244560" calcext:value-type="float">
            <text:p>161,244,560.00</text:p>
          </table:table-cell>
          <table:table-cell table:style-name="ce15" office:value-type="float" office:value="42698000" calcext:value-type="float">
            <text:p>42,698,000</text:p>
          </table:table-cell>
          <table:table-cell table:style-name="ce21" office:value-type="float" office:value="118546560" calcext:value-type="float">
            <text:p>118,546,560.00</text:p>
          </table:table-cell>
          <table:table-cell table:style-name="ce29" office:value-type="float" office:value="277.64" calcext:value-type="float">
            <text:p>277.64</text:p>
          </table:table-cell>
          <table:table-cell table:style-name="ce21" office:value-type="float" office:value="558468154" calcext:value-type="float">
            <text:p>558,468,154.00</text:p>
          </table:table-cell>
          <table:table-cell table:style-name="ce15" office:value-type="float" office:value="153267000" calcext:value-type="float">
            <text:p>153,267,000</text:p>
          </table:table-cell>
          <table:table-cell table:style-name="ce21" office:value-type="float" office:value="405201154" calcext:value-type="float">
            <text:p>405,201,154.00</text:p>
          </table:table-cell>
          <table:table-cell table:style-name="ce37" office:value-type="float" office:value="264.38" calcext:value-type="float">
            <text:p>264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3992000" calcext:value-type="float">
            <text:p>23,992,000</text:p>
          </table:table-cell>
          <table:table-cell table:style-name="ce21" office:value-type="float" office:value="2747815" calcext:value-type="float">
            <text:p>2,747,815.00</text:p>
          </table:table-cell>
          <table:table-cell table:style-name="ce15" office:value-type="float" office:value="2740000" calcext:value-type="float">
            <text:p>2,740,000</text:p>
          </table:table-cell>
          <table:table-cell table:style-name="ce21" office:value-type="float" office:value="7815" calcext:value-type="float">
            <text:p>7,815.00</text:p>
          </table:table-cell>
          <table:table-cell table:style-name="ce29" office:value-type="float" office:value="0.29" calcext:value-type="float">
            <text:p>0.29</text:p>
          </table:table-cell>
          <table:table-cell table:style-name="ce21" office:value-type="float" office:value="9991975" calcext:value-type="float">
            <text:p>9,991,975.00</text:p>
          </table:table-cell>
          <table:table-cell table:style-name="ce15" office:value-type="float" office:value="7522000" calcext:value-type="float">
            <text:p>7,522,000</text:p>
          </table:table-cell>
          <table:table-cell table:style-name="ce21" office:value-type="float" office:value="2469975" calcext:value-type="float">
            <text:p>2,469,975.00</text:p>
          </table:table-cell>
          <table:table-cell table:style-name="ce37" office:value-type="float" office:value="32.84" calcext:value-type="float">
            <text:p>32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3151929000" calcext:value-type="float">
            <text:p>33,151,929,000</text:p>
          </table:table-cell>
          <table:table-cell table:style-name="ce21" office:value-type="float" office:value="2407741727" calcext:value-type="float">
            <text:p>2,407,741,727.00</text:p>
          </table:table-cell>
          <table:table-cell table:style-name="ce15" office:value-type="float" office:value="2383303000" calcext:value-type="float">
            <text:p>2,383,303,000</text:p>
          </table:table-cell>
          <table:table-cell table:style-name="ce21" office:value-type="float" office:value="24438727" calcext:value-type="float">
            <text:p>24,438,727.00</text:p>
          </table:table-cell>
          <table:table-cell table:style-name="ce29" office:value-type="float" office:value="1.03" calcext:value-type="float">
            <text:p>1.03</text:p>
          </table:table-cell>
          <table:table-cell table:style-name="ce21" office:value-type="float" office:value="14545985760" calcext:value-type="float">
            <text:p>14,545,985,760.00</text:p>
          </table:table-cell>
          <table:table-cell table:style-name="ce15" office:value-type="float" office:value="14232867000" calcext:value-type="float">
            <text:p>14,232,867,000</text:p>
          </table:table-cell>
          <table:table-cell table:style-name="ce21" office:value-type="float" office:value="313118760" calcext:value-type="float">
            <text:p>313,118,760.00</text:p>
          </table:table-cell>
          <table:table-cell table:style-name="ce37" office:value-type="float" office:value="2.2" calcext:value-type="float">
            <text:p>2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31061710000" calcext:value-type="float">
            <text:p>31,061,710,000</text:p>
          </table:table-cell>
          <table:table-cell table:style-name="ce21" office:value-type="float" office:value="2222233000" calcext:value-type="float">
            <text:p>2,222,233,000.00</text:p>
          </table:table-cell>
          <table:table-cell table:style-name="ce15" office:value-type="float" office:value="2229293000" calcext:value-type="float">
            <text:p>2,229,293,000</text:p>
          </table:table-cell>
          <table:table-cell table:style-name="ce21" office:value-type="float" office:value="-7060000" calcext:value-type="float">
            <text:p>-7,060,000.00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1" office:value-type="float" office:value="13484209756" calcext:value-type="float">
            <text:p>13,484,209,756.00</text:p>
          </table:table-cell>
          <table:table-cell table:style-name="ce15" office:value-type="float" office:value="13507471000" calcext:value-type="float">
            <text:p>13,507,471,000</text:p>
          </table:table-cell>
          <table:table-cell table:style-name="ce21" office:value-type="float" office:value="-23261244" calcext:value-type="float">
            <text:p>-23,261,244.00</text:p>
          </table:table-cell>
          <table:table-cell table:style-name="ce37" office:value-type="float" office:value="-0.17" calcext:value-type="float">
            <text:p>-0.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075998000" calcext:value-type="float">
            <text:p>1,075,998,000</text:p>
          </table:table-cell>
          <table:table-cell table:style-name="ce21" office:value-type="float" office:value="140757089" calcext:value-type="float">
            <text:p>140,757,089.00</text:p>
          </table:table-cell>
          <table:table-cell table:style-name="ce15" office:value-type="float" office:value="70736000" calcext:value-type="float">
            <text:p>70,736,000</text:p>
          </table:table-cell>
          <table:table-cell table:style-name="ce21" office:value-type="float" office:value="70021089" calcext:value-type="float">
            <text:p>70,021,089.00</text:p>
          </table:table-cell>
          <table:table-cell table:style-name="ce29" office:value-type="float" office:value="98.99" calcext:value-type="float">
            <text:p>98.99</text:p>
          </table:table-cell>
          <table:table-cell table:style-name="ce21" office:value-type="float" office:value="667092366" calcext:value-type="float">
            <text:p>667,092,366.00</text:p>
          </table:table-cell>
          <table:table-cell table:style-name="ce15" office:value-type="float" office:value="319658000" calcext:value-type="float">
            <text:p>319,658,000</text:p>
          </table:table-cell>
          <table:table-cell table:style-name="ce21" office:value-type="float" office:value="347434366" calcext:value-type="float">
            <text:p>347,434,366.00</text:p>
          </table:table-cell>
          <table:table-cell table:style-name="ce37" office:value-type="float" office:value="108.69" calcext:value-type="float">
            <text:p>108.6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1014221000" calcext:value-type="float">
            <text:p>1,014,221,000</text:p>
          </table:table-cell>
          <table:table-cell table:style-name="ce21" office:value-type="float" office:value="44751638" calcext:value-type="float">
            <text:p>44,751,638.00</text:p>
          </table:table-cell>
          <table:table-cell table:style-name="ce15" office:value-type="float" office:value="83274000" calcext:value-type="float">
            <text:p>83,274,000</text:p>
          </table:table-cell>
          <table:table-cell table:style-name="ce21" office:value-type="float" office:value="-38522362" calcext:value-type="float">
            <text:p>-38,522,362.00</text:p>
          </table:table-cell>
          <table:table-cell table:style-name="ce29" office:value-type="float" office:value="-46.26" calcext:value-type="float">
            <text:p>-46.26</text:p>
          </table:table-cell>
          <table:table-cell table:style-name="ce21" office:value-type="float" office:value="394683638" calcext:value-type="float">
            <text:p>394,683,638.00</text:p>
          </table:table-cell>
          <table:table-cell table:style-name="ce15" office:value-type="float" office:value="405738000" calcext:value-type="float">
            <text:p>405,738,000</text:p>
          </table:table-cell>
          <table:table-cell table:style-name="ce21" office:value-type="float" office:value="-11054362" calcext:value-type="float">
            <text:p>-11,054,362.00</text:p>
          </table:table-cell>
          <table:table-cell table:style-name="ce37" office:value-type="float" office:value="-2.72" calcext:value-type="float">
            <text:p>-2.7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9800323000" calcext:value-type="float">
            <text:p>39,800,323,000</text:p>
          </table:table-cell>
          <table:table-cell table:style-name="ce22" office:value-type="float" office:value="2901889417" calcext:value-type="float">
            <text:p>2,901,889,417.00</text:p>
          </table:table-cell>
          <table:table-cell table:style-name="ce16" office:value-type="float" office:value="2949756000" calcext:value-type="float">
            <text:p>2,949,756,000</text:p>
          </table:table-cell>
          <table:table-cell table:style-name="ce22" office:value-type="float" office:value="-47866583" calcext:value-type="float">
            <text:p>-47,866,583.00</text:p>
          </table:table-cell>
          <table:table-cell table:style-name="ce30" office:value-type="float" office:value="-1.62" calcext:value-type="float">
            <text:p>-1.62</text:p>
          </table:table-cell>
          <table:table-cell table:style-name="ce22" office:value-type="float" office:value="16004354699" calcext:value-type="float">
            <text:p>16,004,354,699.00</text:p>
          </table:table-cell>
          <table:table-cell table:style-name="ce16" office:value-type="float" office:value="16776054000" calcext:value-type="float">
            <text:p>16,776,054,000</text:p>
          </table:table-cell>
          <table:table-cell table:style-name="ce22" office:value-type="float" office:value="-771699301" calcext:value-type="float">
            <text:p>-771,699,301.00</text:p>
          </table:table-cell>
          <table:table-cell table:style-name="ce38" office:value-type="float" office:value="-4.6" calcext:value-type="float">
            <text:p>-4.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31157048000" calcext:value-type="float">
            <text:p>31,157,048,000</text:p>
          </table:table-cell>
          <table:table-cell table:style-name="ce21" office:value-type="float" office:value="2241628378" calcext:value-type="float">
            <text:p>2,241,628,378.00</text:p>
          </table:table-cell>
          <table:table-cell table:style-name="ce15" office:value-type="float" office:value="2264809000" calcext:value-type="float">
            <text:p>2,264,809,000</text:p>
          </table:table-cell>
          <table:table-cell table:style-name="ce21" office:value-type="float" office:value="-23180622" calcext:value-type="float">
            <text:p>-23,180,622.00</text:p>
          </table:table-cell>
          <table:table-cell table:style-name="ce29" office:value-type="float" office:value="-1.02" calcext:value-type="float">
            <text:p>-1.02</text:p>
          </table:table-cell>
          <table:table-cell table:style-name="ce21" office:value-type="float" office:value="12364343762" calcext:value-type="float">
            <text:p>12,364,343,762.00</text:p>
          </table:table-cell>
          <table:table-cell table:style-name="ce15" office:value-type="float" office:value="12876017000" calcext:value-type="float">
            <text:p>12,876,017,000</text:p>
          </table:table-cell>
          <table:table-cell table:style-name="ce21" office:value-type="float" office:value="-511673238" calcext:value-type="float">
            <text:p>-511,673,238.00</text:p>
          </table:table-cell>
          <table:table-cell table:style-name="ce37" office:value-type="float" office:value="-3.97" calcext:value-type="float">
            <text:p>-3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30803321000" calcext:value-type="float">
            <text:p>30,803,321,000</text:p>
          </table:table-cell>
          <table:table-cell table:style-name="ce21" office:value-type="float" office:value="2190389071" calcext:value-type="float">
            <text:p>2,190,389,071.00</text:p>
          </table:table-cell>
          <table:table-cell table:style-name="ce15" office:value-type="float" office:value="2219081000" calcext:value-type="float">
            <text:p>2,219,081,000</text:p>
          </table:table-cell>
          <table:table-cell table:style-name="ce21" office:value-type="float" office:value="-28691929" calcext:value-type="float">
            <text:p>-28,691,929.00</text:p>
          </table:table-cell>
          <table:table-cell table:style-name="ce29" office:value-type="float" office:value="-1.29" calcext:value-type="float">
            <text:p>-1.29</text:p>
          </table:table-cell>
          <table:table-cell table:style-name="ce21" office:value-type="float" office:value="12148456858" calcext:value-type="float">
            <text:p>12,148,456,858.00</text:p>
          </table:table-cell>
          <table:table-cell table:style-name="ce15" office:value-type="float" office:value="12726383000" calcext:value-type="float">
            <text:p>12,726,383,000</text:p>
          </table:table-cell>
          <table:table-cell table:style-name="ce21" office:value-type="float" office:value="-577926142" calcext:value-type="float">
            <text:p>-577,926,142.00</text:p>
          </table:table-cell>
          <table:table-cell table:style-name="ce37" office:value-type="float" office:value="-4.54" calcext:value-type="float">
            <text:p>-4.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1717000" calcext:value-type="float">
            <text:p>331,717,000</text:p>
          </table:table-cell>
          <table:table-cell table:style-name="ce21" office:value-type="float" office:value="49504128" calcext:value-type="float">
            <text:p>49,504,128.00</text:p>
          </table:table-cell>
          <table:table-cell table:style-name="ce15" office:value-type="float" office:value="43908000" calcext:value-type="float">
            <text:p>43,908,000</text:p>
          </table:table-cell>
          <table:table-cell table:style-name="ce21" office:value-type="float" office:value="5596128" calcext:value-type="float">
            <text:p>5,596,128.00</text:p>
          </table:table-cell>
          <table:table-cell table:style-name="ce29" office:value-type="float" office:value="12.75" calcext:value-type="float">
            <text:p>12.75</text:p>
          </table:table-cell>
          <table:table-cell table:style-name="ce21" office:value-type="float" office:value="211775959" calcext:value-type="float">
            <text:p>211,775,959.00</text:p>
          </table:table-cell>
          <table:table-cell table:style-name="ce15" office:value-type="float" office:value="142422000" calcext:value-type="float">
            <text:p>142,422,000</text:p>
          </table:table-cell>
          <table:table-cell table:style-name="ce21" office:value-type="float" office:value="69353959" calcext:value-type="float">
            <text:p>69,353,959.00</text:p>
          </table:table-cell>
          <table:table-cell table:style-name="ce37" office:value-type="float" office:value="48.7" calcext:value-type="float">
            <text:p>48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010000" calcext:value-type="float">
            <text:p>22,010,000</text:p>
          </table:table-cell>
          <table:table-cell table:style-name="ce21" office:value-type="float" office:value="1735179" calcext:value-type="float">
            <text:p>1,735,179.00</text:p>
          </table:table-cell>
          <table:table-cell table:style-name="ce15" office:value-type="float" office:value="1820000" calcext:value-type="float">
            <text:p>1,820,000</text:p>
          </table:table-cell>
          <table:table-cell table:style-name="ce21" office:value-type="float" office:value="-84821" calcext:value-type="float">
            <text:p>-84,821.00</text:p>
          </table:table-cell>
          <table:table-cell table:style-name="ce29" office:value-type="float" office:value="-4.66" calcext:value-type="float">
            <text:p>-4.66</text:p>
          </table:table-cell>
          <table:table-cell table:style-name="ce21" office:value-type="float" office:value="4110945" calcext:value-type="float">
            <text:p>4,110,945.00</text:p>
          </table:table-cell>
          <table:table-cell table:style-name="ce15" office:value-type="float" office:value="7212000" calcext:value-type="float">
            <text:p>7,212,000</text:p>
          </table:table-cell>
          <table:table-cell table:style-name="ce21" office:value-type="float" office:value="-3101055" calcext:value-type="float">
            <text:p>-3,101,055.00</text:p>
          </table:table-cell>
          <table:table-cell table:style-name="ce37" office:value-type="float" office:value="-43" calcext:value-type="float">
            <text:p>-43.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45072000" calcext:value-type="float">
            <text:p>645,072,000</text:p>
          </table:table-cell>
          <table:table-cell table:style-name="ce21" office:value-type="float" office:value="89236250" calcext:value-type="float">
            <text:p>89,236,250.00</text:p>
          </table:table-cell>
          <table:table-cell table:style-name="ce15" office:value-type="float" office:value="58207000" calcext:value-type="float">
            <text:p>58,207,000</text:p>
          </table:table-cell>
          <table:table-cell table:style-name="ce21" office:value-type="float" office:value="31029250" calcext:value-type="float">
            <text:p>31,029,250.00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1" office:value-type="float" office:value="236822590" calcext:value-type="float">
            <text:p>236,822,590.00</text:p>
          </table:table-cell>
          <table:table-cell table:style-name="ce15" office:value-type="float" office:value="250079000" calcext:value-type="float">
            <text:p>250,079,000</text:p>
          </table:table-cell>
          <table:table-cell table:style-name="ce21" office:value-type="float" office:value="-13256410" calcext:value-type="float">
            <text:p>-13,256,410.00</text:p>
          </table:table-cell>
          <table:table-cell table:style-name="ce37" office:value-type="float" office:value="-5.3" calcext:value-type="float">
            <text:p>-5.3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24494000" calcext:value-type="float">
            <text:p>524,494,000</text:p>
          </table:table-cell>
          <table:table-cell table:style-name="ce21" office:value-type="float" office:value="73854004" calcext:value-type="float">
            <text:p>73,854,004.00</text:p>
          </table:table-cell>
          <table:table-cell table:style-name="ce15" office:value-type="float" office:value="48348000" calcext:value-type="float">
            <text:p>48,348,000</text:p>
          </table:table-cell>
          <table:table-cell table:style-name="ce21" office:value-type="float" office:value="25506004" calcext:value-type="float">
            <text:p>25,506,004.00</text:p>
          </table:table-cell>
          <table:table-cell table:style-name="ce29" office:value-type="float" office:value="52.76" calcext:value-type="float">
            <text:p>52.76</text:p>
          </table:table-cell>
          <table:table-cell table:style-name="ce21" office:value-type="float" office:value="199052646" calcext:value-type="float">
            <text:p>199,052,646.00</text:p>
          </table:table-cell>
          <table:table-cell table:style-name="ce15" office:value-type="float" office:value="209550000" calcext:value-type="float">
            <text:p>209,550,000</text:p>
          </table:table-cell>
          <table:table-cell table:style-name="ce21" office:value-type="float" office:value="-10497354" calcext:value-type="float">
            <text:p>-10,497,354.00</text:p>
          </table:table-cell>
          <table:table-cell table:style-name="ce37" office:value-type="float" office:value="-5.01" calcext:value-type="float">
            <text:p>-5.0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20578000" calcext:value-type="float">
            <text:p>120,578,000</text:p>
          </table:table-cell>
          <table:table-cell table:style-name="ce21" office:value-type="float" office:value="15382246" calcext:value-type="float">
            <text:p>15,382,246.00</text:p>
          </table:table-cell>
          <table:table-cell table:style-name="ce15" office:value-type="float" office:value="9859000" calcext:value-type="float">
            <text:p>9,859,000</text:p>
          </table:table-cell>
          <table:table-cell table:style-name="ce21" office:value-type="float" office:value="5523246" calcext:value-type="float">
            <text:p>5,523,246.00</text:p>
          </table:table-cell>
          <table:table-cell table:style-name="ce29" office:value-type="float" office:value="56.02" calcext:value-type="float">
            <text:p>56.02</text:p>
          </table:table-cell>
          <table:table-cell table:style-name="ce21" office:value-type="float" office:value="37769944" calcext:value-type="float">
            <text:p>37,769,944.00</text:p>
          </table:table-cell>
          <table:table-cell table:style-name="ce15" office:value-type="float" office:value="40529000" calcext:value-type="float">
            <text:p>40,529,000</text:p>
          </table:table-cell>
          <table:table-cell table:style-name="ce21" office:value-type="float" office:value="-2759056" calcext:value-type="float">
            <text:p>-2,759,056.00</text:p>
          </table:table-cell>
          <table:table-cell table:style-name="ce37" office:value-type="float" office:value="-6.81" calcext:value-type="float">
            <text:p>-6.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58590683" calcext:value-type="float">
            <text:p>558,590,683.00</text:p>
          </table:table-cell>
          <table:table-cell table:style-name="ce15" office:value-type="float" office:value="595962000" calcext:value-type="float">
            <text:p>595,962,000</text:p>
          </table:table-cell>
          <table:table-cell table:style-name="ce21" office:value-type="float" office:value="-37371317" calcext:value-type="float">
            <text:p>-37,371,317.00</text:p>
          </table:table-cell>
          <table:table-cell table:style-name="ce29" office:value-type="float" office:value="-6.27" calcext:value-type="float">
            <text:p>-6.27</text:p>
          </table:table-cell>
          <table:table-cell table:style-name="ce21" office:value-type="float" office:value="3363371284" calcext:value-type="float">
            <text:p>3,363,371,284.00</text:p>
          </table:table-cell>
          <table:table-cell table:style-name="ce15" office:value-type="float" office:value="3573714000" calcext:value-type="float">
            <text:p>3,573,714,000</text:p>
          </table:table-cell>
          <table:table-cell table:style-name="ce21" office:value-type="float" office:value="-210342716" calcext:value-type="float">
            <text:p>-210,342,716.00</text:p>
          </table:table-cell>
          <table:table-cell table:style-name="ce37" office:value-type="float" office:value="-5.89" calcext:value-type="float">
            <text:p>-5.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58590683" calcext:value-type="float">
            <text:p>558,590,683.00</text:p>
          </table:table-cell>
          <table:table-cell table:style-name="ce15" office:value-type="float" office:value="595962000" calcext:value-type="float">
            <text:p>595,962,000</text:p>
          </table:table-cell>
          <table:table-cell table:style-name="ce21" office:value-type="float" office:value="-37371317" calcext:value-type="float">
            <text:p>-37,371,317.00</text:p>
          </table:table-cell>
          <table:table-cell table:style-name="ce29" office:value-type="float" office:value="-6.27" calcext:value-type="float">
            <text:p>-6.27</text:p>
          </table:table-cell>
          <table:table-cell table:style-name="ce21" office:value-type="float" office:value="3363371284" calcext:value-type="float">
            <text:p>3,363,371,284.00</text:p>
          </table:table-cell>
          <table:table-cell table:style-name="ce15" office:value-type="float" office:value="3573714000" calcext:value-type="float">
            <text:p>3,573,714,000</text:p>
          </table:table-cell>
          <table:table-cell table:style-name="ce21" office:value-type="float" office:value="-210342716" calcext:value-type="float">
            <text:p>-210,342,716.00</text:p>
          </table:table-cell>
          <table:table-cell table:style-name="ce37" office:value-type="float" office:value="-5.89" calcext:value-type="float">
            <text:p>-5.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12434106" calcext:value-type="float">
            <text:p>12,434,106.00</text:p>
          </table:table-cell>
          <table:table-cell table:style-name="ce15" office:value-type="float" office:value="30778000" calcext:value-type="float">
            <text:p>30,778,000</text:p>
          </table:table-cell>
          <table:table-cell table:style-name="ce21" office:value-type="float" office:value="-18343894" calcext:value-type="float">
            <text:p>-18,343,894.00</text:p>
          </table:table-cell>
          <table:table-cell table:style-name="ce29" office:value-type="float" office:value="-59.6" calcext:value-type="float">
            <text:p>-59.60</text:p>
          </table:table-cell>
          <table:table-cell table:style-name="ce21" office:value-type="float" office:value="39817063" calcext:value-type="float">
            <text:p>39,817,063.00</text:p>
          </table:table-cell>
          <table:table-cell table:style-name="ce15" office:value-type="float" office:value="76244000" calcext:value-type="float">
            <text:p>76,244,000</text:p>
          </table:table-cell>
          <table:table-cell table:style-name="ce21" office:value-type="float" office:value="-36426937" calcext:value-type="float">
            <text:p>-36,426,937.00</text:p>
          </table:table-cell>
          <table:table-cell table:style-name="ce37" office:value-type="float" office:value="-47.78" calcext:value-type="float">
            <text:p>-47.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12434106" calcext:value-type="float">
            <text:p>12,434,106.00</text:p>
          </table:table-cell>
          <table:table-cell table:style-name="ce15" office:value-type="float" office:value="30778000" calcext:value-type="float">
            <text:p>30,778,000</text:p>
          </table:table-cell>
          <table:table-cell table:style-name="ce21" office:value-type="float" office:value="-18343894" calcext:value-type="float">
            <text:p>-18,343,894.00</text:p>
          </table:table-cell>
          <table:table-cell table:style-name="ce29" office:value-type="float" office:value="-59.6" calcext:value-type="float">
            <text:p>-59.60</text:p>
          </table:table-cell>
          <table:table-cell table:style-name="ce21" office:value-type="float" office:value="39817063" calcext:value-type="float">
            <text:p>39,817,063.00</text:p>
          </table:table-cell>
          <table:table-cell table:style-name="ce15" office:value-type="float" office:value="76244000" calcext:value-type="float">
            <text:p>76,244,000</text:p>
          </table:table-cell>
          <table:table-cell table:style-name="ce21" office:value-type="float" office:value="-36426937" calcext:value-type="float">
            <text:p>-36,426,937.00</text:p>
          </table:table-cell>
          <table:table-cell table:style-name="ce37" office:value-type="float" office:value="-47.78" calcext:value-type="float">
            <text:p>-47.7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609071000" calcext:value-type="float">
            <text:p>-3,609,071,000</text:p>
          </table:table-cell>
          <table:table-cell table:style-name="ce22" office:value-type="float" office:value="-224817238" calcext:value-type="float">
            <text:p>-224,817,238.00</text:p>
          </table:table-cell>
          <table:table-cell table:style-name="ce16" office:value-type="float" office:value="-348227000" calcext:value-type="float">
            <text:p>-348,227,000</text:p>
          </table:table-cell>
          <table:table-cell table:style-name="ce22" office:value-type="float" office:value="123409762" calcext:value-type="float">
            <text:p>123,409,762.00</text:p>
          </table:table-cell>
          <table:table-cell table:style-name="ce30" office:value-type="float" office:value="-35.44" calcext:value-type="float">
            <text:p>-35.44</text:p>
          </table:table-cell>
          <table:table-cell table:style-name="ce22" office:value-type="float" office:value="409718573" calcext:value-type="float">
            <text:p>409,718,573.00</text:p>
          </table:table-cell>
          <table:table-cell table:style-name="ce16" office:value-type="float" office:value="-1047354000" calcext:value-type="float">
            <text:p>-1,047,354,000</text:p>
          </table:table-cell>
          <table:table-cell table:style-name="ce22" office:value-type="float" office:value="1457072573" calcext:value-type="float">
            <text:p>1,457,072,573.00</text:p>
          </table:table-cell>
          <table:table-cell table:style-name="ce38" office:value-type="float" office:value="-139.12" calcext:value-type="float">
            <text:p>-139.1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50270000" calcext:value-type="float">
            <text:p>350,270,000</text:p>
          </table:table-cell>
          <table:table-cell table:style-name="ce22" office:value-type="float" office:value="41845925" calcext:value-type="float">
            <text:p>41,845,925.00</text:p>
          </table:table-cell>
          <table:table-cell table:style-name="ce16" office:value-type="float" office:value="28130000" calcext:value-type="float">
            <text:p>28,130,000</text:p>
          </table:table-cell>
          <table:table-cell table:style-name="ce22" office:value-type="float" office:value="13715925" calcext:value-type="float">
            <text:p>13,715,925.00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22" office:value-type="float" office:value="349411586" calcext:value-type="float">
            <text:p>349,411,586.00</text:p>
          </table:table-cell>
          <table:table-cell table:style-name="ce16" office:value-type="float" office:value="132182000" calcext:value-type="float">
            <text:p>132,182,000</text:p>
          </table:table-cell>
          <table:table-cell table:style-name="ce22" office:value-type="float" office:value="217229586" calcext:value-type="float">
            <text:p>217,229,586.00</text:p>
          </table:table-cell>
          <table:table-cell table:style-name="ce38" office:value-type="float" office:value="164.34" calcext:value-type="float">
            <text:p>164.3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3147298" calcext:value-type="float">
            <text:p>3,147,298.00</text:p>
          </table:table-cell>
          <table:table-cell table:style-name="ce15" office:value-type="float" office:value="1149000" calcext:value-type="float">
            <text:p>1,149,000</text:p>
          </table:table-cell>
          <table:table-cell table:style-name="ce21" office:value-type="float" office:value="1998298" calcext:value-type="float">
            <text:p>1,998,298.00</text:p>
          </table:table-cell>
          <table:table-cell table:style-name="ce29" office:value-type="float" office:value="173.92" calcext:value-type="float">
            <text:p>173.92</text:p>
          </table:table-cell>
          <table:table-cell table:style-name="ce21" office:value-type="float" office:value="14143435" calcext:value-type="float">
            <text:p>14,143,435.00</text:p>
          </table:table-cell>
          <table:table-cell table:style-name="ce15" office:value-type="float" office:value="4271000" calcext:value-type="float">
            <text:p>4,271,000</text:p>
          </table:table-cell>
          <table:table-cell table:style-name="ce21" office:value-type="float" office:value="9872435" calcext:value-type="float">
            <text:p>9,872,435.00</text:p>
          </table:table-cell>
          <table:table-cell table:style-name="ce37" office:value-type="float" office:value="231.15" calcext:value-type="float">
            <text:p>231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3147298" calcext:value-type="float">
            <text:p>3,147,298.00</text:p>
          </table:table-cell>
          <table:table-cell table:style-name="ce15" office:value-type="float" office:value="1149000" calcext:value-type="float">
            <text:p>1,149,000</text:p>
          </table:table-cell>
          <table:table-cell table:style-name="ce21" office:value-type="float" office:value="1998298" calcext:value-type="float">
            <text:p>1,998,298.00</text:p>
          </table:table-cell>
          <table:table-cell table:style-name="ce29" office:value-type="float" office:value="173.92" calcext:value-type="float">
            <text:p>173.92</text:p>
          </table:table-cell>
          <table:table-cell table:style-name="ce21" office:value-type="float" office:value="14143435" calcext:value-type="float">
            <text:p>14,143,435.00</text:p>
          </table:table-cell>
          <table:table-cell table:style-name="ce15" office:value-type="float" office:value="4271000" calcext:value-type="float">
            <text:p>4,271,000</text:p>
          </table:table-cell>
          <table:table-cell table:style-name="ce21" office:value-type="float" office:value="9872435" calcext:value-type="float">
            <text:p>9,872,435.00</text:p>
          </table:table-cell>
          <table:table-cell table:style-name="ce37" office:value-type="float" office:value="231.15" calcext:value-type="float">
            <text:p>231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22128000" calcext:value-type="float">
            <text:p>322,128,000</text:p>
          </table:table-cell>
          <table:table-cell table:style-name="ce21" office:value-type="float" office:value="38698627" calcext:value-type="float">
            <text:p>38,698,627.00</text:p>
          </table:table-cell>
          <table:table-cell table:style-name="ce15" office:value-type="float" office:value="26981000" calcext:value-type="float">
            <text:p>26,981,000</text:p>
          </table:table-cell>
          <table:table-cell table:style-name="ce21" office:value-type="float" office:value="11717627" calcext:value-type="float">
            <text:p>11,717,627.00</text:p>
          </table:table-cell>
          <table:table-cell table:style-name="ce29" office:value-type="float" office:value="43.43" calcext:value-type="float">
            <text:p>43.43</text:p>
          </table:table-cell>
          <table:table-cell table:style-name="ce21" office:value-type="float" office:value="335268151" calcext:value-type="float">
            <text:p>335,268,151.00</text:p>
          </table:table-cell>
          <table:table-cell table:style-name="ce15" office:value-type="float" office:value="127911000" calcext:value-type="float">
            <text:p>127,911,000</text:p>
          </table:table-cell>
          <table:table-cell table:style-name="ce21" office:value-type="float" office:value="207357151" calcext:value-type="float">
            <text:p>207,357,151.00</text:p>
          </table:table-cell>
          <table:table-cell table:style-name="ce37" office:value-type="float" office:value="162.11" calcext:value-type="float">
            <text:p>162.1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財產交易賸餘 <text:s text:c="43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,0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,000.00</text:p>
          </table:table-cell>
          <table:table-cell table:style-name="ce29"/>
          <table:table-cell table:style-name="ce21" office:value-type="float" office:value="15000" calcext:value-type="float">
            <text:p>15,0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,00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70050000" calcext:value-type="float">
            <text:p>270,050,000</text:p>
          </table:table-cell>
          <table:table-cell table:style-name="ce21" office:value-type="float" office:value="18777121" calcext:value-type="float">
            <text:p>18,777,121.00</text:p>
          </table:table-cell>
          <table:table-cell table:style-name="ce15" office:value-type="float" office:value="22966000" calcext:value-type="float">
            <text:p>22,966,000</text:p>
          </table:table-cell>
          <table:table-cell table:style-name="ce21" office:value-type="float" office:value="-4188879" calcext:value-type="float">
            <text:p>-4,188,879.00</text:p>
          </table:table-cell>
          <table:table-cell table:style-name="ce29" office:value-type="float" office:value="-18.24" calcext:value-type="float">
            <text:p>-18.24</text:p>
          </table:table-cell>
          <table:table-cell table:style-name="ce21" office:value-type="float" office:value="148507724" calcext:value-type="float">
            <text:p>148,507,724.00</text:p>
          </table:table-cell>
          <table:table-cell table:style-name="ce15" office:value-type="float" office:value="111590000" calcext:value-type="float">
            <text:p>111,590,000</text:p>
          </table:table-cell>
          <table:table-cell table:style-name="ce21" office:value-type="float" office:value="36917724" calcext:value-type="float">
            <text:p>36,917,724.00</text:p>
          </table:table-cell>
          <table:table-cell table:style-name="ce37" office:value-type="float" office:value="33.08" calcext:value-type="float">
            <text:p>33.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9524000" calcext:value-type="float">
            <text:p>19,524,000</text:p>
          </table:table-cell>
          <table:table-cell table:style-name="ce21" office:value-type="float" office:value="9282321" calcext:value-type="float">
            <text:p>9,282,321.00</text:p>
          </table:table-cell>
          <table:table-cell table:style-name="ce15" office:value-type="float" office:value="1668000" calcext:value-type="float">
            <text:p>1,668,000</text:p>
          </table:table-cell>
          <table:table-cell table:style-name="ce21" office:value-type="float" office:value="7614321" calcext:value-type="float">
            <text:p>7,614,321.00</text:p>
          </table:table-cell>
          <table:table-cell table:style-name="ce29" office:value-type="float" office:value="456.49" calcext:value-type="float">
            <text:p>456.49</text:p>
          </table:table-cell>
          <table:table-cell table:style-name="ce21" office:value-type="float" office:value="140900675" calcext:value-type="float">
            <text:p>140,900,675.00</text:p>
          </table:table-cell>
          <table:table-cell table:style-name="ce15" office:value-type="float" office:value="6900000" calcext:value-type="float">
            <text:p>6,900,000</text:p>
          </table:table-cell>
          <table:table-cell table:style-name="ce21" office:value-type="float" office:value="134000675" calcext:value-type="float">
            <text:p>134,000,675.00</text:p>
          </table:table-cell>
          <table:table-cell table:style-name="ce37" office:value-type="float" office:value="1942.04" calcext:value-type="float">
            <text:p>1,942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44041" calcext:value-type="float">
            <text:p>44,041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4041" calcext:value-type="float">
            <text:p>44,041.00</text:p>
          </table:table-cell>
          <table:table-cell table:style-name="ce29"/>
          <table:table-cell table:style-name="ce21" office:value-type="float" office:value="85181" calcext:value-type="float">
            <text:p>85,181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5181" calcext:value-type="float">
            <text:p>85,181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1000" calcext:value-type="float">
            <text:p>91,000</text:p>
          </table:table-cell>
          <table:table-cell table:style-name="ce21" office:value-type="float" office:value="65486" calcext:value-type="float">
            <text:p>65,486.00</text:p>
          </table:table-cell>
          <table:table-cell table:style-name="ce15" office:value-type="float" office:value="8000" calcext:value-type="float">
            <text:p>8,000</text:p>
          </table:table-cell>
          <table:table-cell table:style-name="ce21" office:value-type="float" office:value="57486" calcext:value-type="float">
            <text:p>57,486.00</text:p>
          </table:table-cell>
          <table:table-cell table:style-name="ce29" office:value-type="float" office:value="718.58" calcext:value-type="float">
            <text:p>718.58</text:p>
          </table:table-cell>
          <table:table-cell table:style-name="ce21" office:value-type="float" office:value="1189419" calcext:value-type="float">
            <text:p>1,189,419.00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21" office:value-type="float" office:value="1173419" calcext:value-type="float">
            <text:p>1,173,419.00</text:p>
          </table:table-cell>
          <table:table-cell table:style-name="ce37" office:value-type="float" office:value="7333.87" calcext:value-type="float">
            <text:p>7,333.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2453000" calcext:value-type="float">
            <text:p>32,453,000</text:p>
          </table:table-cell>
          <table:table-cell table:style-name="ce21" office:value-type="float" office:value="10514658" calcext:value-type="float">
            <text:p>10,514,658.00</text:p>
          </table:table-cell>
          <table:table-cell table:style-name="ce15" office:value-type="float" office:value="2339000" calcext:value-type="float">
            <text:p>2,339,000</text:p>
          </table:table-cell>
          <table:table-cell table:style-name="ce21" office:value-type="float" office:value="8175658" calcext:value-type="float">
            <text:p>8,175,658.00</text:p>
          </table:table-cell>
          <table:table-cell table:style-name="ce29" office:value-type="float" office:value="349.54" calcext:value-type="float">
            <text:p>349.54</text:p>
          </table:table-cell>
          <table:table-cell table:style-name="ce21" office:value-type="float" office:value="44570152" calcext:value-type="float">
            <text:p>44,570,152.00</text:p>
          </table:table-cell>
          <table:table-cell table:style-name="ce15" office:value-type="float" office:value="9405000" calcext:value-type="float">
            <text:p>9,405,000</text:p>
          </table:table-cell>
          <table:table-cell table:style-name="ce21" office:value-type="float" office:value="35165152" calcext:value-type="float">
            <text:p>35,165,152.00</text:p>
          </table:table-cell>
          <table:table-cell table:style-name="ce37" office:value-type="float" office:value="373.9" calcext:value-type="float">
            <text:p>373.9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489000" calcext:value-type="float">
            <text:p>231,489,000</text:p>
          </table:table-cell>
          <table:table-cell table:style-name="ce22" office:value-type="float" office:value="20515154" calcext:value-type="float">
            <text:p>20,515,154.00</text:p>
          </table:table-cell>
          <table:table-cell table:style-name="ce16" office:value-type="float" office:value="19372000" calcext:value-type="float">
            <text:p>19,372,000</text:p>
          </table:table-cell>
          <table:table-cell table:style-name="ce22" office:value-type="float" office:value="1143154" calcext:value-type="float">
            <text:p>1,143,154.00</text:p>
          </table:table-cell>
          <table:table-cell table:style-name="ce30" office:value-type="float" office:value="5.9" calcext:value-type="float">
            <text:p>5.90</text:p>
          </table:table-cell>
          <table:table-cell table:style-name="ce22" office:value-type="float" office:value="66041633" calcext:value-type="float">
            <text:p>66,041,633.00</text:p>
          </table:table-cell>
          <table:table-cell table:style-name="ce16" office:value-type="float" office:value="76772000" calcext:value-type="float">
            <text:p>76,772,000</text:p>
          </table:table-cell>
          <table:table-cell table:style-name="ce22" office:value-type="float" office:value="-10730367" calcext:value-type="float">
            <text:p>-10,730,367.00</text:p>
          </table:table-cell>
          <table:table-cell table:style-name="ce38" office:value-type="float" office:value="-13.98" calcext:value-type="float">
            <text:p>-13.9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0515154" calcext:value-type="float">
            <text:p>20,515,154.00</text:p>
          </table:table-cell>
          <table:table-cell table:style-name="ce15" office:value-type="float" office:value="19372000" calcext:value-type="float">
            <text:p>19,372,000</text:p>
          </table:table-cell>
          <table:table-cell table:style-name="ce21" office:value-type="float" office:value="1143154" calcext:value-type="float">
            <text:p>1,143,154.00</text:p>
          </table:table-cell>
          <table:table-cell table:style-name="ce29" office:value-type="float" office:value="5.9" calcext:value-type="float">
            <text:p>5.90</text:p>
          </table:table-cell>
          <table:table-cell table:style-name="ce21" office:value-type="float" office:value="66041633" calcext:value-type="float">
            <text:p>66,041,633.00</text:p>
          </table:table-cell>
          <table:table-cell table:style-name="ce15" office:value-type="float" office:value="76772000" calcext:value-type="float">
            <text:p>76,772,000</text:p>
          </table:table-cell>
          <table:table-cell table:style-name="ce21" office:value-type="float" office:value="-10730367" calcext:value-type="float">
            <text:p>-10,730,367.00</text:p>
          </table:table-cell>
          <table:table-cell table:style-name="ce37" office:value-type="float" office:value="-13.98" calcext:value-type="float">
            <text:p>-13.9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0515154" calcext:value-type="float">
            <text:p>20,515,154.00</text:p>
          </table:table-cell>
          <table:table-cell table:style-name="ce15" office:value-type="float" office:value="19372000" calcext:value-type="float">
            <text:p>19,372,000</text:p>
          </table:table-cell>
          <table:table-cell table:style-name="ce21" office:value-type="float" office:value="1143154" calcext:value-type="float">
            <text:p>1,143,154.00</text:p>
          </table:table-cell>
          <table:table-cell table:style-name="ce29" office:value-type="float" office:value="5.9" calcext:value-type="float">
            <text:p>5.90</text:p>
          </table:table-cell>
          <table:table-cell table:style-name="ce21" office:value-type="float" office:value="66041633" calcext:value-type="float">
            <text:p>66,041,633.00</text:p>
          </table:table-cell>
          <table:table-cell table:style-name="ce15" office:value-type="float" office:value="76772000" calcext:value-type="float">
            <text:p>76,772,000</text:p>
          </table:table-cell>
          <table:table-cell table:style-name="ce21" office:value-type="float" office:value="-10730367" calcext:value-type="float">
            <text:p>-10,730,367.00</text:p>
          </table:table-cell>
          <table:table-cell table:style-name="ce37" office:value-type="float" office:value="-13.98" calcext:value-type="float">
            <text:p>-13.9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18781000" calcext:value-type="float">
            <text:p>118,781,000</text:p>
          </table:table-cell>
          <table:table-cell table:style-name="ce22" office:value-type="float" office:value="21330771" calcext:value-type="float">
            <text:p>21,330,771.00</text:p>
          </table:table-cell>
          <table:table-cell table:style-name="ce16" office:value-type="float" office:value="8758000" calcext:value-type="float">
            <text:p>8,758,000</text:p>
          </table:table-cell>
          <table:table-cell table:style-name="ce22" office:value-type="float" office:value="12572771" calcext:value-type="float">
            <text:p>12,572,771.00</text:p>
          </table:table-cell>
          <table:table-cell table:style-name="ce30" office:value-type="float" office:value="143.56" calcext:value-type="float">
            <text:p>143.56</text:p>
          </table:table-cell>
          <table:table-cell table:style-name="ce22" office:value-type="float" office:value="283369953" calcext:value-type="float">
            <text:p>283,369,953.00</text:p>
          </table:table-cell>
          <table:table-cell table:style-name="ce16" office:value-type="float" office:value="55410000" calcext:value-type="float">
            <text:p>55,410,000</text:p>
          </table:table-cell>
          <table:table-cell table:style-name="ce22" office:value-type="float" office:value="227959953" calcext:value-type="float">
            <text:p>227,959,953.00</text:p>
          </table:table-cell>
          <table:table-cell table:style-name="ce38" office:value-type="float" office:value="411.41" calcext:value-type="float">
            <text:p>411.4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490290000" calcext:value-type="float">
            <text:p>-3,490,290,000</text:p>
          </table:table-cell>
          <table:table-cell table:style-name="ce23" office:value-type="float" office:value="-203486467" calcext:value-type="float">
            <text:p>-203,486,467.00</text:p>
          </table:table-cell>
          <table:table-cell table:style-name="ce17" office:value-type="float" office:value="-339469000" calcext:value-type="float">
            <text:p>-339,469,000</text:p>
          </table:table-cell>
          <table:table-cell table:style-name="ce23" office:value-type="float" office:value="135982533" calcext:value-type="float">
            <text:p>135,982,533.00</text:p>
          </table:table-cell>
          <table:table-cell table:style-name="ce31" office:value-type="float" office:value="-40.06" calcext:value-type="float">
            <text:p>-40.06</text:p>
          </table:table-cell>
          <table:table-cell table:style-name="ce23" office:value-type="float" office:value="693088526" calcext:value-type="float">
            <text:p>693,088,526.00</text:p>
          </table:table-cell>
          <table:table-cell table:style-name="ce17" office:value-type="float" office:value="-991944000" calcext:value-type="float">
            <text:p>-991,944,000</text:p>
          </table:table-cell>
          <table:table-cell table:style-name="ce23" office:value-type="float" office:value="1685032526" calcext:value-type="float">
            <text:p>1,685,032,526.00</text:p>
          </table:table-cell>
          <table:table-cell table:style-name="ce39" office:value-type="float" office:value="-169.87" calcext:value-type="float">
            <text:p>-169.87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5-01T16:23:45</dc:date>
    <meta:print-date>2009-01-14T08:31:08</meta:print-date>
    <meta:document-statistic meta:table-count="3" meta:cell-count="394" meta:object-count="0"/>
    <meta:generator>LibreOffice/5.0.4.2$Windows_x86 LibreOffice_project/2b9802c1994aa0b7dc6079e128979269cf95bc78</meta:generator>
  </office:meta>
</office:document-meta>
</file>