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65723076923077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75846153846154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30553846153846cm"/>
    </style:style>
    <style:style style:name="co10" style:family="table-column">
      <style:table-column-properties fo:break-before="auto" style:column-width="2.55953846153846cm"/>
    </style:style>
    <style:style style:name="co11" style:family="table-column">
      <style:table-column-properties fo:break-before="auto" style:column-width="2.26646153846154cm"/>
    </style:style>
    <style:style style:name="co12" style:family="table-column">
      <style:table-column-properties fo:break-before="auto" style:column-width="2.38369230769231cm"/>
    </style:style>
    <style:style style:name="co13" style:family="table-column">
      <style:table-column-properties fo:break-before="auto" style:column-width="1.91476923076923cm"/>
    </style:style>
    <style:style style:name="co14" style:family="table-column">
      <style:table-column-properties fo:break-before="auto" style:column-width="2.63769230769231cm"/>
    </style:style>
    <style:style style:name="co15" style:family="table-column">
      <style:table-column-properties fo:break-before="auto" style:column-width="5.97876923076923cm"/>
    </style:style>
    <style:style style:name="co16" style:family="table-column">
      <style:table-column-properties fo:break-before="auto" style:column-width="2.67676923076923cm"/>
    </style:style>
    <style:style style:name="co17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5.95pt" style:use-optimal-row-height="fals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51.8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8.5pt" style:use-optimal-row-height="true" fo:break-before="auto"/>
    </style:style>
    <style:style style:name="ro9" style:family="table-row">
      <style:table-row-properties style:row-height="57.05pt" style:use-optimal-row-height="false" fo:break-before="auto"/>
    </style:style>
    <style:style style:name="ro10" style:family="table-row">
      <style:table-row-properties style:row-height="105.8pt" style:use-optimal-row-height="false" fo:break-before="auto"/>
    </style:style>
    <style:style style:name="ro11" style:family="table-row">
      <style:table-row-properties style:row-height="54.7pt" style:use-optimal-row-height="false" fo:break-before="auto"/>
    </style:style>
    <style:style style:name="ro12" style:family="table-row">
      <style:table-row-properties style:row-height="112.45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22.95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117.45pt" style:use-optimal-row-height="false" fo:break-before="auto"/>
    </style:style>
    <style:style style:name="ro17" style:family="table-row">
      <style:table-row-properties style:row-height="16.1pt" style:use-optimal-row-height="true" fo:break-before="auto"/>
    </style:style>
    <style:style style:name="ro18" style:family="table-row">
      <style:table-row-properties style:row-height="50.9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6.7pt" style:use-optimal-row-height="false" fo:break-before="auto"/>
    </style:style>
    <style:style style:name="ro21" style:family="table-row">
      <style:table-row-properties style:row-height="15.8pt" style:use-optimal-row-height="false" fo:break-before="auto"/>
    </style:style>
    <style:style style:name="ro22" style:family="table-row">
      <style:table-row-properties style:row-height="19.55pt" style:use-optimal-row-height="false" fo:break-before="auto"/>
    </style:style>
    <style:style style:name="ro23" style:family="table-row">
      <style:table-row-properties style:row-height="39.05pt" style:use-optimal-row-height="false" fo:break-before="auto"/>
    </style:style>
    <style:style style:name="ro24" style:family="table-row">
      <style:table-row-properties style:row-height="2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number-columns-repeated="16367" table:default-cell-style-name="ce3"/>
        <table:table-row table:style-name="ro1">
          <table:table-cell office:value-type="string" table:number-columns-spanned="16" table:number-rows-spanned="1" table:style-name="ce23">
            <text:p><text:s text:c="6"/>「國立高級中等學校新興營建工程」</text:p>
          </table:table-cell>
          <table:covered-table-cell table:number-columns-repeated="15"/>
          <table:table-cell office:value-type="string" table:style-name="ce2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4">
            <text:p>(範例) <text:s text:c="28"/>○○高中(職)<text:span text:style-name="T3">(簡稱)</text:span>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基本資料</text:p>
          </table:table-cell>
          <table:table-cell office:value-type="string" table:number-columns-spanned="16" table:number-rows-spanned="1" table:style-name="ce25">
            <text:p>學校名稱：<text:span text:style-name="T5">(全銜)</text:span><text:span text:style-name="T5"/></text:p>
            <text:p>統計年度：111學年度</text:p>
            <text:p>校地總面積：<text:span text:style-name="T6">55,386 ㎡</text:span><text:s text:c="7"/>全校總班數：<text:s/><text:span text:style-name="T6">57班</text:span>(G)<text:span text:style-name="T6"/></text:p>
            <text:p>全校學生總數：<text:span text:style-name="T6">2313人</text:span>(H) <text:s text:c="4"/>全校教師及行政人員總數：<text:span text:style-name="T6">170人</text:span>(I) <text:s text:c="5"/>全校師生總數：<text:span text:style-name="T6">2483人</text:span>(J)=(H+I)<text:span text:style-name="T6"/></text:p>
            <text:p>全校教室總間數：<text:span text:style-name="T6">90間</text:span>(包括普通教室：<text:span text:style-name="T6">57間</text:span>；專科教室：<text:span text:style-name="T6">33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建物名稱</text:p>
          </table:table-cell>
          <table:table-cell office:value-type="string" table:style-name="ce5">
            <text:p>地上樓層</text:p>
          </table:table-cell>
          <table:table-cell office:value-type="string" table:style-name="ce5">
            <text:p>地下樓層</text:p>
          </table:table-cell>
          <table:table-cell office:value-type="string" table:style-name="ce5">
            <text:p>屋頂</text:p>
            <text:p>突出物</text:p>
          </table:table-cell>
          <table:table-cell office:value-type="string" table:style-name="ce5">
            <text:p>建築構造</text:p>
          </table:table-cell>
          <table:table-cell office:value-type="string" table:style-name="ce5">
            <text:p>使用執照發照日期</text:p>
          </table:table-cell>
          <table:table-cell office:value-type="string" table:style-name="ce5">
            <text:p>建物所有權狀字號</text:p>
          </table:table-cell>
          <table:table-cell office:value-type="string" table:style-name="ce5">
            <text:p>教學面積</text:p>
            <text:p>(㎡)</text:p>
          </table:table-cell>
          <table:table-cell office:value-type="string" table:style-name="ce5">
            <text:p>行政面積</text:p>
            <text:p>(㎡)</text:p>
          </table:table-cell>
          <table:table-cell office:value-type="string" table:style-name="ce5">
            <text:p>公共活動面積(㎡)</text:p>
          </table:table-cell>
          <table:table-cell office:value-type="string" table:style-name="ce5">
            <text:p>宿舍面積(㎡)</text:p>
          </table:table-cell>
          <table:table-cell office:value-type="string" table:style-name="ce5">
            <text:p>公共設施面積(㎡)</text:p>
          </table:table-cell>
          <table:table-cell office:value-type="string" table:style-name="ce5">
            <text:p>其他(㎡)</text:p>
          </table:table-cell>
          <table:table-cell office:value-type="string" table:style-name="ce5">
            <text:p>總樓地板</text:p>
            <text:p>面積(㎡)</text:p>
          </table:table-cell>
          <table:table-cell office:value-type="string" table:style-name="ce5">
            <text:p>空間使用說明</text:p>
          </table:table-cell>
          <table:table-cell office:value-type="string" table:style-name="ce6">
            <text:p>備註</text:p>
          </table:table-cell>
          <table:table-cell table:number-columns-repeated="1636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○○樓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8">
            <text:p>磚造</text:p>
          </table:table-cell>
          <table:table-cell table:number-columns-repeated="2" table:style-name="ce9"/>
          <table:table-cell table:style-name="ce10"/>
          <table:table-cell office:value-type="float" office:value="986" table:style-name="ce10">
            <text:p><text:s/>986.00<text:s/></text:p>
          </table:table-cell>
          <table:table-cell office:value-type="float" office:value="206.6" table:style-name="ce10">
            <text:p><text:s/>206.60<text:s/></text:p>
          </table:table-cell>
          <table:table-cell table:number-columns-repeated="3" table:style-name="ce10"/>
          <table:table-cell office:value-type="float" office:value="1192.5999999999999" table:formula="of:=SUM([.I5:.N5])" table:style-name="ce11">
            <text:p><text:s/>1,192.60<text:s/></text:p>
          </table:table-cell>
          <table:table-cell office:value-type="string" table:style-name="ce12">
            <text:p>1.8間教師辦公室及1間會議室共986㎡為行政空間。</text:p>
            <text:p>2.206.60㎡為公共活動空間。</text:p>
          </table:table-cell>
          <table:table-cell table:style-name="ce13"/>
          <table:table-cell table:number-columns-repeated="1636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○○樓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8">
            <text:p>鋼筋混凝土加強磚造</text:p>
          </table:table-cell>
          <table:table-cell office:value-type="string" table:style-name="ce7">
            <text:p>○○.01.14</text:p>
          </table:table-cell>
          <table:table-cell table:style-name="ce9"/>
          <table:table-cell office:value-type="float" office:value="659.46" table:style-name="ce10">
            <text:p><text:s/>659.46<text:s/></text:p>
          </table:table-cell>
          <table:table-cell table:style-name="ce10"/>
          <table:table-cell office:value-type="float" office:value="219.82" table:style-name="ce10">
            <text:p><text:s/>219.82<text:s/></text:p>
          </table:table-cell>
          <table:table-cell table:style-name="ce10"/>
          <table:table-cell office:value-type="float" office:value="778.97" table:style-name="ce10">
            <text:p><text:s/>778.97<text:s/></text:p>
          </table:table-cell>
          <table:table-cell table:style-name="ce10"/>
          <table:table-cell office:value-type="float" office:value="1658.25" table:formula="of:=SUM([.I6:.N6])" table:style-name="ce11">
            <text:p><text:s/>1,658.25<text:s/></text:p>
          </table:table-cell>
          <table:table-cell office:value-type="string" table:style-name="ce12">
            <text:p>1.4間專科教室共659.46㎡為教學空間。</text:p>
            <text:p>2.219.82㎡為公共活動空間。</text:p>
            <text:p>3.778.97㎡為公共設施空間。</text:p>
          </table:table-cell>
          <table:table-cell table:style-name="ce12"/>
          <table:table-cell table:number-columns-repeated="1636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○○樓東側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8">
            <text:p>加強磚造</text:p>
          </table:table-cell>
          <table:table-cell office:value-type="string" table:style-name="ce7">
            <text:p>○○.01.31</text:p>
          </table:table-cell>
          <table:table-cell table:style-name="ce9"/>
          <table:table-cell office:value-type="float" office:value="837.5" table:style-name="ce10">
            <text:p><text:s/>837.50<text:s/></text:p>
          </table:table-cell>
          <table:table-cell table:number-columns-repeated="3" table:style-name="ce10"/>
          <table:table-cell office:value-type="float" office:value="720.28" table:style-name="ce10">
            <text:p><text:s/>720.28<text:s/></text:p>
          </table:table-cell>
          <table:table-cell table:style-name="ce10"/>
          <table:table-cell office:value-type="float" office:value="1557.78" table:formula="of:=SUM([.I7:.N7])" table:style-name="ce11">
            <text:p><text:s/>1,557.78<text:s/></text:p>
          </table:table-cell>
          <table:table-cell office:value-type="string" table:style-name="ce12">
            <text:p>1.10間一般教室共837.5㎡為教學空間。</text:p>
            <text:p>2.720.28㎡為公共設施空間。</text:p>
          </table:table-cell>
          <table:table-cell table:style-name="ce12"/>
          <table:table-cell table:number-columns-repeated="16367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○○樓西側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8">
            <text:p>加強磚造</text:p>
          </table:table-cell>
          <table:table-cell office:value-type="string" table:style-name="ce7">
            <text:p>○○.10.13</text:p>
          </table:table-cell>
          <table:table-cell table:style-name="ce9"/>
          <table:table-cell office:value-type="float" office:value="498.66" table:style-name="ce10">
            <text:p><text:s/>498.66<text:s/></text:p>
          </table:table-cell>
          <table:table-cell office:value-type="float" office:value="166.22" table:style-name="ce10">
            <text:p><text:s/>166.22<text:s/></text:p>
          </table:table-cell>
          <table:table-cell office:value-type="float" office:value="83.11" table:style-name="ce10">
            <text:p><text:s/>83.11<text:s/></text:p>
          </table:table-cell>
          <table:table-cell table:style-name="ce10"/>
          <table:table-cell office:value-type="float" office:value="339.53" table:style-name="ce10">
            <text:p><text:s/>339.53<text:s/></text:p>
          </table:table-cell>
          <table:table-cell office:value-type="float" office:value="334.04" table:style-name="ce10">
            <text:p><text:s/>334.04<text:s/></text:p>
          </table:table-cell>
          <table:table-cell office:value-type="float" office:value="1421.56" table:formula="of:=SUM([.I8:.N8])" table:style-name="ce11">
            <text:p><text:s/>1,421.56<text:s/></text:p>
          </table:table-cell>
          <table:table-cell office:value-type="string" table:style-name="ce12">
            <text:p>1.6間一般教室共498.66㎡為教學空間。</text:p>
            <text:p>2.1間行政辦公室共166.22㎡為行政空間。</text:p>
            <text:p>3.1間校友會暨教師會辦公室共83.11㎡為公共活動空間。</text:p>
            <text:p>4.339.53㎡為公共設施空間。</text:p>
          </table:table-cell>
          <table:table-cell office:value-type="string" table:style-name="ce12">
            <text:p>其他共334.04㎡為地下室，原為K書中心因補強工程(高窗封閉)無法提供教學使用。</text:p>
          </table:table-cell>
          <table:table-cell table:number-columns-repeated="16367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8">
            <text:p>活動中心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7">
            <text:p>○○.02.02</text:p>
          </table:table-cell>
          <table:table-cell table:style-name="ce9"/>
          <table:table-cell table:number-columns-repeated="2" table:style-name="ce10"/>
          <table:table-cell office:value-type="float" office:value="3049.69" table:style-name="ce10">
            <text:p><text:s/>3,049.69<text:s/></text:p>
          </table:table-cell>
          <table:table-cell table:style-name="ce10"/>
          <table:table-cell office:value-type="float" office:value="1191.31" table:style-name="ce10">
            <text:p><text:s/>1,191.31<text:s/></text:p>
          </table:table-cell>
          <table:table-cell table:style-name="ce10"/>
          <table:table-cell office:value-type="float" office:value="4241" table:formula="of:=SUM([.I9:.N9])" table:style-name="ce11">
            <text:p><text:s/>4,241.00<text:s/></text:p>
          </table:table-cell>
          <table:table-cell office:value-type="string" table:style-name="ce12">
            <text:p>1.3049.69㎡為學生集會、社團活動之公共活動空間。</text:p>
            <text:p>2.1191.31㎡為公共設施空間。</text:p>
          </table:table-cell>
          <table:table-cell table:style-name="ce12"/>
          <table:table-cell table:number-columns-repeated="16367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8">
            <text:p>○○大樓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2.38" table:style-name="ce9">
            <text:p>62.38</text:p>
          </table:table-cell>
          <table:table-cell office:value-type="string" table:style-name="ce8">
            <text:p>鋼筋混凝土造</text:p>
          </table:table-cell>
          <table:table-cell office:value-type="string" table:style-name="ce7">
            <text:p>○○.09.23</text:p>
          </table:table-cell>
          <table:table-cell table:style-name="ce9"/>
          <table:table-cell office:value-type="float" office:value="387.18" table:style-name="ce10">
            <text:p><text:s/>387.18<text:s/></text:p>
          </table:table-cell>
          <table:table-cell office:value-type="float" office:value="129.06" table:style-name="ce10">
            <text:p><text:s/>129.06<text:s/></text:p>
          </table:table-cell>
          <table:table-cell office:value-type="float" office:value="607.62" table:style-name="ce10">
            <text:p><text:s/>607.62<text:s/></text:p>
          </table:table-cell>
          <table:table-cell table:style-name="ce9"/>
          <table:table-cell office:value-type="float" office:value="1749.81" table:style-name="ce10">
            <text:p><text:s/>1,749.81<text:s/></text:p>
          </table:table-cell>
          <table:table-cell table:style-name="ce10"/>
          <table:table-cell office:value-type="float" office:value="2873.67" table:formula="of:=SUM([.I10:.N10])" table:style-name="ce11">
            <text:p><text:s/>2,873.67<text:s/></text:p>
          </table:table-cell>
          <table:table-cell office:value-type="string" table:style-name="ce12">
            <text:p>1.3間專科教室，共387.18為教學空間。</text:p>
            <text:p>2.1間○○處室辦公室共129.06㎡為行政空間。</text:p>
            <text:p>3.607.62㎡為公共活動空間。</text:p>
            <text:p>4.1749.81㎡為公共設施空間。</text:p>
          </table:table-cell>
          <table:table-cell table:style-name="ce12"/>
          <table:table-cell table:number-columns-repeated="16367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8">
            <text:p>○○樓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2.01" table:style-name="ce9">
            <text:p>52.01</text:p>
          </table:table-cell>
          <table:table-cell office:value-type="string" table:style-name="ce8">
            <text:p>鋼筋混凝土造</text:p>
          </table:table-cell>
          <table:table-cell office:value-type="string" table:style-name="ce7">
            <text:p>○○.11.18</text:p>
          </table:table-cell>
          <table:table-cell table:style-name="ce9"/>
          <table:table-cell office:value-type="float" office:value="1404" table:style-name="ce10">
            <text:p><text:s/>1,404.00<text:s/></text:p>
          </table:table-cell>
          <table:table-cell table:number-columns-repeated="3" table:style-name="ce10"/>
          <table:table-cell office:value-type="float" office:value="1347.81" table:style-name="ce10">
            <text:p><text:s/>1,347.81<text:s/></text:p>
          </table:table-cell>
          <table:table-cell table:style-name="ce10"/>
          <table:table-cell office:value-type="float" office:value="2751.81" table:formula="of:=SUM([.I11:.N11])" table:style-name="ce11">
            <text:p><text:s/>2,751.81<text:s/></text:p>
          </table:table-cell>
          <table:table-cell office:value-type="string" table:style-name="ce12">
            <text:p>1.18間一般教室共1404㎡為教學空間。</text:p>
            <text:p>2.1347.81㎡為公共設施空間。</text:p>
          </table:table-cell>
          <table:table-cell table:style-name="ce12"/>
          <table:table-cell table:number-columns-repeated="16367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8">
            <text:p>體育館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7.12" table:style-name="ce9">
            <text:p>267.12</text:p>
          </table:table-cell>
          <table:table-cell office:value-type="string" table:style-name="ce8">
            <text:p>RC、SRC造</text:p>
          </table:table-cell>
          <table:table-cell office:value-type="string" table:style-name="ce7">
            <text:p>○○.01.19</text:p>
          </table:table-cell>
          <table:table-cell table:style-name="ce9"/>
          <table:table-cell table:number-columns-repeated="2" table:style-name="ce10"/>
          <table:table-cell office:value-type="float" office:value="6225.44" table:style-name="ce10">
            <text:p><text:s/>6,225.44<text:s/></text:p>
          </table:table-cell>
          <table:table-cell table:style-name="ce10"/>
          <table:table-cell table:style-name="ce9"/>
          <table:table-cell table:style-name="ce10"/>
          <table:table-cell office:value-type="float" office:value="6225.44" table:formula="of:=SUM([.I12:.N12])" table:style-name="ce11">
            <text:p><text:s/>6,225.44<text:s/></text:p>
          </table:table-cell>
          <table:table-cell office:value-type="string" table:style-name="ce12">
            <text:p>設有排球場、羽球場、桌球室、籃球場等為公共活動空間。</text:p>
          </table:table-cell>
          <table:table-cell table:style-name="ce13"/>
          <table:table-cell table:number-columns-repeated="16367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8">
            <text:p>○○○○大樓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14">
            <text:p>P1:○.04.21 <text:s/>P2:○.11.18</text:p>
          </table:table-cell>
          <table:table-cell table:style-name="ce9"/>
          <table:table-cell office:value-type="float" office:value="340.17" table:style-name="ce10">
            <text:p><text:s/>340.17<text:s/></text:p>
          </table:table-cell>
          <table:table-cell table:style-name="ce10"/>
          <table:table-cell office:value-type="float" office:value="1475.12" table:style-name="ce10">
            <text:p><text:s/>1,475.12<text:s/></text:p>
          </table:table-cell>
          <table:table-cell table:style-name="ce9"/>
          <table:table-cell office:value-type="float" office:value="253.5" table:style-name="ce10">
            <text:p><text:s/>253.50<text:s/></text:p>
          </table:table-cell>
          <table:table-cell office:value-type="float" office:value="118.54" table:style-name="ce10">
            <text:p><text:s/>118.54<text:s/></text:p>
          </table:table-cell>
          <table:table-cell office:value-type="float" office:value="2187.33" table:formula="of:=SUM([.I13:.N13])" table:style-name="ce11">
            <text:p><text:s/>2,187.33<text:s/></text:p>
          </table:table-cell>
          <table:table-cell office:value-type="string" table:style-name="ce12">
            <text:p>1.3間電腦教室(含1、2樓電腦教室)共340.17㎡為教學空間。</text:p>
            <text:p>2.圖書館1475.12㎡為公共活動空間。</text:p>
            <text:p>3.走廊陽台253.5㎡為公共設施空間。</text:p>
          </table:table-cell>
          <table:table-cell office:value-type="string" table:style-name="ce12">
            <text:p>其他共118.54㎡為地下室，因補強工程(高窗封閉)無法提供教學使用。</text:p>
          </table:table-cell>
          <table:table-cell table:number-columns-repeated="16367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8">
            <text:p>○○大樓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7">
            <text:p>○○.08.07</text:p>
          </table:table-cell>
          <table:table-cell table:style-name="ce9"/>
          <table:table-cell office:value-type="float" office:value="2162.1799999999998" table:style-name="ce10">
            <text:p><text:s/>2,162.18<text:s/></text:p>
          </table:table-cell>
          <table:table-cell office:value-type="float" office:value="463.95" table:style-name="ce10">
            <text:p><text:s/>463.95<text:s/></text:p>
          </table:table-cell>
          <table:table-cell table:number-columns-repeated="2" table:style-name="ce10"/>
          <table:table-cell office:value-type="float" office:value="466.86" table:style-name="ce10">
            <text:p><text:s/>466.86<text:s/></text:p>
          </table:table-cell>
          <table:table-cell table:style-name="ce10"/>
          <table:table-cell office:value-type="float" office:value="3092.99" table:formula="of:=SUM([.I14:.N14])" table:style-name="ce11">
            <text:p><text:s/>3,092.99<text:s/></text:p>
          </table:table-cell>
          <table:table-cell office:value-type="string" table:style-name="ce12">
            <text:p>1.2間專科教室共2162.18㎡為教學空間。</text:p>
            <text:p>2.2間○○科辦公室共463.95㎡為行政空間。</text:p>
            <text:p>3.466.86㎡為公共設施空間。</text:p>
          </table:table-cell>
          <table:table-cell table:style-name="ce13"/>
          <table:table-cell table:number-columns-repeated="16367"/>
        </table:table-row>
        <table:table-row table:style-name="ro14">
          <table:table-cell office:value-type="float" office:value="11" table:style-name="ce7">
            <text:p>11</text:p>
          </table:table-cell>
          <table:table-cell office:value-type="string" table:style-name="ce8">
            <text:p>○○樓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7">
            <text:p>○○.05.22</text:p>
          </table:table-cell>
          <table:table-cell table:style-name="ce9"/>
          <table:table-cell office:value-type="float" office:value="1998.4" table:style-name="ce10">
            <text:p><text:s/>1,998.40<text:s/></text:p>
          </table:table-cell>
          <table:table-cell office:value-type="float" office:value="78.599999999999994" table:style-name="ce10">
            <text:p><text:s/>78.60<text:s/></text:p>
          </table:table-cell>
          <table:table-cell office:value-type="float" office:value="235.8" table:style-name="ce10">
            <text:p><text:s/>235.80<text:s/></text:p>
          </table:table-cell>
          <table:table-cell table:style-name="ce9"/>
          <table:table-cell office:value-type="float" office:value="1541.18" table:style-name="ce10">
            <text:p><text:s/>1,541.18<text:s/></text:p>
          </table:table-cell>
          <table:table-cell table:style-name="ce10"/>
          <table:table-cell office:value-type="float" office:value="3853.9800000000005" table:formula="of:=SUM([.I15:.N15])" table:style-name="ce11">
            <text:p><text:s/>3,853.98<text:s/></text:p>
          </table:table-cell>
          <table:table-cell office:value-type="string" table:style-name="ce12">
            <text:p>1.18間一般教室、2間專科教室，共1998.4㎡為教學空間。</text:p>
            <text:p>2.1間保健室78.60㎡為行政空間。</text:p>
            <text:p>3.團諮室235.80㎡為公共活動空間。</text:p>
            <text:p>4.1541.18㎡為公共設施空間。</text:p>
          </table:table-cell>
          <table:table-cell table:style-name="ce12"/>
          <table:table-cell table:number-columns-repeated="16367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8">
            <text:p>○○○大樓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7">
            <text:p>○○.12.23</text:p>
          </table:table-cell>
          <table:table-cell table:style-name="ce9"/>
          <table:table-cell office:value-type="float" office:value="159.9" table:style-name="ce10">
            <text:p><text:s/>159.90<text:s/></text:p>
          </table:table-cell>
          <table:table-cell office:value-type="float" office:value="458.7" table:style-name="ce10">
            <text:p><text:s/>458.70<text:s/></text:p>
          </table:table-cell>
          <table:table-cell office:value-type="float" office:value="79.95" table:style-name="ce10">
            <text:p><text:s/>79.95<text:s/></text:p>
          </table:table-cell>
          <table:table-cell table:style-name="ce9"/>
          <table:table-cell office:value-type="float" office:value="120.88" table:style-name="ce10">
            <text:p><text:s/>120.88<text:s/></text:p>
          </table:table-cell>
          <table:table-cell office:value-type="float" office:value="101.89" table:style-name="ce10">
            <text:p><text:s/>101.89<text:s/></text:p>
          </table:table-cell>
          <table:table-cell office:value-type="float" office:value="921.32" table:formula="of:=SUM([.I16:.N16])" table:style-name="ce11">
            <text:p><text:s/>921.32<text:s/></text:p>
          </table:table-cell>
          <table:table-cell office:value-type="string" table:style-name="ce12">
            <text:p>1.2間一般教室共159.90㎡為教學空間。</text:p>
            <text:p>2.5間○○科及○○科辦公室共458.70㎡為行政空間。</text:p>
            <text:p>3.79.95㎡為公共活動空間。</text:p>
            <text:p>4.120.88㎡為公共設施空間。</text:p>
          </table:table-cell>
          <table:table-cell office:value-type="string" table:style-name="ce12">
            <text:p>其他共101.89㎡為地下室，因補強工程(高窗封閉)無法提供教學使用。</text:p>
          </table:table-cell>
          <table:table-cell table:number-columns-repeated="16367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8">
            <text:p>○○大樓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8">
            <text:p>鋼筋混凝土造</text:p>
          </table:table-cell>
          <table:table-cell office:value-type="string" table:style-name="ce7">
            <text:p>○○.04.25</text:p>
          </table:table-cell>
          <table:table-cell table:style-name="ce9"/>
          <table:table-cell office:value-type="float" office:value="720" table:style-name="ce10">
            <text:p><text:s/>720.00<text:s/></text:p>
          </table:table-cell>
          <table:table-cell office:value-type="float" office:value="100" table:style-name="ce10">
            <text:p><text:s/>100.00<text:s/></text:p>
          </table:table-cell>
          <table:table-cell table:number-columns-repeated="2" table:style-name="ce10"/>
          <table:table-cell office:value-type="float" office:value="100" table:style-name="ce10">
            <text:p><text:s/>100.00<text:s/></text:p>
          </table:table-cell>
          <table:table-cell office:value-type="float" office:value="306.67" table:style-name="ce10">
            <text:p><text:s/>306.67<text:s/></text:p>
          </table:table-cell>
          <table:table-cell office:value-type="float" office:value="1226.67" table:formula="of:=SUM([.I17:.N17])" table:style-name="ce11">
            <text:p><text:s/>1,226.67<text:s/></text:p>
          </table:table-cell>
          <table:table-cell office:value-type="string" table:style-name="ce12">
            <text:p>1.8間專科教室720.00㎡為教學空間。</text:p>
            <text:p>2.1間○○科辦公室100㎡為行政空間。</text:p>
            <text:p>3.100㎡為公共設施空間。</text:p>
          </table:table-cell>
          <table:table-cell office:value-type="string" table:style-name="ce12">
            <text:p>其他共306.67㎡為地下室，因補強工程(高窗封閉)無法提供教學使用。</text:p>
          </table:table-cell>
          <table:table-cell table:number-columns-repeated="16367"/>
        </table:table-row>
        <table:table-row table:style-name="ro17">
          <table:table-cell table:style-name="ce7"/>
          <table:table-cell office:value-type="string" table:style-name="ce8">
            <text:p>計算(隱藏)</text:p>
          </table:table-cell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style-name="ce9"/>
          <table:table-cell office:value-type="float" office:value="9167.4499999999989" table:formula="of:=SUM([.I5:.I17])" table:style-name="ce10">
            <text:p><text:s/>9,167.45<text:s/></text:p>
          </table:table-cell>
          <table:table-cell office:value-type="float" office:value="2382.5299999999997" table:formula="of:=SUM([.J5:.J17])" table:style-name="ce10">
            <text:p><text:s/>2,382.53<text:s/></text:p>
          </table:table-cell>
          <table:table-cell office:value-type="float" office:value="12183.149999999998" table:formula="of:=SUM([.K5:.K17])" table:style-name="ce10">
            <text:p><text:s/>12,183.15<text:s/></text:p>
          </table:table-cell>
          <table:table-cell office:value-type="float" office:value="0" table:formula="of:=SUM([.L5:.L17])" table:style-name="ce10">
            <text:p><text:s/>-00<text:s/></text:p>
          </table:table-cell>
          <table:table-cell office:value-type="float" office:value="8610.1299999999974" table:formula="of:=SUM([.M5:.M17])" table:style-name="ce10">
            <text:p><text:s/>8,610.13<text:s/></text:p>
          </table:table-cell>
          <table:table-cell office:value-type="float" office:value="861.1400000000001" table:formula="of:=SUM([.N5:.N17])" table:style-name="ce10">
            <text:p><text:s/>861.14<text:s/></text:p>
          </table:table-cell>
          <table:table-cell office:value-type="float" office:value="33204.400000000001" table:formula="of:=SUM([.O5:.O17])" table:style-name="ce10">
            <text:p><text:s/>33,204.40<text:s/></text:p>
          </table:table-cell>
          <table:table-cell table:number-columns-repeated="2" table:style-name="ce12"/>
          <table:table-cell table:number-columns-repeated="16367"/>
        </table:table-row>
        <table:table-row table:style-name="ro9">
          <table:table-cell office:value-type="string" table:style-name="ce6">
            <text:p>總計</text:p>
          </table:table-cell>
          <table:table-cell office:value-type="string" table:style-name="ce15">
            <text:p>13棟</text:p>
          </table:table-cell>
          <table:table-cell table:number-columns-repeated="6" table:style-name="ce9"/>
          <table:table-cell office:value-type="string" table:style-name="ce16">
            <text:p><text:s/>(A)</text:p>
            <text:p>9,167.45</text:p>
          </table:table-cell>
          <table:table-cell office:value-type="string" table:style-name="ce16">
            <text:p>(B)</text:p>
            <text:p>2,382.53</text:p>
          </table:table-cell>
          <table:table-cell office:value-type="string" table:style-name="ce16">
            <text:p>(C)</text:p>
            <text:p>12,183.15</text:p>
          </table:table-cell>
          <table:table-cell office:value-type="string" table:style-name="ce16">
            <text:p>(D)</text:p>
            <text:p>0</text:p>
          </table:table-cell>
          <table:table-cell office:value-type="string" table:style-name="ce16">
            <text:p>(E)</text:p>
            <text:p>8,610.13</text:p>
          </table:table-cell>
          <table:table-cell office:value-type="string" table:style-name="ce16">
            <text:p>(F)</text:p>
            <text:p>861.14</text:p>
          </table:table-cell>
          <table:table-cell office:value-type="string" table:style-name="ce17">
            <text:p>(K)=A+B+C+D+E+F</text:p>
            <text:p><text:span text:style-name="T2">33,204.40</text:span></text:p>
          </table:table-cell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9" table:visibility="collapse">
          <table:table-cell table:style-name="ce6"/>
          <table:table-cell office:value-type="string" table:style-name="ce8">
            <text:p>計算(隱藏)</text:p>
          </table:table-cell>
          <table:table-cell table:number-columns-repeated="6" table:style-name="ce9"/>
          <table:table-cell office:value-type="float" office:value="3.6920861860652434" table:formula="of:=[.I18]/2483" table:style-name="ce18">
            <text:p><text:s/>3.69<text:s/></text:p>
          </table:table-cell>
          <table:table-cell office:value-type="float" office:value="0.95953685058397087" table:formula="of:=[.J18]/2483" table:style-name="ce18">
            <text:p><text:s/>0.96<text:s/></text:p>
          </table:table-cell>
          <table:table-cell office:value-type="float" office:value="4.9066250503423268" table:formula="of:=[.K18]/2483" table:style-name="ce18">
            <text:p><text:s/>4.91<text:s/></text:p>
          </table:table-cell>
          <table:table-cell office:value-type="float" office:value="0" table:formula="of:=[.L18]/2483" table:style-name="ce18">
            <text:p><text:s/>-00<text:s/></text:p>
          </table:table-cell>
          <table:table-cell office:value-type="float" office:value="3.4676318968989115" table:formula="of:=[.M18]/2483" table:style-name="ce18">
            <text:p><text:s/>3.47<text:s/></text:p>
          </table:table-cell>
          <table:table-cell office:value-type="float" office:value="0.34681433749496582" table:formula="of:=[.N18]/2483" table:style-name="ce18">
            <text:p><text:s/>0.35<text:s/></text:p>
          </table:table-cell>
          <table:table-cell office:value-type="float" office:value="13.372694321385421" table:formula="of:=[.O18]/2483" table:style-name="ce18">
            <text:p><text:s/>13.37<text:s/></text:p>
          </table:table-cell>
          <table:table-cell table:style-name="ce12"/>
          <table:table-cell office:value-type="float" office:value="14.355555555555556" table:formula="of:=[.O18]/2313" table:style-name="ce19">
            <text:p><text:s/>14.36<text:s/></text:p>
          </table:table-cell>
          <table:table-cell table:number-columns-repeated="16367"/>
        </table:table-row>
        <table:table-row table:style-name="ro18">
          <table:table-cell office:value-type="string" table:number-columns-spanned="8" table:number-rows-spanned="1" table:style-name="ce27">
            <text:p>全校師生每人平均使用樓地板面積</text:p>
          </table:table-cell>
          <table:covered-table-cell table:number-columns-repeated="7"/>
          <table:table-cell office:value-type="string" table:style-name="ce16">
            <text:p>（A/J）</text:p>
            <text:p>3.69</text:p>
          </table:table-cell>
          <table:table-cell office:value-type="string" table:style-name="ce16">
            <text:p>（B/J）</text:p>
            <text:p>0.96</text:p>
          </table:table-cell>
          <table:table-cell office:value-type="string" table:style-name="ce16">
            <text:p>（C/J）</text:p>
            <text:p>4.91</text:p>
          </table:table-cell>
          <table:table-cell office:value-type="string" table:style-name="ce16">
            <text:p>（D/J）</text:p>
            <text:p>0</text:p>
          </table:table-cell>
          <table:table-cell office:value-type="string" table:style-name="ce16">
            <text:p>(E/J)</text:p>
            <text:p>3.47</text:p>
          </table:table-cell>
          <table:table-cell office:value-type="string" table:style-name="ce16">
            <text:p>(F/J)</text:p>
            <text:p>0.35</text:p>
          </table:table-cell>
          <table:table-cell office:value-type="string" table:style-name="ce16">
            <text:p>(K/J)</text:p>
            <text:p>13.37</text:p>
          </table:table-cell>
          <table:table-cell office:value-type="string" table:style-name="ce20">
            <text:p>全校學生每人平均使用樓地板面積：14.36 ㎡<text:s text:c="6"/></text:p>
            <text:p>(以日校人數統計)</text:p>
          </table:table-cell>
          <table:table-cell office:value-type="string" table:style-name="ce12">
            <text:p>(K/H)</text:p>
            <text:p>14.36</text:p>
          </table:table-cell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28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29">
            <text:p>1.各空間之界定：教學空間係指一般教室、專科教室、實習工廠等；宿舍空間係指教師或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29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29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29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29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office:value-type="string" table:number-columns-spanned="17" table:number-rows-spanned="1" table:style-name="ce30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table:number-columns-repeated="17" table:style-name="ce21"/>
          <table:table-cell table:number-columns-repeated="16367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4" table:style-name="ce3"/>
          <table:table-cell table:style-name="ce22"/>
          <table:table-cell table:number-columns-repeated="16369" table:style-name="ce3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Sheet1.$A$1:Sheet1.$Q$28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78740157480315in" fo:margin-right="0.0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<text:s/></text:p>
        </style:region-cent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陳秀玲</dc:creator>
    <meta:creation-date>2013-02-19T12:10:37Z</meta:creation-date>
    <dc:date>2022-07-07T06:09:19Z</dc:date>
    <meta:print-date>2022-07-07T06:07:24Z</meta:print-date>
  </office:meta>
</office:document-meta>
</file>