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49cm" fo:margin-left="0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F" style:family="table-column">
      <style:table-column-properties style:column-width="2.3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各年度補助項目及金額</text:span></text:p>
      <text:p text:style-name="Standard"><text:span text:style-name="T2"><text:s text:c="21"/></text:span><text:span text:style-name="T3"><text:s text:c="41"/></text:span><text:span text:style-name="T2"><text:s/></text:span><text:span text:style-name="T4">單位: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3"><text:s text:c="13"/>年度</text:span></text:p>
            <text:p text:style-name="Standard"><text:span text:style-name="T3">補助項目</text:span></text:p>
          </table:table-cell>
          <table:table-cell table:style-name="表格1.A1" office:value-type="string">
            <text:p text:style-name="Standard"><text:span text:style-name="T3">108年度</text:span></text:p>
            <text:p text:style-name="Standard"><text:span text:style-name="T3">決算金額</text:span></text:p>
          </table:table-cell>
          <table:table-cell table:style-name="表格1.A1" office:value-type="string">
            <text:p text:style-name="Standard"><text:span text:style-name="T3">109年度</text:span></text:p>
            <text:p text:style-name="Standard"><text:span text:style-name="T3">決算金額</text:span></text:p>
          </table:table-cell>
          <table:table-cell table:style-name="表格1.A1" office:value-type="string">
            <text:p text:style-name="Standard"><text:span text:style-name="T3">110年度</text:span></text:p>
            <text:p text:style-name="Standard"><text:span text:style-name="T3">決算金額</text:span></text:p>
          </table:table-cell>
          <table:table-cell table:style-name="表格1.A1" office:value-type="string">
            <text:p text:style-name="Standard"><text:span text:style-name="T3">111年度</text:span></text:p>
            <text:p text:style-name="Standard"><text:span text:style-name="T3">決算金額</text:span></text:p>
          </table:table-cell>
          <table:table-cell table:style-name="表格1.F1" office:value-type="string">
            <text:p text:style-name="Standard"><text:span text:style-name="T3">112年度</text:span></text:p>
            <text:p text:style-name="P1"><text:span text:style-name="T3">預算金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高級中等學校科學班辦理要點</text:span></text:p>
          </table:table-cell>
          <table:table-cell table:style-name="表格1.A1" office:value-type="string">
            <text:p text:style-name="P2"><text:span text:style-name="T5">14,006</text:span></text:p>
          </table:table-cell>
          <table:table-cell table:style-name="表格1.A1" office:value-type="string">
            <text:p text:style-name="P2"><text:span text:style-name="T5">28,526</text:span></text:p>
          </table:table-cell>
          <table:table-cell table:style-name="表格1.A1" office:value-type="string">
            <text:p text:style-name="P2"><text:span text:style-name="T5">28,823</text:span></text:p>
          </table:table-cell>
          <table:table-cell table:style-name="表格1.A1" office:value-type="string">
            <text:p text:style-name="P2"><text:span text:style-name="T5">29,547</text:span></text:p>
          </table:table-cell>
          <table:table-cell table:style-name="表格1.F1" office:value-type="string">
            <text:p text:style-name="P2"><text:span text:style-name="T5">29,81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合計</text:span></text:p>
          </table:table-cell>
          <table:table-cell table:style-name="表格1.A1" office:value-type="string">
            <text:p text:style-name="P2"><text:span text:style-name="T5">14,006</text:span></text:p>
          </table:table-cell>
          <table:table-cell table:style-name="表格1.A1" office:value-type="string">
            <text:p text:style-name="P2"><text:span text:style-name="T5">28,526</text:span></text:p>
          </table:table-cell>
          <table:table-cell table:style-name="表格1.A1" office:value-type="string">
            <text:p text:style-name="P2"><text:span text:style-name="T5">28,823</text:span></text:p>
          </table:table-cell>
          <table:table-cell table:style-name="表格1.A1" office:value-type="string">
            <text:p text:style-name="P2"><text:span text:style-name="T5">29,547</text:span></text:p>
          </table:table-cell>
          <table:table-cell table:style-name="表格1.F1" office:value-type="string">
            <text:p text:style-name="P2"><text:span text:style-name="T5">29,813</text:span></text:p>
          </table:table-cell>
        </table:table-row>
      </table:table>
      <text:p text:style-name="P3"/>
      <text:p text:style-name="Standard"><text:span text:style-name="T5">註:執行當年度填寫預算數，已執行年度填寫決算數，請依執行年度增列決算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立昂</meta:initial-creator>
    <dc:creator>魏立昂</dc:creator>
    <meta:editing-cycles>7</meta:editing-cycles>
    <meta:creation-date>2023-03-10T10:01:00</meta:creation-date>
    <dc:date>2023-03-25T07:56:00</dc:date>
    <meta:editing-duration>PT15M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7" meta:word-count="118" meta:character-count="254" meta:non-whitespace-character-count="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