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TT19D7o00" svg:font-family="TT19D7o00, 華康仿宋體W4(P)"/>
    <style:font-face style:name="TTA015o00" svg:font-family="TTA015o00, 華康仿宋體W4(P)"/>
    <style:font-face style:name="TTA015o01" svg:font-family="TTA015o01, 華康仿宋體W4(P)"/>
    <style:font-face style:name="TTA015o02" svg:font-family="TTA015o02, 華康仿宋體W4(P)"/>
    <style:font-face style:name="夹发砰" svg:font-family="夹发砰, SimSun"/>
    <style:font-face style:name="ｼﾐｷ｢ﾅ・" svg:font-family="ｼﾐｷ｢ﾅ・, 'MS Mincho'"/>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style:text-autospace="none" style:snap-to-layout-grid="false"/>
    </style:style>
    <style:style style:name="P4" style:family="paragraph" style:parent-style-name="Standard">
      <style:text-properties style:font-name="新細明體" style:font-name-complex="新細明體"/>
    </style:style>
    <style:style style:name="P5" style:family="paragraph" style:parent-style-name="Standard">
      <style:paragraph-properties fo:margin-left="2.54cm" fo:margin-right="0cm" fo:line-height="0.706cm" fo:hyphenation-ladder-count="no-limit" fo:text-indent="-2.54cm" style:auto-text-indent="false" style:snap-to-layout-grid="false"/>
      <style:text-properties fo:hyphenate="false" fo:hyphenation-remain-char-count="2" fo:hyphenation-push-char-count="2"/>
    </style:style>
    <style:style style:name="P6" style:family="paragraph" style:parent-style-name="Standard">
      <style:paragraph-properties fo:margin-left="2.54cm" fo:margin-right="0cm" fo:line-height="0.706cm" fo:text-indent="-2.54cm" style:auto-text-indent="false" style:snap-to-layout-grid="false"/>
    </style:style>
    <style:style style:name="P7" style:family="paragraph" style:parent-style-name="Standard">
      <style:paragraph-properties fo:margin-left="2.54cm" fo:margin-right="0cm" fo:line-height="0.706cm" fo:text-align="justify" style:justify-single-word="false" fo:text-indent="-2.54cm" style:auto-text-indent="false" style:snap-to-layout-grid="false"/>
    </style:style>
    <style:style style:name="P8" style:family="paragraph" style:parent-style-name="Standard">
      <style:paragraph-properties fo:margin-left="2.54cm" fo:margin-right="0cm" fo:line-height="0.706cm" fo:text-indent="-2.54cm" style:auto-text-indent="false" style:text-autospace="none" style:snap-to-layout-grid="false"/>
    </style:style>
    <style:style style:name="P9" style:family="paragraph" style:parent-style-name="Standard">
      <style:paragraph-properties fo:margin-left="2.54cm" fo:margin-right="0cm" fo:line-height="0.706cm" fo:text-indent="0cm" style:auto-text-indent="false" style:snap-to-layout-grid="false"/>
    </style:style>
    <style:style style:name="P10" style:family="paragraph" style:parent-style-name="Standard">
      <style:paragraph-properties fo:margin-left="2.54cm" fo:margin-right="0cm" fo:line-height="0.706cm" fo:text-indent="0cm" style:auto-text-indent="false" style:snap-to-layout-grid="false"/>
      <style:text-properties style:font-name="新細明體" style:font-name-complex="新細明體"/>
    </style:style>
    <style:style style:name="P11" style:family="paragraph" style:parent-style-name="Standard" style:master-page-name="Standard">
      <style:paragraph-properties fo:line-height="0.706cm" style:page-number="auto" style:snap-to-layout-grid="false"/>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style:font-style-complex="italic" style:font-weight-complex="bold"/>
    </style:style>
    <style:style style:name="T4" style:family="text">
      <style:text-properties style:font-name="新細明體" style:letter-kerning="true" style:font-name-complex="TTA015o00"/>
    </style:style>
    <style:style style:name="T5" style:family="text">
      <style:text-properties style:font-name="新細明體" style:letter-kerning="true" style:font-name-complex="TTA015o00"/>
    </style:style>
    <style:style style:name="T6" style:family="text">
      <style:text-properties style:font-name="新細明體" style:letter-kerning="true" style:font-name-complex="TTA015o01"/>
    </style:style>
    <style:style style:name="T7" style:family="text">
      <style:text-properties style:font-name="新細明體" style:letter-kerning="true" style:font-name-complex="TTA015o02"/>
    </style:style>
    <style:style style:name="T8" style:family="text">
      <style:text-properties style:font-name="新細明體" style:letter-kerning="true" style:font-name-complex="DFKaiShu-SB-Estd-BF"/>
    </style:style>
    <style:style style:name="T9" style:family="text">
      <style:text-properties style:font-name="新細明體" style:letter-kerning="true" style:font-name-complex="ｼﾐｷ｢ﾅ・"/>
    </style:style>
    <style:style style:name="T10" style:family="text">
      <style:text-properties style:font-name="新細明體" style:letter-kerning="true" style:font-name-complex="細明體"/>
    </style:style>
    <style:style style:name="T11" style:family="text">
      <style:text-properties style:font-name="新細明體" style:letter-kerning="true" style:font-name-complex="TT19D7o00"/>
    </style:style>
    <style:style style:name="T12" style:family="text">
      <style:text-properties style:font-name="新細明體" style:letter-kerning="true" style:font-name-complex="新細明體"/>
    </style:style>
    <style:style style:name="T13" style:family="text">
      <style:text-properties style:font-name="新細明體" style:letter-kerning="true" style:font-name-complex="夹发砰"/>
    </style:style>
    <style:style style:name="T14" style:family="text">
      <style:text-properties style:font-name="新細明體" style:text-underline-style="solid" style:text-underline-width="auto" style:text-underline-color="font-color"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附件12-2：時間管理自我評量表之因應策略</text:span></text:p>
      <text:p text:style-name="P1"><text:span text:style-name="T1">量表題目1：我沒有做讀書計畫的習慣，做什麼依心情而定</text:span></text:p>
      <text:p text:style-name="P5"><text:span text:style-name="T1">因應策略1：依心情做事或是</text:span><text:span text:style-name="T1">只在想做</text:span><text:span text:style-name="T1">或考試前</text:span><text:span text:style-name="T1">才做功課是錯誤的，應該妥善規劃</text:span><text:span text:style-name="T1">分配</text:span><text:span text:style-name="T1">時間</text:span><text:span text:style-name="T1">，做好預習和複習的工作才能應付高級中等學校加深加廣的課程，也才能面對多元豐富的高級中等學校生活而不慌亂，不會總是被時間追著跑。</text:span></text:p>
      <text:p text:style-name="P1"><text:span text:style-name="T1">量表題目2：我的唸書環境雜亂無章。</text:span></text:p>
      <text:p text:style-name="P6"><text:span text:style-name="T1">因應策略2：</text:span><text:span text:style-name="T4">「工</text:span><text:span text:style-name="T6">欲善其事</text:span><text:span text:style-name="T4">，</text:span><text:span text:style-name="T6">必先</text:span><text:span text:style-name="T4">利</text:span><text:span text:style-name="T6">其</text:span><text:span text:style-name="T4">器」，有</text:span><text:span text:style-name="T1">能</text:span><text:span text:style-name="T1">讓自己</text:span><text:span text:style-name="T1">專心的念書環境</text:span><text:span text:style-name="T1">是非常重要的。畢竟</text:span><text:span text:style-name="T1">，</text:span><text:span text:style-name="T1">排除誘惑干擾因素，</text:span><text:span text:style-name="T1">準備好必要的用品，包括：筆、螢光筆、筆記本</text:span><text:span text:style-name="T1">、便利貼等，不僅能增加</text:span><text:span text:style-name="T4">學</text:span><text:span text:style-name="T6">習</text:span><text:span text:style-name="T4">情</text:span><text:span text:style-name="T6">緒</text:span><text:span text:style-name="T4">，營造良好的學習氛圍，同時也能減少干擾及浪費時間找工具的窘況。</text:span></text:p>
      <text:p text:style-name="P1"><text:span text:style-name="T1">量表題目3：我習慣在精神狀態不佳的時候做學校的功課。</text:span></text:p>
      <text:p text:style-name="P7"><text:span text:style-name="T6">因應策略3：避免</text:span><text:span text:style-name="T4">在</text:span><text:span text:style-name="T6">精神狀態</text:span><text:span text:style-name="T4">不</text:span><text:span text:style-name="T6">佳</text:span><text:span text:style-name="T4">時</text:span><text:span text:style-name="T6">處</text:span><text:span text:style-name="T4">理重要事情或做學校功課，應該要知道自己</text:span><text:span text:style-name="T1">何時</text:span><text:span text:style-name="T1">的學習</text:span><text:span text:style-name="T1">狀態最佳，</text:span><text:span text:style-name="T1">就在那個時間安排</text:span><text:span text:style-name="T1">學習最困難的科目</text:span><text:span text:style-name="T1">，進行</text:span><text:span text:style-name="T4">思</text:span><text:span text:style-name="T6">考</text:span><text:span text:style-name="T4">性及規劃的工作</text:span><text:span text:style-name="T1">，或是在睡前做一些簡單、操作性的事情，才能將時間的效益發揮，也</text:span><text:span text:style-name="T4">不致於因為狀態不好而</text:span><text:span text:style-name="T6">沒</text:span><text:span text:style-name="T4">有作好事情，甚至</text:span><text:span text:style-name="T6">必須</text:span><text:span text:style-name="T4">浪費時間重作一</text:span><text:span text:style-name="T6">遍。因此時間要花在刀口上，</text:span><text:span text:style-name="T1">將重要或困難的工作安排在自己最佳狀態下進行，這樣</text:span><text:span text:style-name="T1">才</text:span><text:span text:style-name="T1">有足夠的時間聚焦在上面。</text:span></text:p>
      <text:p text:style-name="P2"><text:span text:style-name="T1">量表題目4：我容易被外在事物誘惑干擾而分心。</text:span></text:p>
      <text:p text:style-name="P7"><text:span text:style-name="T1">因應策略4：令人誘惑或分心的事物可分為人和物2種。必須要先清楚知道干擾自己的因素是什麼才能加以解決。干擾源如果是「人」，應</text:span><text:span text:style-name="T1">適時和家人朋友說「不」，</text:span><text:span text:style-name="T1">讓他們知道在什麼階段是自己專心學習的狀態，等學習時間結束再加以回應，另外也可以積極的將阻力化為助力，成立好友讀書會，共同規劃好讀書時間與進度，一方面可以避免干擾，另一方面也有更大的學習動力；干擾源如果是「物」，例如手機、電腦、電視、床等，就盡量遠離干擾源，</text:span><text:span text:style-name="T1">關掉手機、電視</text:span><text:span text:style-name="T1">、不在床上看書</text:span><text:span text:style-name="T1">等</text:span><text:span text:style-name="T1">，降低干擾機率</text:span><text:span text:style-name="T1">。</text:span></text:p>
      <text:p text:style-name="P1"><text:span text:style-name="T1">量表題目5：我會精神不濟，可能是睡眠不足、不當節食或其他原因。</text:span></text:p>
      <text:p text:style-name="P6"><text:span text:style-name="T1">因應策略5：</text:span><text:span text:style-name="T1">良好的健康和能量</text:span><text:span text:style-name="T1">有</text:span><text:span text:style-name="T1">助</text:span><text:span text:style-name="T1">於</text:span><text:span text:style-name="T1">努力</text:span><text:span text:style-name="T1">學習</text:span><text:span text:style-name="T1">與集中注意力</text:span><text:span text:style-name="T1">，常熬夜或節食只會讓身體機能不佳，學習效果也會因此大打折扣。</text:span><text:span text:style-name="T1">念書空檔</text:span><text:span text:style-name="T1">時可以</text:span><text:span text:style-name="T1">做些小運動</text:span><text:span text:style-name="T1">，例如伸展操，或是下課後透過慢跑、打球等運動都能儲備體力，讓精神更集中；健康</text:span><text:span text:style-name="T1">良好</text:span><text:span text:style-name="T1">的</text:span><text:span text:style-name="T1">飲食</text:span><text:span text:style-name="T1">可以增加身體的能量，有助於專注力的提升；睡眠則是另一個重要的課題，現在有很多學生熬夜，結果不僅沒做好份內工作，白天也沒有精神上課，體力也越來越差，造成惡性循環，要知道</text:span><text:span text:style-name="T1">缺乏睡眠會影響記憶與專注力，會使</text:span><text:span text:style-name="T1">人</text:span><text:span text:style-name="T1">無法記憶所學</text:span><text:span text:style-name="T1">，因此做好時間分配，中午</text:span><text:span text:style-name="T1">適時小睡</text:span><text:span text:style-name="T1">，晚上不熬夜，最少</text:span><text:soft-page-break/><text:span text:style-name="T1">要睡滿7小時（</text:span><text:span text:style-name="T1">大部分15-22歲的學生需要8-10小時睡眠</text:span><text:span text:style-name="T1">），相信在清醒的時候，學習的理解與記憶會較好，也更能有效率的提升學習成果</text:span><text:span text:style-name="T1">。</text:span><text:span text:style-name="T1">倘若是其他原因造成的精神不濟，可能要先了解原因後，再找尋可能的解決方案。</text:span></text:p>
      <text:p text:style-name="P1"><text:span text:style-name="T1">量表題目6：</text:span><text:span text:style-name="T1">我</text:span><text:span text:style-name="T1">習慣</text:span><text:span text:style-name="T1">長時間學習</text:span><text:span text:style-name="T1">，忽略休息時間的安排。</text:span></text:p>
      <text:p text:style-name="P6"><text:span text:style-name="T1">因應策略6：長時間沒有間斷的學習容易產生疲累感，也會使得後半段的學習效果不佳，一般建議學習4</text:span><text:span text:style-name="T1">0</text:span><text:span text:style-name="T1">─</text:span><text:span text:style-name="T1">5</text:span><text:span text:style-name="T1">0</text:span><text:span text:style-name="T1">分鐘後，適度休息</text:span><text:span text:style-name="T1">5分鐘</text:span><text:span text:style-name="T1">，學習</text:span><text:span text:style-name="T1">會</text:span><text:span text:style-name="T1">更有效率。</text:span><text:span text:style-name="T1">此外</text:span><text:span text:style-name="T1">將學習分塊</text:span><text:span text:style-name="T1">，設</text:span><text:span text:style-name="T1">立小目標</text:span><text:span text:style-name="T1">，</text:span><text:span text:style-name="T1">分成小步驟</text:span><text:span text:style-name="T1">學習並適時加以自我檢視</text:span><text:span text:style-name="T1">，如此可避免負荷過重，</text:span><text:span text:style-name="T1">也可以適時了解學習狀況，更重要的是</text:span><text:span text:style-name="T1">小階段目標較易開始及達成，會讓</text:span><text:span text:style-name="T1">人</text:span><text:span text:style-name="T1">感到自信，</text:span><text:span text:style-name="T1">較容易</text:span><text:span text:style-name="T1">產生「成功感」，更想完成下一個小目標</text:span><text:span text:style-name="T1">，也</text:span><text:span text:style-name="T1">更容易專心</text:span><text:span text:style-name="T1">。當然分段的時間會因每個人的狀況而有所變動，倘若本身的專注度較高，學習的區段時間就可以拉長一些。</text:span></text:p>
      <text:p text:style-name="P1"><text:span text:style-name="T1">量表題目7：我的事情很多，包括一些浪費時間的事。</text:span></text:p>
      <text:p text:style-name="P6"><text:span text:style-name="T1">因應策略7：高級中等學校學生的生活相較於國中階段較為多元，也因此除了學習之外，學生可能同時身兼許多重要職務而導致時間不夠用，此時，建議要學習分工以及選擇更有效率的方法來完成任務，</text:span><text:span text:style-name="T1">排</text:span><text:span text:style-name="T1">出事情的</text:span><text:span text:style-name="T1">優先順序，找出可以減少的事情，把時間留給重要的事。</text:span><text:span text:style-name="T1">特別是社團部分，許多社團擁有許多所謂的傳統而導致學生必須要花許多無謂的時間在執行上，因此可以透過該社團當屆幹部集體的力量，共同分工合作集思廣益，學習將任務做得有效能，不僅能有效解決時間管理問題，也能從中學習到領導組織與分工。</text:span></text:p>
      <text:p text:style-name="P1"><text:span text:style-name="T1"><text:s text:c="16"/>若是浪費時間的事太多，第一步就是要</text:span><text:span text:style-name="T1">覺察自己</text:span><text:span text:style-name="T1">是</text:span><text:span text:style-name="T1">如何浪費時</text:span></text:p>
      <text:p text:style-name="P9"><text:span text:style-name="T1">間，</text:span><text:span text:style-name="T1">再進一步針對狀況排除或調整做法，或</text:span><text:span text:style-name="T1">在計畫中寫下重要的活動及</text:span><text:span text:style-name="T1">考試等，提醒自己</text:span><text:span text:style-name="T1">以免浪費時間。</text:span></text:p>
      <text:p text:style-name="P1"><text:span text:style-name="T1">量表題目8：我做事沒有設定最後完成期限的習慣。</text:span></text:p>
      <text:p text:style-name="P1"><text:span text:style-name="T1">因應策略8：</text:span><text:span text:style-name="T4">設定完成期限是很重要的，才能藉此規劃安排分段</text:span><text:span text:style-name="T1">小目標</text:span><text:span text:style-name="T1">的開始與</text:span></text:p>
      <text:p text:style-name="P9"><text:span text:style-name="T1">結束時間，也才能避免所有的事情都集中在一起而使時間壓力變大，導致無法順利完成或是效果不佳的狀態產生。要特別留意的是</text:span><text:span text:style-name="T4">一</text:span><text:span text:style-name="T6">般</text:span><text:span text:style-name="T4">人</text:span><text:span text:style-name="T6">完</text:span><text:span text:style-name="T4">成工作所</text:span><text:span text:style-name="T6">需</text:span><text:span text:style-name="T4">要的時間</text:span><text:span text:style-name="T6">通</text:span><text:span text:style-name="T4">常會</text:span><text:span text:style-name="T7">超</text:span><text:span text:style-name="T4">出所</text:span><text:span text:style-name="T6">預</text:span><text:span text:style-name="T4">定時間的</text:span><text:span text:style-name="T4">30%</text:span><text:span text:style-name="T4">以</text:span><text:span text:style-name="T6">上，所以</text:span><text:span text:style-name="T1">設定完成的最後期限</text:span><text:span text:style-name="T1">有其必要，也需要審慎的考量彈性時間</text:span><text:span text:style-name="T1">，</text:span><text:span text:style-name="T1">因應可能的突發狀況</text:span><text:span text:style-name="T1">。</text:span><text:span text:style-name="T1">日本效率專家</text:span><text:span text:style-name="T14">松本幸夫</text:span><text:span text:style-name="T1">在《戒掉你的加班病》書中提醒，除了得為每個任務訂出時間限制，還得奉行「前半主義」：「在時限的前半段就提前完成大半的工作。」例如1天的期限→中午前完成，1週→3天內提前完成，1年→半年內提前完成。如果能徹底執行前半主義這當然是最好的狀態，倘若無法達成，或許可以先從「70主義」開始，</text:span><text:soft-page-break/><text:span text:style-name="T1">因應可能的慣性延誤，相信多能在期限前從容的做好任務。社團任務也可以依此方式進行調整。</text:span></text:p>
      <text:p text:style-name="P10"/>
      <text:p text:style-name="P2"><text:span text:style-name="T1">量表題目9：</text:span><text:span text:style-name="T1">我花太多時間在不是最優先要處理的事情上</text:span><text:span text:style-name="T1">。</text:span></text:p>
      <text:p text:style-name="P7"><text:span text:style-name="T1">因應策略9：透過「時間管理矩陣」分析整理出自己常做的事情中有哪些是屬於「</text:span><text:span text:style-name="T8">重要且緊急」、「重要但不緊急」、「不重要但緊急」、「不重要且不緊急」的事，</text:span><text:span text:style-name="T1">決定最重要的事，花較多時間、精神、努力專注在這些重要的事情</text:span><text:span text:style-name="T1">，重要且緊急的部分先優先處理。在分析整理分類過程中，學生要適時中肯清楚的分辨重要與不重要，因為有時學生會主觀的認為許多不重要的事情為非常重要。另外在過程中也要學習捨得，畢竟時間有限，能做的事有限，無法將所有的事都納入重要領域。</text:span></text:p>
      <text:p text:style-name="P6"><text:span text:style-name="T1"><text:s text:c="16"/>平時可以將時間多投注在</text:span><text:span text:style-name="T8">「重要但不緊急」，有助於縮小「重要且緊急」的部分，減緩自己的時間壓力，因為「重要且緊急」常常是</text:span><text:span text:style-name="T9">因為一再拖延或事前準備不周而造成。如果發現自己大多在做</text:span><text:span text:style-name="T8">「不重要但緊急」、「不重要且不緊急」的事，可能要釐清自己的人際互動與自我期望，因為「不重要但緊急」的部分很容易</text:span><text:span text:style-name="T9">使人</text:span><text:span text:style-name="T10">產</text:span><text:span text:style-name="T9">生「很重要」的錯覺而優先做這些事，但事實上這個部分的緊急與重要往往是對他人而言，此外也可以學習剔除或委託別人代辦，把</text:span><text:span text:style-name="T8">「不重要但緊急」、「不重要且不緊急」的事比例降低。</text:span></text:p>
      <text:p text:style-name="P1"><text:span text:style-name="T1">量表題目10：我總是先做我喜歡但不重要的事。</text:span></text:p>
      <text:p text:style-name="P6"><text:span text:style-name="T1">因應策略10：</text:span><text:span text:style-name="T1">先做重要的事，即使這些事比較困難且令你討厭。</text:span><text:span text:style-name="T3">對一般人來說，如果可以選擇，會先做喜歡的事優先於討厭的事；會先做進展快的事優先於花時間的事；會先做容易的事優先於困難的事；會先做別人要求的事優先於我們所選擇的事，但這樣的結果往往是重要的、應該做的事沒有及時完成或甚至沒有開始，導致學習的過程出現盲點或壓力。事實上，我們永遠有自由選擇「先做什麼」、「再做什麼」，或「不做什麼」，千萬別被「把小事先處理掉」的念頭所屈服，把重要的事排入優先順序，</text:span><text:span text:style-name="T11">人生是選擇出來的，當你選擇打電動或看漫畫1小時，別人選擇為自己努力1小時，別人就已經先往成功跑了1小時的路途了。因此選擇由哪些事物開始是非常重要的，要學習有積極正確的心態，選擇做對的事走對的路。</text:span></text:p>
      <text:p text:style-name="P3"><text:span text:style-name="T1">量表題目11：我沒有善用零碎時間的習慣。</text:span></text:p>
      <text:p text:style-name="P8"><text:span text:style-name="T1">因應策略11：每個人每天都有24小時，但可運用的時間因人而異，能善加利用零碎時間的人絕對能擁有更多的可運用時間。</text:span><text:span text:style-name="T4">一天</text:span><text:span text:style-name="T6">當</text:span><text:span text:style-name="T4">中的</text:span><text:span text:style-name="T6">零碎</text:span><text:span text:style-name="T4">時間</text:span><text:span text:style-name="T6">很</text:span><text:span text:style-name="T4">多，</text:span><text:span text:style-name="T6">長</text:span><text:span text:style-name="T4">期</text:span><text:span text:style-name="T6">累積</text:span><text:span text:style-name="T4">下</text:span><text:span text:style-name="T6">來</text:span><text:span text:style-name="T4">會是非常的可觀，不過這</text:span><text:span text:style-name="T6">些零碎</text:span><text:span text:style-name="T4">時間由於</text:span><text:span text:style-name="T6">具</text:span><text:span text:style-name="T4">有間</text:span><text:span text:style-name="T6">斷</text:span><text:span text:style-name="T4">性</text:span><text:span text:style-name="T6">而</text:span><text:span text:style-name="T4">無</text:span><text:span text:style-name="T6">法</text:span><text:span text:style-name="T4">連</text:span><text:span text:style-name="T6">串</text:span><text:span text:style-name="T4">起</text:span><text:span text:style-name="T6">來</text:span><text:span text:style-name="T4">，因此無</text:span><text:span text:style-name="T6">法安排處</text:span><text:span text:style-name="T4">理比</text:span><text:span text:style-name="T6">較正式</text:span><text:span text:style-name="T4">及重要的工作，但可以用</text:span><text:soft-page-break/><text:span text:style-name="T6">來做</text:span><text:span text:style-name="T4">作</text:span><text:span text:style-name="T6">筆</text:span><text:span text:style-name="T4">記、</text:span><text:span text:style-name="T1">寫作業、復習單字</text:span><text:span text:style-name="T1">、</text:span><text:span text:style-name="T6">反</text:span><text:span text:style-name="T4">省</text:span><text:span text:style-name="T6">今</text:span><text:span text:style-name="T4">天工作及生活中</text:span><text:span text:style-name="T6">值</text:span><text:span text:style-name="T4">得</text:span><text:span text:style-name="T6">檢</text:span><text:span text:style-name="T4">討</text:span><text:span text:style-name="T6">之處</text:span><text:span text:style-name="T4">，</text:span><text:span text:style-name="T6">閱讀簡短</text:span><text:span text:style-name="T4">資</text:span><text:span text:style-name="T6">訊</text:span><text:span text:style-name="T4">等，能善加</text:span><text:span text:style-name="T1">運用零碎時間將</text:span><text:span text:style-name="T1">會為學習</text:span><text:span text:style-name="T1">帶來</text:span><text:span text:style-name="T1">積沙成塔的效果</text:span><text:span text:style-name="T1">。</text:span><text:span text:style-name="T1">另外在運用零碎時間時可以善加利用工具，例如用智慧型手機將要背的單字或文章先錄音起來，一方面可以重覆背誦，另一方面可以過過播音人的癮，也可以保護眼睛，避免車上看書傷眼，既健康又有樂趣。除了善加運用零碎時間外，比起熬夜，每天若能提早1小時起床讀書，相信會讓學習更有衝勁。 </text:span></text:p>
      <text:p text:style-name="P1"><text:span text:style-name="T1">量表題目12：我會做讀書計畫但總是因很難徹底執行而中途放棄。</text:span></text:p>
      <text:p text:style-name="P6"><text:span text:style-name="T1">因應策略12：會做讀書計畫的學生很多，但能將讀書作好且徹底執行並依狀況適時調整的就不一定有那麼多了。運用</text:span><text:span text:style-name="T1">行事曆</text:span><text:span text:style-name="T1">、計畫表</text:span><text:span text:style-name="T1">或完成清單計畫</text:span><text:span text:style-name="T1">，</text:span><text:span text:style-name="T1">標示出學習的時間</text:span><text:span text:style-name="T1">並</text:span><text:span text:style-name="T1">設定完成的最後期限</text:span><text:span text:style-name="T1">，也要能安排一些彈性時間</text:span><text:span text:style-name="T1">面對非預期的事件</text:span><text:span text:style-name="T1">，在計畫與執行過程建議可以參考下列看法，或許能提高計畫表的執行率。</text:span></text:p>
      <text:p text:style-name="P2"><text:span text:style-name="T1"><text:s text:c="12"/>（1）使</text:span><text:span text:style-name="T1">用計畫表</text:span><text:span text:style-name="T1">、清單、</text:span><text:span text:style-name="T1">日曆</text:span><text:span text:style-name="T1">或便利貼</text:span><text:span text:style-name="T1"><text:line-break/></text:span><text:span text:style-name="T1"> <text:s text:c="16"/>運用自己方便且喜歡的工具</text:span><text:span text:style-name="T1">將重要的計畫寫下來，包括：學校</text:span></text:p>
      <text:p text:style-name="P9"><text:span text:style-name="T1">作業、工作、個人成長及社交活動；計畫</text:span><text:span text:style-name="T1">好</text:span><text:span text:style-name="T1">每日、每週、每月及每年進度。</text:span><text:span text:style-name="T1">記得要將目標具體化，例如做數學，不如改成做數學10題；也可以利用</text:span><text:span text:style-name="T9">彩色筆標示出任務的不同重要性，讓計畫也可以很生動。建議挑選一種看起來如意開心，用起來稱心的日誌，並在日誌裡永遠放枝筆，隨時紀錄訊息和日期，可以讓學習與生活更有趣。妥善運用工具來做計畫，最好是具體可見，可以適時提醒自己，便利貼方便好用也可以適時移動，是不錯的選項之一，具體有型的好用日誌，不僅隨時可以增修刪除，賞心悅目也能讓自己心情愉快，更可以做為日後的生命紀錄。</text:span></text:p>
      <text:p text:style-name="P1"><text:span text:style-name="T1"><text:s text:c="12"/>（2）排定</text:span><text:span text:style-name="T1">優先順序</text:span></text:p>
      <text:p text:style-name="P6"><text:span text:style-name="T1"><text:s text:c="16"/>一日之計在於「昨夜」，每天睡前將明天要達到的目標記下來，按重要程度編序，隔天</text:span><text:span text:style-name="T1">專注做完</text:span><text:span text:style-name="T1">一</text:span><text:span text:style-name="T1">項</text:span><text:span text:style-name="T1">之</text:span><text:span text:style-name="T1">後，</text:span><text:span text:style-name="T1">刪除此項任務，</text:span><text:span text:style-name="T1">再繼續往下</text:span><text:span text:style-name="T1">執行下一個任務。</text:span><text:span text:style-name="T4">也可以在一個星期的</text:span><text:span text:style-name="T6">開始之前（例</text:span><text:span text:style-name="T4">如星期日</text:span><text:span text:style-name="T6">晚上）預先</text:span><text:span text:style-name="T4">規劃下個星期的行程及計劃，</text:span><text:span text:style-name="T6">相信</text:span><text:span text:style-name="T4">會有助於時間的規劃及分配。</text:span></text:p>
      <text:p text:style-name="P1"><text:span text:style-name="T1"><text:s text:c="12"/>（3）安排彈性時間</text:span></text:p>
      <text:p text:style-name="P8"><text:span text:style-name="T12"><text:s text:c="16"/></text:span><text:span text:style-name="T8">學生一天的時間大致可分為三類：「固定時間」─例如每日在校上課、晚上唸書及補習、打工的時間等；「非固定時間」─例如通勤、就寢時間等；「彈性時間」─例如假日可彈性運用的空白時間。了解自己的時間分配狀態後，可以試著學習「分割自己的時間」，將時間分成塊狀，依狀態排入內容，重要的是一定要排入「彈性時間」，才能因應突發狀況，或將當週未完成的事務利用彈性時間完成，也可以避免時間計畫總</text:span><text:soft-page-break/><text:span text:style-name="T8">是無法順利執行完畢的窘況，當所有的計畫目標都順利完成之時，「彈性時間」也就可以轉身變成「獎勵時間」，可以做一些自己喜歡的事，讓生活更加豐富。</text:span></text:p>
      <text:p text:style-name="P1"><text:span text:style-name="T1">量表題目13：我總是無法拒絕別人的要求，常在做意料之外的事。</text:span></text:p>
      <text:p text:style-name="P6"><text:span text:style-name="T1">因應策略13：時間管理重點不只是效率，更應該要積極追求效能。提升效率不如提升效能。效率是把事情做對，有效的運用時間完成該做的事；效能則不僅要把事做對還要做對的事。試著讓</text:span><text:span text:style-name="T1">別人了解你的需求及計畫中的重要活動</text:span><text:span text:style-name="T1">，</text:span><text:span text:style-name="T1">讓朋友和家人察覺你的需求，彼此尊重，勇於拒絕及協調</text:span><text:span text:style-name="T1">，並在學習過程中避免干擾因素，可以減少許多意料之外的要求</text:span><text:span text:style-name="T1">。</text:span></text:p>
      <text:p text:style-name="P1"><text:span text:style-name="T1">量表題目14：我總認為還有時間，想說再等一下好了。</text:span></text:p>
      <text:p text:style-name="P6"><text:span text:style-name="T3">因應策略14：可以先了解自己最常拖延的事有哪些？現在正在拖延什麼？拖延下去會有何種結果？為何有拖延的毛病？拖延的原因？才能有機會克服拖延的毛病。</text:span><text:span text:style-name="T13">有時候拖延的背後隱藏著害怕失敗、對學習興趣缺缺、沒有成就感、對人產生憤怒或敵意、完美主義、把事情做得過於深入，或是因為摸不著頭緒而無法開始等等，了解拖延的原因之後，試著找尋克服拖延的方法，例如</text:span><text:span text:style-name="T1">問自己「現在最重要的是做什麼」？而非問「我現在最想做什麼」，</text:span><text:span text:style-name="T13">認清自己的希望，並承諾改變；設定完成期限，必要時將大型計畫予以分割成小計畫，分階段完成，排定順序依序完成；先完成容易的，讓事情看起來有進度，或是</text:span><text:span text:style-name="T1">把最令你討厭、最困難的事解決掉，不要讓它一直困擾你，不需要等所有資料都到手後才開始工作，有什麼就做什麼，找出自己拖延事情的方法，規定自己某段時間內禁止做這些事</text:span><text:span text:style-name="T13">等，再想想不再拖延之後可能產生的利益，像是避免不重要的事變成緊急的事，減緩時間壓力，不必回溯或記憶事情的來龍去脈，可以把時間花在事情本身，不必提心吊膽怕忘記這件事，可以在期限內完成應該做的事，相信自己，就開始吧。</text:span></text:p>
      <text:p text:style-name="P6"><text:span text:style-name="T1">量表題目15：我不習慣尋求協助，總是花許多時間自我摸索。</text:span></text:p>
      <text:p text:style-name="P6"><text:span text:style-name="T1">因應策略15：</text:span><text:span text:style-name="T1">重覆閱讀不懂的材料很浪費時間，</text:span><text:span text:style-name="T1">應</text:span><text:span text:style-name="T1">適時向外尋求資源，</text:span><text:span text:style-name="T1">例</text:span><text:span text:style-name="T1">如</text:span><text:span text:style-name="T1">同學、學校教師、</text:span><text:span text:style-name="T1">家庭教師</text:span><text:span text:style-name="T1">等；發現自己時間管理不佳，不要自己不斷的嘗試錯誤，要適時找</text:span><text:span text:style-name="T1">尋資源</text:span><text:span text:style-name="T1">及</text:span><text:span text:style-name="T1">協助</text:span><text:span text:style-name="T1">，例如</text:span><text:span text:style-name="T1">善用學校</text:span><text:span text:style-name="T1">同學、教師</text:span><text:span text:style-name="T1">、輔導教師、圖書館和任何能幫助你的方式</text:span><text:span text:style-name="T1">，也別忘了好朋友的互相激勵，組成讀書會共同規劃適合彼此的共同學習時間，安排好學習進度，適時加以檢核相信會有更多助益</text:span><text:span text:style-name="T1">。</text:span></text:p>
      <text:p text:style-name="P4"/>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TT19D7o00" svg:font-family="TT19D7o00, 華康仿宋體W4(P)"/>
    <style:font-face style:name="TTA015o00" svg:font-family="TTA015o00, 華康仿宋體W4(P)"/>
    <style:font-face style:name="TTA015o01" svg:font-family="TTA015o01, 華康仿宋體W4(P)"/>
    <style:font-face style:name="TTA015o02" svg:font-family="TTA015o02, 華康仿宋體W4(P)"/>
    <style:font-face style:name="夹发砰" svg:font-family="夹发砰, SimSun"/>
    <style:font-face style:name="ｼﾐｷ｢ﾅ・" svg:font-family="ｼﾐｷ｢ﾅ・, 'MS Mincho'"/>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54cm" fo:margin-left="2.858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2-2：時間管理自我評量表之因應策略</dc:title>
    <meta:initial-creator>CCHS</meta:initial-creator>
    <meta:creation-date>2013-12-25T16:02:00</meta:creation-date>
    <dc:creator>CCHS</dc:creator>
    <dc:date>2013-12-25T16:31:00</dc:date>
    <meta:editing-cycles>3</meta:editing-cycles>
    <meta:editing-duration>PT1M</meta:editing-duration>
    <meta:document-statistic meta:table-count="0" meta:image-count="0" meta:object-count="0" meta:page-count="6" meta:paragraph-count="41" meta:word-count="4909" meta:character-count="5060" meta:non-whitespace-character-count="4941"/>
    <meta:generator>LibreOffice/5.0.4.2$Windows_x86 LibreOffice_project/2b9802c1994aa0b7dc6079e128979269cf95bc78</meta:generator>
  </office:meta>
</office:document-meta>
</file>