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91mm"/>
    </style:style>
    <style:style style:name="co2" style:family="table-column">
      <style:table-column-properties fo:break-before="auto" style:column-width="55.81mm"/>
    </style:style>
    <style:style style:name="co3" style:family="table-column">
      <style:table-column-properties fo:break-before="auto" style:column-width="84.97mm"/>
    </style:style>
    <style:style style:name="co4" style:family="table-column">
      <style:table-column-properties fo:break-before="auto" style:column-width="56.81mm"/>
    </style:style>
    <style:style style:name="co5" style:family="table-column">
      <style:table-column-properties fo:break-before="auto" style:column-width="31.89mm"/>
    </style:style>
    <style:style style:name="co6" style:family="table-column">
      <style:table-column-properties fo:break-before="auto" style:column-width="17.94mm"/>
    </style:style>
    <style:style style:name="co7" style:family="table-column">
      <style:table-column-properties fo:break-before="auto" style:column-width="38.12mm"/>
    </style:style>
    <style:style style:name="co8" style:family="table-column">
      <style:table-column-properties fo:break-before="auto" style:column-width="17.74mm"/>
    </style:style>
    <style:style style:name="co9" style:family="table-column">
      <style:table-column-properties fo:break-before="auto" style:column-width="29.16mm"/>
    </style:style>
    <style:style style:name="co10" style:family="table-column">
      <style:table-column-properties fo:break-before="auto" style:column-width="55.07mm"/>
    </style:style>
    <style:style style:name="co11" style:family="table-column">
      <style:table-column-properties fo:break-before="auto" style:column-width="82.46mm"/>
    </style:style>
    <style:style style:name="co12" style:family="table-column">
      <style:table-column-properties fo:break-before="auto" style:column-width="65.28mm"/>
    </style:style>
    <style:style style:name="co13" style:family="table-column">
      <style:table-column-properties fo:break-before="auto" style:column-width="34.89mm"/>
    </style:style>
    <style:style style:name="co14" style:family="table-column">
      <style:table-column-properties fo:break-before="auto" style:column-width="21.18mm"/>
    </style:style>
    <style:style style:name="co15" style:family="table-column">
      <style:table-column-properties fo:break-before="auto" style:column-width="45.35mm"/>
    </style:style>
    <style:style style:name="ro1" style:family="table-row">
      <style:table-row-properties style:row-height="9.79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7.46mm" fo:break-before="auto" style:use-optimal-row-height="false"/>
    </style:style>
    <style:style style:name="ro9" style:family="table-row">
      <style:table-row-properties style:row-height="23.28mm" fo:break-before="auto" style:use-optimal-row-height="false"/>
    </style:style>
    <style:style style:name="ta1" style:family="table" style:master-page-name="PageStyle_5f_捐助">
      <style:table-properties table:display="true" style:writing-mode="lr-tb"/>
    </style:style>
    <style:style style:name="ta2" style:family="table" style:master-page-name="PageStyle_5f_補助">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8">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4" style:family="table-cell" style:parent-style-name="Default">
      <style:table-cell-properties fo:background-color="transparent" fo:padding="0.71mm"/>
    </style:style>
    <style:style style:name="ce15"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26"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58">
      <style:table-cell-properties style:glyph-orientation-vertical="0" fo:border-bottom="none" fo:background-color="#ffff99"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58">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ff"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捐助"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visibility="collapse" table:default-cell-style-name="ce6"/>
        <table:table-column table:style-name="co7" table:visibility="collapse" table:default-cell-style-name="ce6"/>
        <table:table-column table:style-name="co8" table:number-columns-repeated="1017" table:default-cell-style-name="Default"/>
        <table:table-row table:style-name="ro1">
          <table:table-cell table:style-name="ce1" office:value-type="string" calcext:value-type="string" table:number-columns-spanned="5" table:number-rows-spanned="1">
            <text:p>教育部國民及學前教育署103年4月份<text:span text:style-name="T1">捐助</text:span><text:span text:style-name="T2">明細表</text:span></text:p>
          </table:table-cell>
          <table:covered-table-cell table:number-columns-repeated="4" table:style-name="ce7"/>
          <table:table-cell table:number-columns-repeated="1019"/>
        </table:table-row>
        <table:table-row table:style-name="ro2">
          <table:table-cell table:style-name="ce2"/>
          <table:table-cell table:style-name="ce8" table:number-columns-repeated="3"/>
          <table:table-cell table:style-name="ce10" office:value-type="string" calcext:value-type="string">
            <text:p>單位：元</text:p>
          </table:table-cell>
          <table:table-cell table:style-name="ce2" table:number-columns-repeated="1019"/>
        </table:table-row>
        <table:table-row table:style-name="ro3">
          <table:table-cell table:style-name="ce3" office:value-type="string" calcext:value-type="string">
            <text:p>執行日期</text:p>
          </table:table-cell>
          <table:table-cell table:style-name="ce9" office:value-type="string" calcext:value-type="string">
            <text:p>受款單位</text:p>
          </table:table-cell>
          <table:table-cell table:style-name="ce9" office:value-type="string" calcext:value-type="string">
            <text:p>摘要</text:p>
          </table:table-cell>
          <table:table-cell table:style-name="ce9" office:value-type="string" calcext:value-type="string">
            <text:p>科目名稱</text:p>
          </table:table-cell>
          <table:table-cell table:style-name="ce11" office:value-type="string" office:string-value="金額" calcext:value-type="string">
            <text:p><text:s/>金額 </text:p>
          </table:table-cell>
          <table:table-cell table:style-name="ce2" table:number-columns-repeated="1019"/>
        </table:table-row>
        <table:table-row table:style-name="ro4">
          <table:table-cell table:style-name="ce4" office:value-type="string" calcext:value-type="string">
            <text:p>1030408</text:p>
          </table:table-cell>
          <table:table-cell table:style-name="ce5" office:value-type="string" calcext:value-type="string">
            <text:p>全國教師工會總聯合會</text:p>
          </table:table-cell>
          <table:table-cell table:style-name="ce5" office:value-type="string" calcext:value-type="string">
            <text:p>103年度SUPER教師獎經費</text:p>
          </table:table-cell>
          <table:table-cell table:style-name="ce5" office:value-type="string" calcext:value-type="string">
            <text:p>國民及學前教育行政及督導</text:p>
          </table:table-cell>
          <table:table-cell table:style-name="ce12" office:value-type="float" office:value="800000" calcext:value-type="float">
            <text:p><text:s/>800,000 </text:p>
          </table:table-cell>
          <table:table-cell table:style-name="ce5" office:value-type="float" office:value="501633" calcext:value-type="float">
            <text:p>501633</text:p>
          </table:table-cell>
          <table:table-cell table:style-name="ce5" office:value-type="float" office:value="43702" calcext:value-type="float">
            <text:p>43702</text:p>
          </table:table-cell>
          <table:table-cell table:style-name="ce14" table:number-columns-repeated="1017"/>
        </table:table-row>
        <table:table-row table:style-name="ro4">
          <table:table-cell table:style-name="ce4" office:value-type="string" calcext:value-type="string">
            <text:p>1030415</text:p>
          </table:table-cell>
          <table:table-cell table:style-name="ce5" office:value-type="string" calcext:value-type="string">
            <text:p>財團法人兒童文化藝術基金會</text:p>
          </table:table-cell>
          <table:table-cell table:style-name="ce5" office:value-type="string" calcext:value-type="string">
            <text:p>103年度偏遠公立國民中小學推廣閱讀計畫-嘉義縣築閱兒文閱讀推動計畫經費</text:p>
          </table:table-cell>
          <table:table-cell table:style-name="ce5" office:value-type="string" calcext:value-type="string">
            <text:p>國民及學前教育行政及督導</text:p>
          </table:table-cell>
          <table:table-cell table:style-name="ce12" office:value-type="float" office:value="373940" calcext:value-type="float">
            <text:p><text:s/>373,940 </text:p>
          </table:table-cell>
          <table:table-cell table:style-name="ce5" office:value-type="float" office:value="501769" calcext:value-type="float">
            <text:p>501769</text:p>
          </table:table-cell>
          <table:table-cell table:style-name="ce5" office:value-type="float" office:value="43702" calcext:value-type="float">
            <text:p>43702</text:p>
          </table:table-cell>
          <table:table-cell table:style-name="ce14" table:number-columns-repeated="1017"/>
        </table:table-row>
        <table:table-row table:style-name="ro4">
          <table:table-cell table:style-name="ce4" office:value-type="string" calcext:value-type="string">
            <text:p>1030415</text:p>
          </table:table-cell>
          <table:table-cell table:style-name="ce5" office:value-type="string" calcext:value-type="string">
            <text:p>中華文化總會</text:p>
          </table:table-cell>
          <table:table-cell table:style-name="ce5" office:value-type="string" calcext:value-type="string">
            <text:p>103年度走讀台灣-挖掘鑽石台灣旗艦計畫第1期款</text:p>
          </table:table-cell>
          <table:table-cell table:style-name="ce5" office:value-type="string" calcext:value-type="string">
            <text:p>國民及學前教育行政及督導</text:p>
          </table:table-cell>
          <table:table-cell table:style-name="ce12" office:value-type="float" office:value="2400000" calcext:value-type="float">
            <text:p><text:s/>2,400,000 </text:p>
          </table:table-cell>
          <table:table-cell table:style-name="ce5" office:value-type="float" office:value="501772" calcext:value-type="float">
            <text:p>501772</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基隆市故事協會</text:p>
          </table:table-cell>
          <table:table-cell table:style-name="ce5" office:value-type="string" calcext:value-type="string">
            <text:p>基隆市故事協會103年度偏遠公立國民中小學推廣閱讀計畫經費</text:p>
          </table:table-cell>
          <table:table-cell table:style-name="ce5" office:value-type="string" calcext:value-type="string">
            <text:p>國民及學前教育行政及督導</text:p>
          </table:table-cell>
          <table:table-cell table:style-name="ce12" office:value-type="float" office:value="182048" calcext:value-type="float">
            <text:p><text:s/>182,048 </text:p>
          </table:table-cell>
          <table:table-cell table:style-name="ce5" office:value-type="float" office:value="501809" calcext:value-type="float">
            <text:p>501809</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全國教師工會總聯合會</text:p>
          </table:table-cell>
          <table:table-cell table:style-name="ce5" office:value-type="string" calcext:value-type="string">
            <text:p>全國教師工會總聯合會103年度幼兒園教保專業研習營經費</text:p>
          </table:table-cell>
          <table:table-cell table:style-name="ce5" office:value-type="string" calcext:value-type="string">
            <text:p>國民及學前教育行政及督導</text:p>
          </table:table-cell>
          <table:table-cell table:style-name="ce12" office:value-type="float" office:value="20000" calcext:value-type="float">
            <text:p><text:s/>20,000 </text:p>
          </table:table-cell>
          <table:table-cell table:style-name="ce5" office:value-type="float" office:value="501837" calcext:value-type="float">
            <text:p>501837</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中華漆彈推廣協會</text:p>
          </table:table-cell>
          <table:table-cell table:style-name="ce5" office:value-type="string" calcext:value-type="string">
            <text:p>2014年紫錐花盃全國高中職校漆彈錦標賽經費</text:p>
          </table:table-cell>
          <table:table-cell table:style-name="ce5" office:value-type="string" calcext:value-type="string">
            <text:p>國民及學前教育行政及督導</text:p>
          </table:table-cell>
          <table:table-cell table:style-name="ce12" office:value-type="float" office:value="150000" calcext:value-type="float">
            <text:p><text:s/>150,000 </text:p>
          </table:table-cell>
          <table:table-cell table:style-name="ce5" office:value-type="float" office:value="501845" calcext:value-type="float">
            <text:p>501845</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新北市閱讀推廣協會</text:p>
          </table:table-cell>
          <table:table-cell table:style-name="ce5" office:value-type="string" calcext:value-type="string">
            <text:p>103年度偏遠國民中小學閱讀推動計畫經費</text:p>
          </table:table-cell>
          <table:table-cell table:style-name="ce5" office:value-type="string" calcext:value-type="string">
            <text:p>國民及學前教育行政及督導</text:p>
          </table:table-cell>
          <table:table-cell table:style-name="ce12" office:value-type="float" office:value="291480" calcext:value-type="float">
            <text:p><text:s/>291,480 </text:p>
          </table:table-cell>
          <table:table-cell table:style-name="ce5" office:value-type="float" office:value="501868" calcext:value-type="float">
            <text:p>501868</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財團法人天下雜誌教育基金會</text:p>
          </table:table-cell>
          <table:table-cell table:style-name="ce5" office:value-type="string" calcext:value-type="string">
            <text:p>103年度偏遠國民中小學閱讀推動計畫經費</text:p>
          </table:table-cell>
          <table:table-cell table:style-name="ce5" office:value-type="string" calcext:value-type="string">
            <text:p>國民及學前教育行政及督導</text:p>
          </table:table-cell>
          <table:table-cell table:style-name="ce12" office:value-type="float" office:value="588000" calcext:value-type="float">
            <text:p><text:s/>588,000 </text:p>
          </table:table-cell>
          <table:table-cell table:style-name="ce5" office:value-type="float" office:value="501868" calcext:value-type="float">
            <text:p>501868</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財團法人台灣閱讀文化基金會</text:p>
          </table:table-cell>
          <table:table-cell table:style-name="ce5" office:value-type="string" calcext:value-type="string">
            <text:p>103年度偏遠國民中小學閱讀推動計畫經費</text:p>
          </table:table-cell>
          <table:table-cell table:style-name="ce5" office:value-type="string" calcext:value-type="string">
            <text:p>國民及學前教育行政及督導</text:p>
          </table:table-cell>
          <table:table-cell table:style-name="ce12" office:value-type="float" office:value="2468494" calcext:value-type="float">
            <text:p><text:s/>2,468,494 </text:p>
          </table:table-cell>
          <table:table-cell table:style-name="ce5" office:value-type="float" office:value="501868" calcext:value-type="float">
            <text:p>501868</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中國地理學會</text:p>
          </table:table-cell>
          <table:table-cell table:style-name="ce5" office:value-type="string" calcext:value-type="string">
            <text:p>103年度第10屆國家地理知識大競賽經費</text:p>
          </table:table-cell>
          <table:table-cell table:style-name="ce5" office:value-type="string" calcext:value-type="string">
            <text:p>國民及學前教育行政及督導</text:p>
          </table:table-cell>
          <table:table-cell table:style-name="ce12" office:value-type="float" office:value="900000" calcext:value-type="float">
            <text:p><text:s/>900,000 </text:p>
          </table:table-cell>
          <table:table-cell table:style-name="ce5" office:value-type="float" office:value="501883" calcext:value-type="float">
            <text:p>501883</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社團法人新北市板橋區動態閱讀協會</text:p>
          </table:table-cell>
          <table:table-cell table:style-name="ce5" office:value-type="string" calcext:value-type="string">
            <text:p>103年度偏遠國民中小學閱讀推動計畫經費</text:p>
          </table:table-cell>
          <table:table-cell table:style-name="ce5" office:value-type="string" calcext:value-type="string">
            <text:p>國民及學前教育行政及督導</text:p>
          </table:table-cell>
          <table:table-cell table:style-name="ce12" office:value-type="float" office:value="147000" calcext:value-type="float">
            <text:p><text:s/>147,000 </text:p>
          </table:table-cell>
          <table:table-cell table:style-name="ce5" office:value-type="float" office:value="501920" calcext:value-type="float">
            <text:p>501920</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全國教師工會總聯合會</text:p>
          </table:table-cell>
          <table:table-cell table:style-name="ce5" office:value-type="string" calcext:value-type="string">
            <text:p>付(全國教師工會總聯合會)-舉辦「高級中等學校教育政策與議題研討會」經費</text:p>
          </table:table-cell>
          <table:table-cell table:style-name="ce5" office:value-type="string" calcext:value-type="string">
            <text:p>國民及學前教育行政及督導</text:p>
          </table:table-cell>
          <table:table-cell table:style-name="ce12" office:value-type="float" office:value="102600" calcext:value-type="float">
            <text:p><text:s/>102,600 </text:p>
          </table:table-cell>
          <table:table-cell table:style-name="ce5" office:value-type="float" office:value="502027" calcext:value-type="float">
            <text:p>502027</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台中市台中故事協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57587" calcext:value-type="float">
            <text:p><text:s/>57,587 </text:p>
          </table:table-cell>
          <table:table-cell table:style-name="ce5" office:value-type="float" office:value="502045" calcext:value-type="float">
            <text:p>502045</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新北市汐止動態閱讀協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252000" calcext:value-type="float">
            <text:p><text:s/>252,000 </text:p>
          </table:table-cell>
          <table:table-cell table:style-name="ce5" office:value-type="float" office:value="502045" calcext:value-type="float">
            <text:p>502045</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社團法人台南市府城故事協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651000" calcext:value-type="float">
            <text:p><text:s/>651,000 </text:p>
          </table:table-cell>
          <table:table-cell table:style-name="ce5" office:value-type="float" office:value="502045" calcext:value-type="float">
            <text:p>502045</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社團法人高雄市蒲公英故事閱讀推廣協會</text:p>
          </table:table-cell>
          <table:table-cell table:style-name="ce5" office:value-type="string" calcext:value-type="string">
            <text:p>103年度民間團體巡迴偏遠公立國民中小學推動閱讀實施計畫經費</text:p>
          </table:table-cell>
          <table:table-cell table:style-name="ce5" office:value-type="string" calcext:value-type="string">
            <text:p>國民及學前教育行政及督導</text:p>
          </table:table-cell>
          <table:table-cell table:style-name="ce12" office:value-type="float" office:value="270000" calcext:value-type="float">
            <text:p><text:s/>270,000 </text:p>
          </table:table-cell>
          <table:table-cell table:style-name="ce5" office:value-type="float" office:value="502053" calcext:value-type="float">
            <text:p>502053</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小茶壺兒童劇團</text:p>
          </table:table-cell>
          <table:table-cell table:style-name="ce5" office:value-type="string" calcext:value-type="string">
            <text:p>103年度民間團體巡迴至偏遠國民中小學推廣閱讀計畫經費</text:p>
          </table:table-cell>
          <table:table-cell table:style-name="ce5" office:value-type="string" calcext:value-type="string">
            <text:p>國民及學前教育行政及督導</text:p>
          </table:table-cell>
          <table:table-cell table:style-name="ce12" office:value-type="float" office:value="270000" calcext:value-type="float">
            <text:p><text:s/>270,000 </text:p>
          </table:table-cell>
          <table:table-cell table:style-name="ce5" office:value-type="float" office:value="502094" calcext:value-type="float">
            <text:p>502094</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苗栗縣閱讀推廣協會</text:p>
          </table:table-cell>
          <table:table-cell table:style-name="ce5" office:value-type="string" calcext:value-type="string">
            <text:p>103年度民間團體巡迴至偏遠國民中小學推廣閱讀計畫經費</text:p>
          </table:table-cell>
          <table:table-cell table:style-name="ce5" office:value-type="string" calcext:value-type="string">
            <text:p>國民及學前教育行政及督導</text:p>
          </table:table-cell>
          <table:table-cell table:style-name="ce12" office:value-type="float" office:value="463600" calcext:value-type="float">
            <text:p><text:s/>463,600 </text:p>
          </table:table-cell>
          <table:table-cell table:style-name="ce5" office:value-type="float" office:value="502094" calcext:value-type="float">
            <text:p>502094</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台北市故事協會</text:p>
          </table:table-cell>
          <table:table-cell table:style-name="ce5" office:value-type="string" calcext:value-type="string">
            <text:p>103年度國民中小學閱讀推動計畫-改善圖書館(室)空間環境及偏遠中小學閱讀推動經費</text:p>
          </table:table-cell>
          <table:table-cell table:style-name="ce5" office:value-type="string" calcext:value-type="string">
            <text:p>國民及學前教育行政及督導</text:p>
          </table:table-cell>
          <table:table-cell table:style-name="ce12" office:value-type="float" office:value="405000" calcext:value-type="float">
            <text:p><text:s/>405,000 </text:p>
          </table:table-cell>
          <table:table-cell table:style-name="ce5" office:value-type="float" office:value="502120" calcext:value-type="float">
            <text:p>502120</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台東縣故事協會</text:p>
          </table:table-cell>
          <table:table-cell table:style-name="ce5" office:value-type="string" calcext:value-type="string">
            <text:p>103年度國民中小學閱讀推動計畫-改善圖書館(室)空間環境及偏遠中小學閱讀推動經費</text:p>
          </table:table-cell>
          <table:table-cell table:style-name="ce5" office:value-type="string" calcext:value-type="string">
            <text:p>國民及學前教育行政及督導</text:p>
          </table:table-cell>
          <table:table-cell table:style-name="ce12" office:value-type="float" office:value="798000" calcext:value-type="float">
            <text:p><text:s/>798,000 </text:p>
          </table:table-cell>
          <table:table-cell table:style-name="ce5" office:value-type="float" office:value="502120" calcext:value-type="float">
            <text:p>502120</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雲林縣崙背鄉讀書協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161280" calcext:value-type="float">
            <text:p><text:s/>161,280 </text:p>
          </table:table-cell>
          <table:table-cell table:style-name="ce5" office:value-type="float" office:value="502176" calcext:value-type="float">
            <text:p>502176</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財團法人鹿江教育基金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163282" calcext:value-type="float">
            <text:p><text:s/>163,282 </text:p>
          </table:table-cell>
          <table:table-cell table:style-name="ce5" office:value-type="float" office:value="502176" calcext:value-type="float">
            <text:p>502176</text:p>
          </table:table-cell>
          <table:table-cell table:style-name="ce5" office:value-type="float" office:value="43702" calcext:value-type="float">
            <text:p>437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社團法人花蓮縣新象社區交流協會</text:p>
          </table:table-cell>
          <table:table-cell table:style-name="ce5" office:value-type="string" calcext:value-type="string">
            <text:p>103年度偏遠國民中小學推動閱讀實施計畫經費</text:p>
          </table:table-cell>
          <table:table-cell table:style-name="ce5" office:value-type="string" calcext:value-type="string">
            <text:p>國民及學前教育行政及督導</text:p>
          </table:table-cell>
          <table:table-cell table:style-name="ce12" office:value-type="float" office:value="170544" calcext:value-type="float">
            <text:p><text:s/>170,544 </text:p>
          </table:table-cell>
          <table:table-cell table:style-name="ce5" office:value-type="float" office:value="502176" calcext:value-type="float">
            <text:p>502176</text:p>
          </table:table-cell>
          <table:table-cell table:style-name="ce5" office:value-type="float" office:value="43702" calcext:value-type="float">
            <text:p>43702</text:p>
          </table:table-cell>
          <table:table-cell table:number-columns-repeated="1017"/>
        </table:table-row>
        <table:table-row table:style-name="ro5">
          <table:table-cell table:style-name="ce5" table:number-columns-repeated="4"/>
          <table:table-cell table:style-name="ce13" table:formula="of:=SUM([.E4:.E26])" office:value-type="float" office:value="12085855" calcext:value-type="float">
            <text:p><text:s/>12,085,855 </text:p>
          </table:table-cell>
          <table:table-cell table:style-name="ce5" table:number-columns-repeated="2"/>
          <table:table-cell table:number-columns-repeated="1017"/>
        </table:table-row>
        <table:table-row table:style-name="ro5" table:number-rows-repeated="1048548">
          <table:table-cell table:number-columns-repeated="1024"/>
        </table:table-row>
        <table:table-row table:style-name="ro5">
          <table:table-cell table:number-columns-repeated="1024"/>
        </table:table-row>
      </table:table>
      <table:table table:name="補助" table:style-name="ta2">
        <office:forms form:automatic-focus="false" form:apply-design-mode="false"/>
        <table:table-column table:style-name="co9" table:default-cell-style-name="ce16"/>
        <table:table-column table:style-name="co10" table:default-cell-style-name="ce22"/>
        <table:table-column table:style-name="co11" table:default-cell-style-name="ce25"/>
        <table:table-column table:style-name="co12" table:default-cell-style-name="ce26"/>
        <table:table-column table:style-name="co13" table:default-cell-style-name="ce30"/>
        <table:table-column table:style-name="co14" table:visibility="collapse" table:default-cell-style-name="ce14"/>
        <table:table-column table:style-name="co15" table:visibility="collapse" table:default-cell-style-name="ce14"/>
        <table:table-column table:style-name="co6" table:number-columns-repeated="250" table:default-cell-style-name="ce14"/>
        <table:table-column table:style-name="co6" table:number-columns-repeated="767" table:default-cell-style-name="Default"/>
        <table:table-header-rows>
          <table:table-row table:style-name="ro1">
            <table:table-cell table:style-name="ce15" office:value-type="string" calcext:value-type="string" table:number-columns-spanned="5" table:number-rows-spanned="1">
              <text:p>教育部國民及學前教育署103年4月份<text:span text:style-name="T1">補助</text:span><text:span text:style-name="T2">明細表</text:span></text:p>
            </table:table-cell>
            <table:covered-table-cell table:number-columns-repeated="4" table:style-name="ce19"/>
            <table:table-cell table:number-columns-repeated="1019"/>
          </table:table-row>
          <table:table-row table:style-name="ro2">
            <table:table-cell/>
            <table:table-cell table:style-name="ce20"/>
            <table:table-cell table:style-name="ce23" table:number-columns-repeated="2"/>
            <table:table-cell table:style-name="ce27" office:value-type="string" office:string-value="單位：元" calcext:value-type="string">
              <text:p><text:s/>單位：元 </text:p>
            </table:table-cell>
            <table:table-cell table:number-columns-repeated="1019"/>
          </table:table-row>
          <table:table-row table:style-name="ro5">
            <table:table-cell table:style-name="ce17" office:value-type="string" calcext:value-type="string">
              <text:p>執行日期</text:p>
            </table:table-cell>
            <table:table-cell table:style-name="ce21" office:value-type="string" calcext:value-type="string">
              <text:p>科目名稱</text:p>
            </table:table-cell>
            <table:table-cell table:style-name="ce21" office:value-type="string" calcext:value-type="string">
              <text:p>摘要</text:p>
            </table:table-cell>
            <table:table-cell table:style-name="ce21" office:value-type="string" calcext:value-type="string">
              <text:p>受款單位</text:p>
            </table:table-cell>
            <table:table-cell table:style-name="ce28" office:value-type="string" office:string-value="金額" calcext:value-type="string">
              <text:p><text:s/>金額 </text:p>
            </table:table-cell>
            <table:table-cell table:style-name="ce31" table:number-columns-repeated="1019"/>
          </table:table-row>
        </table:table-header-rows>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新北市境內41所國、私立學校改隸業務103年4月經費(經常門、資本門)</text:p>
          </table:table-cell>
          <table:table-cell table:style-name="ce5" office:value-type="string" calcext:value-type="string">
            <text:p>新北市政府教育局</text:p>
          </table:table-cell>
          <table:table-cell table:style-name="ce12" office:value-type="float" office:value="224934000" calcext:value-type="float">
            <text:p><text:s/>224,934,000 </text:p>
          </table:table-cell>
          <table:table-cell table:style-name="ce5" office:value-type="float" office:value="501540" calcext:value-type="float">
            <text:p>501540</text:p>
          </table:table-cell>
          <table:table-cell table:style-name="ce5" office:value-type="float" office:value="40301" calcext:value-type="float">
            <text:p>40301</text:p>
          </table:table-cell>
          <table:table-cell table:number-columns-repeated="1017"/>
        </table:table-row>
        <table:table-row table:style-name="ro7">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國民小學(含附設國小)辦理兒童課後照顧服務低收入戶、身心障礙及原住民學生參加費用第1階段經費</text:p>
          </table:table-cell>
          <table:table-cell table:style-name="ce5" office:value-type="string" calcext:value-type="string">
            <text:p>臺中市政府教育局</text:p>
          </table:table-cell>
          <table:table-cell table:style-name="ce12" office:value-type="float" office:value="6094000" calcext:value-type="float">
            <text:p><text:s/>6,094,000 </text:p>
          </table:table-cell>
          <table:table-cell table:style-name="ce5" office:value-type="float" office:value="501544" calcext:value-type="float">
            <text:p>501544</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中小校舍耐震能力評估、補強及設施設備改善計畫之專案增置人力經費</text:p>
          </table:table-cell>
          <table:table-cell table:style-name="ce5" office:value-type="string" calcext:value-type="string">
            <text:p>臺南市政府教育局</text:p>
          </table:table-cell>
          <table:table-cell table:style-name="ce12" office:value-type="float" office:value="567000" calcext:value-type="float">
            <text:p><text:s/>567,000 </text:p>
          </table:table-cell>
          <table:table-cell table:style-name="ce5" office:value-type="float" office:value="501546" calcext:value-type="float">
            <text:p>50154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第1階段國中小老舊校舍補強工程(含設計監造)第1期款經費</text:p>
          </table:table-cell>
          <table:table-cell table:style-name="ce5" office:value-type="string" calcext:value-type="string">
            <text:p>臺南市政府教育局</text:p>
          </table:table-cell>
          <table:table-cell table:style-name="ce12" office:value-type="float" office:value="46536709" calcext:value-type="float">
            <text:p><text:s/>46,536,709 </text:p>
          </table:table-cell>
          <table:table-cell table:style-name="ce5" office:value-type="float" office:value="501547" calcext:value-type="float">
            <text:p>50154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暨教學設備第2期經費</text:p>
          </table:table-cell>
          <table:table-cell table:style-name="ce5" office:value-type="string" calcext:value-type="string">
            <text:p>高雄市政府教育局</text:p>
          </table:table-cell>
          <table:table-cell table:style-name="ce12" office:value-type="float" office:value="858600" calcext:value-type="float">
            <text:p><text:s/>858,600 </text:p>
          </table:table-cell>
          <table:table-cell table:style-name="ce5" office:value-type="float" office:value="501560" calcext:value-type="float">
            <text:p>50156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期經費</text:p>
          </table:table-cell>
          <table:table-cell table:style-name="ce5" office:value-type="string" calcext:value-type="string">
            <text:p>高雄市政府教育局</text:p>
          </table:table-cell>
          <table:table-cell table:style-name="ce12" office:value-type="float" office:value="2497000" calcext:value-type="float">
            <text:p><text:s/>2,497,000 </text:p>
          </table:table-cell>
          <table:table-cell table:style-name="ce5" office:value-type="float" office:value="501561" calcext:value-type="float">
            <text:p>50156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補助新北高工等9校102學年度第2學期實用技能學程經費</text:p>
          </table:table-cell>
          <table:table-cell table:style-name="ce5" office:value-type="string" calcext:value-type="string">
            <text:p>新北市政府教育局</text:p>
          </table:table-cell>
          <table:table-cell table:style-name="ce12" office:value-type="float" office:value="27259118" calcext:value-type="float">
            <text:p><text:s/>27,259,118 </text:p>
          </table:table-cell>
          <table:table-cell table:style-name="ce5" office:value-type="float" office:value="501588" calcext:value-type="float">
            <text:p>50158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充實中小學校園營養師編制實施計畫經費</text:p>
          </table:table-cell>
          <table:table-cell table:style-name="ce5" office:value-type="string" calcext:value-type="string">
            <text:p>臺南市政府教育局</text:p>
          </table:table-cell>
          <table:table-cell table:style-name="ce12" office:value-type="float" office:value="5610000" calcext:value-type="float">
            <text:p><text:s/>5,610,000 </text:p>
          </table:table-cell>
          <table:table-cell table:style-name="ce5" office:value-type="float" office:value="501610" calcext:value-type="float">
            <text:p>501610</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新北市穀保高級家事商業職業學校</text:p>
          </table:table-cell>
          <table:table-cell table:style-name="ce12" office:value-type="float" office:value="32000" calcext:value-type="float">
            <text:p><text:s/>32,000 </text:p>
          </table:table-cell>
          <table:table-cell table:style-name="ce5" office:value-type="float" office:value="501614" calcext:value-type="float">
            <text:p>501614</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新北市立新北高級工業職業學校</text:p>
          </table:table-cell>
          <table:table-cell table:style-name="ce12" office:value-type="float" office:value="51000" calcext:value-type="float">
            <text:p><text:s/>51,000 </text:p>
          </table:table-cell>
          <table:table-cell table:style-name="ce5" office:value-type="float" office:value="501614" calcext:value-type="float">
            <text:p>501614</text:p>
          </table:table-cell>
          <table:table-cell table:style-name="ce5" office:value-type="float" office:value="40301" calcext:value-type="float">
            <text:p>40301</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新北市立新北特殊教育學校</text:p>
          </table:table-cell>
          <table:table-cell table:style-name="ce12" office:value-type="float" office:value="53000" calcext:value-type="float">
            <text:p><text:s/>53,000 </text:p>
          </table:table-cell>
          <table:table-cell table:style-name="ce5" office:value-type="float" office:value="501614" calcext:value-type="float">
            <text:p>50161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臺北市政府教育局</text:p>
          </table:table-cell>
          <table:table-cell table:style-name="ce12" office:value-type="float" office:value="1907130" calcext:value-type="float">
            <text:p><text:s/>1,907,130 </text:p>
          </table:table-cell>
          <table:table-cell table:style-name="ce5" office:value-type="float" office:value="501627" calcext:value-type="float">
            <text:p>501627</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原公立托兒所改制幼兒園改善教學環境設備經費(經常門、資本門)</text:p>
          </table:table-cell>
          <table:table-cell table:style-name="ce5" office:value-type="string" calcext:value-type="string">
            <text:p>臺中市政府教育局</text:p>
          </table:table-cell>
          <table:table-cell table:style-name="ce12" office:value-type="float" office:value="935500" calcext:value-type="float">
            <text:p><text:s/>935,500 </text:p>
          </table:table-cell>
          <table:table-cell table:style-name="ce5" office:value-type="float" office:value="501634" calcext:value-type="float">
            <text:p>50163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輔導未立案教保機構經費</text:p>
          </table:table-cell>
          <table:table-cell table:style-name="ce5" office:value-type="string" calcext:value-type="string">
            <text:p>新北市政府教育局</text:p>
          </table:table-cell>
          <table:table-cell table:style-name="ce12" office:value-type="float" office:value="120000" calcext:value-type="float">
            <text:p><text:s/>120,000 </text:p>
          </table:table-cell>
          <table:table-cell table:style-name="ce5" office:value-type="float" office:value="501635" calcext:value-type="float">
            <text:p>501635</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昌隆、豐年、頭前國小增設公立幼兒園(班)經費(經常門、資本門)</text:p>
          </table:table-cell>
          <table:table-cell table:style-name="ce5" office:value-type="string" calcext:value-type="string">
            <text:p>新北市政府教育局</text:p>
          </table:table-cell>
          <table:table-cell table:style-name="ce12" office:value-type="float" office:value="630000" calcext:value-type="float">
            <text:p><text:s/>630,000 </text:p>
          </table:table-cell>
          <table:table-cell table:style-name="ce5" office:value-type="float" office:value="501636" calcext:value-type="float">
            <text:p>50163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那瑪夏、桃源、寶來國中102學年度第2學期莫拉克風災安置計畫經費</text:p>
          </table:table-cell>
          <table:table-cell table:style-name="ce5" office:value-type="string" calcext:value-type="string">
            <text:p>高雄市政府教育局</text:p>
          </table:table-cell>
          <table:table-cell table:style-name="ce12" office:value-type="float" office:value="827155" calcext:value-type="float">
            <text:p><text:s/>827,155 </text:p>
          </table:table-cell>
          <table:table-cell table:style-name="ce5" office:value-type="float" office:value="501637" calcext:value-type="float">
            <text:p>501637</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原公立托兒所改制幼兒園改善教學環境設施設備經費(經常門、資本門)</text:p>
          </table:table-cell>
          <table:table-cell table:style-name="ce5" office:value-type="string" calcext:value-type="string">
            <text:p>臺中市政府教育局</text:p>
          </table:table-cell>
          <table:table-cell table:style-name="ce12" office:value-type="float" office:value="1438400" calcext:value-type="float">
            <text:p><text:s/>1,438,400 </text:p>
          </table:table-cell>
          <table:table-cell table:style-name="ce5" office:value-type="float" office:value="501657" calcext:value-type="float">
            <text:p>50165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課稅配套措施-公立幼兒園導師費差額及教保經費</text:p>
          </table:table-cell>
          <table:table-cell table:style-name="ce5" office:value-type="string" calcext:value-type="string">
            <text:p>高雄市政府教育局</text:p>
          </table:table-cell>
          <table:table-cell table:style-name="ce12" office:value-type="float" office:value="12137760" calcext:value-type="float">
            <text:p><text:s/>12,137,760 </text:p>
          </table:table-cell>
          <table:table-cell table:style-name="ce5" office:value-type="float" office:value="501659" calcext:value-type="float">
            <text:p>50165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臺南市政府教育局</text:p>
          </table:table-cell>
          <table:table-cell table:style-name="ce12" office:value-type="float" office:value="2597063" calcext:value-type="float">
            <text:p><text:s/>2,597,063 </text:p>
          </table:table-cell>
          <table:table-cell table:style-name="ce5" office:value-type="float" office:value="501661" calcext:value-type="float">
            <text:p>501661</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國民小學辦理兒童課後照顧服務低收入戶、身心障礙及原住民學生參加費用第1階段經費</text:p>
          </table:table-cell>
          <table:table-cell table:style-name="ce5" office:value-type="string" calcext:value-type="string">
            <text:p>臺南市政府教育局</text:p>
          </table:table-cell>
          <table:table-cell table:style-name="ce12" office:value-type="float" office:value="2022000" calcext:value-type="float">
            <text:p><text:s/>2,022,000 </text:p>
          </table:table-cell>
          <table:table-cell table:style-name="ce5" office:value-type="float" office:value="501665" calcext:value-type="float">
            <text:p>501665</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國民小學辦理兒童課後照顧服務低收入戶、身心障礙及原住民學生參加費用第1階段經費</text:p>
          </table:table-cell>
          <table:table-cell table:style-name="ce5" office:value-type="string" calcext:value-type="string">
            <text:p>高雄市政府教育局</text:p>
          </table:table-cell>
          <table:table-cell table:style-name="ce12" office:value-type="float" office:value="5759000" calcext:value-type="float">
            <text:p><text:s/>5,759,000 </text:p>
          </table:table-cell>
          <table:table-cell table:style-name="ce5" office:value-type="float" office:value="501665" calcext:value-type="float">
            <text:p>501665</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辦理遴聘業界專家協同教學業務相關經費</text:p>
          </table:table-cell>
          <table:table-cell table:style-name="ce5" office:value-type="string" calcext:value-type="string">
            <text:p>新北市政府教育局</text:p>
          </table:table-cell>
          <table:table-cell table:style-name="ce12" office:value-type="float" office:value="62965" calcext:value-type="float">
            <text:p><text:s/>62,965 </text:p>
          </table:table-cell>
          <table:table-cell table:style-name="ce5" office:value-type="float" office:value="501667" calcext:value-type="float">
            <text:p>501667</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新北市-103年度符合補助要件幼兒園稽核增置人力及新北市、南投縣-103年度推動學前教保業務增置人力 第1期經費</text:p>
          </table:table-cell>
          <table:table-cell table:style-name="ce5" office:value-type="string" calcext:value-type="string">
            <text:p>新北市政府教育局</text:p>
          </table:table-cell>
          <table:table-cell table:style-name="ce12" office:value-type="float" office:value="2457000" calcext:value-type="float">
            <text:p><text:s/>2,457,000 </text:p>
          </table:table-cell>
          <table:table-cell table:style-name="ce5" office:value-type="float" office:value="501680" calcext:value-type="float">
            <text:p>50168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臺中市政府教育局</text:p>
          </table:table-cell>
          <table:table-cell table:style-name="ce12" office:value-type="float" office:value="590975" calcext:value-type="float">
            <text:p><text:s/>590,975 </text:p>
          </table:table-cell>
          <table:table-cell table:style-name="ce5" office:value-type="float" office:value="501681" calcext:value-type="float">
            <text:p>50168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新北市政府教育局</text:p>
          </table:table-cell>
          <table:table-cell table:style-name="ce12" office:value-type="float" office:value="1260000" calcext:value-type="float">
            <text:p><text:s/>1,260,000 </text:p>
          </table:table-cell>
          <table:table-cell table:style-name="ce5" office:value-type="float" office:value="501688" calcext:value-type="float">
            <text:p>50168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臺南市政府教育局</text:p>
          </table:table-cell>
          <table:table-cell table:style-name="ce12" office:value-type="float" office:value="2147000" calcext:value-type="float">
            <text:p><text:s/>2,147,000 </text:p>
          </table:table-cell>
          <table:table-cell table:style-name="ce5" office:value-type="float" office:value="501689" calcext:value-type="float">
            <text:p>50168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臺北市政府教育局</text:p>
          </table:table-cell>
          <table:table-cell table:style-name="ce12" office:value-type="float" office:value="3871000" calcext:value-type="float">
            <text:p><text:s/>3,871,000 </text:p>
          </table:table-cell>
          <table:table-cell table:style-name="ce5" office:value-type="float" office:value="501689" calcext:value-type="float">
            <text:p>50168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十全國小執行外籍及大陸配偶子女教育計畫-華語補救課程專案經費</text:p>
          </table:table-cell>
          <table:table-cell table:style-name="ce5" office:value-type="string" calcext:value-type="string">
            <text:p>高雄市政府教育局</text:p>
          </table:table-cell>
          <table:table-cell table:style-name="ce12" office:value-type="float" office:value="37015" calcext:value-type="float">
            <text:p><text:s/>37,015 </text:p>
          </table:table-cell>
          <table:table-cell table:style-name="ce5" office:value-type="float" office:value="501690" calcext:value-type="float">
            <text:p>50169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款</text:p>
          </table:table-cell>
          <table:table-cell table:style-name="ce5" office:value-type="string" calcext:value-type="string">
            <text:p>臺南市政府教育局</text:p>
          </table:table-cell>
          <table:table-cell table:style-name="ce12" office:value-type="float" office:value="1488105" calcext:value-type="float">
            <text:p><text:s/>1,488,105 </text:p>
          </table:table-cell>
          <table:table-cell table:style-name="ce5" office:value-type="float" office:value="501713" calcext:value-type="float">
            <text:p>50171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款</text:p>
          </table:table-cell>
          <table:table-cell table:style-name="ce5" office:value-type="string" calcext:value-type="string">
            <text:p>臺中市政府教育局</text:p>
          </table:table-cell>
          <table:table-cell table:style-name="ce12" office:value-type="float" office:value="1938840" calcext:value-type="float">
            <text:p><text:s/>1,938,840 </text:p>
          </table:table-cell>
          <table:table-cell table:style-name="ce5" office:value-type="float" office:value="501713" calcext:value-type="float">
            <text:p>501713</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新北市立三重高級商工職業學校</text:p>
          </table:table-cell>
          <table:table-cell table:style-name="ce12" office:value-type="float" office:value="32000" calcext:value-type="float">
            <text:p><text:s/>32,000 </text:p>
          </table:table-cell>
          <table:table-cell table:style-name="ce5" office:value-type="float" office:value="501717" calcext:value-type="float">
            <text:p>501717</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新北市立淡水高級商工職業學校</text:p>
          </table:table-cell>
          <table:table-cell table:style-name="ce12" office:value-type="float" office:value="62000" calcext:value-type="float">
            <text:p><text:s/>62,000 </text:p>
          </table:table-cell>
          <table:table-cell table:style-name="ce5" office:value-type="float" office:value="501717" calcext:value-type="float">
            <text:p>50171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國中、小原住民族語教學支援工作人員交通費第2期款</text:p>
          </table:table-cell>
          <table:table-cell table:style-name="ce5" office:value-type="string" calcext:value-type="string">
            <text:p>高雄市政府教育局</text:p>
          </table:table-cell>
          <table:table-cell table:style-name="ce12" office:value-type="float" office:value="264240" calcext:value-type="float">
            <text:p><text:s/>264,240 </text:p>
          </table:table-cell>
          <table:table-cell table:style-name="ce5" office:value-type="float" office:value="501718" calcext:value-type="float">
            <text:p>50171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國中、小原住民族語教學支援工作人員交通費第2期經費</text:p>
          </table:table-cell>
          <table:table-cell table:style-name="ce5" office:value-type="string" calcext:value-type="string">
            <text:p>臺北市政府教育局</text:p>
          </table:table-cell>
          <table:table-cell table:style-name="ce12" office:value-type="float" office:value="252000" calcext:value-type="float">
            <text:p><text:s/>252,000 </text:p>
          </table:table-cell>
          <table:table-cell table:style-name="ce5" office:value-type="float" office:value="501737" calcext:value-type="float">
            <text:p>501737</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經費</text:p>
          </table:table-cell>
          <table:table-cell table:style-name="ce5" office:value-type="string" calcext:value-type="string">
            <text:p>新北市政府教育局</text:p>
          </table:table-cell>
          <table:table-cell table:style-name="ce12" office:value-type="float" office:value="2856165" calcext:value-type="float">
            <text:p><text:s/>2,856,165 </text:p>
          </table:table-cell>
          <table:table-cell table:style-name="ce5" office:value-type="float" office:value="501740" calcext:value-type="float">
            <text:p>501740</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新北市立瑞芳高工</text:p>
          </table:table-cell>
          <table:table-cell table:style-name="ce12" office:value-type="float" office:value="24000" calcext:value-type="float">
            <text:p><text:s/>24,000 </text:p>
          </table:table-cell>
          <table:table-cell table:style-name="ce5" office:value-type="float" office:value="501741" calcext:value-type="float">
            <text:p>501741</text:p>
          </table:table-cell>
          <table:table-cell table:style-name="ce5" office:value-type="float" office:value="40301" calcext:value-type="float">
            <text:p>40301</text:p>
          </table:table-cell>
          <table:table-cell table:number-columns-repeated="1017"/>
        </table:table-row>
        <table:table-row table:style-name="ro8">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台北縣私立能仁高級家事商業職業學校</text:p>
          </table:table-cell>
          <table:table-cell table:style-name="ce12" office:value-type="float" office:value="36000" calcext:value-type="float">
            <text:p><text:s/>36,000 </text:p>
          </table:table-cell>
          <table:table-cell table:style-name="ce5" office:value-type="float" office:value="501741" calcext:value-type="float">
            <text:p>50174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學年度基北區高中職實用技能學程輔導分發經費</text:p>
          </table:table-cell>
          <table:table-cell table:style-name="ce5" office:value-type="string" calcext:value-type="string">
            <text:p>臺北市政府教育局</text:p>
          </table:table-cell>
          <table:table-cell table:style-name="ce12" office:value-type="float" office:value="200000" calcext:value-type="float">
            <text:p><text:s/>200,000 </text:p>
          </table:table-cell>
          <table:table-cell table:style-name="ce5" office:value-type="float" office:value="501748" calcext:value-type="float">
            <text:p>50174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南強工商等7校102學年度第2學期建教合作班學生免學費</text:p>
          </table:table-cell>
          <table:table-cell table:style-name="ce5" office:value-type="string" calcext:value-type="string">
            <text:p>新北市政府教育局</text:p>
          </table:table-cell>
          <table:table-cell table:style-name="ce12" office:value-type="float" office:value="65749593" calcext:value-type="float">
            <text:p><text:s/>65,749,593 </text:p>
          </table:table-cell>
          <table:table-cell table:style-name="ce5" office:value-type="float" office:value="501750" calcext:value-type="float">
            <text:p>50175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高雄市政府教育局</text:p>
          </table:table-cell>
          <table:table-cell table:style-name="ce12" office:value-type="float" office:value="675000" calcext:value-type="float">
            <text:p><text:s/>675,000 </text:p>
          </table:table-cell>
          <table:table-cell table:style-name="ce5" office:value-type="float" office:value="501754" calcext:value-type="float">
            <text:p>50175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新北市政府教育局</text:p>
          </table:table-cell>
          <table:table-cell table:style-name="ce12" office:value-type="float" office:value="2057000" calcext:value-type="float">
            <text:p><text:s/>2,057,000 </text:p>
          </table:table-cell>
          <table:table-cell table:style-name="ce5" office:value-type="float" office:value="501754" calcext:value-type="float">
            <text:p>501754</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新北市政府教育局</text:p>
          </table:table-cell>
          <table:table-cell table:style-name="ce12" office:value-type="float" office:value="271600" calcext:value-type="float">
            <text:p><text:s/>271,600 </text:p>
          </table:table-cell>
          <table:table-cell table:style-name="ce5" office:value-type="float" office:value="501755" calcext:value-type="float">
            <text:p>501755</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臺南市政府教育局</text:p>
          </table:table-cell>
          <table:table-cell table:style-name="ce12" office:value-type="float" office:value="284400" calcext:value-type="float">
            <text:p><text:s/>284,400 </text:p>
          </table:table-cell>
          <table:table-cell table:style-name="ce5" office:value-type="float" office:value="501755" calcext:value-type="float">
            <text:p>501755</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臺中市政府教育局</text:p>
          </table:table-cell>
          <table:table-cell table:style-name="ce12" office:value-type="float" office:value="315000" calcext:value-type="float">
            <text:p><text:s/>315,000 </text:p>
          </table:table-cell>
          <table:table-cell table:style-name="ce5" office:value-type="float" office:value="501762" calcext:value-type="float">
            <text:p>501762</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臺北市政府教育局</text:p>
          </table:table-cell>
          <table:table-cell table:style-name="ce12" office:value-type="float" office:value="945000" calcext:value-type="float">
            <text:p><text:s/>945,000 </text:p>
          </table:table-cell>
          <table:table-cell table:style-name="ce5" office:value-type="float" office:value="501762" calcext:value-type="float">
            <text:p>501762</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高雄市政府教育局</text:p>
          </table:table-cell>
          <table:table-cell table:style-name="ce12" office:value-type="float" office:value="945000" calcext:value-type="float">
            <text:p><text:s/>945,000 </text:p>
          </table:table-cell>
          <table:table-cell table:style-name="ce5" office:value-type="float" office:value="501762" calcext:value-type="float">
            <text:p>501762</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段經費</text:p>
          </table:table-cell>
          <table:table-cell table:style-name="ce5" office:value-type="string" calcext:value-type="string">
            <text:p>臺南市政府教育局</text:p>
          </table:table-cell>
          <table:table-cell table:style-name="ce12" office:value-type="float" office:value="1266000" calcext:value-type="float">
            <text:p><text:s/>1,266,000 </text:p>
          </table:table-cell>
          <table:table-cell table:style-name="ce5" office:value-type="float" office:value="501770" calcext:value-type="float">
            <text:p>501770</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臺南市政府教育局</text:p>
          </table:table-cell>
          <table:table-cell table:style-name="ce12" office:value-type="float" office:value="5517700" calcext:value-type="float">
            <text:p><text:s/>5,517,700 </text:p>
          </table:table-cell>
          <table:table-cell table:style-name="ce5" office:value-type="float" office:value="501779" calcext:value-type="float">
            <text:p>501779</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臺中市政府教育局</text:p>
          </table:table-cell>
          <table:table-cell table:style-name="ce12" office:value-type="float" office:value="14246000" calcext:value-type="float">
            <text:p><text:s/>14,246,000 </text:p>
          </table:table-cell>
          <table:table-cell table:style-name="ce5" office:value-type="float" office:value="501779" calcext:value-type="float">
            <text:p>501779</text:p>
          </table:table-cell>
          <table:table-cell table:style-name="ce5" office:value-type="float" office:value="40301" calcext:value-type="float">
            <text:p>40301</text:p>
          </table:table-cell>
          <table:table-cell table:number-columns-repeated="1017"/>
        </table:table-row>
        <table:table-row table:style-name="ro5">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臺北市政府教育局</text:p>
          </table:table-cell>
          <table:table-cell table:style-name="ce12" office:value-type="float" office:value="2048000" calcext:value-type="float">
            <text:p><text:s/>2,048,000 </text:p>
          </table:table-cell>
          <table:table-cell table:style-name="ce5" office:value-type="float" office:value="501789" calcext:value-type="float">
            <text:p>501789</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增置偏遠及小型國民中學教師員額實施計畫第2期經費</text:p>
          </table:table-cell>
          <table:table-cell table:style-name="ce5" office:value-type="string" calcext:value-type="string">
            <text:p>臺南市政府教育局</text:p>
          </table:table-cell>
          <table:table-cell table:style-name="ce12" office:value-type="float" office:value="4233852" calcext:value-type="float">
            <text:p><text:s/>4,233,852 </text:p>
          </table:table-cell>
          <table:table-cell table:style-name="ce5" office:value-type="float" office:value="501801" calcext:value-type="float">
            <text:p>50180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高雄市政府教育局</text:p>
          </table:table-cell>
          <table:table-cell table:style-name="ce12" office:value-type="float" office:value="1952430" calcext:value-type="float">
            <text:p><text:s/>1,952,430 </text:p>
          </table:table-cell>
          <table:table-cell table:style-name="ce5" office:value-type="float" office:value="501814" calcext:value-type="float">
            <text:p>50181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原公立托兒所改制幼兒園改善教學環境設備經費(經常門、資本門)</text:p>
          </table:table-cell>
          <table:table-cell table:style-name="ce5" office:value-type="string" calcext:value-type="string">
            <text:p>臺北市政府教育局</text:p>
          </table:table-cell>
          <table:table-cell table:style-name="ce12" office:value-type="float" office:value="1168300" calcext:value-type="float">
            <text:p><text:s/>1,168,300 </text:p>
          </table:table-cell>
          <table:table-cell table:style-name="ce5" office:value-type="float" office:value="501836" calcext:value-type="float">
            <text:p>50183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南港高工等6校102學年度第2學期實用技能學程開班經費</text:p>
          </table:table-cell>
          <table:table-cell table:style-name="ce5" office:value-type="string" calcext:value-type="string">
            <text:p>臺北市政府教育局</text:p>
          </table:table-cell>
          <table:table-cell table:style-name="ce12" office:value-type="float" office:value="7133660" calcext:value-type="float">
            <text:p><text:s/>7,133,660 </text:p>
          </table:table-cell>
          <table:table-cell table:style-name="ce5" office:value-type="float" office:value="501849" calcext:value-type="float">
            <text:p>501849</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辦理綜合高中學校資本門及經常門經費</text:p>
          </table:table-cell>
          <table:table-cell table:style-name="ce5" office:value-type="string" calcext:value-type="string">
            <text:p>臺北市政府教育局</text:p>
          </table:table-cell>
          <table:table-cell table:style-name="ce12" office:value-type="float" office:value="4285000" calcext:value-type="float">
            <text:p><text:s/>4,285,000 </text:p>
          </table:table-cell>
          <table:table-cell table:style-name="ce5" office:value-type="float" office:value="501855" calcext:value-type="float">
            <text:p>501855</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辦理綜合高中學校資本門及經常門經費</text:p>
          </table:table-cell>
          <table:table-cell table:style-name="ce5" office:value-type="string" calcext:value-type="string">
            <text:p>新北市政府教育局</text:p>
          </table:table-cell>
          <table:table-cell table:style-name="ce12" office:value-type="float" office:value="4319000" calcext:value-type="float">
            <text:p><text:s/>4,319,000 </text:p>
          </table:table-cell>
          <table:table-cell table:style-name="ce5" office:value-type="float" office:value="501855" calcext:value-type="float">
            <text:p>501855</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2學年度國中學生生涯發展教育第2期經費</text:p>
          </table:table-cell>
          <table:table-cell table:style-name="ce5" office:value-type="string" calcext:value-type="string">
            <text:p>臺北市政府教育局</text:p>
          </table:table-cell>
          <table:table-cell table:style-name="ce12" office:value-type="float" office:value="5015076" calcext:value-type="float">
            <text:p><text:s/>5,015,076 </text:p>
          </table:table-cell>
          <table:table-cell table:style-name="ce5" office:value-type="float" office:value="501858" calcext:value-type="float">
            <text:p>50185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中教育會考冷氣試場設備補助經費</text:p>
          </table:table-cell>
          <table:table-cell table:style-name="ce5" office:value-type="string" calcext:value-type="string">
            <text:p>高雄市政府教育局</text:p>
          </table:table-cell>
          <table:table-cell table:style-name="ce12" office:value-type="float" office:value="800000" calcext:value-type="float">
            <text:p><text:s/>800,000 </text:p>
          </table:table-cell>
          <table:table-cell table:style-name="ce5" office:value-type="float" office:value="501859" calcext:value-type="float">
            <text:p>50185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臺中市政府教育局</text:p>
          </table:table-cell>
          <table:table-cell table:style-name="ce12" office:value-type="float" office:value="270000" calcext:value-type="float">
            <text:p><text:s/>270,000 </text:p>
          </table:table-cell>
          <table:table-cell table:style-name="ce5" office:value-type="float" office:value="501860" calcext:value-type="float">
            <text:p>50186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臺南市政府教育局</text:p>
          </table:table-cell>
          <table:table-cell table:style-name="ce12" office:value-type="float" office:value="1260000" calcext:value-type="float">
            <text:p><text:s/>1,260,000 </text:p>
          </table:table-cell>
          <table:table-cell table:style-name="ce5" office:value-type="float" office:value="501864" calcext:value-type="float">
            <text:p>50186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臺中市政府教育局</text:p>
          </table:table-cell>
          <table:table-cell table:style-name="ce12" office:value-type="float" office:value="4215713" calcext:value-type="float">
            <text:p><text:s/>4,215,713 </text:p>
          </table:table-cell>
          <table:table-cell table:style-name="ce5" office:value-type="float" office:value="501867" calcext:value-type="float">
            <text:p>50186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臺北市政府教育局</text:p>
          </table:table-cell>
          <table:table-cell table:style-name="ce12" office:value-type="float" office:value="1813118" calcext:value-type="float">
            <text:p><text:s/>1,813,118 </text:p>
          </table:table-cell>
          <table:table-cell table:style-name="ce5" office:value-type="float" office:value="501869" calcext:value-type="float">
            <text:p>50186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新北市政府教育局</text:p>
          </table:table-cell>
          <table:table-cell table:style-name="ce12" office:value-type="float" office:value="2160000" calcext:value-type="float">
            <text:p><text:s/>2,160,000 </text:p>
          </table:table-cell>
          <table:table-cell table:style-name="ce5" office:value-type="float" office:value="501889" calcext:value-type="float">
            <text:p>50188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中港高中103年國中教育會考冷氣試場設備經費</text:p>
          </table:table-cell>
          <table:table-cell table:style-name="ce5" office:value-type="string" calcext:value-type="string">
            <text:p>臺中市政府教育局</text:p>
          </table:table-cell>
          <table:table-cell table:style-name="ce12" office:value-type="float" office:value="2000000" calcext:value-type="float">
            <text:p><text:s/>2,000,000 </text:p>
          </table:table-cell>
          <table:table-cell table:style-name="ce5" office:value-type="float" office:value="501896" calcext:value-type="float">
            <text:p>50189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藝術與人文教學深耕計畫經費第1期款</text:p>
          </table:table-cell>
          <table:table-cell table:style-name="ce5" office:value-type="string" calcext:value-type="string">
            <text:p>高雄市政府教育局</text:p>
          </table:table-cell>
          <table:table-cell table:style-name="ce12" office:value-type="float" office:value="734400" calcext:value-type="float">
            <text:p><text:s/>734,400 </text:p>
          </table:table-cell>
          <table:table-cell table:style-name="ce5" office:value-type="float" office:value="501907" calcext:value-type="float">
            <text:p>50190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臺南市政府教育局</text:p>
          </table:table-cell>
          <table:table-cell table:style-name="ce12" office:value-type="float" office:value="178200" calcext:value-type="float">
            <text:p><text:s/>178,200 </text:p>
          </table:table-cell>
          <table:table-cell table:style-name="ce5" office:value-type="float" office:value="501918" calcext:value-type="float">
            <text:p>50191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臺北市政府教育局</text:p>
          </table:table-cell>
          <table:table-cell table:style-name="ce12" office:value-type="float" office:value="199300" calcext:value-type="float">
            <text:p><text:s/>199,300 </text:p>
          </table:table-cell>
          <table:table-cell table:style-name="ce5" office:value-type="float" office:value="501918" calcext:value-type="float">
            <text:p>501918</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款(經常門、資本門)</text:p>
          </table:table-cell>
          <table:table-cell table:style-name="ce5" office:value-type="string" calcext:value-type="string">
            <text:p>臺南市政府教育局</text:p>
          </table:table-cell>
          <table:table-cell table:style-name="ce12" office:value-type="float" office:value="16692038" calcext:value-type="float">
            <text:p><text:s/>16,692,038 </text:p>
          </table:table-cell>
          <table:table-cell table:style-name="ce5" office:value-type="float" office:value="501922" calcext:value-type="float">
            <text:p>501922</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新北市政府教育局</text:p>
          </table:table-cell>
          <table:table-cell table:style-name="ce12" office:value-type="float" office:value="19683065" calcext:value-type="float">
            <text:p><text:s/>19,683,065 </text:p>
          </table:table-cell>
          <table:table-cell table:style-name="ce5" office:value-type="float" office:value="501927" calcext:value-type="float">
            <text:p>50192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第2學期辦理遴聘業界專家協同教學業務相關經費</text:p>
          </table:table-cell>
          <table:table-cell table:style-name="ce5" office:value-type="string" calcext:value-type="string">
            <text:p>高雄市政府教育局</text:p>
          </table:table-cell>
          <table:table-cell table:style-name="ce12" office:value-type="float" office:value="160680" calcext:value-type="float">
            <text:p><text:s/>160,680 </text:p>
          </table:table-cell>
          <table:table-cell table:style-name="ce5" office:value-type="float" office:value="501934" calcext:value-type="float">
            <text:p>501934</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臺北市政府教育局</text:p>
          </table:table-cell>
          <table:table-cell table:style-name="ce12" office:value-type="float" office:value="1233000" calcext:value-type="float">
            <text:p><text:s/>1,233,000 </text:p>
          </table:table-cell>
          <table:table-cell table:style-name="ce5" office:value-type="float" office:value="501941" calcext:value-type="float">
            <text:p>501941</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費經費</text:p>
          </table:table-cell>
          <table:table-cell table:style-name="ce5" office:value-type="string" calcext:value-type="string">
            <text:p>臺中市政府教育局</text:p>
          </table:table-cell>
          <table:table-cell table:style-name="ce12" office:value-type="float" office:value="646800" calcext:value-type="float">
            <text:p><text:s/>646,800 </text:p>
          </table:table-cell>
          <table:table-cell table:style-name="ce5" office:value-type="float" office:value="501946" calcext:value-type="float">
            <text:p>50194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費經費</text:p>
          </table:table-cell>
          <table:table-cell table:style-name="ce5" office:value-type="string" calcext:value-type="string">
            <text:p>新北市政府教育局</text:p>
          </table:table-cell>
          <table:table-cell table:style-name="ce12" office:value-type="float" office:value="1943200" calcext:value-type="float">
            <text:p><text:s/>1,943,200 </text:p>
          </table:table-cell>
          <table:table-cell table:style-name="ce5" office:value-type="float" office:value="501946" calcext:value-type="float">
            <text:p>50194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臺南市政府教育局</text:p>
          </table:table-cell>
          <table:table-cell table:style-name="ce12" office:value-type="float" office:value="379712" calcext:value-type="float">
            <text:p><text:s/>379,712 </text:p>
          </table:table-cell>
          <table:table-cell table:style-name="ce5" office:value-type="float" office:value="501947" calcext:value-type="float">
            <text:p>501947</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高雄市政府教育局</text:p>
          </table:table-cell>
          <table:table-cell table:style-name="ce12" office:value-type="float" office:value="598004" calcext:value-type="float">
            <text:p><text:s/>598,004 </text:p>
          </table:table-cell>
          <table:table-cell table:style-name="ce5" office:value-type="float" office:value="501947" calcext:value-type="float">
            <text:p>501947</text:p>
          </table:table-cell>
          <table:table-cell table:style-name="ce5" office:value-type="float" office:value="40301" calcext:value-type="float">
            <text:p>40301</text:p>
          </table:table-cell>
          <table:table-cell table:number-columns-repeated="1017"/>
        </table:table-row>
        <table:table-row table:style-name="ro7">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第2學期國民小學辦理兒童課後照顧服務低收入戶、身心障礙及原住民學生參加費用第1階段經費</text:p>
          </table:table-cell>
          <table:table-cell table:style-name="ce5" office:value-type="string" calcext:value-type="string">
            <text:p>臺北市政府教育局</text:p>
          </table:table-cell>
          <table:table-cell table:style-name="ce12" office:value-type="float" office:value="8229000" calcext:value-type="float">
            <text:p><text:s/>8,229,000 </text:p>
          </table:table-cell>
          <table:table-cell table:style-name="ce5" office:value-type="float" office:value="501973" calcext:value-type="float">
            <text:p>50197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臺中市政府教育局</text:p>
          </table:table-cell>
          <table:table-cell table:style-name="ce12" office:value-type="float" office:value="280000" calcext:value-type="float">
            <text:p><text:s/>280,000 </text:p>
          </table:table-cell>
          <table:table-cell table:style-name="ce5" office:value-type="float" office:value="501990" calcext:value-type="float">
            <text:p>501990</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新北市政府教育局</text:p>
          </table:table-cell>
          <table:table-cell table:style-name="ce12" office:value-type="float" office:value="3600000" calcext:value-type="float">
            <text:p><text:s/>3,600,000 </text:p>
          </table:table-cell>
          <table:table-cell table:style-name="ce5" office:value-type="float" office:value="502005" calcext:value-type="float">
            <text:p>502005</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新北市政府教育局</text:p>
          </table:table-cell>
          <table:table-cell table:style-name="ce12" office:value-type="float" office:value="779400" calcext:value-type="float">
            <text:p><text:s/>779,400 </text:p>
          </table:table-cell>
          <table:table-cell table:style-name="ce5" office:value-type="float" office:value="502006" calcext:value-type="float">
            <text:p>502006</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第1期經費</text:p>
          </table:table-cell>
          <table:table-cell table:style-name="ce5" office:value-type="string" calcext:value-type="string">
            <text:p>臺北市政府教育局</text:p>
          </table:table-cell>
          <table:table-cell table:style-name="ce12" office:value-type="float" office:value="27474196" calcext:value-type="float">
            <text:p><text:s/>27,474,196 </text:p>
          </table:table-cell>
          <table:table-cell table:style-name="ce5" office:value-type="float" office:value="502007" calcext:value-type="float">
            <text:p>50200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高中職特教班經常門及資本門經費第1期款</text:p>
          </table:table-cell>
          <table:table-cell table:style-name="ce5" office:value-type="string" calcext:value-type="string">
            <text:p>新北市政府教育局</text:p>
          </table:table-cell>
          <table:table-cell table:style-name="ce12" office:value-type="float" office:value="3878918" calcext:value-type="float">
            <text:p><text:s/>3,878,918 </text:p>
          </table:table-cell>
          <table:table-cell table:style-name="ce5" office:value-type="float" office:value="502013" calcext:value-type="float">
            <text:p>50201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臺中市政府教育局</text:p>
          </table:table-cell>
          <table:table-cell table:style-name="ce12" office:value-type="float" office:value="3200000" calcext:value-type="float">
            <text:p><text:s/>3,200,000 </text:p>
          </table:table-cell>
          <table:table-cell table:style-name="ce5" office:value-type="float" office:value="502023" calcext:value-type="float">
            <text:p>50202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高雄市政府教育局</text:p>
          </table:table-cell>
          <table:table-cell table:style-name="ce12" office:value-type="float" office:value="5000000" calcext:value-type="float">
            <text:p><text:s/>5,000,000 </text:p>
          </table:table-cell>
          <table:table-cell table:style-name="ce5" office:value-type="float" office:value="502023" calcext:value-type="float">
            <text:p>50202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新北市政府教育局</text:p>
          </table:table-cell>
          <table:table-cell table:style-name="ce12" office:value-type="float" office:value="6000000" calcext:value-type="float">
            <text:p><text:s/>6,000,000 </text:p>
          </table:table-cell>
          <table:table-cell table:style-name="ce5" office:value-type="float" office:value="502023" calcext:value-type="float">
            <text:p>50202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臺北市政府教育局</text:p>
          </table:table-cell>
          <table:table-cell table:style-name="ce12" office:value-type="float" office:value="6000000" calcext:value-type="float">
            <text:p><text:s/>6,000,000 </text:p>
          </table:table-cell>
          <table:table-cell table:style-name="ce5" office:value-type="float" office:value="502023" calcext:value-type="float">
            <text:p>50202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臺中市政府教育局</text:p>
          </table:table-cell>
          <table:table-cell table:style-name="ce12" office:value-type="float" office:value="595800" calcext:value-type="float">
            <text:p><text:s/>595,800 </text:p>
          </table:table-cell>
          <table:table-cell table:style-name="ce5" office:value-type="float" office:value="502040" calcext:value-type="float">
            <text:p>502040</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臺中市政府教育局</text:p>
          </table:table-cell>
          <table:table-cell table:style-name="ce12" office:value-type="float" office:value="2070000" calcext:value-type="float">
            <text:p><text:s/>2,070,000 </text:p>
          </table:table-cell>
          <table:table-cell table:style-name="ce5" office:value-type="float" office:value="502051" calcext:value-type="float">
            <text:p>50205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臺北市政府教育局</text:p>
          </table:table-cell>
          <table:table-cell table:style-name="ce12" office:value-type="float" office:value="1047600" calcext:value-type="float">
            <text:p><text:s/>1,047,600 </text:p>
          </table:table-cell>
          <table:table-cell table:style-name="ce5" office:value-type="float" office:value="502061" calcext:value-type="float">
            <text:p>50206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公立幼稚園改制為幼兒園增置人員第2期經費</text:p>
          </table:table-cell>
          <table:table-cell table:style-name="ce5" office:value-type="string" calcext:value-type="string">
            <text:p>臺南市政府教育局</text:p>
          </table:table-cell>
          <table:table-cell table:style-name="ce12" office:value-type="float" office:value="30164300" calcext:value-type="float">
            <text:p><text:s/>30,164,300 </text:p>
          </table:table-cell>
          <table:table-cell table:style-name="ce5" office:value-type="float" office:value="502067" calcext:value-type="float">
            <text:p>50206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健康體位輔導與推廣計畫經費</text:p>
          </table:table-cell>
          <table:table-cell table:style-name="ce5" office:value-type="string" calcext:value-type="string">
            <text:p>臺北市政府教育局</text:p>
          </table:table-cell>
          <table:table-cell table:style-name="ce12" office:value-type="float" office:value="90000" calcext:value-type="float">
            <text:p><text:s/>90,000 </text:p>
          </table:table-cell>
          <table:table-cell table:style-name="ce5" office:value-type="float" office:value="502079" calcext:value-type="float">
            <text:p>502079</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臺中市政府教育局</text:p>
          </table:table-cell>
          <table:table-cell table:style-name="ce12" office:value-type="float" office:value="3020774" calcext:value-type="float">
            <text:p><text:s/>3,020,774 </text:p>
          </table:table-cell>
          <table:table-cell table:style-name="ce5" office:value-type="float" office:value="502088" calcext:value-type="float">
            <text:p>502088</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提升國民中小學英語教學成效計畫經費</text:p>
          </table:table-cell>
          <table:table-cell table:style-name="ce5" office:value-type="string" calcext:value-type="string">
            <text:p>臺北市政府教育局</text:p>
          </table:table-cell>
          <table:table-cell table:style-name="ce12" office:value-type="float" office:value="798150" calcext:value-type="float">
            <text:p><text:s/>798,150 </text:p>
          </table:table-cell>
          <table:table-cell table:style-name="ce5" office:value-type="float" office:value="502091" calcext:value-type="float">
            <text:p>50209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臺南市政府教育局</text:p>
          </table:table-cell>
          <table:table-cell table:style-name="ce12" office:value-type="float" office:value="243000" calcext:value-type="float">
            <text:p><text:s/>243,000 </text:p>
          </table:table-cell>
          <table:table-cell table:style-name="ce5" office:value-type="float" office:value="502095" calcext:value-type="float">
            <text:p>502095</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計畫經費(經常門、資本門)</text:p>
          </table:table-cell>
          <table:table-cell table:style-name="ce5" office:value-type="string" calcext:value-type="string">
            <text:p>高雄市政府教育局</text:p>
          </table:table-cell>
          <table:table-cell table:style-name="ce12" office:value-type="float" office:value="12676500" calcext:value-type="float">
            <text:p><text:s/>12,676,500 </text:p>
          </table:table-cell>
          <table:table-cell table:style-name="ce5" office:value-type="float" office:value="502097" calcext:value-type="float">
            <text:p>50209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新北市政府教育局</text:p>
          </table:table-cell>
          <table:table-cell table:style-name="ce12" office:value-type="float" office:value="6294959" calcext:value-type="float">
            <text:p><text:s/>6,294,959 </text:p>
          </table:table-cell>
          <table:table-cell table:style-name="ce5" office:value-type="float" office:value="502121" calcext:value-type="float">
            <text:p>502121</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提升國民中小學英語教學成效計畫經費</text:p>
          </table:table-cell>
          <table:table-cell table:style-name="ce5" office:value-type="string" calcext:value-type="string">
            <text:p>新北市政府教育局</text:p>
          </table:table-cell>
          <table:table-cell table:style-name="ce12" office:value-type="float" office:value="700823" calcext:value-type="float">
            <text:p><text:s/>700,823 </text:p>
          </table:table-cell>
          <table:table-cell table:style-name="ce5" office:value-type="float" office:value="502123" calcext:value-type="float">
            <text:p>50212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臺北市政府教育局</text:p>
          </table:table-cell>
          <table:table-cell table:style-name="ce12" office:value-type="float" office:value="178000" calcext:value-type="float">
            <text:p><text:s/>178,000 </text:p>
          </table:table-cell>
          <table:table-cell table:style-name="ce5" office:value-type="float" office:value="502131" calcext:value-type="float">
            <text:p>502131</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辦理綜合高中學校資本門及經常門經費</text:p>
          </table:table-cell>
          <table:table-cell table:style-name="ce5" office:value-type="string" calcext:value-type="string">
            <text:p>高雄市政府教育局</text:p>
          </table:table-cell>
          <table:table-cell table:style-name="ce12" office:value-type="float" office:value="7065000" calcext:value-type="float">
            <text:p><text:s/>7,065,000 </text:p>
          </table:table-cell>
          <table:table-cell table:style-name="ce5" office:value-type="float" office:value="502134" calcext:value-type="float">
            <text:p>502134</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豐珠國民中小學103年度辦理獨立式中途學校計畫第1期經費</text:p>
          </table:table-cell>
          <table:table-cell table:style-name="ce5" office:value-type="string" calcext:value-type="string">
            <text:p>新北市政府教育局</text:p>
          </table:table-cell>
          <table:table-cell table:style-name="ce12" office:value-type="float" office:value="4000000" calcext:value-type="float">
            <text:p><text:s/>4,000,000 </text:p>
          </table:table-cell>
          <table:table-cell table:style-name="ce5" office:value-type="float" office:value="502156" calcext:value-type="float">
            <text:p>502156</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高雄市政府教育局</text:p>
          </table:table-cell>
          <table:table-cell table:style-name="ce12" office:value-type="float" office:value="16950129" calcext:value-type="float">
            <text:p><text:s/>16,950,129 </text:p>
          </table:table-cell>
          <table:table-cell table:style-name="ce5" office:value-type="float" office:value="502157" calcext:value-type="float">
            <text:p>502157</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臺北市政府教育局</text:p>
          </table:table-cell>
          <table:table-cell table:style-name="ce12" office:value-type="float" office:value="3464233" calcext:value-type="float">
            <text:p><text:s/>3,464,233 </text:p>
          </table:table-cell>
          <table:table-cell table:style-name="ce5" office:value-type="float" office:value="502159" calcext:value-type="float">
            <text:p>502159</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高雄市政府教育局</text:p>
          </table:table-cell>
          <table:table-cell table:style-name="ce12" office:value-type="float" office:value="4000000" calcext:value-type="float">
            <text:p><text:s/>4,000,000 </text:p>
          </table:table-cell>
          <table:table-cell table:style-name="ce5" office:value-type="float" office:value="502159" calcext:value-type="float">
            <text:p>502159</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身心障礙教育人事及業務經費第2期款</text:p>
          </table:table-cell>
          <table:table-cell table:style-name="ce5" office:value-type="string" calcext:value-type="string">
            <text:p>臺北市政府教育局</text:p>
          </table:table-cell>
          <table:table-cell table:style-name="ce12" office:value-type="float" office:value="10774850" calcext:value-type="float">
            <text:p><text:s/>10,774,850 </text:p>
          </table:table-cell>
          <table:table-cell table:style-name="ce5" office:value-type="float" office:value="502171" calcext:value-type="float">
            <text:p>502171</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中介教育工作實施計畫經常門及資本門經費</text:p>
          </table:table-cell>
          <table:table-cell table:style-name="ce5" office:value-type="string" calcext:value-type="string">
            <text:p>新北市政府教育局</text:p>
          </table:table-cell>
          <table:table-cell table:style-name="ce12" office:value-type="float" office:value="5852230" calcext:value-type="float">
            <text:p><text:s/>5,852,230 </text:p>
          </table:table-cell>
          <table:table-cell table:style-name="ce5" office:value-type="float" office:value="502173" calcext:value-type="float">
            <text:p>502173</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高雄市政府教育局</text:p>
          </table:table-cell>
          <table:table-cell table:style-name="ce12" office:value-type="float" office:value="550800" calcext:value-type="float">
            <text:p><text:s/>550,800 </text:p>
          </table:table-cell>
          <table:table-cell table:style-name="ce5" office:value-type="float" office:value="502174" calcext:value-type="float">
            <text:p>502174</text:p>
          </table:table-cell>
          <table:table-cell table:style-name="ce5" office:value-type="float" office:value="40301" calcext:value-type="float">
            <text:p>403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臺南市政府教育局</text:p>
          </table:table-cell>
          <table:table-cell table:style-name="ce12" office:value-type="float" office:value="576000" calcext:value-type="float">
            <text:p><text:s/>576,000 </text:p>
          </table:table-cell>
          <table:table-cell table:style-name="ce5" office:value-type="float" office:value="502174" calcext:value-type="float">
            <text:p>502174</text:p>
          </table:table-cell>
          <table:table-cell table:style-name="ce5" office:value-type="float" office:value="40301" calcext:value-type="float">
            <text:p>40301</text:p>
          </table:table-cell>
          <table:table-cell table:number-columns-repeated="1017"/>
        </table:table-row>
        <table:table-row table:style-name="ro7">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建安國小附設幼兒園王梅錦老師借調至國教署服務期間所遺課務另聘代理代課教師經費</text:p>
          </table:table-cell>
          <table:table-cell table:style-name="ce5" office:value-type="string" calcext:value-type="string">
            <text:p>臺北市政府教育局</text:p>
          </table:table-cell>
          <table:table-cell table:style-name="ce12" office:value-type="float" office:value="350000" calcext:value-type="float">
            <text:p><text:s/>350,000 </text:p>
          </table:table-cell>
          <table:table-cell table:style-name="ce5" office:value-type="float" office:value="502183" calcext:value-type="float">
            <text:p>502183</text:p>
          </table:table-cell>
          <table:table-cell table:style-name="ce5" office:value-type="float" office:value="40301" calcext:value-type="float">
            <text:p>403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基隆市政府</text:p>
          </table:table-cell>
          <table:table-cell table:style-name="ce12" office:value-type="float" office:value="274000" calcext:value-type="float">
            <text:p><text:s/>274,000 </text:p>
          </table:table-cell>
          <table:table-cell table:style-name="ce5" office:value-type="float" office:value="501543" calcext:value-type="float">
            <text:p>50154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桃園縣政府</text:p>
          </table:table-cell>
          <table:table-cell table:style-name="ce12" office:value-type="float" office:value="2475000" calcext:value-type="float">
            <text:p><text:s/>2,475,000 </text:p>
          </table:table-cell>
          <table:table-cell table:style-name="ce5" office:value-type="float" office:value="501543" calcext:value-type="float">
            <text:p>501543</text:p>
          </table:table-cell>
          <table:table-cell table:style-name="ce5" office:value-type="float" office:value="41001" calcext:value-type="float">
            <text:p>41001</text:p>
          </table:table-cell>
          <table:table-cell table:number-columns-repeated="1017"/>
        </table:table-row>
        <table:table-row table:style-name="ro8">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國民小學(含附設國小)辦理兒童課後照顧服務低收入戶、身心障礙及原住民學生參加費用第1階段經費</text:p>
          </table:table-cell>
          <table:table-cell table:style-name="ce5" office:value-type="string" calcext:value-type="string">
            <text:p>南投縣政府</text:p>
          </table:table-cell>
          <table:table-cell table:style-name="ce12" office:value-type="float" office:value="182000" calcext:value-type="float">
            <text:p><text:s/>182,000 </text:p>
          </table:table-cell>
          <table:table-cell table:style-name="ce5" office:value-type="float" office:value="501544" calcext:value-type="float">
            <text:p>501544</text:p>
          </table:table-cell>
          <table:table-cell table:style-name="ce5" office:value-type="float" office:value="41001" calcext:value-type="float">
            <text:p>41001</text:p>
          </table:table-cell>
          <table:table-cell table:number-columns-repeated="1017"/>
        </table:table-row>
        <table:table-row table:style-name="ro8">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國民小學(含附設國小)辦理兒童課後照顧服務低收入戶、身心障礙及原住民學生參加費用第1階段經費</text:p>
          </table:table-cell>
          <table:table-cell table:style-name="ce5" office:value-type="string" calcext:value-type="string">
            <text:p>花蓮縣政府</text:p>
          </table:table-cell>
          <table:table-cell table:style-name="ce12" office:value-type="float" office:value="5249000" calcext:value-type="float">
            <text:p><text:s/>5,249,000 </text:p>
          </table:table-cell>
          <table:table-cell table:style-name="ce5" office:value-type="float" office:value="501544" calcext:value-type="float">
            <text:p>501544</text:p>
          </table:table-cell>
          <table:table-cell table:style-name="ce5" office:value-type="float" office:value="41001" calcext:value-type="float">
            <text:p>41001</text:p>
          </table:table-cell>
          <table:table-cell table:number-columns-repeated="1017"/>
        </table:table-row>
        <table:table-row table:style-name="ro8">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學年度新設私立新科非營利幼兒園建築物裝修及購置教學設備經費(經常門、資本門)</text:p>
          </table:table-cell>
          <table:table-cell table:style-name="ce5" office:value-type="string" calcext:value-type="string">
            <text:p>新竹市政府</text:p>
          </table:table-cell>
          <table:table-cell table:style-name="ce12" office:value-type="float" office:value="3240000" calcext:value-type="float">
            <text:p><text:s/>3,240,000 </text:p>
          </table:table-cell>
          <table:table-cell table:style-name="ce5" office:value-type="float" office:value="501545" calcext:value-type="float">
            <text:p>50154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暨教學設備第2期經費</text:p>
          </table:table-cell>
          <table:table-cell table:style-name="ce5" office:value-type="string" calcext:value-type="string">
            <text:p>宜蘭縣政府</text:p>
          </table:table-cell>
          <table:table-cell table:style-name="ce12" office:value-type="float" office:value="485000" calcext:value-type="float">
            <text:p><text:s/>485,000 </text:p>
          </table:table-cell>
          <table:table-cell table:style-name="ce5" office:value-type="float" office:value="501560" calcext:value-type="float">
            <text:p>50156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期經費</text:p>
          </table:table-cell>
          <table:table-cell table:style-name="ce5" office:value-type="string" calcext:value-type="string">
            <text:p>臺東縣政府</text:p>
          </table:table-cell>
          <table:table-cell table:style-name="ce12" office:value-type="float" office:value="218000" calcext:value-type="float">
            <text:p><text:s/>218,000 </text:p>
          </table:table-cell>
          <table:table-cell table:style-name="ce5" office:value-type="float" office:value="501561" calcext:value-type="float">
            <text:p>5015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期經費</text:p>
          </table:table-cell>
          <table:table-cell table:style-name="ce5" office:value-type="string" calcext:value-type="string">
            <text:p>嘉義縣政府</text:p>
          </table:table-cell>
          <table:table-cell table:style-name="ce12" office:value-type="float" office:value="545000" calcext:value-type="float">
            <text:p><text:s/>545,000 </text:p>
          </table:table-cell>
          <table:table-cell table:style-name="ce5" office:value-type="float" office:value="501561" calcext:value-type="float">
            <text:p>5015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屏東縣政府</text:p>
          </table:table-cell>
          <table:table-cell table:style-name="ce12" office:value-type="float" office:value="147600" calcext:value-type="float">
            <text:p><text:s/>147,600 </text:p>
          </table:table-cell>
          <table:table-cell table:style-name="ce5" office:value-type="float" office:value="501592" calcext:value-type="float">
            <text:p>50159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嘉義市政府</text:p>
          </table:table-cell>
          <table:table-cell table:style-name="ce12" office:value-type="float" office:value="194790" calcext:value-type="float">
            <text:p><text:s/>194,790 </text:p>
          </table:table-cell>
          <table:table-cell table:style-name="ce5" office:value-type="float" office:value="501627" calcext:value-type="float">
            <text:p>50162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第3階段國民中小學英語教學強化模組試辦計畫經費第1期款</text:p>
          </table:table-cell>
          <table:table-cell table:style-name="ce5" office:value-type="string" calcext:value-type="string">
            <text:p>嘉義縣政府</text:p>
          </table:table-cell>
          <table:table-cell table:style-name="ce12" office:value-type="float" office:value="577955" calcext:value-type="float">
            <text:p><text:s/>577,955 </text:p>
          </table:table-cell>
          <table:table-cell table:style-name="ce5" office:value-type="float" office:value="501628" calcext:value-type="float">
            <text:p>50162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教育部教學卓越獎初選活動經費</text:p>
          </table:table-cell>
          <table:table-cell table:style-name="ce5" office:value-type="string" calcext:value-type="string">
            <text:p>新竹縣政府</text:p>
          </table:table-cell>
          <table:table-cell table:style-name="ce12" office:value-type="float" office:value="81000" calcext:value-type="float">
            <text:p><text:s/>81,000 </text:p>
          </table:table-cell>
          <table:table-cell table:style-name="ce5" office:value-type="float" office:value="501629" calcext:value-type="float">
            <text:p>50162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含設計監造)經費</text:p>
          </table:table-cell>
          <table:table-cell table:style-name="ce5" office:value-type="string" calcext:value-type="string">
            <text:p>花蓮縣政府</text:p>
          </table:table-cell>
          <table:table-cell table:style-name="ce12" office:value-type="float" office:value="31635535" calcext:value-type="float">
            <text:p><text:s/>31,635,535 </text:p>
          </table:table-cell>
          <table:table-cell table:style-name="ce5" office:value-type="float" office:value="501631" calcext:value-type="float">
            <text:p>50163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年度地方教育事務統合視導經費</text:p>
          </table:table-cell>
          <table:table-cell table:style-name="ce5" office:value-type="string" calcext:value-type="string">
            <text:p>臺東縣政府</text:p>
          </table:table-cell>
          <table:table-cell table:style-name="ce12" office:value-type="float" office:value="30000" calcext:value-type="float">
            <text:p><text:s/>30,000 </text:p>
          </table:table-cell>
          <table:table-cell table:style-name="ce5" office:value-type="float" office:value="501632" calcext:value-type="float">
            <text:p>50163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原公立托兒所改制幼兒園改善教學環境設備經費(經常門、資本門)</text:p>
          </table:table-cell>
          <table:table-cell table:style-name="ce5" office:value-type="string" calcext:value-type="string">
            <text:p>澎湖縣政府</text:p>
          </table:table-cell>
          <table:table-cell table:style-name="ce12" office:value-type="float" office:value="1920000" calcext:value-type="float">
            <text:p><text:s/>1,920,000 </text:p>
          </table:table-cell>
          <table:table-cell table:style-name="ce5" office:value-type="float" office:value="501634" calcext:value-type="float">
            <text:p>50163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原公立托兒所改制幼兒園改善教學環境設備經費(經常門、資本門)</text:p>
          </table:table-cell>
          <table:table-cell table:style-name="ce5" office:value-type="string" calcext:value-type="string">
            <text:p>澎湖縣政府</text:p>
          </table:table-cell>
          <table:table-cell table:style-name="ce12" office:value-type="float" office:value="6140000" calcext:value-type="float">
            <text:p><text:s/>6,140,000 </text:p>
          </table:table-cell>
          <table:table-cell table:style-name="ce5" office:value-type="float" office:value="501634" calcext:value-type="float">
            <text:p>50163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嘉義縣政府</text:p>
          </table:table-cell>
          <table:table-cell table:style-name="ce12" office:value-type="float" office:value="402819" calcext:value-type="float">
            <text:p><text:s/>402,819 </text:p>
          </table:table-cell>
          <table:table-cell table:style-name="ce5" office:value-type="float" office:value="501638" calcext:value-type="float">
            <text:p>501638</text:p>
          </table:table-cell>
          <table:table-cell table:style-name="ce5" office:value-type="float" office:value="41001" calcext:value-type="float">
            <text:p>41001</text:p>
          </table:table-cell>
          <table:table-cell table:number-columns-repeated="1017"/>
        </table:table-row>
        <table:table-row table:style-name="ro8">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符合補助要件幼兒園稽核增置人力經費及推動學前教保業務增置人力經費 第1期款</text:p>
          </table:table-cell>
          <table:table-cell table:style-name="ce5" office:value-type="string" calcext:value-type="string">
            <text:p>花蓮縣政府</text:p>
          </table:table-cell>
          <table:table-cell table:style-name="ce12" office:value-type="float" office:value="819000" calcext:value-type="float">
            <text:p><text:s/>819,000 </text:p>
          </table:table-cell>
          <table:table-cell table:style-name="ce5" office:value-type="float" office:value="501639" calcext:value-type="float">
            <text:p>50163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花蓮縣政府</text:p>
          </table:table-cell>
          <table:table-cell table:style-name="ce12" office:value-type="float" office:value="918844" calcext:value-type="float">
            <text:p><text:s/>918,844 </text:p>
          </table:table-cell>
          <table:table-cell table:style-name="ce5" office:value-type="float" office:value="501656" calcext:value-type="float">
            <text:p>50165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花蓮縣政府</text:p>
          </table:table-cell>
          <table:table-cell table:style-name="ce12" office:value-type="float" office:value="295479" calcext:value-type="float">
            <text:p><text:s/>295,479 </text:p>
          </table:table-cell>
          <table:table-cell table:style-name="ce5" office:value-type="float" office:value="501661" calcext:value-type="float">
            <text:p>50166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費第2期經費</text:p>
          </table:table-cell>
          <table:table-cell table:style-name="ce5" office:value-type="string" calcext:value-type="string">
            <text:p>嘉義市政府</text:p>
          </table:table-cell>
          <table:table-cell table:style-name="ce12" office:value-type="float" office:value="242000" calcext:value-type="float">
            <text:p><text:s/>242,000 </text:p>
          </table:table-cell>
          <table:table-cell table:style-name="ce5" office:value-type="float" office:value="501662" calcext:value-type="float">
            <text:p>50166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桃園縣政府</text:p>
          </table:table-cell>
          <table:table-cell table:style-name="ce12" office:value-type="float" office:value="252000" calcext:value-type="float">
            <text:p><text:s/>252,000 </text:p>
          </table:table-cell>
          <table:table-cell table:style-name="ce5" office:value-type="float" office:value="501663" calcext:value-type="float">
            <text:p>50166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屏東縣政府</text:p>
          </table:table-cell>
          <table:table-cell table:style-name="ce12" office:value-type="float" office:value="270000" calcext:value-type="float">
            <text:p><text:s/>270,000 </text:p>
          </table:table-cell>
          <table:table-cell table:style-name="ce5" office:value-type="float" office:value="501663" calcext:value-type="float">
            <text:p>50166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苗栗縣政府</text:p>
          </table:table-cell>
          <table:table-cell table:style-name="ce12" office:value-type="float" office:value="654462" calcext:value-type="float">
            <text:p><text:s/>654,462 </text:p>
          </table:table-cell>
          <table:table-cell table:style-name="ce5" office:value-type="float" office:value="501664" calcext:value-type="float">
            <text:p>50166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桃園縣政府</text:p>
          </table:table-cell>
          <table:table-cell table:style-name="ce12" office:value-type="float" office:value="1314000" calcext:value-type="float">
            <text:p><text:s/>1,314,000 </text:p>
          </table:table-cell>
          <table:table-cell table:style-name="ce5" office:value-type="float" office:value="501664" calcext:value-type="float">
            <text:p>501664</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國民小學辦理兒童課後照顧服務低收入戶、身心障礙及原住民學生參加費用第1階段經費</text:p>
          </table:table-cell>
          <table:table-cell table:style-name="ce5" office:value-type="string" calcext:value-type="string">
            <text:p>彰化縣政府</text:p>
          </table:table-cell>
          <table:table-cell table:style-name="ce12" office:value-type="float" office:value="912000" calcext:value-type="float">
            <text:p><text:s/>912,000 </text:p>
          </table:table-cell>
          <table:table-cell table:style-name="ce5" office:value-type="float" office:value="501665" calcext:value-type="float">
            <text:p>501665</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國民小學辦理兒童課後照顧服務低收入戶、身心障礙及原住民學生參加費用第1階段經費</text:p>
          </table:table-cell>
          <table:table-cell table:style-name="ce5" office:value-type="string" calcext:value-type="string">
            <text:p>臺東縣政府</text:p>
          </table:table-cell>
          <table:table-cell table:style-name="ce12" office:value-type="float" office:value="2212000" calcext:value-type="float">
            <text:p><text:s/>2,212,000 </text:p>
          </table:table-cell>
          <table:table-cell table:style-name="ce5" office:value-type="float" office:value="501665" calcext:value-type="float">
            <text:p>50166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公立幼兒園依幼兒教育及照顧法改制增置人員經費</text:p>
          </table:table-cell>
          <table:table-cell table:style-name="ce5" office:value-type="string" calcext:value-type="string">
            <text:p>雲林縣政府</text:p>
          </table:table-cell>
          <table:table-cell table:style-name="ce12" office:value-type="float" office:value="6402895" calcext:value-type="float">
            <text:p><text:s/>6,402,895 </text:p>
          </table:table-cell>
          <table:table-cell table:style-name="ce5" office:value-type="float" office:value="501678" calcext:value-type="float">
            <text:p>50167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嘉義縣政府</text:p>
          </table:table-cell>
          <table:table-cell table:style-name="ce12" office:value-type="float" office:value="968433" calcext:value-type="float">
            <text:p><text:s/>968,433 </text:p>
          </table:table-cell>
          <table:table-cell table:style-name="ce5" office:value-type="float" office:value="501679" calcext:value-type="float">
            <text:p>5016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苗栗縣政府</text:p>
          </table:table-cell>
          <table:table-cell table:style-name="ce12" office:value-type="float" office:value="1287260" calcext:value-type="float">
            <text:p><text:s/>1,287,260 </text:p>
          </table:table-cell>
          <table:table-cell table:style-name="ce5" office:value-type="float" office:value="501679" calcext:value-type="float">
            <text:p>501679</text:p>
          </table:table-cell>
          <table:table-cell table:style-name="ce5" office:value-type="float" office:value="41001" calcext:value-type="float">
            <text:p>41001</text:p>
          </table:table-cell>
          <table:table-cell table:number-columns-repeated="1017"/>
        </table:table-row>
        <table:table-row table:style-name="ro8">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新北市-103年度符合補助要件幼兒園稽核增置人力及新北市、南投縣-103年度推動學前教保業務增置人力 第1期經費</text:p>
          </table:table-cell>
          <table:table-cell table:style-name="ce5" office:value-type="string" calcext:value-type="string">
            <text:p>南投縣政府</text:p>
          </table:table-cell>
          <table:table-cell table:style-name="ce12" office:value-type="float" office:value="409500" calcext:value-type="float">
            <text:p><text:s/>409,500 </text:p>
          </table:table-cell>
          <table:table-cell table:style-name="ce5" office:value-type="float" office:value="501680" calcext:value-type="float">
            <text:p>50168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新竹市政府</text:p>
          </table:table-cell>
          <table:table-cell table:style-name="ce12" office:value-type="float" office:value="210142" calcext:value-type="float">
            <text:p><text:s/>210,142 </text:p>
          </table:table-cell>
          <table:table-cell table:style-name="ce5" office:value-type="float" office:value="501681" calcext:value-type="float">
            <text:p>50168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新竹縣政府</text:p>
          </table:table-cell>
          <table:table-cell table:style-name="ce12" office:value-type="float" office:value="215694" calcext:value-type="float">
            <text:p><text:s/>215,694 </text:p>
          </table:table-cell>
          <table:table-cell table:style-name="ce5" office:value-type="float" office:value="501681" calcext:value-type="float">
            <text:p>50168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花蓮縣政府</text:p>
          </table:table-cell>
          <table:table-cell table:style-name="ce12" office:value-type="float" office:value="245036" calcext:value-type="float">
            <text:p><text:s/>245,036 </text:p>
          </table:table-cell>
          <table:table-cell table:style-name="ce5" office:value-type="float" office:value="501681" calcext:value-type="float">
            <text:p>50168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屏東縣政府</text:p>
          </table:table-cell>
          <table:table-cell table:style-name="ce12" office:value-type="float" office:value="389690" calcext:value-type="float">
            <text:p><text:s/>389,690 </text:p>
          </table:table-cell>
          <table:table-cell table:style-name="ce5" office:value-type="float" office:value="501681" calcext:value-type="float">
            <text:p>50168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臺東縣政府</text:p>
          </table:table-cell>
          <table:table-cell table:style-name="ce12" office:value-type="float" office:value="423270" calcext:value-type="float">
            <text:p><text:s/>423,270 </text:p>
          </table:table-cell>
          <table:table-cell table:style-name="ce5" office:value-type="float" office:value="501681" calcext:value-type="float">
            <text:p>50168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桃園縣政府</text:p>
          </table:table-cell>
          <table:table-cell table:style-name="ce12" office:value-type="float" office:value="3394094" calcext:value-type="float">
            <text:p><text:s/>3,394,094 </text:p>
          </table:table-cell>
          <table:table-cell table:style-name="ce5" office:value-type="float" office:value="501682" calcext:value-type="float">
            <text:p>50168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含設計監造)經費第1期款</text:p>
          </table:table-cell>
          <table:table-cell table:style-name="ce5" office:value-type="string" calcext:value-type="string">
            <text:p>嘉義市政府</text:p>
          </table:table-cell>
          <table:table-cell table:style-name="ce12" office:value-type="float" office:value="9929573" calcext:value-type="float">
            <text:p><text:s/>9,929,573 </text:p>
          </table:table-cell>
          <table:table-cell table:style-name="ce5" office:value-type="float" office:value="501683" calcext:value-type="float">
            <text:p>50168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含設計監造)經費第1期款</text:p>
          </table:table-cell>
          <table:table-cell table:style-name="ce5" office:value-type="string" calcext:value-type="string">
            <text:p>苗栗縣政府</text:p>
          </table:table-cell>
          <table:table-cell table:style-name="ce12" office:value-type="float" office:value="47365659" calcext:value-type="float">
            <text:p><text:s/>47,365,659 </text:p>
          </table:table-cell>
          <table:table-cell table:style-name="ce5" office:value-type="float" office:value="501683" calcext:value-type="float">
            <text:p>50168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銅鑼國小及苑裡國小新建活動中心工程經費</text:p>
          </table:table-cell>
          <table:table-cell table:style-name="ce5" office:value-type="string" calcext:value-type="string">
            <text:p>苗栗縣政府</text:p>
          </table:table-cell>
          <table:table-cell table:style-name="ce12" office:value-type="float" office:value="23680000" calcext:value-type="float">
            <text:p><text:s/>23,680,000 </text:p>
          </table:table-cell>
          <table:table-cell table:style-name="ce5" office:value-type="float" office:value="501686" calcext:value-type="float">
            <text:p>50168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經費</text:p>
          </table:table-cell>
          <table:table-cell table:style-name="ce5" office:value-type="string" calcext:value-type="string">
            <text:p>臺東縣政府</text:p>
          </table:table-cell>
          <table:table-cell table:style-name="ce12" office:value-type="float" office:value="1050000" calcext:value-type="float">
            <text:p><text:s/>1,050,000 </text:p>
          </table:table-cell>
          <table:table-cell table:style-name="ce5" office:value-type="float" office:value="501687" calcext:value-type="float">
            <text:p>50168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經費</text:p>
          </table:table-cell>
          <table:table-cell table:style-name="ce5" office:value-type="string" calcext:value-type="string">
            <text:p>花蓮縣政府</text:p>
          </table:table-cell>
          <table:table-cell table:style-name="ce12" office:value-type="float" office:value="1870000" calcext:value-type="float">
            <text:p><text:s/>1,870,000 </text:p>
          </table:table-cell>
          <table:table-cell table:style-name="ce5" office:value-type="float" office:value="501687" calcext:value-type="float">
            <text:p>50168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新竹市政府</text:p>
          </table:table-cell>
          <table:table-cell table:style-name="ce12" office:value-type="float" office:value="315000" calcext:value-type="float">
            <text:p><text:s/>315,000 </text:p>
          </table:table-cell>
          <table:table-cell table:style-name="ce5" office:value-type="float" office:value="501688" calcext:value-type="float">
            <text:p>50168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宜蘭縣政府</text:p>
          </table:table-cell>
          <table:table-cell table:style-name="ce12" office:value-type="float" office:value="630000" calcext:value-type="float">
            <text:p><text:s/>630,000 </text:p>
          </table:table-cell>
          <table:table-cell table:style-name="ce5" office:value-type="float" office:value="501688" calcext:value-type="float">
            <text:p>50168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雲林縣政府</text:p>
          </table:table-cell>
          <table:table-cell table:style-name="ce12" office:value-type="float" office:value="630000" calcext:value-type="float">
            <text:p><text:s/>630,000 </text:p>
          </table:table-cell>
          <table:table-cell table:style-name="ce5" office:value-type="float" office:value="501688" calcext:value-type="float">
            <text:p>50168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苗栗縣政府</text:p>
          </table:table-cell>
          <table:table-cell table:style-name="ce12" office:value-type="float" office:value="630000" calcext:value-type="float">
            <text:p><text:s/>630,000 </text:p>
          </table:table-cell>
          <table:table-cell table:style-name="ce5" office:value-type="float" office:value="501688" calcext:value-type="float">
            <text:p>50168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桃園縣政府</text:p>
          </table:table-cell>
          <table:table-cell table:style-name="ce12" office:value-type="float" office:value="945000" calcext:value-type="float">
            <text:p><text:s/>945,000 </text:p>
          </table:table-cell>
          <table:table-cell table:style-name="ce5" office:value-type="float" office:value="501688" calcext:value-type="float">
            <text:p>50168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南投縣政府</text:p>
          </table:table-cell>
          <table:table-cell table:style-name="ce12" office:value-type="float" office:value="111000" calcext:value-type="float">
            <text:p><text:s/>111,000 </text:p>
          </table:table-cell>
          <table:table-cell table:style-name="ce5" office:value-type="float" office:value="501689" calcext:value-type="float">
            <text:p>50168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小學辦理兒童課後照顧服務身心障礙學生專班第1階段經費</text:p>
          </table:table-cell>
          <table:table-cell table:style-name="ce5" office:value-type="string" calcext:value-type="string">
            <text:p>彰化縣政府</text:p>
          </table:table-cell>
          <table:table-cell table:style-name="ce12" office:value-type="float" office:value="817000" calcext:value-type="float">
            <text:p><text:s/>817,000 </text:p>
          </table:table-cell>
          <table:table-cell table:style-name="ce5" office:value-type="float" office:value="501689" calcext:value-type="float">
            <text:p>50168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中小校舍耐震能力評估、補強及設施設備改善計畫─專案增置人力經費</text:p>
          </table:table-cell>
          <table:table-cell table:style-name="ce5" office:value-type="string" calcext:value-type="string">
            <text:p>南投縣政府</text:p>
          </table:table-cell>
          <table:table-cell table:style-name="ce12" office:value-type="float" office:value="534152" calcext:value-type="float">
            <text:p><text:s/>534,152 </text:p>
          </table:table-cell>
          <table:table-cell table:style-name="ce5" office:value-type="float" office:value="501691" calcext:value-type="float">
            <text:p>501691</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學習領導與學習共同體－國民中小學教學優游輔導支持計畫第1期經費(經常門、資本門)</text:p>
          </table:table-cell>
          <table:table-cell table:style-name="ce5" office:value-type="string" calcext:value-type="string">
            <text:p>新竹縣政府</text:p>
          </table:table-cell>
          <table:table-cell table:style-name="ce12" office:value-type="float" office:value="704350" calcext:value-type="float">
            <text:p><text:s/>704,350 </text:p>
          </table:table-cell>
          <table:table-cell table:style-name="ce5" office:value-type="float" office:value="501692" calcext:value-type="float">
            <text:p>50169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補助103年全國各公私立國民中學辦理適性入學宣導說明會經費</text:p>
          </table:table-cell>
          <table:table-cell table:style-name="ce5" office:value-type="string" calcext:value-type="string">
            <text:p>基隆市政府</text:p>
          </table:table-cell>
          <table:table-cell table:style-name="ce12" office:value-type="float" office:value="61200" calcext:value-type="float">
            <text:p><text:s/>61,200 </text:p>
          </table:table-cell>
          <table:table-cell table:style-name="ce5" office:value-type="float" office:value="501702" calcext:value-type="float">
            <text:p>50170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補助103年全國各公私立國民中學辦理適性入學宣導說明會經費</text:p>
          </table:table-cell>
          <table:table-cell table:style-name="ce5" office:value-type="string" calcext:value-type="string">
            <text:p>苗栗縣政府</text:p>
          </table:table-cell>
          <table:table-cell table:style-name="ce12" office:value-type="float" office:value="136800" calcext:value-type="float">
            <text:p><text:s/>136,800 </text:p>
          </table:table-cell>
          <table:table-cell table:style-name="ce5" office:value-type="float" office:value="501702" calcext:value-type="float">
            <text:p>50170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補助103年全國各公私立國民中學辦理適性入學宣導說明會經費</text:p>
          </table:table-cell>
          <table:table-cell table:style-name="ce5" office:value-type="string" calcext:value-type="string">
            <text:p>雲林縣政府</text:p>
          </table:table-cell>
          <table:table-cell table:style-name="ce12" office:value-type="float" office:value="144000" calcext:value-type="float">
            <text:p><text:s/>144,000 </text:p>
          </table:table-cell>
          <table:table-cell table:style-name="ce5" office:value-type="float" office:value="501702" calcext:value-type="float">
            <text:p>50170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款</text:p>
          </table:table-cell>
          <table:table-cell table:style-name="ce5" office:value-type="string" calcext:value-type="string">
            <text:p>臺東縣政府</text:p>
          </table:table-cell>
          <table:table-cell table:style-name="ce12" office:value-type="float" office:value="344280" calcext:value-type="float">
            <text:p><text:s/>344,280 </text:p>
          </table:table-cell>
          <table:table-cell table:style-name="ce5" office:value-type="float" office:value="501713" calcext:value-type="float">
            <text:p>50171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款</text:p>
          </table:table-cell>
          <table:table-cell table:style-name="ce5" office:value-type="string" calcext:value-type="string">
            <text:p>屏東縣政府</text:p>
          </table:table-cell>
          <table:table-cell table:style-name="ce12" office:value-type="float" office:value="901470" calcext:value-type="float">
            <text:p><text:s/>901,470 </text:p>
          </table:table-cell>
          <table:table-cell table:style-name="ce5" office:value-type="float" office:value="501713" calcext:value-type="float">
            <text:p>50171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國中、小原住民族語教學支援工作人員交通費第2期款</text:p>
          </table:table-cell>
          <table:table-cell table:style-name="ce5" office:value-type="string" calcext:value-type="string">
            <text:p>宜蘭縣政府</text:p>
          </table:table-cell>
          <table:table-cell table:style-name="ce12" office:value-type="float" office:value="100080" calcext:value-type="float">
            <text:p><text:s/>100,080 </text:p>
          </table:table-cell>
          <table:table-cell table:style-name="ce5" office:value-type="float" office:value="501718" calcext:value-type="float">
            <text:p>50171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機構安置高關懷學齡兒少就讀學校輔導工作計畫經費</text:p>
          </table:table-cell>
          <table:table-cell table:style-name="ce5" office:value-type="string" calcext:value-type="string">
            <text:p>花蓮縣政府</text:p>
          </table:table-cell>
          <table:table-cell table:style-name="ce12" office:value-type="float" office:value="125300" calcext:value-type="float">
            <text:p><text:s/>125,300 </text:p>
          </table:table-cell>
          <table:table-cell table:style-name="ce5" office:value-type="float" office:value="501720" calcext:value-type="float">
            <text:p>50172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國民中小學藝術與人文教學深耕計畫經費第1期款</text:p>
          </table:table-cell>
          <table:table-cell table:style-name="ce5" office:value-type="string" calcext:value-type="string">
            <text:p>苗栗縣政府</text:p>
          </table:table-cell>
          <table:table-cell table:style-name="ce12" office:value-type="float" office:value="1095000" calcext:value-type="float">
            <text:p><text:s/>1,095,000 </text:p>
          </table:table-cell>
          <table:table-cell table:style-name="ce5" office:value-type="float" office:value="501721" calcext:value-type="float">
            <text:p>50172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嘉義市政府</text:p>
          </table:table-cell>
          <table:table-cell table:style-name="ce12" office:value-type="float" office:value="1190368" calcext:value-type="float">
            <text:p><text:s/>1,190,368 </text:p>
          </table:table-cell>
          <table:table-cell table:style-name="ce5" office:value-type="float" office:value="501731" calcext:value-type="float">
            <text:p>50173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段經費</text:p>
          </table:table-cell>
          <table:table-cell table:style-name="ce5" office:value-type="string" calcext:value-type="string">
            <text:p>澎湖縣政府</text:p>
          </table:table-cell>
          <table:table-cell table:style-name="ce12" office:value-type="float" office:value="301000" calcext:value-type="float">
            <text:p><text:s/>301,000 </text:p>
          </table:table-cell>
          <table:table-cell table:style-name="ce5" office:value-type="float" office:value="501734" calcext:value-type="float">
            <text:p>5017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段經費</text:p>
          </table:table-cell>
          <table:table-cell table:style-name="ce5" office:value-type="string" calcext:value-type="string">
            <text:p>彰化縣政府</text:p>
          </table:table-cell>
          <table:table-cell table:style-name="ce12" office:value-type="float" office:value="332000" calcext:value-type="float">
            <text:p><text:s/>332,000 </text:p>
          </table:table-cell>
          <table:table-cell table:style-name="ce5" office:value-type="float" office:value="501734" calcext:value-type="float">
            <text:p>5017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國中、小原住民族語教學支援工作人員交通費第2期經費</text:p>
          </table:table-cell>
          <table:table-cell table:style-name="ce5" office:value-type="string" calcext:value-type="string">
            <text:p>屏東縣政府</text:p>
          </table:table-cell>
          <table:table-cell table:style-name="ce12" office:value-type="float" office:value="346320" calcext:value-type="float">
            <text:p><text:s/>346,320 </text:p>
          </table:table-cell>
          <table:table-cell table:style-name="ce5" office:value-type="float" office:value="501737" calcext:value-type="float">
            <text:p>50173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經費</text:p>
          </table:table-cell>
          <table:table-cell table:style-name="ce5" office:value-type="string" calcext:value-type="string">
            <text:p>新竹市政府</text:p>
          </table:table-cell>
          <table:table-cell table:style-name="ce12" office:value-type="float" office:value="421290" calcext:value-type="float">
            <text:p><text:s/>421,290 </text:p>
          </table:table-cell>
          <table:table-cell table:style-name="ce5" office:value-type="float" office:value="501740" calcext:value-type="float">
            <text:p>50174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經費</text:p>
          </table:table-cell>
          <table:table-cell table:style-name="ce5" office:value-type="string" calcext:value-type="string">
            <text:p>苗栗縣政府</text:p>
          </table:table-cell>
          <table:table-cell table:style-name="ce12" office:value-type="float" office:value="622875" calcext:value-type="float">
            <text:p><text:s/>622,875 </text:p>
          </table:table-cell>
          <table:table-cell table:style-name="ce5" office:value-type="float" office:value="501740" calcext:value-type="float">
            <text:p>50174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1至7月高中優質化輔助方案經常門與資本門經費</text:p>
          </table:table-cell>
          <table:table-cell table:style-name="ce5" office:value-type="string" calcext:value-type="string">
            <text:p>雲林縣政府</text:p>
          </table:table-cell>
          <table:table-cell table:style-name="ce12" office:value-type="float" office:value="2801000" calcext:value-type="float">
            <text:p><text:s/>2,801,000 </text:p>
          </table:table-cell>
          <table:table-cell table:style-name="ce5" office:value-type="float" office:value="501747" calcext:value-type="float">
            <text:p>5017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嘉義市政府</text:p>
          </table:table-cell>
          <table:table-cell table:style-name="ce12" office:value-type="float" office:value="43200" calcext:value-type="float">
            <text:p><text:s/>43,200 </text:p>
          </table:table-cell>
          <table:table-cell table:style-name="ce5" office:value-type="float" office:value="501755" calcext:value-type="float">
            <text:p>50175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臺東縣政府</text:p>
          </table:table-cell>
          <table:table-cell table:style-name="ce12" office:value-type="float" office:value="90000" calcext:value-type="float">
            <text:p><text:s/>90,000 </text:p>
          </table:table-cell>
          <table:table-cell table:style-name="ce5" office:value-type="float" office:value="501755" calcext:value-type="float">
            <text:p>50175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嘉義縣政府</text:p>
          </table:table-cell>
          <table:table-cell table:style-name="ce12" office:value-type="float" office:value="97200" calcext:value-type="float">
            <text:p><text:s/>97,200 </text:p>
          </table:table-cell>
          <table:table-cell table:style-name="ce5" office:value-type="float" office:value="501755" calcext:value-type="float">
            <text:p>50175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嘉義市政府</text:p>
          </table:table-cell>
          <table:table-cell table:style-name="ce12" office:value-type="float" office:value="315000" calcext:value-type="float">
            <text:p><text:s/>315,000 </text:p>
          </table:table-cell>
          <table:table-cell table:style-name="ce5" office:value-type="float" office:value="501762" calcext:value-type="float">
            <text:p>50176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澎湖縣政府</text:p>
          </table:table-cell>
          <table:table-cell table:style-name="ce12" office:value-type="float" office:value="315000" calcext:value-type="float">
            <text:p><text:s/>315,000 </text:p>
          </table:table-cell>
          <table:table-cell table:style-name="ce5" office:value-type="float" office:value="501762" calcext:value-type="float">
            <text:p>50176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屏東縣政府</text:p>
          </table:table-cell>
          <table:table-cell table:style-name="ce12" office:value-type="float" office:value="945000" calcext:value-type="float">
            <text:p><text:s/>945,000 </text:p>
          </table:table-cell>
          <table:table-cell table:style-name="ce5" office:value-type="float" office:value="501762" calcext:value-type="float">
            <text:p>50176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臺東縣政府</text:p>
          </table:table-cell>
          <table:table-cell table:style-name="ce12" office:value-type="float" office:value="924750" calcext:value-type="float">
            <text:p><text:s/>924,750 </text:p>
          </table:table-cell>
          <table:table-cell table:style-name="ce5" office:value-type="float" office:value="501763" calcext:value-type="float">
            <text:p>50176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信義國小103年度推動閱讀活動實施計畫經費</text:p>
          </table:table-cell>
          <table:table-cell table:style-name="ce5" office:value-type="string" calcext:value-type="string">
            <text:p>雲林縣政府</text:p>
          </table:table-cell>
          <table:table-cell table:style-name="ce12" office:value-type="float" office:value="90000" calcext:value-type="float">
            <text:p><text:s/>90,000 </text:p>
          </table:table-cell>
          <table:table-cell table:style-name="ce5" office:value-type="float" office:value="501774" calcext:value-type="float">
            <text:p>50177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獎補助身心障礙幼兒經費</text:p>
          </table:table-cell>
          <table:table-cell table:style-name="ce5" office:value-type="string" calcext:value-type="string">
            <text:p>南投縣政府</text:p>
          </table:table-cell>
          <table:table-cell table:style-name="ce12" office:value-type="float" office:value="979000" calcext:value-type="float">
            <text:p><text:s/>979,000 </text:p>
          </table:table-cell>
          <table:table-cell table:style-name="ce5" office:value-type="float" office:value="501776" calcext:value-type="float">
            <text:p>50177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澎湖縣政府</text:p>
          </table:table-cell>
          <table:table-cell table:style-name="ce12" office:value-type="float" office:value="2056800" calcext:value-type="float">
            <text:p><text:s/>2,056,80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新竹市政府</text:p>
          </table:table-cell>
          <table:table-cell table:style-name="ce12" office:value-type="float" office:value="2110650" calcext:value-type="float">
            <text:p><text:s/>2,110,65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基隆市政府</text:p>
          </table:table-cell>
          <table:table-cell table:style-name="ce12" office:value-type="float" office:value="2263950" calcext:value-type="float">
            <text:p><text:s/>2,263,95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雲林縣政府</text:p>
          </table:table-cell>
          <table:table-cell table:style-name="ce12" office:value-type="float" office:value="2745000" calcext:value-type="float">
            <text:p><text:s/>2,745,00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臺東縣政府</text:p>
          </table:table-cell>
          <table:table-cell table:style-name="ce12" office:value-type="float" office:value="2766800" calcext:value-type="float">
            <text:p><text:s/>2,766,80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南投縣政府</text:p>
          </table:table-cell>
          <table:table-cell table:style-name="ce12" office:value-type="float" office:value="4416000" calcext:value-type="float">
            <text:p><text:s/>4,416,00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第2期經費</text:p>
          </table:table-cell>
          <table:table-cell table:style-name="ce5" office:value-type="string" calcext:value-type="string">
            <text:p>屏東縣政府</text:p>
          </table:table-cell>
          <table:table-cell table:style-name="ce12" office:value-type="float" office:value="8828850" calcext:value-type="float">
            <text:p><text:s/>8,828,850 </text:p>
          </table:table-cell>
          <table:table-cell table:style-name="ce5" office:value-type="float" office:value="501779" calcext:value-type="float">
            <text:p>50177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新竹市政府</text:p>
          </table:table-cell>
          <table:table-cell table:style-name="ce12" office:value-type="float" office:value="56000" calcext:value-type="float">
            <text:p><text:s/>56,000 </text:p>
          </table:table-cell>
          <table:table-cell table:style-name="ce5" office:value-type="float" office:value="501795" calcext:value-type="float">
            <text:p>50179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彰化縣政府</text:p>
          </table:table-cell>
          <table:table-cell table:style-name="ce12" office:value-type="float" office:value="154800" calcext:value-type="float">
            <text:p><text:s/>154,800 </text:p>
          </table:table-cell>
          <table:table-cell table:style-name="ce5" office:value-type="float" office:value="501795" calcext:value-type="float">
            <text:p>50179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桃園縣政府</text:p>
          </table:table-cell>
          <table:table-cell table:style-name="ce12" office:value-type="float" office:value="184800" calcext:value-type="float">
            <text:p><text:s/>184,800 </text:p>
          </table:table-cell>
          <table:table-cell table:style-name="ce5" office:value-type="float" office:value="501795" calcext:value-type="float">
            <text:p>50179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公立托兒所改制幼兒園人事經費第2期款</text:p>
          </table:table-cell>
          <table:table-cell table:style-name="ce5" office:value-type="string" calcext:value-type="string">
            <text:p>雲林縣政府</text:p>
          </table:table-cell>
          <table:table-cell table:style-name="ce12" office:value-type="float" office:value="12830000" calcext:value-type="float">
            <text:p><text:s/>12,830,000 </text:p>
          </table:table-cell>
          <table:table-cell table:style-name="ce5" office:value-type="float" office:value="501798" calcext:value-type="float">
            <text:p>50179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公立幼兒園改制增置相關人員第2期經費</text:p>
          </table:table-cell>
          <table:table-cell table:style-name="ce5" office:value-type="string" calcext:value-type="string">
            <text:p>花蓮縣政府</text:p>
          </table:table-cell>
          <table:table-cell table:style-name="ce12" office:value-type="float" office:value="25041724" calcext:value-type="float">
            <text:p><text:s/>25,041,724 </text:p>
          </table:table-cell>
          <table:table-cell table:style-name="ce5" office:value-type="float" office:value="501799" calcext:value-type="float">
            <text:p>50179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新竹市政府</text:p>
          </table:table-cell>
          <table:table-cell table:style-name="ce12" office:value-type="float" office:value="934215" calcext:value-type="float">
            <text:p><text:s/>934,215 </text:p>
          </table:table-cell>
          <table:table-cell table:style-name="ce5" office:value-type="float" office:value="501800" calcext:value-type="float">
            <text:p>50180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宜蘭縣政府</text:p>
          </table:table-cell>
          <table:table-cell table:style-name="ce12" office:value-type="float" office:value="952024" calcext:value-type="float">
            <text:p><text:s/>952,024 </text:p>
          </table:table-cell>
          <table:table-cell table:style-name="ce5" office:value-type="float" office:value="501800" calcext:value-type="float">
            <text:p>50180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東興國小及興隆國小校舍興建工程後續擴充第2期經費</text:p>
          </table:table-cell>
          <table:table-cell table:style-name="ce5" office:value-type="string" calcext:value-type="string">
            <text:p>新竹縣政府</text:p>
          </table:table-cell>
          <table:table-cell table:style-name="ce12" office:value-type="float" office:value="12000000" calcext:value-type="float">
            <text:p><text:s/>12,000,000 </text:p>
          </table:table-cell>
          <table:table-cell table:style-name="ce5" office:value-type="float" office:value="501802" calcext:value-type="float">
            <text:p>50180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臺閩地區公立國民中、小學及幼兒園教師申請介聘他縣市服務作業經費</text:p>
          </table:table-cell>
          <table:table-cell table:style-name="ce5" office:value-type="string" calcext:value-type="string">
            <text:p>基隆市政府</text:p>
          </table:table-cell>
          <table:table-cell table:style-name="ce12" office:value-type="float" office:value="1000000" calcext:value-type="float">
            <text:p><text:s/>1,000,000 </text:p>
          </table:table-cell>
          <table:table-cell table:style-name="ce5" office:value-type="float" office:value="501803" calcext:value-type="float">
            <text:p>50180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澎湖縣政府</text:p>
          </table:table-cell>
          <table:table-cell table:style-name="ce12" office:value-type="float" office:value="243000" calcext:value-type="float">
            <text:p><text:s/>243,000 </text:p>
          </table:table-cell>
          <table:table-cell table:style-name="ce5" office:value-type="float" office:value="501804" calcext:value-type="float">
            <text:p>50180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花蓮縣政府</text:p>
          </table:table-cell>
          <table:table-cell table:style-name="ce12" office:value-type="float" office:value="630000" calcext:value-type="float">
            <text:p><text:s/>630,000 </text:p>
          </table:table-cell>
          <table:table-cell table:style-name="ce5" office:value-type="float" office:value="501806" calcext:value-type="float">
            <text:p>50180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臺東縣政府</text:p>
          </table:table-cell>
          <table:table-cell table:style-name="ce12" office:value-type="float" office:value="630000" calcext:value-type="float">
            <text:p><text:s/>630,000 </text:p>
          </table:table-cell>
          <table:table-cell table:style-name="ce5" office:value-type="float" office:value="501806" calcext:value-type="float">
            <text:p>50180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雲林縣政府</text:p>
          </table:table-cell>
          <table:table-cell table:style-name="ce12" office:value-type="float" office:value="1509982" calcext:value-type="float">
            <text:p><text:s/>1,509,982 </text:p>
          </table:table-cell>
          <table:table-cell table:style-name="ce5" office:value-type="float" office:value="501808" calcext:value-type="float">
            <text:p>50180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宜蘭縣政府</text:p>
          </table:table-cell>
          <table:table-cell table:style-name="ce12" office:value-type="float" office:value="387315" calcext:value-type="float">
            <text:p><text:s/>387,315 </text:p>
          </table:table-cell>
          <table:table-cell table:style-name="ce5" office:value-type="float" office:value="501814" calcext:value-type="float">
            <text:p>50181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嘉義縣政府</text:p>
          </table:table-cell>
          <table:table-cell table:style-name="ce12" office:value-type="float" office:value="507360" calcext:value-type="float">
            <text:p><text:s/>507,360 </text:p>
          </table:table-cell>
          <table:table-cell table:style-name="ce5" office:value-type="float" office:value="501814" calcext:value-type="float">
            <text:p>50181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新竹縣政府</text:p>
          </table:table-cell>
          <table:table-cell table:style-name="ce12" office:value-type="float" office:value="643260" calcext:value-type="float">
            <text:p><text:s/>643,260 </text:p>
          </table:table-cell>
          <table:table-cell table:style-name="ce5" office:value-type="float" office:value="501814" calcext:value-type="float">
            <text:p>50181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彰化縣政府</text:p>
          </table:table-cell>
          <table:table-cell table:style-name="ce12" office:value-type="float" office:value="1109850" calcext:value-type="float">
            <text:p><text:s/>1,109,850 </text:p>
          </table:table-cell>
          <table:table-cell table:style-name="ce5" office:value-type="float" office:value="501814" calcext:value-type="float">
            <text:p>50181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辦理身心障礙教育人事及業務經費第2期款</text:p>
          </table:table-cell>
          <table:table-cell table:style-name="ce5" office:value-type="string" calcext:value-type="string">
            <text:p>桃園縣政府</text:p>
          </table:table-cell>
          <table:table-cell table:style-name="ce12" office:value-type="float" office:value="6730100" calcext:value-type="float">
            <text:p><text:s/>6,730,100 </text:p>
          </table:table-cell>
          <table:table-cell table:style-name="ce5" office:value-type="float" office:value="501818" calcext:value-type="float">
            <text:p>50181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屏東縣政府</text:p>
          </table:table-cell>
          <table:table-cell table:style-name="ce12" office:value-type="float" office:value="1369227" calcext:value-type="float">
            <text:p><text:s/>1,369,227 </text:p>
          </table:table-cell>
          <table:table-cell table:style-name="ce5" office:value-type="float" office:value="501832" calcext:value-type="float">
            <text:p>501832</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2學年度第2學期各鄉(鎮、市)公所設立之公立托兒所改制為幼兒園後所增加之第二期追加人事經費</text:p>
          </table:table-cell>
          <table:table-cell table:style-name="ce5" office:value-type="string" calcext:value-type="string">
            <text:p>嘉義縣政府</text:p>
          </table:table-cell>
          <table:table-cell table:style-name="ce12" office:value-type="float" office:value="500000" calcext:value-type="float">
            <text:p><text:s/>500,000 </text:p>
          </table:table-cell>
          <table:table-cell table:style-name="ce5" office:value-type="float" office:value="501833" calcext:value-type="float">
            <text:p>50183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嘉義市政府</text:p>
          </table:table-cell>
          <table:table-cell table:style-name="ce12" office:value-type="float" office:value="157698" calcext:value-type="float">
            <text:p><text:s/>157,698 </text:p>
          </table:table-cell>
          <table:table-cell table:style-name="ce5" office:value-type="float" office:value="501834" calcext:value-type="float">
            <text:p>5018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苗栗縣政府</text:p>
          </table:table-cell>
          <table:table-cell table:style-name="ce12" office:value-type="float" office:value="178326" calcext:value-type="float">
            <text:p><text:s/>178,326 </text:p>
          </table:table-cell>
          <table:table-cell table:style-name="ce5" office:value-type="float" office:value="501834" calcext:value-type="float">
            <text:p>5018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桃園縣政府</text:p>
          </table:table-cell>
          <table:table-cell table:style-name="ce12" office:value-type="float" office:value="438236" calcext:value-type="float">
            <text:p><text:s/>438,236 </text:p>
          </table:table-cell>
          <table:table-cell table:style-name="ce5" office:value-type="float" office:value="501834" calcext:value-type="float">
            <text:p>5018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嘉義市北園國小及雲林縣棋山國小增設附設幼兒園(班)經費(經常門、資本門)</text:p>
          </table:table-cell>
          <table:table-cell table:style-name="ce5" office:value-type="string" calcext:value-type="string">
            <text:p>嘉義市政府</text:p>
          </table:table-cell>
          <table:table-cell table:style-name="ce12" office:value-type="float" office:value="240000" calcext:value-type="float">
            <text:p><text:s/>240,000 </text:p>
          </table:table-cell>
          <table:table-cell table:style-name="ce5" office:value-type="float" office:value="501835" calcext:value-type="float">
            <text:p>50183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嘉義市北園國小及雲林縣棋山國小增設附設幼兒園(班)經費(經常門、資本門)</text:p>
          </table:table-cell>
          <table:table-cell table:style-name="ce5" office:value-type="string" calcext:value-type="string">
            <text:p>雲林縣政府</text:p>
          </table:table-cell>
          <table:table-cell table:style-name="ce12" office:value-type="float" office:value="1350000" calcext:value-type="float">
            <text:p><text:s/>1,350,000 </text:p>
          </table:table-cell>
          <table:table-cell table:style-name="ce5" office:value-type="float" office:value="501835" calcext:value-type="float">
            <text:p>50183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澎湖縣政府</text:p>
          </table:table-cell>
          <table:table-cell table:style-name="ce12" office:value-type="float" office:value="142695" calcext:value-type="float">
            <text:p><text:s/>142,695 </text:p>
          </table:table-cell>
          <table:table-cell table:style-name="ce5" office:value-type="float" office:value="501846" calcext:value-type="float">
            <text:p>50184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調整教師授課節數及導師費經費</text:p>
          </table:table-cell>
          <table:table-cell table:style-name="ce5" office:value-type="string" calcext:value-type="string">
            <text:p>桃園縣政府</text:p>
          </table:table-cell>
          <table:table-cell table:style-name="ce12" office:value-type="float" office:value="351363456" calcext:value-type="float">
            <text:p><text:s/>351,363,456 </text:p>
          </table:table-cell>
          <table:table-cell table:style-name="ce5" office:value-type="float" office:value="501848" calcext:value-type="float">
            <text:p>50184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澎湖縣政府</text:p>
          </table:table-cell>
          <table:table-cell table:style-name="ce12" office:value-type="float" office:value="50400" calcext:value-type="float">
            <text:p><text:s/>50,400 </text:p>
          </table:table-cell>
          <table:table-cell table:style-name="ce5" office:value-type="float" office:value="501853" calcext:value-type="float">
            <text:p>50185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南投縣政府</text:p>
          </table:table-cell>
          <table:table-cell table:style-name="ce12" office:value-type="float" office:value="133200" calcext:value-type="float">
            <text:p><text:s/>133,200 </text:p>
          </table:table-cell>
          <table:table-cell table:style-name="ce5" office:value-type="float" office:value="501853" calcext:value-type="float">
            <text:p>50185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中教育會考冷氣試場設備補助經費</text:p>
          </table:table-cell>
          <table:table-cell table:style-name="ce5" office:value-type="string" calcext:value-type="string">
            <text:p>屏東縣政府</text:p>
          </table:table-cell>
          <table:table-cell table:style-name="ce12" office:value-type="float" office:value="240000" calcext:value-type="float">
            <text:p><text:s/>240,000 </text:p>
          </table:table-cell>
          <table:table-cell table:style-name="ce5" office:value-type="float" office:value="501859" calcext:value-type="float">
            <text:p>50185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小學課後照顧身心障礙學生專班第1階段經費</text:p>
          </table:table-cell>
          <table:table-cell table:style-name="ce5" office:value-type="string" calcext:value-type="string">
            <text:p>新竹縣政府</text:p>
          </table:table-cell>
          <table:table-cell table:style-name="ce12" office:value-type="float" office:value="381000" calcext:value-type="float">
            <text:p><text:s/>381,000 </text:p>
          </table:table-cell>
          <table:table-cell table:style-name="ce5" office:value-type="float" office:value="501861" calcext:value-type="float">
            <text:p>5018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小學課後照顧身心障礙學生專班第1階段經費</text:p>
          </table:table-cell>
          <table:table-cell table:style-name="ce5" office:value-type="string" calcext:value-type="string">
            <text:p>屏東縣政府</text:p>
          </table:table-cell>
          <table:table-cell table:style-name="ce12" office:value-type="float" office:value="888000" calcext:value-type="float">
            <text:p><text:s/>888,000 </text:p>
          </table:table-cell>
          <table:table-cell table:style-name="ce5" office:value-type="float" office:value="501861" calcext:value-type="float">
            <text:p>5018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小學課後照顧身心障礙學生專班第1階段經費</text:p>
          </table:table-cell>
          <table:table-cell table:style-name="ce5" office:value-type="string" calcext:value-type="string">
            <text:p>宜蘭縣政府</text:p>
          </table:table-cell>
          <table:table-cell table:style-name="ce12" office:value-type="float" office:value="1225000" calcext:value-type="float">
            <text:p><text:s/>1,225,000 </text:p>
          </table:table-cell>
          <table:table-cell table:style-name="ce5" office:value-type="float" office:value="501861" calcext:value-type="float">
            <text:p>5018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小學課後照顧身心障礙學生專班第1階段經費</text:p>
          </table:table-cell>
          <table:table-cell table:style-name="ce5" office:value-type="string" calcext:value-type="string">
            <text:p>雲林縣政府</text:p>
          </table:table-cell>
          <table:table-cell table:style-name="ce12" office:value-type="float" office:value="1378000" calcext:value-type="float">
            <text:p><text:s/>1,378,000 </text:p>
          </table:table-cell>
          <table:table-cell table:style-name="ce5" office:value-type="float" office:value="501861" calcext:value-type="float">
            <text:p>50186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國民小學課後照顧服務低收入戶、身心障礙及原住民學生第1階段經費</text:p>
          </table:table-cell>
          <table:table-cell table:style-name="ce5" office:value-type="string" calcext:value-type="string">
            <text:p>新竹縣政府</text:p>
          </table:table-cell>
          <table:table-cell table:style-name="ce12" office:value-type="float" office:value="376000" calcext:value-type="float">
            <text:p><text:s/>376,000 </text:p>
          </table:table-cell>
          <table:table-cell table:style-name="ce5" office:value-type="float" office:value="501862" calcext:value-type="float">
            <text:p>50186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段經費</text:p>
          </table:table-cell>
          <table:table-cell table:style-name="ce5" office:value-type="string" calcext:value-type="string">
            <text:p>新竹縣政府</text:p>
          </table:table-cell>
          <table:table-cell table:style-name="ce12" office:value-type="float" office:value="549000" calcext:value-type="float">
            <text:p><text:s/>549,000 </text:p>
          </table:table-cell>
          <table:table-cell table:style-name="ce5" office:value-type="float" office:value="501863" calcext:value-type="float">
            <text:p>50186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經費第1期款</text:p>
          </table:table-cell>
          <table:table-cell table:style-name="ce5" office:value-type="string" calcext:value-type="string">
            <text:p>彰化縣政府</text:p>
          </table:table-cell>
          <table:table-cell table:style-name="ce12" office:value-type="float" office:value="60203203" calcext:value-type="float">
            <text:p><text:s/>60,203,203 </text:p>
          </table:table-cell>
          <table:table-cell table:style-name="ce5" office:value-type="float" office:value="501865" calcext:value-type="float">
            <text:p>50186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經費第1期款</text:p>
          </table:table-cell>
          <table:table-cell table:style-name="ce5" office:value-type="string" calcext:value-type="string">
            <text:p>臺東縣政府</text:p>
          </table:table-cell>
          <table:table-cell table:style-name="ce12" office:value-type="float" office:value="93607773" calcext:value-type="float">
            <text:p><text:s/>93,607,773 </text:p>
          </table:table-cell>
          <table:table-cell table:style-name="ce5" office:value-type="float" office:value="501866" calcext:value-type="float">
            <text:p>50186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桃園縣政府</text:p>
          </table:table-cell>
          <table:table-cell table:style-name="ce12" office:value-type="float" office:value="8960274" calcext:value-type="float">
            <text:p><text:s/>8,960,274 </text:p>
          </table:table-cell>
          <table:table-cell table:style-name="ce5" office:value-type="float" office:value="501869" calcext:value-type="float">
            <text:p>50186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屏東縣政府</text:p>
          </table:table-cell>
          <table:table-cell table:style-name="ce12" office:value-type="float" office:value="20834018" calcext:value-type="float">
            <text:p><text:s/>20,834,018 </text:p>
          </table:table-cell>
          <table:table-cell table:style-name="ce5" office:value-type="float" office:value="501869" calcext:value-type="float">
            <text:p>50186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新竹縣政府</text:p>
          </table:table-cell>
          <table:table-cell table:style-name="ce12" office:value-type="float" office:value="122400" calcext:value-type="float">
            <text:p><text:s/>122,400 </text:p>
          </table:table-cell>
          <table:table-cell table:style-name="ce5" office:value-type="float" office:value="501880" calcext:value-type="float">
            <text:p>50188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經費第1期款(經常門、資本門)</text:p>
          </table:table-cell>
          <table:table-cell table:style-name="ce5" office:value-type="string" calcext:value-type="string">
            <text:p>新竹市政府</text:p>
          </table:table-cell>
          <table:table-cell table:style-name="ce12" office:value-type="float" office:value="853115" calcext:value-type="float">
            <text:p><text:s/>853,115 </text:p>
          </table:table-cell>
          <table:table-cell table:style-name="ce5" office:value-type="float" office:value="501884" calcext:value-type="float">
            <text:p>50188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經費第1期款(經常門、資本門)</text:p>
          </table:table-cell>
          <table:table-cell table:style-name="ce5" office:value-type="string" calcext:value-type="string">
            <text:p>澎湖縣政府</text:p>
          </table:table-cell>
          <table:table-cell table:style-name="ce12" office:value-type="float" office:value="6659262" calcext:value-type="float">
            <text:p><text:s/>6,659,262 </text:p>
          </table:table-cell>
          <table:table-cell table:style-name="ce5" office:value-type="float" office:value="501884" calcext:value-type="float">
            <text:p>50188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經費第1期款(經常門、資本門)</text:p>
          </table:table-cell>
          <table:table-cell table:style-name="ce5" office:value-type="string" calcext:value-type="string">
            <text:p>彰化縣政府</text:p>
          </table:table-cell>
          <table:table-cell table:style-name="ce12" office:value-type="float" office:value="9114267" calcext:value-type="float">
            <text:p><text:s/>9,114,267 </text:p>
          </table:table-cell>
          <table:table-cell table:style-name="ce5" office:value-type="float" office:value="501884" calcext:value-type="float">
            <text:p>50188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經費第1期款(經常門、資本門)</text:p>
          </table:table-cell>
          <table:table-cell table:style-name="ce5" office:value-type="string" calcext:value-type="string">
            <text:p>臺東縣政府</text:p>
          </table:table-cell>
          <table:table-cell table:style-name="ce12" office:value-type="float" office:value="19505116" calcext:value-type="float">
            <text:p><text:s/>19,505,116 </text:p>
          </table:table-cell>
          <table:table-cell table:style-name="ce5" office:value-type="float" office:value="501884" calcext:value-type="float">
            <text:p>50188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保險第1期補助經費</text:p>
          </table:table-cell>
          <table:table-cell table:style-name="ce5" office:value-type="string" calcext:value-type="string">
            <text:p>南投縣政府</text:p>
          </table:table-cell>
          <table:table-cell table:style-name="ce12" office:value-type="float" office:value="600225" calcext:value-type="float">
            <text:p><text:s/>600,225 </text:p>
          </table:table-cell>
          <table:table-cell table:style-name="ce5" office:value-type="float" office:value="501886" calcext:value-type="float">
            <text:p>501886</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基隆市政府</text:p>
          </table:table-cell>
          <table:table-cell table:style-name="ce12" office:value-type="float" office:value="315000" calcext:value-type="float">
            <text:p><text:s/>315,000 </text:p>
          </table:table-cell>
          <table:table-cell table:style-name="ce5" office:value-type="float" office:value="501897" calcext:value-type="float">
            <text:p>50189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彰化縣政府</text:p>
          </table:table-cell>
          <table:table-cell table:style-name="ce12" office:value-type="float" office:value="630000" calcext:value-type="float">
            <text:p><text:s/>630,000 </text:p>
          </table:table-cell>
          <table:table-cell table:style-name="ce5" office:value-type="float" office:value="501897" calcext:value-type="float">
            <text:p>50189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含設計及監造)經費第1期款</text:p>
          </table:table-cell>
          <table:table-cell table:style-name="ce5" office:value-type="string" calcext:value-type="string">
            <text:p>嘉義縣政府</text:p>
          </table:table-cell>
          <table:table-cell table:style-name="ce12" office:value-type="float" office:value="11997462" calcext:value-type="float">
            <text:p><text:s/>11,997,462 </text:p>
          </table:table-cell>
          <table:table-cell table:style-name="ce5" office:value-type="float" office:value="501900" calcext:value-type="float">
            <text:p>50190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藝術與人文教學深耕計畫經費第1期款</text:p>
          </table:table-cell>
          <table:table-cell table:style-name="ce5" office:value-type="string" calcext:value-type="string">
            <text:p>屏東縣政府</text:p>
          </table:table-cell>
          <table:table-cell table:style-name="ce12" office:value-type="float" office:value="2160000" calcext:value-type="float">
            <text:p><text:s/>2,160,000 </text:p>
          </table:table-cell>
          <table:table-cell table:style-name="ce5" office:value-type="float" office:value="501907" calcext:value-type="float">
            <text:p>50190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慢飛天使希望子計畫(二)學習之鑰-特殊教育未來教室計畫補助經費</text:p>
          </table:table-cell>
          <table:table-cell table:style-name="ce5" office:value-type="string" calcext:value-type="string">
            <text:p>臺東縣政府</text:p>
          </table:table-cell>
          <table:table-cell table:style-name="ce12" office:value-type="float" office:value="5840000" calcext:value-type="float">
            <text:p><text:s/>5,840,000 </text:p>
          </table:table-cell>
          <table:table-cell table:style-name="ce5" office:value-type="float" office:value="501908" calcext:value-type="float">
            <text:p>50190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機構安置高關懷學齡兒少就讀學校輔導工作計畫經費</text:p>
          </table:table-cell>
          <table:table-cell table:style-name="ce5" office:value-type="string" calcext:value-type="string">
            <text:p>屏東縣政府</text:p>
          </table:table-cell>
          <table:table-cell table:style-name="ce12" office:value-type="float" office:value="34214" calcext:value-type="float">
            <text:p><text:s/>34,214 </text:p>
          </table:table-cell>
          <table:table-cell table:style-name="ce5" office:value-type="float" office:value="501910" calcext:value-type="float">
            <text:p>50191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苗栗縣政府</text:p>
          </table:table-cell>
          <table:table-cell table:style-name="ce12" office:value-type="float" office:value="71500" calcext:value-type="float">
            <text:p><text:s/>71,500 </text:p>
          </table:table-cell>
          <table:table-cell table:style-name="ce5" office:value-type="float" office:value="501918" calcext:value-type="float">
            <text:p>50191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臺東縣政府</text:p>
          </table:table-cell>
          <table:table-cell table:style-name="ce12" office:value-type="float" office:value="111300" calcext:value-type="float">
            <text:p><text:s/>111,300 </text:p>
          </table:table-cell>
          <table:table-cell table:style-name="ce5" office:value-type="float" office:value="501918" calcext:value-type="float">
            <text:p>50191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屏東縣政府</text:p>
          </table:table-cell>
          <table:table-cell table:style-name="ce12" office:value-type="float" office:value="165000" calcext:value-type="float">
            <text:p><text:s/>165,000 </text:p>
          </table:table-cell>
          <table:table-cell table:style-name="ce5" office:value-type="float" office:value="501918" calcext:value-type="float">
            <text:p>50191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中介教育措施實施計畫資本門及經常門經費</text:p>
          </table:table-cell>
          <table:table-cell table:style-name="ce5" office:value-type="string" calcext:value-type="string">
            <text:p>花蓮縣政府</text:p>
          </table:table-cell>
          <table:table-cell table:style-name="ce12" office:value-type="float" office:value="3170263" calcext:value-type="float">
            <text:p><text:s/>3,170,263 </text:p>
          </table:table-cell>
          <table:table-cell table:style-name="ce5" office:value-type="float" office:value="501919" calcext:value-type="float">
            <text:p>50191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中介教育措施實施計畫資本門及經常門經費</text:p>
          </table:table-cell>
          <table:table-cell table:style-name="ce5" office:value-type="string" calcext:value-type="string">
            <text:p>基隆市政府</text:p>
          </table:table-cell>
          <table:table-cell table:style-name="ce12" office:value-type="float" office:value="3671863" calcext:value-type="float">
            <text:p><text:s/>3,671,863 </text:p>
          </table:table-cell>
          <table:table-cell table:style-name="ce5" office:value-type="float" office:value="501919" calcext:value-type="float">
            <text:p>50191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補助經費</text:p>
          </table:table-cell>
          <table:table-cell table:style-name="ce5" office:value-type="string" calcext:value-type="string">
            <text:p>彰化縣政府</text:p>
          </table:table-cell>
          <table:table-cell table:style-name="ce12" office:value-type="float" office:value="1611000" calcext:value-type="float">
            <text:p><text:s/>1,611,000 </text:p>
          </table:table-cell>
          <table:table-cell table:style-name="ce5" office:value-type="float" office:value="501921" calcext:value-type="float">
            <text:p>50192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款(經常門、資本門)</text:p>
          </table:table-cell>
          <table:table-cell table:style-name="ce5" office:value-type="string" calcext:value-type="string">
            <text:p>新竹縣政府</text:p>
          </table:table-cell>
          <table:table-cell table:style-name="ce12" office:value-type="float" office:value="8392019" calcext:value-type="float">
            <text:p><text:s/>8,392,019 </text:p>
          </table:table-cell>
          <table:table-cell table:style-name="ce5" office:value-type="float" office:value="501922" calcext:value-type="float">
            <text:p>50192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款(經常門、資本門)</text:p>
          </table:table-cell>
          <table:table-cell table:style-name="ce5" office:value-type="string" calcext:value-type="string">
            <text:p>花蓮縣政府</text:p>
          </table:table-cell>
          <table:table-cell table:style-name="ce12" office:value-type="float" office:value="22868719" calcext:value-type="float">
            <text:p><text:s/>22,868,719 </text:p>
          </table:table-cell>
          <table:table-cell table:style-name="ce5" office:value-type="float" office:value="501922" calcext:value-type="float">
            <text:p>50192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執行外籍及大陸配偶子女教育輔導計畫經費</text:p>
          </table:table-cell>
          <table:table-cell table:style-name="ce5" office:value-type="string" calcext:value-type="string">
            <text:p>嘉義縣政府</text:p>
          </table:table-cell>
          <table:table-cell table:style-name="ce12" office:value-type="float" office:value="1879304" calcext:value-type="float">
            <text:p><text:s/>1,879,304 </text:p>
          </table:table-cell>
          <table:table-cell table:style-name="ce5" office:value-type="float" office:value="501923" calcext:value-type="float">
            <text:p>50192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基隆市政府</text:p>
          </table:table-cell>
          <table:table-cell table:style-name="ce12" office:value-type="float" office:value="3601079" calcext:value-type="float">
            <text:p><text:s/>3,601,079 </text:p>
          </table:table-cell>
          <table:table-cell table:style-name="ce5" office:value-type="float" office:value="501927" calcext:value-type="float">
            <text:p>50192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苗栗縣政府</text:p>
          </table:table-cell>
          <table:table-cell table:style-name="ce12" office:value-type="float" office:value="12798587" calcext:value-type="float">
            <text:p><text:s/>12,798,587 </text:p>
          </table:table-cell>
          <table:table-cell table:style-name="ce5" office:value-type="float" office:value="501927" calcext:value-type="float">
            <text:p>50192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第1期經費</text:p>
          </table:table-cell>
          <table:table-cell table:style-name="ce5" office:value-type="string" calcext:value-type="string">
            <text:p>新竹市政府</text:p>
          </table:table-cell>
          <table:table-cell table:style-name="ce12" office:value-type="float" office:value="24099532" calcext:value-type="float">
            <text:p><text:s/>24,099,532 </text:p>
          </table:table-cell>
          <table:table-cell table:style-name="ce5" office:value-type="float" office:value="501928" calcext:value-type="float">
            <text:p>50192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雲林縣政府</text:p>
          </table:table-cell>
          <table:table-cell table:style-name="ce12" office:value-type="float" office:value="1124057" calcext:value-type="float">
            <text:p><text:s/>1,124,057 </text:p>
          </table:table-cell>
          <table:table-cell table:style-name="ce5" office:value-type="float" office:value="501929" calcext:value-type="float">
            <text:p>50192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十二年國民基本教育精進國民中小學教學品質計畫第1期經費</text:p>
          </table:table-cell>
          <table:table-cell table:style-name="ce5" office:value-type="string" calcext:value-type="string">
            <text:p>屏東縣政府</text:p>
          </table:table-cell>
          <table:table-cell table:style-name="ce12" office:value-type="float" office:value="8949600" calcext:value-type="float">
            <text:p><text:s/>8,949,600 </text:p>
          </table:table-cell>
          <table:table-cell table:style-name="ce5" office:value-type="float" office:value="501939" calcext:value-type="float">
            <text:p>50193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澎湖縣政府</text:p>
          </table:table-cell>
          <table:table-cell table:style-name="ce12" office:value-type="float" office:value="360000" calcext:value-type="float">
            <text:p><text:s/>360,000 </text:p>
          </table:table-cell>
          <table:table-cell table:style-name="ce5" office:value-type="float" office:value="501941" calcext:value-type="float">
            <text:p>50194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花蓮縣政府</text:p>
          </table:table-cell>
          <table:table-cell table:style-name="ce12" office:value-type="float" office:value="769500" calcext:value-type="float">
            <text:p><text:s/>769,500 </text:p>
          </table:table-cell>
          <table:table-cell table:style-name="ce5" office:value-type="float" office:value="501941" calcext:value-type="float">
            <text:p>50194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text:p>
          </table:table-cell>
          <table:table-cell table:style-name="ce5" office:value-type="string" calcext:value-type="string">
            <text:p>屏東縣政府</text:p>
          </table:table-cell>
          <table:table-cell table:style-name="ce12" office:value-type="float" office:value="1301085" calcext:value-type="float">
            <text:p><text:s/>1,301,085 </text:p>
          </table:table-cell>
          <table:table-cell table:style-name="ce5" office:value-type="float" office:value="501941" calcext:value-type="float">
            <text:p>50194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臺東縣政府</text:p>
          </table:table-cell>
          <table:table-cell table:style-name="ce12" office:value-type="float" office:value="935971" calcext:value-type="float">
            <text:p><text:s/>935,971 </text:p>
          </table:table-cell>
          <table:table-cell table:style-name="ce5" office:value-type="float" office:value="501942" calcext:value-type="float">
            <text:p>50194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苗栗縣政府</text:p>
          </table:table-cell>
          <table:table-cell table:style-name="ce12" office:value-type="float" office:value="180000" calcext:value-type="float">
            <text:p><text:s/>180,000 </text:p>
          </table:table-cell>
          <table:table-cell table:style-name="ce5" office:value-type="float" office:value="501944" calcext:value-type="float">
            <text:p>50194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嘉義市政府</text:p>
          </table:table-cell>
          <table:table-cell table:style-name="ce12" office:value-type="float" office:value="229500" calcext:value-type="float">
            <text:p><text:s/>229,500 </text:p>
          </table:table-cell>
          <table:table-cell table:style-name="ce5" office:value-type="float" office:value="501944" calcext:value-type="float">
            <text:p>50194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嘉義縣政府</text:p>
          </table:table-cell>
          <table:table-cell table:style-name="ce12" office:value-type="float" office:value="630000" calcext:value-type="float">
            <text:p><text:s/>630,000 </text:p>
          </table:table-cell>
          <table:table-cell table:style-name="ce5" office:value-type="float" office:value="501945" calcext:value-type="float">
            <text:p>50194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費經費</text:p>
          </table:table-cell>
          <table:table-cell table:style-name="ce5" office:value-type="string" calcext:value-type="string">
            <text:p>新竹市政府</text:p>
          </table:table-cell>
          <table:table-cell table:style-name="ce12" office:value-type="float" office:value="380800" calcext:value-type="float">
            <text:p><text:s/>380,800 </text:p>
          </table:table-cell>
          <table:table-cell table:style-name="ce5" office:value-type="float" office:value="501946" calcext:value-type="float">
            <text:p>50194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澎湖縣政府</text:p>
          </table:table-cell>
          <table:table-cell table:style-name="ce12" office:value-type="float" office:value="68055" calcext:value-type="float">
            <text:p><text:s/>68,055 </text:p>
          </table:table-cell>
          <table:table-cell table:style-name="ce5" office:value-type="float" office:value="501947" calcext:value-type="float">
            <text:p>5019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基隆市政府</text:p>
          </table:table-cell>
          <table:table-cell table:style-name="ce12" office:value-type="float" office:value="132962" calcext:value-type="float">
            <text:p><text:s/>132,962 </text:p>
          </table:table-cell>
          <table:table-cell table:style-name="ce5" office:value-type="float" office:value="501947" calcext:value-type="float">
            <text:p>5019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宜蘭縣政府</text:p>
          </table:table-cell>
          <table:table-cell table:style-name="ce12" office:value-type="float" office:value="230474" calcext:value-type="float">
            <text:p><text:s/>230,474 </text:p>
          </table:table-cell>
          <table:table-cell table:style-name="ce5" office:value-type="float" office:value="501947" calcext:value-type="float">
            <text:p>5019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彰化縣政府</text:p>
          </table:table-cell>
          <table:table-cell table:style-name="ce12" office:value-type="float" office:value="341412" calcext:value-type="float">
            <text:p><text:s/>341,412 </text:p>
          </table:table-cell>
          <table:table-cell table:style-name="ce5" office:value-type="float" office:value="501947" calcext:value-type="float">
            <text:p>5019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提升國民中小學英語教學成效計畫經費第1期款(經常門、資本門)</text:p>
          </table:table-cell>
          <table:table-cell table:style-name="ce5" office:value-type="string" calcext:value-type="string">
            <text:p>嘉義市政府</text:p>
          </table:table-cell>
          <table:table-cell table:style-name="ce12" office:value-type="float" office:value="903100" calcext:value-type="float">
            <text:p><text:s/>903,100 </text:p>
          </table:table-cell>
          <table:table-cell table:style-name="ce5" office:value-type="float" office:value="501952" calcext:value-type="float">
            <text:p>50195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提升國民中小學英語教學成效計畫經費第1期款(經常門、資本門)</text:p>
          </table:table-cell>
          <table:table-cell table:style-name="ce5" office:value-type="string" calcext:value-type="string">
            <text:p>臺東縣政府</text:p>
          </table:table-cell>
          <table:table-cell table:style-name="ce12" office:value-type="float" office:value="2903650" calcext:value-type="float">
            <text:p><text:s/>2,903,650 </text:p>
          </table:table-cell>
          <table:table-cell table:style-name="ce5" office:value-type="float" office:value="501952" calcext:value-type="float">
            <text:p>50195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推動學前及國民教育階段特殊教育工作經常門經費第2期款</text:p>
          </table:table-cell>
          <table:table-cell table:style-name="ce5" office:value-type="string" calcext:value-type="string">
            <text:p>新竹縣政府</text:p>
          </table:table-cell>
          <table:table-cell table:style-name="ce12" office:value-type="float" office:value="3049000" calcext:value-type="float">
            <text:p><text:s/>3,049,000 </text:p>
          </table:table-cell>
          <table:table-cell table:style-name="ce5" office:value-type="float" office:value="501959" calcext:value-type="float">
            <text:p>50195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實施計畫經費第2期款</text:p>
          </table:table-cell>
          <table:table-cell table:style-name="ce5" office:value-type="string" calcext:value-type="string">
            <text:p>南投縣政府</text:p>
          </table:table-cell>
          <table:table-cell table:style-name="ce12" office:value-type="float" office:value="97100" calcext:value-type="float">
            <text:p><text:s/>97,100 </text:p>
          </table:table-cell>
          <table:table-cell table:style-name="ce5" office:value-type="float" office:value="501963" calcext:value-type="float">
            <text:p>50196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學校健康促進實施計畫經費第2期款</text:p>
          </table:table-cell>
          <table:table-cell table:style-name="ce5" office:value-type="string" calcext:value-type="string">
            <text:p>新竹縣政府</text:p>
          </table:table-cell>
          <table:table-cell table:style-name="ce12" office:value-type="float" office:value="128600" calcext:value-type="float">
            <text:p><text:s/>128,600 </text:p>
          </table:table-cell>
          <table:table-cell table:style-name="ce5" office:value-type="float" office:value="501963" calcext:value-type="float">
            <text:p>50196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基隆市政府</text:p>
          </table:table-cell>
          <table:table-cell table:style-name="ce12" office:value-type="float" office:value="280860" calcext:value-type="float">
            <text:p><text:s/>280,860 </text:p>
          </table:table-cell>
          <table:table-cell table:style-name="ce5" office:value-type="float" office:value="501964" calcext:value-type="float">
            <text:p>50196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藝術與人文教學深耕計畫經費第2期款</text:p>
          </table:table-cell>
          <table:table-cell table:style-name="ce5" office:value-type="string" calcext:value-type="string">
            <text:p>新竹市政府</text:p>
          </table:table-cell>
          <table:table-cell table:style-name="ce12" office:value-type="float" office:value="176800" calcext:value-type="float">
            <text:p><text:s/>176,800 </text:p>
          </table:table-cell>
          <table:table-cell table:style-name="ce5" office:value-type="float" office:value="501965" calcext:value-type="float">
            <text:p>50196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原住民族語開課經費第2期款</text:p>
          </table:table-cell>
          <table:table-cell table:style-name="ce5" office:value-type="string" calcext:value-type="string">
            <text:p>屏東縣政府</text:p>
          </table:table-cell>
          <table:table-cell table:style-name="ce12" office:value-type="float" office:value="3196717" calcext:value-type="float">
            <text:p><text:s/>3,196,717 </text:p>
          </table:table-cell>
          <table:table-cell table:style-name="ce5" office:value-type="float" office:value="501966" calcext:value-type="float">
            <text:p>50196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第2學期離島地區國民中小學學生書籍費經費</text:p>
          </table:table-cell>
          <table:table-cell table:style-name="ce5" office:value-type="string" calcext:value-type="string">
            <text:p>澎湖縣政府</text:p>
          </table:table-cell>
          <table:table-cell table:style-name="ce12" office:value-type="float" office:value="4240036" calcext:value-type="float">
            <text:p><text:s/>4,240,036 </text:p>
          </table:table-cell>
          <table:table-cell table:style-name="ce5" office:value-type="float" office:value="501974" calcext:value-type="float">
            <text:p>50197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推動教育優先區計畫經費(經常門、資本門)</text:p>
          </table:table-cell>
          <table:table-cell table:style-name="ce5" office:value-type="string" calcext:value-type="string">
            <text:p>嘉義市政府</text:p>
          </table:table-cell>
          <table:table-cell table:style-name="ce12" office:value-type="float" office:value="763496" calcext:value-type="float">
            <text:p><text:s/>763,496 </text:p>
          </table:table-cell>
          <table:table-cell table:style-name="ce5" office:value-type="float" office:value="501975" calcext:value-type="float">
            <text:p>50197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第2學期身心障礙幼兒招收單位及教育補助經費</text:p>
          </table:table-cell>
          <table:table-cell table:style-name="ce5" office:value-type="string" calcext:value-type="string">
            <text:p>新竹縣政府</text:p>
          </table:table-cell>
          <table:table-cell table:style-name="ce12" office:value-type="float" office:value="1765500" calcext:value-type="float">
            <text:p><text:s/>1,765,500 </text:p>
          </table:table-cell>
          <table:table-cell table:style-name="ce5" office:value-type="float" office:value="501978" calcext:value-type="float">
            <text:p>50197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澎湖縣政府</text:p>
          </table:table-cell>
          <table:table-cell table:style-name="ce12" office:value-type="float" office:value="20000" calcext:value-type="float">
            <text:p><text:s/>2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基隆市政府</text:p>
          </table:table-cell>
          <table:table-cell table:style-name="ce12" office:value-type="float" office:value="100000" calcext:value-type="float">
            <text:p><text:s/>10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屏東縣政府</text:p>
          </table:table-cell>
          <table:table-cell table:style-name="ce12" office:value-type="float" office:value="100000" calcext:value-type="float">
            <text:p><text:s/>10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彰化縣政府</text:p>
          </table:table-cell>
          <table:table-cell table:style-name="ce12" office:value-type="float" office:value="120000" calcext:value-type="float">
            <text:p><text:s/>12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桃園縣政府</text:p>
          </table:table-cell>
          <table:table-cell table:style-name="ce12" office:value-type="float" office:value="120000" calcext:value-type="float">
            <text:p><text:s/>12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國民小學聘任校牙醫計畫經費</text:p>
          </table:table-cell>
          <table:table-cell table:style-name="ce5" office:value-type="string" calcext:value-type="string">
            <text:p>嘉義市政府</text:p>
          </table:table-cell>
          <table:table-cell table:style-name="ce12" office:value-type="float" office:value="120000" calcext:value-type="float">
            <text:p><text:s/>120,000 </text:p>
          </table:table-cell>
          <table:table-cell table:style-name="ce5" office:value-type="float" office:value="501990" calcext:value-type="float">
            <text:p>501990</text:p>
          </table:table-cell>
          <table:table-cell table:style-name="ce5" office:value-type="float" office:value="41001" calcext:value-type="float">
            <text:p>41001</text:p>
          </table:table-cell>
          <table:table-cell table:number-columns-repeated="1017"/>
        </table:table-row>
        <table:table-row table:style-name="ro9">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原公立托兒所改制幼園(含分班)之建築物辦理建築物實施耐震能力初步評估經費；103年度第1階段公立國中小校舍詳細評估第1期經費</text:p>
          </table:table-cell>
          <table:table-cell table:style-name="ce5" office:value-type="string" calcext:value-type="string">
            <text:p>臺東縣政府</text:p>
          </table:table-cell>
          <table:table-cell table:style-name="ce12" office:value-type="float" office:value="8000" calcext:value-type="float">
            <text:p><text:s/>8,000 </text:p>
          </table:table-cell>
          <table:table-cell table:style-name="ce5" office:value-type="float" office:value="502004" calcext:value-type="float">
            <text:p>502004</text:p>
          </table:table-cell>
          <table:table-cell table:style-name="ce5" office:value-type="float" office:value="41001" calcext:value-type="float">
            <text:p>41001</text:p>
          </table:table-cell>
          <table:table-cell table:number-columns-repeated="1017"/>
        </table:table-row>
        <table:table-row table:style-name="ro9">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原公立托兒所改制幼園(含分班)之建築物辦理建築物實施耐震能力初步評估經費；103年度第1階段公立國中小校舍詳細評估第1期經費</text:p>
          </table:table-cell>
          <table:table-cell table:style-name="ce5" office:value-type="string" calcext:value-type="string">
            <text:p>屏東縣政府</text:p>
          </table:table-cell>
          <table:table-cell table:style-name="ce12" office:value-type="float" office:value="6053040" calcext:value-type="float">
            <text:p><text:s/>6,053,040 </text:p>
          </table:table-cell>
          <table:table-cell table:style-name="ce5" office:value-type="float" office:value="502004" calcext:value-type="float">
            <text:p>50200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新竹市政府</text:p>
          </table:table-cell>
          <table:table-cell table:style-name="ce12" office:value-type="float" office:value="183600" calcext:value-type="float">
            <text:p><text:s/>183,600 </text:p>
          </table:table-cell>
          <table:table-cell table:style-name="ce5" office:value-type="float" office:value="502006" calcext:value-type="float">
            <text:p>50200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補強工程第1期經費</text:p>
          </table:table-cell>
          <table:table-cell table:style-name="ce5" office:value-type="string" calcext:value-type="string">
            <text:p>基隆市政府</text:p>
          </table:table-cell>
          <table:table-cell table:style-name="ce12" office:value-type="float" office:value="13921843" calcext:value-type="float">
            <text:p><text:s/>13,921,843 </text:p>
          </table:table-cell>
          <table:table-cell table:style-name="ce5" office:value-type="float" office:value="502007" calcext:value-type="float">
            <text:p>50200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公立幼兒園試辦國民教育幼兒班改善教學環境設備經費(經常門、資本門)</text:p>
          </table:table-cell>
          <table:table-cell table:style-name="ce5" office:value-type="string" calcext:value-type="string">
            <text:p>澎湖縣政府</text:p>
          </table:table-cell>
          <table:table-cell table:style-name="ce12" office:value-type="float" office:value="3893850" calcext:value-type="float">
            <text:p><text:s/>3,893,850 </text:p>
          </table:table-cell>
          <table:table-cell table:style-name="ce5" office:value-type="float" office:value="502008" calcext:value-type="float">
            <text:p>50200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身心障礙人事及業務經常門經費第2期款</text:p>
          </table:table-cell>
          <table:table-cell table:style-name="ce5" office:value-type="string" calcext:value-type="string">
            <text:p>嘉義市政府</text:p>
          </table:table-cell>
          <table:table-cell table:style-name="ce12" office:value-type="float" office:value="2423800" calcext:value-type="float">
            <text:p><text:s/>2,423,800 </text:p>
          </table:table-cell>
          <table:table-cell table:style-name="ce5" office:value-type="float" office:value="502022" calcext:value-type="float">
            <text:p>50202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身心障礙人事及業務經常門經費第2期款</text:p>
          </table:table-cell>
          <table:table-cell table:style-name="ce5" office:value-type="string" calcext:value-type="string">
            <text:p>花蓮縣政府</text:p>
          </table:table-cell>
          <table:table-cell table:style-name="ce12" office:value-type="float" office:value="5226400" calcext:value-type="float">
            <text:p><text:s/>5,226,400 </text:p>
          </table:table-cell>
          <table:table-cell table:style-name="ce5" office:value-type="float" office:value="502022" calcext:value-type="float">
            <text:p>50202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嘉義市政府</text:p>
          </table:table-cell>
          <table:table-cell table:style-name="ce12" office:value-type="float" office:value="140000" calcext:value-type="float">
            <text:p><text:s/>14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南投縣政府</text:p>
          </table:table-cell>
          <table:table-cell table:style-name="ce12" office:value-type="float" office:value="2800000" calcext:value-type="float">
            <text:p><text:s/>2,80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雲林縣政府</text:p>
          </table:table-cell>
          <table:table-cell table:style-name="ce12" office:value-type="float" office:value="3100000" calcext:value-type="float">
            <text:p><text:s/>3,10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基隆市政府</text:p>
          </table:table-cell>
          <table:table-cell table:style-name="ce12" office:value-type="float" office:value="3200000" calcext:value-type="float">
            <text:p><text:s/>3,20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新竹市政府</text:p>
          </table:table-cell>
          <table:table-cell table:style-name="ce12" office:value-type="float" office:value="3300000" calcext:value-type="float">
            <text:p><text:s/>3,30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宜蘭縣政府</text:p>
          </table:table-cell>
          <table:table-cell table:style-name="ce12" office:value-type="float" office:value="5900000" calcext:value-type="float">
            <text:p><text:s/>5,900,000 </text:p>
          </table:table-cell>
          <table:table-cell table:style-name="ce5" office:value-type="float" office:value="502023" calcext:value-type="float">
            <text:p>50202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無障礙校園經費</text:p>
          </table:table-cell>
          <table:table-cell table:style-name="ce5" office:value-type="string" calcext:value-type="string">
            <text:p>彰化縣政府</text:p>
          </table:table-cell>
          <table:table-cell table:style-name="ce12" office:value-type="float" office:value="3700000" calcext:value-type="float">
            <text:p><text:s/>3,700,000 </text:p>
          </table:table-cell>
          <table:table-cell table:style-name="ce5" office:value-type="float" office:value="502029" calcext:value-type="float">
            <text:p>502029</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無障礙校園經費</text:p>
          </table:table-cell>
          <table:table-cell table:style-name="ce5" office:value-type="string" calcext:value-type="string">
            <text:p>嘉義縣政府</text:p>
          </table:table-cell>
          <table:table-cell table:style-name="ce12" office:value-type="float" office:value="5500000" calcext:value-type="float">
            <text:p><text:s/>5,500,000 </text:p>
          </table:table-cell>
          <table:table-cell table:style-name="ce5" office:value-type="float" office:value="502029" calcext:value-type="float">
            <text:p>50202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身心障礙教育人事及業務經常門經費第2期款</text:p>
          </table:table-cell>
          <table:table-cell table:style-name="ce5" office:value-type="string" calcext:value-type="string">
            <text:p>彰化縣政府</text:p>
          </table:table-cell>
          <table:table-cell table:style-name="ce12" office:value-type="float" office:value="4950250" calcext:value-type="float">
            <text:p><text:s/>4,950,250 </text:p>
          </table:table-cell>
          <table:table-cell table:style-name="ce5" office:value-type="float" office:value="502031" calcext:value-type="float">
            <text:p>50203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新竹市政府</text:p>
          </table:table-cell>
          <table:table-cell table:style-name="ce12" office:value-type="float" office:value="1980000" calcext:value-type="float">
            <text:p><text:s/>1,980,000 </text:p>
          </table:table-cell>
          <table:table-cell table:style-name="ce5" office:value-type="float" office:value="502039" calcext:value-type="float">
            <text:p>50203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臺東縣政府</text:p>
          </table:table-cell>
          <table:table-cell table:style-name="ce12" office:value-type="float" office:value="252000" calcext:value-type="float">
            <text:p><text:s/>252,000 </text:p>
          </table:table-cell>
          <table:table-cell table:style-name="ce5" office:value-type="float" office:value="502040" calcext:value-type="float">
            <text:p>50204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屏東縣政府</text:p>
          </table:table-cell>
          <table:table-cell table:style-name="ce12" office:value-type="float" office:value="558000" calcext:value-type="float">
            <text:p><text:s/>558,000 </text:p>
          </table:table-cell>
          <table:table-cell table:style-name="ce5" office:value-type="float" office:value="502040" calcext:value-type="float">
            <text:p>50204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第3階段國民中小學英語教學強化模組試辦計畫第1期經費</text:p>
          </table:table-cell>
          <table:table-cell table:style-name="ce5" office:value-type="string" calcext:value-type="string">
            <text:p>苗栗縣政府</text:p>
          </table:table-cell>
          <table:table-cell table:style-name="ce12" office:value-type="float" office:value="360000" calcext:value-type="float">
            <text:p><text:s/>360,000 </text:p>
          </table:table-cell>
          <table:table-cell table:style-name="ce5" office:value-type="float" office:value="502041" calcext:value-type="float">
            <text:p>50204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南投縣政府</text:p>
          </table:table-cell>
          <table:table-cell table:style-name="ce12" office:value-type="float" office:value="54000" calcext:value-type="float">
            <text:p><text:s/>54,000 </text:p>
          </table:table-cell>
          <table:table-cell table:style-name="ce5" office:value-type="float" office:value="502042" calcext:value-type="float">
            <text:p>50204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雲林縣政府</text:p>
          </table:table-cell>
          <table:table-cell table:style-name="ce12" office:value-type="float" office:value="171000" calcext:value-type="float">
            <text:p><text:s/>171,000 </text:p>
          </table:table-cell>
          <table:table-cell table:style-name="ce5" office:value-type="float" office:value="502042" calcext:value-type="float">
            <text:p>50204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2學年度第2學期中央課程與教學輔導諮詢教師團隊代理代課費經費</text:p>
          </table:table-cell>
          <table:table-cell table:style-name="ce5" office:value-type="string" calcext:value-type="string">
            <text:p>雲林縣政府</text:p>
          </table:table-cell>
          <table:table-cell table:style-name="ce12" office:value-type="float" office:value="118600" calcext:value-type="float">
            <text:p><text:s/>118,600 </text:p>
          </table:table-cell>
          <table:table-cell table:style-name="ce5" office:value-type="float" office:value="502043" calcext:value-type="float">
            <text:p>50204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新竹縣政府</text:p>
          </table:table-cell>
          <table:table-cell table:style-name="ce12" office:value-type="float" office:value="630000" calcext:value-type="float">
            <text:p><text:s/>630,000 </text:p>
          </table:table-cell>
          <table:table-cell table:style-name="ce5" office:value-type="float" office:value="502044" calcext:value-type="float">
            <text:p>50204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1月至7月商借豐濱國小幼兒園教師代理代課費經費</text:p>
          </table:table-cell>
          <table:table-cell table:style-name="ce5" office:value-type="string" calcext:value-type="string">
            <text:p>花蓮縣政府</text:p>
          </table:table-cell>
          <table:table-cell table:style-name="ce12" office:value-type="float" office:value="350000" calcext:value-type="float">
            <text:p><text:s/>350,000 </text:p>
          </table:table-cell>
          <table:table-cell table:style-name="ce5" office:value-type="float" office:value="502046" calcext:value-type="float">
            <text:p>50204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十二年國民基本教育精進國民中小學教學品質計畫第1期經費</text:p>
          </table:table-cell>
          <table:table-cell table:style-name="ce5" office:value-type="string" calcext:value-type="string">
            <text:p>新竹縣政府</text:p>
          </table:table-cell>
          <table:table-cell table:style-name="ce12" office:value-type="float" office:value="7239600" calcext:value-type="float">
            <text:p><text:s/>7,239,600 </text:p>
          </table:table-cell>
          <table:table-cell table:style-name="ce5" office:value-type="float" office:value="502048" calcext:value-type="float">
            <text:p>50204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身心障礙教育人事及業務經費(4月份撥付款)</text:p>
          </table:table-cell>
          <table:table-cell table:style-name="ce5" office:value-type="string" calcext:value-type="string">
            <text:p>嘉義縣政府</text:p>
          </table:table-cell>
          <table:table-cell table:style-name="ce12" office:value-type="float" office:value="2661800" calcext:value-type="float">
            <text:p><text:s/>2,661,800 </text:p>
          </table:table-cell>
          <table:table-cell table:style-name="ce5" office:value-type="float" office:value="502056" calcext:value-type="float">
            <text:p>50205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嘉義市政府</text:p>
          </table:table-cell>
          <table:table-cell table:style-name="ce12" office:value-type="float" office:value="99000" calcext:value-type="float">
            <text:p><text:s/>99,000 </text:p>
          </table:table-cell>
          <table:table-cell table:style-name="ce5" office:value-type="float" office:value="502061" calcext:value-type="float">
            <text:p>5020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雲林縣政府</text:p>
          </table:table-cell>
          <table:table-cell table:style-name="ce12" office:value-type="float" office:value="430200" calcext:value-type="float">
            <text:p><text:s/>430,200 </text:p>
          </table:table-cell>
          <table:table-cell table:style-name="ce5" office:value-type="float" office:value="502061" calcext:value-type="float">
            <text:p>5020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桃園縣政府</text:p>
          </table:table-cell>
          <table:table-cell table:style-name="ce12" office:value-type="float" office:value="604800" calcext:value-type="float">
            <text:p><text:s/>604,800 </text:p>
          </table:table-cell>
          <table:table-cell table:style-name="ce5" office:value-type="float" office:value="502061" calcext:value-type="float">
            <text:p>50206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偏遠國民中小學閱讀推動計畫經費</text:p>
          </table:table-cell>
          <table:table-cell table:style-name="ce5" office:value-type="string" calcext:value-type="string">
            <text:p>嘉義市政府</text:p>
          </table:table-cell>
          <table:table-cell table:style-name="ce12" office:value-type="float" office:value="250200" calcext:value-type="float">
            <text:p><text:s/>250,200 </text:p>
          </table:table-cell>
          <table:table-cell table:style-name="ce5" office:value-type="float" office:value="502063" calcext:value-type="float">
            <text:p>502063</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澎湖縣政府</text:p>
          </table:table-cell>
          <table:table-cell table:style-name="ce12" office:value-type="float" office:value="390982" calcext:value-type="float">
            <text:p><text:s/>390,982 </text:p>
          </table:table-cell>
          <table:table-cell table:style-name="ce5" office:value-type="float" office:value="502064" calcext:value-type="float">
            <text:p>50206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南投縣政府</text:p>
          </table:table-cell>
          <table:table-cell table:style-name="ce12" office:value-type="float" office:value="990865" calcext:value-type="float">
            <text:p><text:s/>990,865 </text:p>
          </table:table-cell>
          <table:table-cell table:style-name="ce5" office:value-type="float" office:value="502064" calcext:value-type="float">
            <text:p>502064</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教保研習經費</text:p>
          </table:table-cell>
          <table:table-cell table:style-name="ce5" office:value-type="string" calcext:value-type="string">
            <text:p>彰化縣政府</text:p>
          </table:table-cell>
          <table:table-cell table:style-name="ce12" office:value-type="float" office:value="1867187" calcext:value-type="float">
            <text:p><text:s/>1,867,187 </text:p>
          </table:table-cell>
          <table:table-cell table:style-name="ce5" office:value-type="float" office:value="502064" calcext:value-type="float">
            <text:p>50206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鄉鎮市公所所屬托兒所改制幼兒園相關人員人事經費第2期款</text:p>
          </table:table-cell>
          <table:table-cell table:style-name="ce5" office:value-type="string" calcext:value-type="string">
            <text:p>苗栗縣政府</text:p>
          </table:table-cell>
          <table:table-cell table:style-name="ce12" office:value-type="float" office:value="2950000" calcext:value-type="float">
            <text:p><text:s/>2,950,000 </text:p>
          </table:table-cell>
          <table:table-cell table:style-name="ce5" office:value-type="float" office:value="502065" calcext:value-type="float">
            <text:p>50206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鄉鎮市公所所屬托兒所改制幼兒園相關人員人事經費第2期款</text:p>
          </table:table-cell>
          <table:table-cell table:style-name="ce5" office:value-type="string" calcext:value-type="string">
            <text:p>宜蘭縣政府</text:p>
          </table:table-cell>
          <table:table-cell table:style-name="ce12" office:value-type="float" office:value="9420000" calcext:value-type="float">
            <text:p><text:s/>9,420,000 </text:p>
          </table:table-cell>
          <table:table-cell table:style-name="ce5" office:value-type="float" office:value="502065" calcext:value-type="float">
            <text:p>50206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南投縣政府</text:p>
          </table:table-cell>
          <table:table-cell table:style-name="ce12" office:value-type="float" office:value="156978" calcext:value-type="float">
            <text:p><text:s/>156,978 </text:p>
          </table:table-cell>
          <table:table-cell table:style-name="ce5" office:value-type="float" office:value="502066" calcext:value-type="float">
            <text:p>50206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雲林縣政府</text:p>
          </table:table-cell>
          <table:table-cell table:style-name="ce12" office:value-type="float" office:value="203186" calcext:value-type="float">
            <text:p><text:s/>203,186 </text:p>
          </table:table-cell>
          <table:table-cell table:style-name="ce5" office:value-type="float" office:value="502066" calcext:value-type="float">
            <text:p>502066</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段補助經費</text:p>
          </table:table-cell>
          <table:table-cell table:style-name="ce5" office:value-type="string" calcext:value-type="string">
            <text:p>基隆市政府</text:p>
          </table:table-cell>
          <table:table-cell table:style-name="ce12" office:value-type="float" office:value="107000" calcext:value-type="float">
            <text:p><text:s/>107,000 </text:p>
          </table:table-cell>
          <table:table-cell table:style-name="ce5" office:value-type="float" office:value="502071" calcext:value-type="float">
            <text:p>50207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嘉義市政府</text:p>
          </table:table-cell>
          <table:table-cell table:style-name="ce12" office:value-type="float" office:value="1525320" calcext:value-type="float">
            <text:p><text:s/>1,525,320 </text:p>
          </table:table-cell>
          <table:table-cell table:style-name="ce5" office:value-type="float" office:value="502088" calcext:value-type="float">
            <text:p>50208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屏東縣政府</text:p>
          </table:table-cell>
          <table:table-cell table:style-name="ce12" office:value-type="float" office:value="3755906" calcext:value-type="float">
            <text:p><text:s/>3,755,906 </text:p>
          </table:table-cell>
          <table:table-cell table:style-name="ce5" office:value-type="float" office:value="502088" calcext:value-type="float">
            <text:p>50208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桃園縣政府</text:p>
          </table:table-cell>
          <table:table-cell table:style-name="ce12" office:value-type="float" office:value="4000000" calcext:value-type="float">
            <text:p><text:s/>4,000,000 </text:p>
          </table:table-cell>
          <table:table-cell table:style-name="ce5" office:value-type="float" office:value="502088" calcext:value-type="float">
            <text:p>50208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宜蘭縣政府</text:p>
          </table:table-cell>
          <table:table-cell table:style-name="ce12" office:value-type="float" office:value="160200" calcext:value-type="float">
            <text:p><text:s/>160,200 </text:p>
          </table:table-cell>
          <table:table-cell table:style-name="ce5" office:value-type="float" office:value="502089" calcext:value-type="float">
            <text:p>50208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花蓮縣政府</text:p>
          </table:table-cell>
          <table:table-cell table:style-name="ce12" office:value-type="float" office:value="163800" calcext:value-type="float">
            <text:p><text:s/>163,800 </text:p>
          </table:table-cell>
          <table:table-cell table:style-name="ce5" office:value-type="float" office:value="502089" calcext:value-type="float">
            <text:p>50208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提升國民中小學英語教學成效計畫經費</text:p>
          </table:table-cell>
          <table:table-cell table:style-name="ce5" office:value-type="string" calcext:value-type="string">
            <text:p>澎湖縣政府</text:p>
          </table:table-cell>
          <table:table-cell table:style-name="ce12" office:value-type="float" office:value="1204170" calcext:value-type="float">
            <text:p><text:s/>1,204,170 </text:p>
          </table:table-cell>
          <table:table-cell table:style-name="ce5" office:value-type="float" office:value="502091" calcext:value-type="float">
            <text:p>50209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耐震能力詳細評估經費</text:p>
          </table:table-cell>
          <table:table-cell table:style-name="ce5" office:value-type="string" calcext:value-type="string">
            <text:p>新竹市政府</text:p>
          </table:table-cell>
          <table:table-cell table:style-name="ce12" office:value-type="float" office:value="1220076" calcext:value-type="float">
            <text:p><text:s/>1,220,076 </text:p>
          </table:table-cell>
          <table:table-cell table:style-name="ce5" office:value-type="float" office:value="502092" calcext:value-type="float">
            <text:p>50209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耐震能力詳細評估經費</text:p>
          </table:table-cell>
          <table:table-cell table:style-name="ce5" office:value-type="string" calcext:value-type="string">
            <text:p>新竹縣政府</text:p>
          </table:table-cell>
          <table:table-cell table:style-name="ce12" office:value-type="float" office:value="3990744" calcext:value-type="float">
            <text:p><text:s/>3,990,744 </text:p>
          </table:table-cell>
          <table:table-cell table:style-name="ce5" office:value-type="float" office:value="502092" calcext:value-type="float">
            <text:p>50209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第2學期離島地區國民中小學學生書籍費經費</text:p>
          </table:table-cell>
          <table:table-cell table:style-name="ce5" office:value-type="string" calcext:value-type="string">
            <text:p>臺東縣政府</text:p>
          </table:table-cell>
          <table:table-cell table:style-name="ce12" office:value-type="float" office:value="220205" calcext:value-type="float">
            <text:p><text:s/>220,205 </text:p>
          </table:table-cell>
          <table:table-cell table:style-name="ce5" office:value-type="float" office:value="502093" calcext:value-type="float">
            <text:p>502093</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宜蘭縣政府</text:p>
          </table:table-cell>
          <table:table-cell table:style-name="ce12" office:value-type="float" office:value="100800" calcext:value-type="float">
            <text:p><text:s/>100,800 </text:p>
          </table:table-cell>
          <table:table-cell table:style-name="ce5" office:value-type="float" office:value="502098" calcext:value-type="float">
            <text:p>50209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2學年度補助各縣市政府轄區內國民小學聘任牙醫</text:p>
          </table:table-cell>
          <table:table-cell table:style-name="ce5" office:value-type="string" calcext:value-type="string">
            <text:p>花蓮縣政府</text:p>
          </table:table-cell>
          <table:table-cell table:style-name="ce12" office:value-type="float" office:value="100000" calcext:value-type="float">
            <text:p><text:s/>100,000 </text:p>
          </table:table-cell>
          <table:table-cell table:style-name="ce5" office:value-type="float" office:value="502102" calcext:value-type="float">
            <text:p>50210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學閱讀推動計畫-改善圖書館(室)空間環境及偏遠中小學閱讀推動經費</text:p>
          </table:table-cell>
          <table:table-cell table:style-name="ce5" office:value-type="string" calcext:value-type="string">
            <text:p>新竹市政府</text:p>
          </table:table-cell>
          <table:table-cell table:style-name="ce12" office:value-type="float" office:value="2200000" calcext:value-type="float">
            <text:p><text:s/>2,200,000 </text:p>
          </table:table-cell>
          <table:table-cell table:style-name="ce5" office:value-type="float" office:value="502120" calcext:value-type="float">
            <text:p>50212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學閱讀推動計畫-改善圖書館(室)空間環境及偏遠中小學閱讀推動經費</text:p>
          </table:table-cell>
          <table:table-cell table:style-name="ce5" office:value-type="string" calcext:value-type="string">
            <text:p>花蓮縣政府</text:p>
          </table:table-cell>
          <table:table-cell table:style-name="ce12" office:value-type="float" office:value="4621102" calcext:value-type="float">
            <text:p><text:s/>4,621,102 </text:p>
          </table:table-cell>
          <table:table-cell table:style-name="ce5" office:value-type="float" office:value="502120" calcext:value-type="float">
            <text:p>50212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臺東縣政府</text:p>
          </table:table-cell>
          <table:table-cell table:style-name="ce12" office:value-type="float" office:value="405000" calcext:value-type="float">
            <text:p><text:s/>405,000 </text:p>
          </table:table-cell>
          <table:table-cell table:style-name="ce5" office:value-type="float" office:value="502121" calcext:value-type="float">
            <text:p>50212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苗栗縣政府</text:p>
          </table:table-cell>
          <table:table-cell table:style-name="ce12" office:value-type="float" office:value="2247804" calcext:value-type="float">
            <text:p><text:s/>2,247,804 </text:p>
          </table:table-cell>
          <table:table-cell table:style-name="ce5" office:value-type="float" office:value="502121" calcext:value-type="float">
            <text:p>50212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改善教學環境及設備經費</text:p>
          </table:table-cell>
          <table:table-cell table:style-name="ce5" office:value-type="string" calcext:value-type="string">
            <text:p>苗栗縣政府</text:p>
          </table:table-cell>
          <table:table-cell table:style-name="ce12" office:value-type="float" office:value="4729860" calcext:value-type="float">
            <text:p><text:s/>4,729,860 </text:p>
          </table:table-cell>
          <table:table-cell table:style-name="ce5" office:value-type="float" office:value="502122" calcext:value-type="float">
            <text:p>50212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辦理綜合高中學校資本門及經常門經費</text:p>
          </table:table-cell>
          <table:table-cell table:style-name="ce5" office:value-type="string" calcext:value-type="string">
            <text:p>宜蘭縣政府</text:p>
          </table:table-cell>
          <table:table-cell table:style-name="ce12" office:value-type="float" office:value="576000" calcext:value-type="float">
            <text:p><text:s/>576,000 </text:p>
          </table:table-cell>
          <table:table-cell table:style-name="ce5" office:value-type="float" office:value="502134" calcext:value-type="float">
            <text:p>50213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置專任專業輔導人員實施計畫經費第2期款</text:p>
          </table:table-cell>
          <table:table-cell table:style-name="ce5" office:value-type="string" calcext:value-type="string">
            <text:p>彰化縣政府</text:p>
          </table:table-cell>
          <table:table-cell table:style-name="ce12" office:value-type="float" office:value="4873300" calcext:value-type="float">
            <text:p><text:s/>4,873,300 </text:p>
          </table:table-cell>
          <table:table-cell table:style-name="ce5" office:value-type="float" office:value="502137" calcext:value-type="float">
            <text:p>50213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原住民族語開課經費第2期款</text:p>
          </table:table-cell>
          <table:table-cell table:style-name="ce5" office:value-type="string" calcext:value-type="string">
            <text:p>宜蘭縣政府</text:p>
          </table:table-cell>
          <table:table-cell table:style-name="ce12" office:value-type="float" office:value="918836" calcext:value-type="float">
            <text:p><text:s/>918,836 </text:p>
          </table:table-cell>
          <table:table-cell table:style-name="ce5" office:value-type="float" office:value="502139" calcext:value-type="float">
            <text:p>50213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學藝術與人文教學深耕計畫經費第1期款</text:p>
          </table:table-cell>
          <table:table-cell table:style-name="ce5" office:value-type="string" calcext:value-type="string">
            <text:p>南投縣政府</text:p>
          </table:table-cell>
          <table:table-cell table:style-name="ce12" office:value-type="float" office:value="1005000" calcext:value-type="float">
            <text:p><text:s/>1,005,000 </text:p>
          </table:table-cell>
          <table:table-cell table:style-name="ce5" office:value-type="float" office:value="502140" calcext:value-type="float">
            <text:p>50214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基隆市政府</text:p>
          </table:table-cell>
          <table:table-cell table:style-name="ce12" office:value-type="float" office:value="117100" calcext:value-type="float">
            <text:p><text:s/>117,100 </text:p>
          </table:table-cell>
          <table:table-cell table:style-name="ce5" office:value-type="float" office:value="502141" calcext:value-type="float">
            <text:p>502141</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學校健康促進計畫經費第2期款</text:p>
          </table:table-cell>
          <table:table-cell table:style-name="ce5" office:value-type="string" calcext:value-type="string">
            <text:p>彰化縣政府</text:p>
          </table:table-cell>
          <table:table-cell table:style-name="ce12" office:value-type="float" office:value="132200" calcext:value-type="float">
            <text:p><text:s/>132,200 </text:p>
          </table:table-cell>
          <table:table-cell table:style-name="ce5" office:value-type="float" office:value="502141" calcext:value-type="float">
            <text:p>50214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保險第1期經費</text:p>
          </table:table-cell>
          <table:table-cell table:style-name="ce5" office:value-type="string" calcext:value-type="string">
            <text:p>花蓮縣政府</text:p>
          </table:table-cell>
          <table:table-cell table:style-name="ce12" office:value-type="float" office:value="416760" calcext:value-type="float">
            <text:p><text:s/>416,760 </text:p>
          </table:table-cell>
          <table:table-cell table:style-name="ce5" office:value-type="float" office:value="502147" calcext:value-type="float">
            <text:p>502147</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保險第1期經費</text:p>
          </table:table-cell>
          <table:table-cell table:style-name="ce5" office:value-type="string" calcext:value-type="string">
            <text:p>桃園縣政府</text:p>
          </table:table-cell>
          <table:table-cell table:style-name="ce12" office:value-type="float" office:value="1526610" calcext:value-type="float">
            <text:p><text:s/>1,526,610 </text:p>
          </table:table-cell>
          <table:table-cell table:style-name="ce5" office:value-type="float" office:value="502147" calcext:value-type="float">
            <text:p>502147</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澎湖縣政府</text:p>
          </table:table-cell>
          <table:table-cell table:style-name="ce12" office:value-type="float" office:value="2608848" calcext:value-type="float">
            <text:p><text:s/>2,608,848 </text:p>
          </table:table-cell>
          <table:table-cell table:style-name="ce5" office:value-type="float" office:value="502158" calcext:value-type="float">
            <text:p>502158</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花蓮縣政府</text:p>
          </table:table-cell>
          <table:table-cell table:style-name="ce12" office:value-type="float" office:value="3090571" calcext:value-type="float">
            <text:p><text:s/>3,090,571 </text:p>
          </table:table-cell>
          <table:table-cell table:style-name="ce5" office:value-type="float" office:value="502158" calcext:value-type="float">
            <text:p>502158</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苗栗縣政府</text:p>
          </table:table-cell>
          <table:table-cell table:style-name="ce12" office:value-type="float" office:value="2700000" calcext:value-type="float">
            <text:p><text:s/>2,700,000 </text:p>
          </table:table-cell>
          <table:table-cell table:style-name="ce5" office:value-type="float" office:value="502159" calcext:value-type="float">
            <text:p>50215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彰化縣政府</text:p>
          </table:table-cell>
          <table:table-cell table:style-name="ce12" office:value-type="float" office:value="3600000" calcext:value-type="float">
            <text:p><text:s/>3,600,000 </text:p>
          </table:table-cell>
          <table:table-cell table:style-name="ce5" office:value-type="float" office:value="502159" calcext:value-type="float">
            <text:p>502159</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公立幼兒園改善教學環境設備經費(經常門、資本門)</text:p>
          </table:table-cell>
          <table:table-cell table:style-name="ce5" office:value-type="string" calcext:value-type="string">
            <text:p>彰化縣政府</text:p>
          </table:table-cell>
          <table:table-cell table:style-name="ce12" office:value-type="float" office:value="5778450" calcext:value-type="float">
            <text:p><text:s/>5,778,450 </text:p>
          </table:table-cell>
          <table:table-cell table:style-name="ce5" office:value-type="float" office:value="502160" calcext:value-type="float">
            <text:p>502160</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第1期經費(經常門、資本門)</text:p>
          </table:table-cell>
          <table:table-cell table:style-name="ce5" office:value-type="string" calcext:value-type="string">
            <text:p>雲林縣政府</text:p>
          </table:table-cell>
          <table:table-cell table:style-name="ce12" office:value-type="float" office:value="15990294" calcext:value-type="float">
            <text:p><text:s/>15,990,294 </text:p>
          </table:table-cell>
          <table:table-cell table:style-name="ce5" office:value-type="float" office:value="502161" calcext:value-type="float">
            <text:p>502161</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各鄉(鎮、市)公所設立之公立托兒所改制幼兒園相關人事經費第2期款</text:p>
          </table:table-cell>
          <table:table-cell table:style-name="ce5" office:value-type="string" calcext:value-type="string">
            <text:p>屏東縣政府</text:p>
          </table:table-cell>
          <table:table-cell table:style-name="ce12" office:value-type="float" office:value="6970000" calcext:value-type="float">
            <text:p><text:s/>6,970,000 </text:p>
          </table:table-cell>
          <table:table-cell table:style-name="ce5" office:value-type="float" office:value="502162" calcext:value-type="float">
            <text:p>50216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辦理綜合高中學校資本門及經常門經費</text:p>
          </table:table-cell>
          <table:table-cell table:style-name="ce5" office:value-type="string" calcext:value-type="string">
            <text:p>苗栗縣政府</text:p>
          </table:table-cell>
          <table:table-cell table:style-name="ce12" office:value-type="float" office:value="2169000" calcext:value-type="float">
            <text:p><text:s/>2,169,000 </text:p>
          </table:table-cell>
          <table:table-cell table:style-name="ce5" office:value-type="float" office:value="502165" calcext:value-type="float">
            <text:p>502165</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花蓮縣政府</text:p>
          </table:table-cell>
          <table:table-cell table:style-name="ce12" office:value-type="float" office:value="1760000" calcext:value-type="float">
            <text:p><text:s/>1,760,000 </text:p>
          </table:table-cell>
          <table:table-cell table:style-name="ce5" office:value-type="float" office:value="502172" calcext:value-type="float">
            <text:p>50217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新竹縣政府</text:p>
          </table:table-cell>
          <table:table-cell table:style-name="ce12" office:value-type="float" office:value="2000000" calcext:value-type="float">
            <text:p><text:s/>2,000,000 </text:p>
          </table:table-cell>
          <table:table-cell table:style-name="ce5" office:value-type="float" office:value="502172" calcext:value-type="float">
            <text:p>50217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桃園縣政府</text:p>
          </table:table-cell>
          <table:table-cell table:style-name="ce12" office:value-type="float" office:value="4000000" calcext:value-type="float">
            <text:p><text:s/>4,000,000 </text:p>
          </table:table-cell>
          <table:table-cell table:style-name="ce5" office:value-type="float" office:value="502172" calcext:value-type="float">
            <text:p>502172</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苗栗縣政府</text:p>
          </table:table-cell>
          <table:table-cell table:style-name="ce12" office:value-type="float" office:value="4500000" calcext:value-type="float">
            <text:p><text:s/>4,500,000 </text:p>
          </table:table-cell>
          <table:table-cell table:style-name="ce5" office:value-type="float" office:value="502172" calcext:value-type="float">
            <text:p>50217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本土語言(閩南語及客家語)教學支援工作人員交通費經費</text:p>
          </table:table-cell>
          <table:table-cell table:style-name="ce5" office:value-type="string" calcext:value-type="string">
            <text:p>彰化縣政府</text:p>
          </table:table-cell>
          <table:table-cell table:style-name="ce12" office:value-type="float" office:value="340200" calcext:value-type="float">
            <text:p><text:s/>340,200 </text:p>
          </table:table-cell>
          <table:table-cell table:style-name="ce5" office:value-type="float" office:value="502174" calcext:value-type="float">
            <text:p>50217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提升國民中小學英語文教學成效計畫經費</text:p>
          </table:table-cell>
          <table:table-cell table:style-name="ce5" office:value-type="string" calcext:value-type="string">
            <text:p>桃園縣政府</text:p>
          </table:table-cell>
          <table:table-cell table:style-name="ce12" office:value-type="float" office:value="986300" calcext:value-type="float">
            <text:p><text:s/>986,300 </text:p>
          </table:table-cell>
          <table:table-cell table:style-name="ce5" office:value-type="float" office:value="502175" calcext:value-type="float">
            <text:p>502175</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期經費</text:p>
          </table:table-cell>
          <table:table-cell table:style-name="ce5" office:value-type="string" calcext:value-type="string">
            <text:p>南投縣政府</text:p>
          </table:table-cell>
          <table:table-cell table:style-name="ce12" office:value-type="float" office:value="1522000" calcext:value-type="float">
            <text:p><text:s/>1,522,000 </text:p>
          </table:table-cell>
          <table:table-cell table:style-name="ce5" office:value-type="float" office:value="502178" calcext:value-type="float">
            <text:p>502178</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四季國小等8校附設幼兒園(試辦國民教育幼兒班)103年度改善教學環境設備經費(經常門、資本門)</text:p>
          </table:table-cell>
          <table:table-cell table:style-name="ce5" office:value-type="string" calcext:value-type="string">
            <text:p>宜蘭縣政府</text:p>
          </table:table-cell>
          <table:table-cell table:style-name="ce12" office:value-type="float" office:value="1632870" calcext:value-type="float">
            <text:p><text:s/>1,632,870 </text:p>
          </table:table-cell>
          <table:table-cell table:style-name="ce5" office:value-type="float" office:value="502179" calcext:value-type="float">
            <text:p>502179</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竹北國小附設幼兒園追加補助辦理103年寒假期間公立幼兒園課後留園服務經費</text:p>
          </table:table-cell>
          <table:table-cell table:style-name="ce5" office:value-type="string" calcext:value-type="string">
            <text:p>新竹縣政府</text:p>
          </table:table-cell>
          <table:table-cell table:style-name="ce12" office:value-type="float" office:value="2174" calcext:value-type="float">
            <text:p><text:s/>2,174 </text:p>
          </table:table-cell>
          <table:table-cell table:style-name="ce5" office:value-type="float" office:value="502180" calcext:value-type="float">
            <text:p>502180</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國民中小學校外教學計畫經費；竹北國小附設幼兒園追加補助辦理103年寒假期間公立幼兒園課後留園服務經費</text:p>
          </table:table-cell>
          <table:table-cell table:style-name="ce5" office:value-type="string" calcext:value-type="string">
            <text:p>新竹縣政府</text:p>
          </table:table-cell>
          <table:table-cell table:style-name="ce12" office:value-type="float" office:value="725166" calcext:value-type="float">
            <text:p><text:s/>725,166 </text:p>
          </table:table-cell>
          <table:table-cell table:style-name="ce5" office:value-type="float" office:value="502180" calcext:value-type="float">
            <text:p>502180</text:p>
          </table:table-cell>
          <table:table-cell table:style-name="ce5" office:value-type="float" office:value="41001" calcext:value-type="float">
            <text:p>41001</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詳細評估經費</text:p>
          </table:table-cell>
          <table:table-cell table:style-name="ce5" office:value-type="string" calcext:value-type="string">
            <text:p>南投縣政府</text:p>
          </table:table-cell>
          <table:table-cell table:style-name="ce12" office:value-type="float" office:value="424008" calcext:value-type="float">
            <text:p><text:s/>424,008 </text:p>
          </table:table-cell>
          <table:table-cell table:style-name="ce5" office:value-type="float" office:value="502182" calcext:value-type="float">
            <text:p>502182</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花蓮縣政府</text:p>
          </table:table-cell>
          <table:table-cell table:style-name="ce12" office:value-type="float" office:value="90000" calcext:value-type="float">
            <text:p><text:s/>90,000 </text:p>
          </table:table-cell>
          <table:table-cell table:style-name="ce5" office:value-type="float" office:value="502189" calcext:value-type="float">
            <text:p>502189</text:p>
          </table:table-cell>
          <table:table-cell table:style-name="ce5" office:value-type="float" office:value="41001" calcext:value-type="float">
            <text:p>41001</text:p>
          </table:table-cell>
          <table:table-cell table:number-columns-repeated="1017"/>
        </table:table-row>
        <table:table-row table:style-name="ro7">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沖轉桃園縣政府 <text:s/>102學年度國中、小原住民族語教學支援工作人員交通費第2期款（原憑單編號：501440）</text:p>
          </table:table-cell>
          <table:table-cell table:style-name="ce5" office:value-type="string" calcext:value-type="string">
            <text:p>桃園縣政府</text:p>
          </table:table-cell>
          <table:table-cell table:style-name="ce29" office:value-type="float" office:value="440640" calcext:value-type="float">
            <text:p><text:s/>440,640 </text:p>
          </table:table-cell>
          <table:table-cell table:style-name="ce5" office:value-type="float" office:value="600054" calcext:value-type="float">
            <text:p>600054</text:p>
          </table:table-cell>
          <table:table-cell table:style-name="ce5" office:value-type="float" office:value="41001" calcext:value-type="float">
            <text:p>410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國中小校舍耐震能力評估、補強及設施設備改善計畫─專案增置人力經費</text:p>
          </table:table-cell>
          <table:table-cell table:style-name="ce5" office:value-type="string" calcext:value-type="string">
            <text:p>連江縣政府</text:p>
          </table:table-cell>
          <table:table-cell table:style-name="ce12" office:value-type="float" office:value="630000" calcext:value-type="float">
            <text:p><text:s/>630,000 </text:p>
          </table:table-cell>
          <table:table-cell table:style-name="ce5" office:value-type="float" office:value="501630" calcext:value-type="float">
            <text:p>501630</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金門縣政府</text:p>
          </table:table-cell>
          <table:table-cell table:style-name="ce12" office:value-type="float" office:value="108000" calcext:value-type="float">
            <text:p><text:s/>108,000 </text:p>
          </table:table-cell>
          <table:table-cell table:style-name="ce5" office:value-type="float" office:value="501663" calcext:value-type="float">
            <text:p>501663</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夜光天使點燈專案計畫第1階經費</text:p>
          </table:table-cell>
          <table:table-cell table:style-name="ce5" office:value-type="string" calcext:value-type="string">
            <text:p>金門縣政府</text:p>
          </table:table-cell>
          <table:table-cell table:style-name="ce12" office:value-type="float" office:value="276000" calcext:value-type="float">
            <text:p><text:s/>276,000 </text:p>
          </table:table-cell>
          <table:table-cell table:style-name="ce5" office:value-type="float" office:value="501687" calcext:value-type="float">
            <text:p>501687</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第1期款</text:p>
          </table:table-cell>
          <table:table-cell table:style-name="ce5" office:value-type="string" calcext:value-type="string">
            <text:p>金門縣政府</text:p>
          </table:table-cell>
          <table:table-cell table:style-name="ce12" office:value-type="float" office:value="65685" calcext:value-type="float">
            <text:p><text:s/>65,685 </text:p>
          </table:table-cell>
          <table:table-cell table:style-name="ce5" office:value-type="float" office:value="501713" calcext:value-type="float">
            <text:p>501713</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全國各公私立國民中學辦理適性入學宣導說明會經費</text:p>
          </table:table-cell>
          <table:table-cell table:style-name="ce5" office:value-type="string" calcext:value-type="string">
            <text:p>連江縣政府</text:p>
          </table:table-cell>
          <table:table-cell table:style-name="ce12" office:value-type="float" office:value="18000" calcext:value-type="float">
            <text:p><text:s/>18,000 </text:p>
          </table:table-cell>
          <table:table-cell table:style-name="ce5" office:value-type="float" office:value="501755" calcext:value-type="float">
            <text:p>501755</text:p>
          </table:table-cell>
          <table:table-cell table:style-name="ce5" office:value-type="float" office:value="42901" calcext:value-type="float">
            <text:p>429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連江縣政府</text:p>
          </table:table-cell>
          <table:table-cell table:style-name="ce12" office:value-type="float" office:value="315000" calcext:value-type="float">
            <text:p><text:s/>315,000 </text:p>
          </table:table-cell>
          <table:table-cell table:style-name="ce5" office:value-type="float" office:value="501762" calcext:value-type="float">
            <text:p>501762</text:p>
          </table:table-cell>
          <table:table-cell table:style-name="ce5" office:value-type="float" office:value="42901" calcext:value-type="float">
            <text:p>42901</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本土語言指導員經費</text:p>
          </table:table-cell>
          <table:table-cell table:style-name="ce5" office:value-type="string" calcext:value-type="string">
            <text:p>金門縣政府</text:p>
          </table:table-cell>
          <table:table-cell table:style-name="ce12" office:value-type="float" office:value="315000" calcext:value-type="float">
            <text:p><text:s/>315,000 </text:p>
          </table:table-cell>
          <table:table-cell table:style-name="ce5" office:value-type="float" office:value="501762" calcext:value-type="float">
            <text:p>501762</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連江縣政府</text:p>
          </table:table-cell>
          <table:table-cell table:style-name="ce12" office:value-type="float" office:value="24915" calcext:value-type="float">
            <text:p><text:s/>24,915 </text:p>
          </table:table-cell>
          <table:table-cell table:style-name="ce5" office:value-type="float" office:value="501814" calcext:value-type="float">
            <text:p>501814</text:p>
          </table:table-cell>
          <table:table-cell table:style-name="ce5" office:value-type="float" office:value="42901" calcext:value-type="float">
            <text:p>42901</text:p>
          </table:table-cell>
          <table:table-cell table:number-columns-repeated="1017"/>
        </table:table-row>
        <table:table-row table:style-name="ro4">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身心障礙教育人事及業務經費</text:p>
          </table:table-cell>
          <table:table-cell table:style-name="ce5" office:value-type="string" calcext:value-type="string">
            <text:p>金門縣政府</text:p>
          </table:table-cell>
          <table:table-cell table:style-name="ce12" office:value-type="float" office:value="2019000" calcext:value-type="float">
            <text:p><text:s/>2,019,000 </text:p>
          </table:table-cell>
          <table:table-cell table:style-name="ce5" office:value-type="float" office:value="501874" calcext:value-type="float">
            <text:p>501874</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推動教育優先區計畫經費第1期款(經常門、資本門)</text:p>
          </table:table-cell>
          <table:table-cell table:style-name="ce5" office:value-type="string" calcext:value-type="string">
            <text:p>金門縣政府</text:p>
          </table:table-cell>
          <table:table-cell table:style-name="ce12" office:value-type="float" office:value="2357864" calcext:value-type="float">
            <text:p><text:s/>2,357,864 </text:p>
          </table:table-cell>
          <table:table-cell table:style-name="ce5" office:value-type="float" office:value="501884" calcext:value-type="float">
            <text:p>501884</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民中小學藝術與人文教學深耕計畫經費第1期款</text:p>
          </table:table-cell>
          <table:table-cell table:style-name="ce5" office:value-type="string" calcext:value-type="string">
            <text:p>連江縣政府</text:p>
          </table:table-cell>
          <table:table-cell table:style-name="ce12" office:value-type="float" office:value="375000" calcext:value-type="float">
            <text:p><text:s/>375,000 </text:p>
          </table:table-cell>
          <table:table-cell table:style-name="ce5" office:value-type="float" office:value="501907" calcext:value-type="float">
            <text:p>501907</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2學年度第2學期私立幼兒園獎勵招收身心障礙幼兒及核發身心障礙兒童教育經費</text:p>
          </table:table-cell>
          <table:table-cell table:style-name="ce5" office:value-type="string" calcext:value-type="string">
            <text:p>金門縣政府</text:p>
          </table:table-cell>
          <table:table-cell table:style-name="ce12" office:value-type="float" office:value="37500" calcext:value-type="float">
            <text:p><text:s/>37,500 </text:p>
          </table:table-cell>
          <table:table-cell table:style-name="ce5" office:value-type="float" office:value="501909" calcext:value-type="float">
            <text:p>501909</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幼兒園教保活動課程暫行大綱研習經費</text:p>
          </table:table-cell>
          <table:table-cell table:style-name="ce5" office:value-type="string" calcext:value-type="string">
            <text:p>金門縣政府</text:p>
          </table:table-cell>
          <table:table-cell table:style-name="ce12" office:value-type="float" office:value="110088" calcext:value-type="float">
            <text:p><text:s/>110,088 </text:p>
          </table:table-cell>
          <table:table-cell table:style-name="ce5" office:value-type="float" office:value="501947" calcext:value-type="float">
            <text:p>501947</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推動教育優先區計畫經費(經常門、資本門)</text:p>
          </table:table-cell>
          <table:table-cell table:style-name="ce5" office:value-type="string" calcext:value-type="string">
            <text:p>連江縣政府</text:p>
          </table:table-cell>
          <table:table-cell table:style-name="ce12" office:value-type="float" office:value="2093324" calcext:value-type="float">
            <text:p><text:s/>2,093,324 </text:p>
          </table:table-cell>
          <table:table-cell table:style-name="ce5" office:value-type="float" office:value="501975" calcext:value-type="float">
            <text:p>501975</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偏遠國民中小學推動閱讀實施計畫經費</text:p>
          </table:table-cell>
          <table:table-cell table:style-name="ce5" office:value-type="string" calcext:value-type="string">
            <text:p>金門縣政府</text:p>
          </table:table-cell>
          <table:table-cell table:style-name="ce12" office:value-type="float" office:value="360000" calcext:value-type="float">
            <text:p><text:s/>360,000 </text:p>
          </table:table-cell>
          <table:table-cell table:style-name="ce5" office:value-type="float" office:value="502045" calcext:value-type="float">
            <text:p>502045</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連江縣政府</text:p>
          </table:table-cell>
          <table:table-cell table:style-name="ce12" office:value-type="float" office:value="1059480" calcext:value-type="float">
            <text:p><text:s/>1,059,480 </text:p>
          </table:table-cell>
          <table:table-cell table:style-name="ce5" office:value-type="float" office:value="502088" calcext:value-type="float">
            <text:p>502088</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提升國民中小學英語教學成效計畫經費</text:p>
          </table:table-cell>
          <table:table-cell table:style-name="ce5" office:value-type="string" calcext:value-type="string">
            <text:p>連江縣政府</text:p>
          </table:table-cell>
          <table:table-cell table:style-name="ce12" office:value-type="float" office:value="504580" calcext:value-type="float">
            <text:p><text:s/>504,580 </text:p>
          </table:table-cell>
          <table:table-cell table:style-name="ce5" office:value-type="float" office:value="502091" calcext:value-type="float">
            <text:p>502091</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提升國民中小學英語教學成效計畫經費</text:p>
          </table:table-cell>
          <table:table-cell table:style-name="ce5" office:value-type="string" calcext:value-type="string">
            <text:p>金門縣政府</text:p>
          </table:table-cell>
          <table:table-cell table:style-name="ce12" office:value-type="float" office:value="960000" calcext:value-type="float">
            <text:p><text:s/>960,000 </text:p>
          </table:table-cell>
          <table:table-cell table:style-name="ce5" office:value-type="float" office:value="502091" calcext:value-type="float">
            <text:p>502091</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第1階段公立國中小校舍耐震能力詳細評估經費</text:p>
          </table:table-cell>
          <table:table-cell table:style-name="ce5" office:value-type="string" calcext:value-type="string">
            <text:p>金門縣政府</text:p>
          </table:table-cell>
          <table:table-cell table:style-name="ce12" office:value-type="float" office:value="2654316" calcext:value-type="float">
            <text:p><text:s/>2,654,316 </text:p>
          </table:table-cell>
          <table:table-cell table:style-name="ce5" office:value-type="float" office:value="502092" calcext:value-type="float">
            <text:p>502092</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103年度國民中小學海洋教育資源中心維運計畫經費</text:p>
          </table:table-cell>
          <table:table-cell table:style-name="ce5" office:value-type="string" calcext:value-type="string">
            <text:p>連江縣政府</text:p>
          </table:table-cell>
          <table:table-cell table:style-name="ce12" office:value-type="float" office:value="99000" calcext:value-type="float">
            <text:p><text:s/>99,000 </text:p>
          </table:table-cell>
          <table:table-cell table:style-name="ce5" office:value-type="float" office:value="502095" calcext:value-type="float">
            <text:p>502095</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3年度推動國民中小學本土教育整體推動方案經費</text:p>
          </table:table-cell>
          <table:table-cell table:style-name="ce5" office:value-type="string" calcext:value-type="string">
            <text:p>金門縣政府</text:p>
          </table:table-cell>
          <table:table-cell table:style-name="ce12" office:value-type="float" office:value="1600000" calcext:value-type="float">
            <text:p><text:s/>1,600,000 </text:p>
          </table:table-cell>
          <table:table-cell table:style-name="ce5" office:value-type="float" office:value="502159" calcext:value-type="float">
            <text:p>502159</text:p>
          </table:table-cell>
          <table:table-cell table:style-name="ce5" office:value-type="float" office:value="42901" calcext:value-type="float">
            <text:p>429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與資本門經費</text:p>
          </table:table-cell>
          <table:table-cell table:style-name="ce5" office:value-type="string" calcext:value-type="string">
            <text:p>國立中科實驗高級中學</text:p>
          </table:table-cell>
          <table:table-cell table:style-name="ce12" office:value-type="float" office:value="480000" calcext:value-type="float">
            <text:p><text:s/>480,000 </text:p>
          </table:table-cell>
          <table:table-cell table:style-name="ce5" office:value-type="float" office:value="501593" calcext:value-type="float">
            <text:p>501593</text:p>
          </table:table-cell>
          <table:table-cell table:style-name="ce5" office:value-type="float" office:value="43001" calcext:value-type="float">
            <text:p>43001</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與資本門經費</text:p>
          </table:table-cell>
          <table:table-cell table:style-name="ce5" office:value-type="string" calcext:value-type="string">
            <text:p>國立科學工業園區實驗高級中學</text:p>
          </table:table-cell>
          <table:table-cell table:style-name="ce12" office:value-type="float" office:value="725000" calcext:value-type="float">
            <text:p><text:s/>725,000 </text:p>
          </table:table-cell>
          <table:table-cell table:style-name="ce5" office:value-type="float" office:value="501593" calcext:value-type="float">
            <text:p>501593</text:p>
          </table:table-cell>
          <table:table-cell table:style-name="ce5" office:value-type="float" office:value="43001" calcext:value-type="float">
            <text:p>43001</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高級中等以下學校及幼兒園投保公共意外責任險經費第1期款</text:p>
          </table:table-cell>
          <table:table-cell table:style-name="ce5" office:value-type="string" calcext:value-type="string">
            <text:p>明台產物保險股份有限公司</text:p>
          </table:table-cell>
          <table:table-cell table:style-name="ce12" office:value-type="float" office:value="6795" calcext:value-type="float">
            <text:p><text:s/>6,795 </text:p>
          </table:table-cell>
          <table:table-cell table:style-name="ce5" office:value-type="float" office:value="501627" calcext:value-type="float">
            <text:p>501627</text:p>
          </table:table-cell>
          <table:table-cell table:style-name="ce5" office:value-type="float" office:value="43001" calcext:value-type="float">
            <text:p>43001</text:p>
          </table:table-cell>
          <table:table-cell table:number-columns-repeated="1017"/>
        </table:table-row>
        <table:table-row table:style-name="ro8">
          <table:table-cell table:style-name="ce4" office:value-type="string" calcext:value-type="string">
            <text:p>1030418</text:p>
          </table:table-cell>
          <table:table-cell table:style-name="ce5" office:value-type="string" calcext:value-type="string">
            <text:p>國民及學前教育行政及督導</text:p>
          </table:table-cell>
          <table:table-cell table:style-name="ce5" office:value-type="string" calcext:value-type="string">
            <text:p>收高中職組-臺灣國際教育旅行聯盟總會(國立臺中文華高中) <text:s/>繳回103年赴韓國教育旅行經費</text:p>
          </table:table-cell>
          <table:table-cell table:style-name="ce5"/>
          <table:table-cell table:style-name="ce12" office:value-type="float" office:value="-33605" calcext:value-type="float">
            <text:p>-33,605 </text:p>
          </table:table-cell>
          <table:table-cell table:style-name="ce4" office:value-type="float" office:value="100472" calcext:value-type="float">
            <text:p>10047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國民小學(含附設國小)辦理兒童課後照顧服務低收入戶、身心障礙及原住民學生參加費用第1階段經費</text:p>
          </table:table-cell>
          <table:table-cell table:style-name="ce5" office:value-type="string" calcext:value-type="string">
            <text:p>國立東華大學附設實小</text:p>
          </table:table-cell>
          <table:table-cell table:style-name="ce12" office:value-type="float" office:value="119000" calcext:value-type="float">
            <text:p><text:s/>119,000 </text:p>
          </table:table-cell>
          <table:table-cell table:style-name="ce5" office:value-type="float" office:value="501544" calcext:value-type="float">
            <text:p>501544</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國立南投高級商業職業學校</text:p>
          </table:table-cell>
          <table:table-cell table:style-name="ce12" office:value-type="float" office:value="566000" calcext:value-type="float">
            <text:p><text:s/>566,000 </text:p>
          </table:table-cell>
          <table:table-cell table:style-name="ce5" office:value-type="float" office:value="501556" calcext:value-type="float">
            <text:p>50155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國立光復高級商工職業學校</text:p>
          </table:table-cell>
          <table:table-cell table:style-name="ce12" office:value-type="float" office:value="620000" calcext:value-type="float">
            <text:p><text:s/>620,000 </text:p>
          </table:table-cell>
          <table:table-cell table:style-name="ce5" office:value-type="float" office:value="501556" calcext:value-type="float">
            <text:p>50155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3年度就業導向課程專班</text:p>
          </table:table-cell>
          <table:table-cell table:style-name="ce5" office:value-type="string" calcext:value-type="string">
            <text:p>國立新營高級工業職業學校</text:p>
          </table:table-cell>
          <table:table-cell table:style-name="ce12" office:value-type="float" office:value="800000" calcext:value-type="float">
            <text:p><text:s/>800,000 </text:p>
          </table:table-cell>
          <table:table-cell table:style-name="ce5" office:value-type="float" office:value="501556" calcext:value-type="float">
            <text:p>50155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港藝術高級中學</text:p>
          </table:table-cell>
          <table:table-cell table:style-name="ce12" office:value-type="float" office:value="5564000" calcext:value-type="float">
            <text:p><text:s/>5,564,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臺南大學附屬高級中學</text:p>
          </table:table-cell>
          <table:table-cell table:style-name="ce12" office:value-type="float" office:value="7154000" calcext:value-type="float">
            <text:p><text:s/>7,154,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後壁高級中學</text:p>
          </table:table-cell>
          <table:table-cell table:style-name="ce12" office:value-type="float" office:value="8424000" calcext:value-type="float">
            <text:p><text:s/>8,424,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善化高級中學</text:p>
          </table:table-cell>
          <table:table-cell table:style-name="ce12" office:value-type="float" office:value="8647000" calcext:value-type="float">
            <text:p><text:s/>8,647,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北港高級中學</text:p>
          </table:table-cell>
          <table:table-cell table:style-name="ce12" office:value-type="float" office:value="8700000" calcext:value-type="float">
            <text:p><text:s/>8,700,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中山大學附屬國光高級中學</text:p>
          </table:table-cell>
          <table:table-cell table:style-name="ce12" office:value-type="float" office:value="9211000" calcext:value-type="float">
            <text:p><text:s/>9,211,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北門高級中學</text:p>
          </table:table-cell>
          <table:table-cell table:style-name="ce12" office:value-type="float" office:value="9500000" calcext:value-type="float">
            <text:p><text:s/>9,500,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化高級中學</text:p>
          </table:table-cell>
          <table:table-cell table:style-name="ce12" office:value-type="float" office:value="9800000" calcext:value-type="float">
            <text:p><text:s/>9,800,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豐高級中學</text:p>
          </table:table-cell>
          <table:table-cell table:style-name="ce12" office:value-type="float" office:value="9800000" calcext:value-type="float">
            <text:p><text:s/>9,800,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岡山高級中學</text:p>
          </table:table-cell>
          <table:table-cell table:style-name="ce12" office:value-type="float" office:value="10984000" calcext:value-type="float">
            <text:p><text:s/>10,984,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高雄師範大學附屬高級中學</text:p>
          </table:table-cell>
          <table:table-cell table:style-name="ce12" office:value-type="float" office:value="11000000" calcext:value-type="float">
            <text:p><text:s/>11,000,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營高級中學</text:p>
          </table:table-cell>
          <table:table-cell table:style-name="ce12" office:value-type="float" office:value="11428000" calcext:value-type="float">
            <text:p><text:s/>11,428,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虎尾高級中學</text:p>
          </table:table-cell>
          <table:table-cell table:style-name="ce12" office:value-type="float" office:value="12101000" calcext:value-type="float">
            <text:p><text:s/>12,101,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斗六高級中學</text:p>
          </table:table-cell>
          <table:table-cell table:style-name="ce12" office:value-type="float" office:value="13197000" calcext:value-type="float">
            <text:p><text:s/>13,197,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東石高級中學</text:p>
          </table:table-cell>
          <table:table-cell table:style-name="ce12" office:value-type="float" office:value="13916000" calcext:value-type="float">
            <text:p><text:s/>13,916,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鳳山高級中學</text:p>
          </table:table-cell>
          <table:table-cell table:style-name="ce12" office:value-type="float" office:value="14202000" calcext:value-type="float">
            <text:p><text:s/>14,202,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第二高級中學</text:p>
          </table:table-cell>
          <table:table-cell table:style-name="ce12" office:value-type="float" office:value="14903000" calcext:value-type="float">
            <text:p><text:s/>14,903,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鳳新高級中學</text:p>
          </table:table-cell>
          <table:table-cell table:style-name="ce12" office:value-type="float" office:value="16334000" calcext:value-type="float">
            <text:p><text:s/>16,334,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高級中學</text:p>
          </table:table-cell>
          <table:table-cell table:style-name="ce12" office:value-type="float" office:value="17743000" calcext:value-type="float">
            <text:p><text:s/>17,743,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第一高級中學</text:p>
          </table:table-cell>
          <table:table-cell table:style-name="ce12" office:value-type="float" office:value="20052000" calcext:value-type="float">
            <text:p><text:s/>20,052,000 </text:p>
          </table:table-cell>
          <table:table-cell table:style-name="ce5" office:value-type="float" office:value="501562" calcext:value-type="float">
            <text:p>50156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光復高級商工職業學校</text:p>
          </table:table-cell>
          <table:table-cell table:style-name="ce12" office:value-type="float" office:value="8000000" calcext:value-type="float">
            <text:p><text:s/>8,00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玉井高級工商職業學校</text:p>
          </table:table-cell>
          <table:table-cell table:style-name="ce12" office:value-type="float" office:value="8955000" calcext:value-type="float">
            <text:p><text:s/>8,955,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恆春高級工商職業學校</text:p>
          </table:table-cell>
          <table:table-cell table:style-name="ce12" office:value-type="float" office:value="9045000" calcext:value-type="float">
            <text:p><text:s/>9,045,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關山高級工商職業學校</text:p>
          </table:table-cell>
          <table:table-cell table:style-name="ce12" office:value-type="float" office:value="9350000" calcext:value-type="float">
            <text:p><text:s/>9,35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白河高級商工職業學校</text:p>
          </table:table-cell>
          <table:table-cell table:style-name="ce12" office:value-type="float" office:value="9690000" calcext:value-type="float">
            <text:p><text:s/>9,69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北港高級農工職業學校</text:p>
          </table:table-cell>
          <table:table-cell table:style-name="ce12" office:value-type="float" office:value="10110000" calcext:value-type="float">
            <text:p><text:s/>10,11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金門高級農工職業學校</text:p>
          </table:table-cell>
          <table:table-cell table:style-name="ce12" office:value-type="float" office:value="10689000" calcext:value-type="float">
            <text:p><text:s/>10,689,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土庫高級商工職業學校</text:p>
          </table:table-cell>
          <table:table-cell table:style-name="ce12" office:value-type="float" office:value="10888000" calcext:value-type="float">
            <text:p><text:s/>10,888,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水里高級商工職業學校</text:p>
          </table:table-cell>
          <table:table-cell table:style-name="ce12" office:value-type="float" office:value="11152000" calcext:value-type="float">
            <text:p><text:s/>11,152,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頭城高級家事商業職業學校</text:p>
          </table:table-cell>
          <table:table-cell table:style-name="ce12" office:value-type="float" office:value="12813000" calcext:value-type="float">
            <text:p><text:s/>12,813,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內埔高級農工職業學校</text:p>
          </table:table-cell>
          <table:table-cell table:style-name="ce12" office:value-type="float" office:value="13637000" calcext:value-type="float">
            <text:p><text:s/>13,637,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民雄高級農工職業學校</text:p>
          </table:table-cell>
          <table:table-cell table:style-name="ce12" office:value-type="float" office:value="13755000" calcext:value-type="float">
            <text:p><text:s/>13,755,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旗山高級農工職業學校</text:p>
          </table:table-cell>
          <table:table-cell table:style-name="ce12" office:value-type="float" office:value="14000000" calcext:value-type="float">
            <text:p><text:s/>14,00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曾文高級農工職業學校</text:p>
          </table:table-cell>
          <table:table-cell table:style-name="ce12" office:value-type="float" office:value="14200000" calcext:value-type="float">
            <text:p><text:s/>14,20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二林高級工商職業學校</text:p>
          </table:table-cell>
          <table:table-cell table:style-name="ce12" office:value-type="float" office:value="14709000" calcext:value-type="float">
            <text:p><text:s/>14,709,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北門高級農工職業學校</text:p>
          </table:table-cell>
          <table:table-cell table:style-name="ce12" office:value-type="float" office:value="16914000" calcext:value-type="float">
            <text:p><text:s/>16,914,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草屯高級商工職業學校</text:p>
          </table:table-cell>
          <table:table-cell table:style-name="ce12" office:value-type="float" office:value="17292000" calcext:value-type="float">
            <text:p><text:s/>17,292,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基隆高級商工職業學校</text:p>
          </table:table-cell>
          <table:table-cell table:style-name="ce12" office:value-type="float" office:value="18300000" calcext:value-type="float">
            <text:p><text:s/>18,30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鳳山高級商工職業學校</text:p>
          </table:table-cell>
          <table:table-cell table:style-name="ce12" office:value-type="float" office:value="18419000" calcext:value-type="float">
            <text:p><text:s/>18,419,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岡山高級農工職業學校</text:p>
          </table:table-cell>
          <table:table-cell table:style-name="ce12" office:value-type="float" office:value="19500000" calcext:value-type="float">
            <text:p><text:s/>19,500,000 </text:p>
          </table:table-cell>
          <table:table-cell table:style-name="ce5" office:value-type="float" office:value="501563" calcext:value-type="float">
            <text:p>50156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大湖高級農工職業學校</text:p>
          </table:table-cell>
          <table:table-cell table:style-name="ce12" office:value-type="float" office:value="2210000" calcext:value-type="float">
            <text:p><text:s/>2,210,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苗栗高級商業職業學校</text:p>
          </table:table-cell>
          <table:table-cell table:style-name="ce12" office:value-type="float" office:value="7688000" calcext:value-type="float">
            <text:p><text:s/>7,688,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虎尾高級農工職業學校</text:p>
          </table:table-cell>
          <table:table-cell table:style-name="ce12" office:value-type="float" office:value="8177000" calcext:value-type="float">
            <text:p><text:s/>8,177,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彰化高級商業職業學校</text:p>
          </table:table-cell>
          <table:table-cell table:style-name="ce12" office:value-type="float" office:value="11000000" calcext:value-type="float">
            <text:p><text:s/>11,000,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霧峰高級農工職業學校</text:p>
          </table:table-cell>
          <table:table-cell table:style-name="ce12" office:value-type="float" office:value="11989000" calcext:value-type="float">
            <text:p><text:s/>11,989,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華南高級商業職業學校</text:p>
          </table:table-cell>
          <table:table-cell table:style-name="ce12" office:value-type="float" office:value="12321000" calcext:value-type="float">
            <text:p><text:s/>12,321,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高級商業職業學校</text:p>
          </table:table-cell>
          <table:table-cell table:style-name="ce12" office:value-type="float" office:value="12580000" calcext:value-type="float">
            <text:p><text:s/>12,580,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南投高級商業職業學校</text:p>
          </table:table-cell>
          <table:table-cell table:style-name="ce12" office:value-type="float" office:value="12887000" calcext:value-type="float">
            <text:p><text:s/>12,887,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宜蘭高級商業職業學校</text:p>
          </table:table-cell>
          <table:table-cell table:style-name="ce12" office:value-type="float" office:value="12904000" calcext:value-type="float">
            <text:p><text:s/>12,904,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竹高級商業職業學校</text:p>
          </table:table-cell>
          <table:table-cell table:style-name="ce12" office:value-type="float" office:value="12942000" calcext:value-type="float">
            <text:p><text:s/>12,942,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高級商業職業學校</text:p>
          </table:table-cell>
          <table:table-cell table:style-name="ce12" office:value-type="float" office:value="13101000" calcext:value-type="float">
            <text:p><text:s/>13,101,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龍潭高級中學</text:p>
          </table:table-cell>
          <table:table-cell table:style-name="ce12" office:value-type="float" office:value="13561000" calcext:value-type="float">
            <text:p><text:s/>13,561,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西螺高級農工職業學校</text:p>
          </table:table-cell>
          <table:table-cell table:style-name="ce12" office:value-type="float" office:value="14344000" calcext:value-type="float">
            <text:p><text:s/>14,344,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羅東高級商業職業學校</text:p>
          </table:table-cell>
          <table:table-cell table:style-name="ce12" office:value-type="float" office:value="16000000" calcext:value-type="float">
            <text:p><text:s/>16,000,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東高級商業職業學校</text:p>
          </table:table-cell>
          <table:table-cell table:style-name="ce12" office:value-type="float" office:value="16393000" calcext:value-type="float">
            <text:p><text:s/>16,393,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豐原高級商業職業學校</text:p>
          </table:table-cell>
          <table:table-cell table:style-name="ce12" office:value-type="float" office:value="16521000" calcext:value-type="float">
            <text:p><text:s/>16,521,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苗栗高級農工職業學校</text:p>
          </table:table-cell>
          <table:table-cell table:style-name="ce12" office:value-type="float" office:value="17615000" calcext:value-type="float">
            <text:p><text:s/>17,615,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中壢高級商業職業學校</text:p>
          </table:table-cell>
          <table:table-cell table:style-name="ce12" office:value-type="float" office:value="17800000" calcext:value-type="float">
            <text:p><text:s/>17,800,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高級商業職業學校</text:p>
          </table:table-cell>
          <table:table-cell table:style-name="ce12" office:value-type="float" office:value="19183000" calcext:value-type="float">
            <text:p><text:s/>19,183,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桃園高級農工職業學校</text:p>
          </table:table-cell>
          <table:table-cell table:style-name="ce12" office:value-type="float" office:value="23066000" calcext:value-type="float">
            <text:p><text:s/>23,066,000 </text:p>
          </table:table-cell>
          <table:table-cell table:style-name="ce5" office:value-type="float" office:value="501564" calcext:value-type="float">
            <text:p>50156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員林崇實高級工業職業學校</text:p>
          </table:table-cell>
          <table:table-cell table:style-name="ce12" office:value-type="float" office:value="6912000" calcext:value-type="float">
            <text:p><text:s/>6,912,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仁愛高級農業職業學校</text:p>
          </table:table-cell>
          <table:table-cell table:style-name="ce12" office:value-type="float" office:value="8600000" calcext:value-type="float">
            <text:p><text:s/>8,6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秀水高級工業職業學校</text:p>
          </table:table-cell>
          <table:table-cell table:style-name="ce12" office:value-type="float" office:value="9451000" calcext:value-type="float">
            <text:p><text:s/>9,451,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化高級工業職業學校</text:p>
          </table:table-cell>
          <table:table-cell table:style-name="ce12" office:value-type="float" office:value="11500000" calcext:value-type="float">
            <text:p><text:s/>11,5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佳冬高級農業職業學校</text:p>
          </table:table-cell>
          <table:table-cell table:style-name="ce12" office:value-type="float" office:value="11958000" calcext:value-type="float">
            <text:p><text:s/>11,958,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大甲高級工業職業學校</text:p>
          </table:table-cell>
          <table:table-cell table:style-name="ce12" office:value-type="float" office:value="12475000" calcext:value-type="float">
            <text:p><text:s/>12,475,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埔里高級工業職業學校</text:p>
          </table:table-cell>
          <table:table-cell table:style-name="ce12" office:value-type="float" office:value="12852000" calcext:value-type="float">
            <text:p><text:s/>12,852,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永靖高級工業職業學校</text:p>
          </table:table-cell>
          <table:table-cell table:style-name="ce12" office:value-type="float" office:value="12886000" calcext:value-type="float">
            <text:p><text:s/>12,886,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高級農業職業學校</text:p>
          </table:table-cell>
          <table:table-cell table:style-name="ce12" office:value-type="float" office:value="13000000" calcext:value-type="float">
            <text:p><text:s/>13,0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營高級工業職業學校</text:p>
          </table:table-cell>
          <table:table-cell table:style-name="ce12" office:value-type="float" office:value="13100000" calcext:value-type="float">
            <text:p><text:s/>13,1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高級工業職業學校</text:p>
          </table:table-cell>
          <table:table-cell table:style-name="ce12" office:value-type="float" office:value="13250000" calcext:value-type="float">
            <text:p><text:s/>13,25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竹高級工業職業學校</text:p>
          </table:table-cell>
          <table:table-cell table:style-name="ce12" office:value-type="float" office:value="15040000" calcext:value-type="float">
            <text:p><text:s/>15,04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羅東高級工業職業學校</text:p>
          </table:table-cell>
          <table:table-cell table:style-name="ce12" office:value-type="float" office:value="18000000" calcext:value-type="float">
            <text:p><text:s/>18,0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沙鹿高級工業職業學校</text:p>
          </table:table-cell>
          <table:table-cell table:style-name="ce12" office:value-type="float" office:value="18768000" calcext:value-type="float">
            <text:p><text:s/>18,768,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高級工業職業學校</text:p>
          </table:table-cell>
          <table:table-cell table:style-name="ce12" office:value-type="float" office:value="20312000" calcext:value-type="float">
            <text:p><text:s/>20,312,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屏東高級工業職業學校</text:p>
          </table:table-cell>
          <table:table-cell table:style-name="ce12" office:value-type="float" office:value="21000000" calcext:value-type="float">
            <text:p><text:s/>21,00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高級工業職業學校</text:p>
          </table:table-cell>
          <table:table-cell table:style-name="ce12" office:value-type="float" office:value="21231000" calcext:value-type="float">
            <text:p><text:s/>21,231,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東勢高級工業職業學校</text:p>
          </table:table-cell>
          <table:table-cell table:style-name="ce12" office:value-type="float" office:value="21453000" calcext:value-type="float">
            <text:p><text:s/>21,453,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彰化師範大學附屬高級工業職業學校</text:p>
          </table:table-cell>
          <table:table-cell table:style-name="ce12" office:value-type="float" office:value="23750000" calcext:value-type="float">
            <text:p><text:s/>23,750,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高級工業職業學校</text:p>
          </table:table-cell>
          <table:table-cell table:style-name="ce12" office:value-type="float" office:value="35413000" calcext:value-type="float">
            <text:p><text:s/>35,413,000 </text:p>
          </table:table-cell>
          <table:table-cell table:style-name="ce5" office:value-type="float" office:value="501565" calcext:value-type="float">
            <text:p>50156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南投特殊教育學校</text:p>
          </table:table-cell>
          <table:table-cell table:style-name="ce12" office:value-type="float" office:value="3109000" calcext:value-type="float">
            <text:p><text:s/>3,109,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臺東大學附屬特殊教育學校</text:p>
          </table:table-cell>
          <table:table-cell table:style-name="ce12" office:value-type="float" office:value="4530000" calcext:value-type="float">
            <text:p><text:s/>4,53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苗栗特殊教育學校</text:p>
          </table:table-cell>
          <table:table-cell table:style-name="ce12" office:value-type="float" office:value="6000000" calcext:value-type="float">
            <text:p><text:s/>6,00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基隆特殊教育學校</text:p>
          </table:table-cell>
          <table:table-cell table:style-name="ce12" office:value-type="float" office:value="6120000" calcext:value-type="float">
            <text:p><text:s/>6,12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宜蘭特殊教育學校</text:p>
          </table:table-cell>
          <table:table-cell table:style-name="ce12" office:value-type="float" office:value="6315000" calcext:value-type="float">
            <text:p><text:s/>6,315,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竹特殊教育學校</text:p>
          </table:table-cell>
          <table:table-cell table:style-name="ce12" office:value-type="float" office:value="7439000" calcext:value-type="float">
            <text:p><text:s/>7,439,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屏東特殊教育學校</text:p>
          </table:table-cell>
          <table:table-cell table:style-name="ce12" office:value-type="float" office:value="8365000" calcext:value-type="float">
            <text:p><text:s/>8,365,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雲林特殊教育學校</text:p>
          </table:table-cell>
          <table:table-cell table:style-name="ce12" office:value-type="float" office:value="8653000" calcext:value-type="float">
            <text:p><text:s/>8,653,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啟明學校</text:p>
          </table:table-cell>
          <table:table-cell table:style-name="ce12" office:value-type="float" office:value="9111000" calcext:value-type="float">
            <text:p><text:s/>9,111,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啟智學校</text:p>
          </table:table-cell>
          <table:table-cell table:style-name="ce12" office:value-type="float" office:value="9482000" calcext:value-type="float">
            <text:p><text:s/>9,482,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和美實驗學校</text:p>
          </table:table-cell>
          <table:table-cell table:style-name="ce12" office:value-type="float" office:value="11390000" calcext:value-type="float">
            <text:p><text:s/>11,39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特殊教育學校</text:p>
          </table:table-cell>
          <table:table-cell table:style-name="ce12" office:value-type="float" office:value="11490000" calcext:value-type="float">
            <text:p><text:s/>11,49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啟智學校</text:p>
          </table:table-cell>
          <table:table-cell table:style-name="ce12" office:value-type="float" office:value="12185000" calcext:value-type="float">
            <text:p><text:s/>12,185,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啟智學校</text:p>
          </table:table-cell>
          <table:table-cell table:style-name="ce12" office:value-type="float" office:value="13051000" calcext:value-type="float">
            <text:p><text:s/>13,051,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啟聰學校</text:p>
          </table:table-cell>
          <table:table-cell table:style-name="ce12" office:value-type="float" office:value="14100000" calcext:value-type="float">
            <text:p><text:s/>14,10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臺南大學附屬啟聰學校</text:p>
          </table:table-cell>
          <table:table-cell table:style-name="ce12" office:value-type="float" office:value="14652000" calcext:value-type="float">
            <text:p><text:s/>14,652,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彰化啟智學校</text:p>
          </table:table-cell>
          <table:table-cell table:style-name="ce12" office:value-type="float" office:value="15780000" calcext:value-type="float">
            <text:p><text:s/>15,780,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桃園啟智學校</text:p>
          </table:table-cell>
          <table:table-cell table:style-name="ce12" office:value-type="float" office:value="16604000" calcext:value-type="float">
            <text:p><text:s/>16,604,000 </text:p>
          </table:table-cell>
          <table:table-cell table:style-name="ce5" office:value-type="float" office:value="501566" calcext:value-type="float">
            <text:p>50156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旗美高級中學</text:p>
          </table:table-cell>
          <table:table-cell table:style-name="ce12" office:value-type="float" office:value="2987000" calcext:value-type="float">
            <text:p><text:s/>2,987,000 </text:p>
          </table:table-cell>
          <table:table-cell table:style-name="ce5" office:value-type="float" office:value="501567" calcext:value-type="float">
            <text:p>50156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女子高級中學</text:p>
          </table:table-cell>
          <table:table-cell table:style-name="ce12" office:value-type="float" office:value="12448000" calcext:value-type="float">
            <text:p><text:s/>12,448,000 </text:p>
          </table:table-cell>
          <table:table-cell table:style-name="ce5" office:value-type="float" office:value="501567" calcext:value-type="float">
            <text:p>50156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馬公高級中學</text:p>
          </table:table-cell>
          <table:table-cell table:style-name="ce12" office:value-type="float" office:value="13627000" calcext:value-type="float">
            <text:p><text:s/>13,627,000 </text:p>
          </table:table-cell>
          <table:table-cell table:style-name="ce5" office:value-type="float" office:value="501567" calcext:value-type="float">
            <text:p>50156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女子高級中學</text:p>
          </table:table-cell>
          <table:table-cell table:style-name="ce12" office:value-type="float" office:value="16109000" calcext:value-type="float">
            <text:p><text:s/>16,109,000 </text:p>
          </table:table-cell>
          <table:table-cell table:style-name="ce5" office:value-type="float" office:value="501567" calcext:value-type="float">
            <text:p>50156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屏東高級中學</text:p>
          </table:table-cell>
          <table:table-cell table:style-name="ce12" office:value-type="float" office:value="412000" calcext:value-type="float">
            <text:p><text:s/>412,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女子高級中學</text:p>
          </table:table-cell>
          <table:table-cell table:style-name="ce12" office:value-type="float" office:value="6158000" calcext:value-type="float">
            <text:p><text:s/>6,158,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臺東大學附屬體育高級中學</text:p>
          </table:table-cell>
          <table:table-cell table:style-name="ce12" office:value-type="float" office:value="7000000" calcext:value-type="float">
            <text:p><text:s/>7,000,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馬祖高級中學</text:p>
          </table:table-cell>
          <table:table-cell table:style-name="ce12" office:value-type="float" office:value="7178000" calcext:value-type="float">
            <text:p><text:s/>7,178,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屏北高級中學</text:p>
          </table:table-cell>
          <table:table-cell table:style-name="ce12" office:value-type="float" office:value="8000000" calcext:value-type="float">
            <text:p><text:s/>8,000,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東女子高級中學</text:p>
          </table:table-cell>
          <table:table-cell table:style-name="ce12" office:value-type="float" office:value="9000000" calcext:value-type="float">
            <text:p><text:s/>9,000,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潮州高級中學</text:p>
          </table:table-cell>
          <table:table-cell table:style-name="ce12" office:value-type="float" office:value="9325000" calcext:value-type="float">
            <text:p><text:s/>9,325,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東高級中學</text:p>
          </table:table-cell>
          <table:table-cell table:style-name="ce12" office:value-type="float" office:value="10100000" calcext:value-type="float">
            <text:p><text:s/>10,100,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玉里高級中學</text:p>
          </table:table-cell>
          <table:table-cell table:style-name="ce12" office:value-type="float" office:value="10287000" calcext:value-type="float">
            <text:p><text:s/>10,287,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金門高級中學</text:p>
          </table:table-cell>
          <table:table-cell table:style-name="ce12" office:value-type="float" office:value="10718000" calcext:value-type="float">
            <text:p><text:s/>10,718,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花蓮高級中學</text:p>
          </table:table-cell>
          <table:table-cell table:style-name="ce12" office:value-type="float" office:value="12050000" calcext:value-type="float">
            <text:p><text:s/>12,050,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屏東女子高級中學</text:p>
          </table:table-cell>
          <table:table-cell table:style-name="ce12" office:value-type="float" office:value="12929000" calcext:value-type="float">
            <text:p><text:s/>12,929,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家齊女子高級中學</text:p>
          </table:table-cell>
          <table:table-cell table:style-name="ce12" office:value-type="float" office:value="13919000" calcext:value-type="float">
            <text:p><text:s/>13,919,000 </text:p>
          </table:table-cell>
          <table:table-cell table:style-name="ce5" office:value-type="float" office:value="501568" calcext:value-type="float">
            <text:p>50156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溪湖高級中學</text:p>
          </table:table-cell>
          <table:table-cell table:style-name="ce12" office:value-type="float" office:value="6880000" calcext:value-type="float">
            <text:p><text:s/>6,88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清水高級中學</text:p>
          </table:table-cell>
          <table:table-cell table:style-name="ce12" office:value-type="float" office:value="9511000" calcext:value-type="float">
            <text:p><text:s/>9,511,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蘭陽女子高級中學</text:p>
          </table:table-cell>
          <table:table-cell table:style-name="ce12" office:value-type="float" office:value="11647000" calcext:value-type="float">
            <text:p><text:s/>11,647,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中興高級中學</text:p>
          </table:table-cell>
          <table:table-cell table:style-name="ce12" office:value-type="float" office:value="11938000" calcext:value-type="float">
            <text:p><text:s/>11,938,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第一高級中學</text:p>
          </table:table-cell>
          <table:table-cell table:style-name="ce12" office:value-type="float" office:value="12100000" calcext:value-type="float">
            <text:p><text:s/>12,10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竹山高級中學</text:p>
          </table:table-cell>
          <table:table-cell table:style-name="ce12" office:value-type="float" office:value="12234000" calcext:value-type="float">
            <text:p><text:s/>12,234,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彰化女子高級中學</text:p>
          </table:table-cell>
          <table:table-cell table:style-name="ce12" office:value-type="float" office:value="12356000" calcext:value-type="float">
            <text:p><text:s/>12,356,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鹿港高級中學</text:p>
          </table:table-cell>
          <table:table-cell table:style-name="ce12" office:value-type="float" office:value="12537000" calcext:value-type="float">
            <text:p><text:s/>12,537,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豐原高級中學</text:p>
          </table:table-cell>
          <table:table-cell table:style-name="ce12" office:value-type="float" office:value="13184000" calcext:value-type="float">
            <text:p><text:s/>13,184,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員林高級中學</text:p>
          </table:table-cell>
          <table:table-cell table:style-name="ce12" office:value-type="float" office:value="13392000" calcext:value-type="float">
            <text:p><text:s/>13,392,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大甲高級中學</text:p>
          </table:table-cell>
          <table:table-cell table:style-name="ce12" office:value-type="float" office:value="13484000" calcext:value-type="float">
            <text:p><text:s/>13,484,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暨南大學附屬高級中學</text:p>
          </table:table-cell>
          <table:table-cell table:style-name="ce12" office:value-type="float" office:value="14260000" calcext:value-type="float">
            <text:p><text:s/>14,26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南投高級中學</text:p>
          </table:table-cell>
          <table:table-cell table:style-name="ce12" office:value-type="float" office:value="14513000" calcext:value-type="float">
            <text:p><text:s/>14,513,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女子高級中學</text:p>
          </table:table-cell>
          <table:table-cell table:style-name="ce12" office:value-type="float" office:value="14600000" calcext:value-type="float">
            <text:p><text:s/>14,60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竹女子高級中學</text:p>
          </table:table-cell>
          <table:table-cell table:style-name="ce12" office:value-type="float" office:value="14800000" calcext:value-type="float">
            <text:p><text:s/>14,80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文華高級中學</text:p>
          </table:table-cell>
          <table:table-cell table:style-name="ce12" office:value-type="float" office:value="15000000" calcext:value-type="float">
            <text:p><text:s/>15,00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大里高級中學</text:p>
          </table:table-cell>
          <table:table-cell table:style-name="ce12" office:value-type="float" office:value="15300000" calcext:value-type="float">
            <text:p><text:s/>15,300,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基隆女子高級中學</text:p>
          </table:table-cell>
          <table:table-cell table:style-name="ce12" office:value-type="float" office:value="16116000" calcext:value-type="float">
            <text:p><text:s/>16,116,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第二高級中學</text:p>
          </table:table-cell>
          <table:table-cell table:style-name="ce12" office:value-type="float" office:value="16948000" calcext:value-type="float">
            <text:p><text:s/>16,948,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彰化高級中學</text:p>
          </table:table-cell>
          <table:table-cell table:style-name="ce12" office:value-type="float" office:value="17927000" calcext:value-type="float">
            <text:p><text:s/>17,927,000 </text:p>
          </table:table-cell>
          <table:table-cell table:style-name="ce5" office:value-type="float" office:value="501569" calcext:value-type="float">
            <text:p>50156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楊梅高級中學</text:p>
          </table:table-cell>
          <table:table-cell table:style-name="ce12" office:value-type="float" office:value="5200000" calcext:value-type="float">
            <text:p><text:s/>5,20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關西高級中學</text:p>
          </table:table-cell>
          <table:table-cell table:style-name="ce12" office:value-type="float" office:value="8692000" calcext:value-type="float">
            <text:p><text:s/>8,692,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苑裡高級中學</text:p>
          </table:table-cell>
          <table:table-cell table:style-name="ce12" office:value-type="float" office:value="9000000" calcext:value-type="float">
            <text:p><text:s/>9,00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政治大學附屬高級中學</text:p>
          </table:table-cell>
          <table:table-cell table:style-name="ce12" office:value-type="float" office:value="9098000" calcext:value-type="float">
            <text:p><text:s/>9,098,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苗栗高級中學</text:p>
          </table:table-cell>
          <table:table-cell table:style-name="ce12" office:value-type="float" office:value="10177000" calcext:value-type="float">
            <text:p><text:s/>10,177,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羅東高級中學</text:p>
          </table:table-cell>
          <table:table-cell table:style-name="ce12" office:value-type="float" office:value="10308000" calcext:value-type="float">
            <text:p><text:s/>10,308,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竹東高級中學</text:p>
          </table:table-cell>
          <table:table-cell table:style-name="ce12" office:value-type="float" office:value="12016000" calcext:value-type="float">
            <text:p><text:s/>12,016,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宜蘭高級中學</text:p>
          </table:table-cell>
          <table:table-cell table:style-name="ce12" office:value-type="float" office:value="13316000" calcext:value-type="float">
            <text:p><text:s/>13,316,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基隆高級中學</text:p>
          </table:table-cell>
          <table:table-cell table:style-name="ce12" office:value-type="float" office:value="13730000" calcext:value-type="float">
            <text:p><text:s/>13,73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卓蘭實驗高級中學</text:p>
          </table:table-cell>
          <table:table-cell table:style-name="ce12" office:value-type="float" office:value="13860000" calcext:value-type="float">
            <text:p><text:s/>13,86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陽明高級中學</text:p>
          </table:table-cell>
          <table:table-cell table:style-name="ce12" office:value-type="float" office:value="13906000" calcext:value-type="float">
            <text:p><text:s/>13,906,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內壢高級中學</text:p>
          </table:table-cell>
          <table:table-cell table:style-name="ce12" office:value-type="float" office:value="15041000" calcext:value-type="float">
            <text:p><text:s/>15,041,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中壢高級中學</text:p>
          </table:table-cell>
          <table:table-cell table:style-name="ce12" office:value-type="float" office:value="15100000" calcext:value-type="float">
            <text:p><text:s/>15,10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武陵高級中學</text:p>
          </table:table-cell>
          <table:table-cell table:style-name="ce12" office:value-type="float" office:value="16091000" calcext:value-type="float">
            <text:p><text:s/>16,091,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新竹高級中學</text:p>
          </table:table-cell>
          <table:table-cell table:style-name="ce12" office:value-type="float" office:value="17000000" calcext:value-type="float">
            <text:p><text:s/>17,00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竹北高級中學</text:p>
          </table:table-cell>
          <table:table-cell table:style-name="ce12" office:value-type="float" office:value="18000000" calcext:value-type="float">
            <text:p><text:s/>18,00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華僑實驗高級中學</text:p>
          </table:table-cell>
          <table:table-cell table:style-name="ce12" office:value-type="float" office:value="18052000" calcext:value-type="float">
            <text:p><text:s/>18,052,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桃園高級中學</text:p>
          </table:table-cell>
          <table:table-cell table:style-name="ce12" office:value-type="float" office:value="19040000" calcext:value-type="float">
            <text:p><text:s/>19,040,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臺灣師範大學附屬高級中學</text:p>
          </table:table-cell>
          <table:table-cell table:style-name="ce12" office:value-type="float" office:value="27435000" calcext:value-type="float">
            <text:p><text:s/>27,435,000 </text:p>
          </table:table-cell>
          <table:table-cell table:style-name="ce5" office:value-type="float" office:value="501570" calcext:value-type="float">
            <text:p>5015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成功商業水產職業學校</text:p>
          </table:table-cell>
          <table:table-cell table:style-name="ce12" office:value-type="float" office:value="6000000" calcext:value-type="float">
            <text:p><text:s/>6,000,000 </text:p>
          </table:table-cell>
          <table:table-cell table:style-name="ce5" office:value-type="float" office:value="501571" calcext:value-type="float">
            <text:p>501571</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員林高級農工職業學校</text:p>
          </table:table-cell>
          <table:table-cell table:style-name="ce12" office:value-type="float" office:value="15684000" calcext:value-type="float">
            <text:p><text:s/>15,684,000 </text:p>
          </table:table-cell>
          <table:table-cell table:style-name="ce5" office:value-type="float" office:value="501571" calcext:value-type="float">
            <text:p>501571</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高級農業職業學校</text:p>
          </table:table-cell>
          <table:table-cell table:style-name="ce12" office:value-type="float" office:value="18000000" calcext:value-type="float">
            <text:p><text:s/>18,000,000 </text:p>
          </table:table-cell>
          <table:table-cell table:style-name="ce5" office:value-type="float" office:value="501571" calcext:value-type="float">
            <text:p>501571</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曾文高級家事商業職業學校</text:p>
          </table:table-cell>
          <table:table-cell table:style-name="ce12" office:value-type="float" office:value="7014000" calcext:value-type="float">
            <text:p><text:s/>7,014,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南高級海事水產職業學校</text:p>
          </table:table-cell>
          <table:table-cell table:style-name="ce12" office:value-type="float" office:value="8822000" calcext:value-type="float">
            <text:p><text:s/>8,822,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中壢高級家事商業職業學校</text:p>
          </table:table-cell>
          <table:table-cell table:style-name="ce12" office:value-type="float" office:value="9485000" calcext:value-type="float">
            <text:p><text:s/>9,485,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北斗高級家事商業職業學校</text:p>
          </table:table-cell>
          <table:table-cell table:style-name="ce12" office:value-type="float" office:value="9586000" calcext:value-type="float">
            <text:p><text:s/>9,586,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斗六高級家事商業職業學校</text:p>
          </table:table-cell>
          <table:table-cell table:style-name="ce12" office:value-type="float" office:value="10580000" calcext:value-type="float">
            <text:p><text:s/>10,580,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東港高級海事水產職業學校</text:p>
          </table:table-cell>
          <table:table-cell table:style-name="ce12" office:value-type="float" office:value="11567000" calcext:value-type="float">
            <text:p><text:s/>11,567,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嘉義高級家事職業學校</text:p>
          </table:table-cell>
          <table:table-cell table:style-name="ce12" office:value-type="float" office:value="12167000" calcext:value-type="float">
            <text:p><text:s/>12,167,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員林高級家事商業職業學校</text:p>
          </table:table-cell>
          <table:table-cell table:style-name="ce12" office:value-type="float" office:value="12751000" calcext:value-type="float">
            <text:p><text:s/>12,751,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蘇澳高級海事水產職業學校</text:p>
          </table:table-cell>
          <table:table-cell table:style-name="ce12" office:value-type="float" office:value="13000000" calcext:value-type="float">
            <text:p><text:s/>13,000,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澎湖高級海事水產職業學校</text:p>
          </table:table-cell>
          <table:table-cell table:style-name="ce12" office:value-type="float" office:value="15378000" calcext:value-type="float">
            <text:p><text:s/>15,378,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基隆高級海事職業學校</text:p>
          </table:table-cell>
          <table:table-cell table:style-name="ce12" office:value-type="float" office:value="27431000" calcext:value-type="float">
            <text:p><text:s/>27,431,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立高級中等學校教學與訓輔輔助</text:p>
          </table:table-cell>
          <table:table-cell table:style-name="ce5" office:value-type="string" calcext:value-type="string">
            <text:p>103年4月校務基金經常門經費</text:p>
          </table:table-cell>
          <table:table-cell table:style-name="ce5" office:value-type="string" calcext:value-type="string">
            <text:p>國立台中高級家事商業職業學校</text:p>
          </table:table-cell>
          <table:table-cell table:style-name="ce12" office:value-type="float" office:value="27747000" calcext:value-type="float">
            <text:p><text:s/>27,747,000 </text:p>
          </table:table-cell>
          <table:table-cell table:style-name="ce5" office:value-type="float" office:value="501572" calcext:value-type="float">
            <text:p>5015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餐服教室耐震能力詳細評估作業經費</text:p>
          </table:table-cell>
          <table:table-cell table:style-name="ce5" office:value-type="string" calcext:value-type="string">
            <text:p>國立佳冬高級農業職業學校</text:p>
          </table:table-cell>
          <table:table-cell table:style-name="ce12" office:value-type="float" office:value="150000" calcext:value-type="float">
            <text:p><text:s/>150,000 </text:p>
          </table:table-cell>
          <table:table-cell table:style-name="ce5" office:value-type="float" office:value="501591" calcext:value-type="float">
            <text:p>501591</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中壢高級家事商業職業學校</text:p>
          </table:table-cell>
          <table:table-cell table:style-name="ce12" office:value-type="float" office:value="144400" calcext:value-type="float">
            <text:p><text:s/>144,4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草屯高級商工職業學校</text:p>
          </table:table-cell>
          <table:table-cell table:style-name="ce12" office:value-type="float" office:value="433200" calcext:value-type="float">
            <text:p><text:s/>433,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宜蘭高級商業職業學校</text:p>
          </table:table-cell>
          <table:table-cell table:style-name="ce12" office:value-type="float" office:value="697200" calcext:value-type="float">
            <text:p><text:s/>697,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蘇澳高級海事水產職業學校</text:p>
          </table:table-cell>
          <table:table-cell table:style-name="ce12" office:value-type="float" office:value="697200" calcext:value-type="float">
            <text:p><text:s/>697,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基隆高級海事職業學校</text:p>
          </table:table-cell>
          <table:table-cell table:style-name="ce12" office:value-type="float" office:value="697200" calcext:value-type="float">
            <text:p><text:s/>697,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桃園高級農工職業學校</text:p>
          </table:table-cell>
          <table:table-cell table:style-name="ce12" office:value-type="float" office:value="697200" calcext:value-type="float">
            <text:p><text:s/>697,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沙鹿高級工業職業學校</text:p>
          </table:table-cell>
          <table:table-cell table:style-name="ce12" office:value-type="float" office:value="697200" calcext:value-type="float">
            <text:p><text:s/>697,2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基隆高級商工職業學校</text:p>
          </table:table-cell>
          <table:table-cell table:style-name="ce12" office:value-type="float" office:value="838000" calcext:value-type="float">
            <text:p><text:s/>838,0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苗栗高級農工職業學校</text:p>
          </table:table-cell>
          <table:table-cell table:style-name="ce12" office:value-type="float" office:value="978800" calcext:value-type="float">
            <text:p><text:s/>978,8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羅東高級工業職業學校</text:p>
          </table:table-cell>
          <table:table-cell table:style-name="ce12" office:value-type="float" office:value="1119600" calcext:value-type="float">
            <text:p><text:s/>1,119,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新竹高級工業職業學校</text:p>
          </table:table-cell>
          <table:table-cell table:style-name="ce12" office:value-type="float" office:value="1119600" calcext:value-type="float">
            <text:p><text:s/>1,119,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大甲高級工業職業學校</text:p>
          </table:table-cell>
          <table:table-cell table:style-name="ce12" office:value-type="float" office:value="1299600" calcext:value-type="float">
            <text:p><text:s/>1,299,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羅東高級商業職業學校</text:p>
          </table:table-cell>
          <table:table-cell table:style-name="ce12" office:value-type="float" office:value="1394400" calcext:value-type="float">
            <text:p><text:s/>1,394,4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大湖高級農工職業學校</text:p>
          </table:table-cell>
          <table:table-cell table:style-name="ce12" office:value-type="float" office:value="1492800" calcext:value-type="float">
            <text:p><text:s/>1,492,8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東勢高級工業職業學校</text:p>
          </table:table-cell>
          <table:table-cell table:style-name="ce12" office:value-type="float" office:value="1616400" calcext:value-type="float">
            <text:p><text:s/>1,616,4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頭城高級家事商業職業學校</text:p>
          </table:table-cell>
          <table:table-cell table:style-name="ce12" office:value-type="float" office:value="2091600" calcext:value-type="float">
            <text:p><text:s/>2,091,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新竹高級商業職業學校</text:p>
          </table:table-cell>
          <table:table-cell table:style-name="ce12" office:value-type="float" office:value="2091600" calcext:value-type="float">
            <text:p><text:s/>2,091,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中高級家事商業職業學校</text:p>
          </table:table-cell>
          <table:table-cell table:style-name="ce12" office:value-type="float" office:value="2310400" calcext:value-type="float">
            <text:p><text:s/>2,310,4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中高級工業職業學校</text:p>
          </table:table-cell>
          <table:table-cell table:style-name="ce12" office:value-type="float" office:value="2757600" calcext:value-type="float">
            <text:p><text:s/>2,757,6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中高級農業職業學校</text:p>
          </table:table-cell>
          <table:table-cell table:style-name="ce12" office:value-type="float" office:value="3222000" calcext:value-type="float">
            <text:p><text:s/>3,222,000 </text:p>
          </table:table-cell>
          <table:table-cell table:style-name="ce5" office:value-type="float" office:value="501596" calcext:value-type="float">
            <text:p>50159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南高級商業職業學校</text:p>
          </table:table-cell>
          <table:table-cell table:style-name="ce12" office:value-type="float" office:value="288800" calcext:value-type="float">
            <text:p><text:s/>288,8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水里高級商工職業學校</text:p>
          </table:table-cell>
          <table:table-cell table:style-name="ce12" office:value-type="float" office:value="697200" calcext:value-type="float">
            <text:p><text:s/>697,2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土庫高級商工職業學校</text:p>
          </table:table-cell>
          <table:table-cell table:style-name="ce12" office:value-type="float" office:value="697200" calcext:value-type="float">
            <text:p><text:s/>697,2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南投高級商業職業學校</text:p>
          </table:table-cell>
          <table:table-cell table:style-name="ce12" office:value-type="float" office:value="722000" calcext:value-type="float">
            <text:p><text:s/>722,0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員林崇實高級工業職業學校</text:p>
          </table:table-cell>
          <table:table-cell table:style-name="ce12" office:value-type="float" office:value="722000" calcext:value-type="float">
            <text:p><text:s/>722,0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鹿港高級中學</text:p>
          </table:table-cell>
          <table:table-cell table:style-name="ce12" office:value-type="float" office:value="866400" calcext:value-type="float">
            <text:p><text:s/>866,4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嘉義高級家事職業學校</text:p>
          </table:table-cell>
          <table:table-cell table:style-name="ce12" office:value-type="float" office:value="866400" calcext:value-type="float">
            <text:p><text:s/>866,4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二林高級工商職業學校</text:p>
          </table:table-cell>
          <table:table-cell table:style-name="ce12" office:value-type="float" office:value="945600" calcext:value-type="float">
            <text:p><text:s/>945,6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員林高級家事商業職業學校</text:p>
          </table:table-cell>
          <table:table-cell table:style-name="ce12" office:value-type="float" office:value="1098800" calcext:value-type="float">
            <text:p><text:s/>1,098,8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北港高級農工職業學校</text:p>
          </table:table-cell>
          <table:table-cell table:style-name="ce12" office:value-type="float" office:value="1119600" calcext:value-type="float">
            <text:p><text:s/>1,119,6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員林高級農工職業學校</text:p>
          </table:table-cell>
          <table:table-cell table:style-name="ce12" office:value-type="float" office:value="1130400" calcext:value-type="float">
            <text:p><text:s/>1,130,4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虎尾高級農工職業學校</text:p>
          </table:table-cell>
          <table:table-cell table:style-name="ce12" office:value-type="float" office:value="1211200" calcext:value-type="float">
            <text:p><text:s/>1,211,2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民雄高級農工職業學校</text:p>
          </table:table-cell>
          <table:table-cell table:style-name="ce12" office:value-type="float" office:value="1584400" calcext:value-type="float">
            <text:p><text:s/>1,584,4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永靖高級工業職業學校</text:p>
          </table:table-cell>
          <table:table-cell table:style-name="ce12" office:value-type="float" office:value="1725200" calcext:value-type="float">
            <text:p><text:s/>1,725,2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埔里高級工業職業學校</text:p>
          </table:table-cell>
          <table:table-cell table:style-name="ce12" office:value-type="float" office:value="2239200" calcext:value-type="float">
            <text:p><text:s/>2,239,2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北斗高級家事商業職業學校</text:p>
          </table:table-cell>
          <table:table-cell table:style-name="ce12" office:value-type="float" office:value="2324000" calcext:value-type="float">
            <text:p><text:s/>2,324,0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西螺高級農工職業學校</text:p>
          </table:table-cell>
          <table:table-cell table:style-name="ce12" office:value-type="float" office:value="2408400" calcext:value-type="float">
            <text:p><text:s/>2,408,4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秀水高級工業職業學校</text:p>
          </table:table-cell>
          <table:table-cell table:style-name="ce12" office:value-type="float" office:value="3726800" calcext:value-type="float">
            <text:p><text:s/>3,726,8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嘉義高級工業職業學校</text:p>
          </table:table-cell>
          <table:table-cell table:style-name="ce12" office:value-type="float" office:value="7150800" calcext:value-type="float">
            <text:p><text:s/>7,150,800 </text:p>
          </table:table-cell>
          <table:table-cell table:style-name="ce5" office:value-type="float" office:value="501597" calcext:value-type="float">
            <text:p>50159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關山高級工商職業學校</text:p>
          </table:table-cell>
          <table:table-cell table:style-name="ce12" office:value-type="float" office:value="144400" calcext:value-type="float">
            <text:p><text:s/>144,4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馬公高級中學</text:p>
          </table:table-cell>
          <table:table-cell table:style-name="ce12" office:value-type="float" office:value="433200" calcext:value-type="float">
            <text:p><text:s/>433,2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恆春高級工商職業學校</text:p>
          </table:table-cell>
          <table:table-cell table:style-name="ce12" office:value-type="float" office:value="464800" calcext:value-type="float">
            <text:p><text:s/>464,8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臺南大學附屬高級中學</text:p>
          </table:table-cell>
          <table:table-cell table:style-name="ce12" office:value-type="float" office:value="577600" calcext:value-type="float">
            <text:p><text:s/>577,6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花蓮高級商業職業學校</text:p>
          </table:table-cell>
          <table:table-cell table:style-name="ce12" office:value-type="float" office:value="577600" calcext:value-type="float">
            <text:p><text:s/>577,6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金門高級農工職業學校</text:p>
          </table:table-cell>
          <table:table-cell table:style-name="ce12" office:value-type="float" office:value="697200" calcext:value-type="float">
            <text:p><text:s/>697,2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花蓮高級工業職業學校</text:p>
          </table:table-cell>
          <table:table-cell table:style-name="ce12" office:value-type="float" office:value="890800" calcext:value-type="float">
            <text:p><text:s/>890,8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北門高級農工職業學校</text:p>
          </table:table-cell>
          <table:table-cell table:style-name="ce12" office:value-type="float" office:value="1119600" calcext:value-type="float">
            <text:p><text:s/>1,119,6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白河高級商工職業學校</text:p>
          </table:table-cell>
          <table:table-cell table:style-name="ce12" office:value-type="float" office:value="1162000" calcext:value-type="float">
            <text:p><text:s/>1,162,0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曾文高級家事商業職業學校</text:p>
          </table:table-cell>
          <table:table-cell table:style-name="ce12" office:value-type="float" office:value="1394400" calcext:value-type="float">
            <text:p><text:s/>1,394,4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佳冬高級農業職業學校</text:p>
          </table:table-cell>
          <table:table-cell table:style-name="ce12" office:value-type="float" office:value="1394400" calcext:value-type="float">
            <text:p><text:s/>1,394,4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旗山高級農工職業學校</text:p>
          </table:table-cell>
          <table:table-cell table:style-name="ce12" office:value-type="float" office:value="1816800" calcext:value-type="float">
            <text:p><text:s/>1,816,8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東港高級海事水產職業學校</text:p>
          </table:table-cell>
          <table:table-cell table:style-name="ce12" office:value-type="float" office:value="1816800" calcext:value-type="float">
            <text:p><text:s/>1,816,8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南高級海事水產職業學校</text:p>
          </table:table-cell>
          <table:table-cell table:style-name="ce12" office:value-type="float" office:value="2091600" calcext:value-type="float">
            <text:p><text:s/>2,091,6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玉井高級工商職業學校</text:p>
          </table:table-cell>
          <table:table-cell table:style-name="ce12" office:value-type="float" office:value="2232400" calcext:value-type="float">
            <text:p><text:s/>2,232,4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曾文高級農工職業學校</text:p>
          </table:table-cell>
          <table:table-cell table:style-name="ce12" office:value-type="float" office:value="2514000" calcext:value-type="float">
            <text:p><text:s/>2,514,0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新營高級工業職業學校</text:p>
          </table:table-cell>
          <table:table-cell table:style-name="ce12" office:value-type="float" office:value="2605600" calcext:value-type="float">
            <text:p><text:s/>2,605,6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台南高級工業職業學校</text:p>
          </table:table-cell>
          <table:table-cell table:style-name="ce12" office:value-type="float" office:value="3190000" calcext:value-type="float">
            <text:p><text:s/>3,190,0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新化高級工業職業學校</text:p>
          </table:table-cell>
          <table:table-cell table:style-name="ce12" office:value-type="float" office:value="3358800" calcext:value-type="float">
            <text:p><text:s/>3,358,800 </text:p>
          </table:table-cell>
          <table:table-cell table:style-name="ce5" office:value-type="float" office:value="501598" calcext:value-type="float">
            <text:p>50159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第二高級中學</text:p>
          </table:table-cell>
          <table:table-cell table:style-name="ce12" office:value-type="float" office:value="200000" calcext:value-type="float">
            <text:p><text:s/>2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臺東大學附屬體育高級中學</text:p>
          </table:table-cell>
          <table:table-cell table:style-name="ce12" office:value-type="float" office:value="200000" calcext:value-type="float">
            <text:p><text:s/>2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東專科學校</text:p>
          </table:table-cell>
          <table:table-cell table:style-name="ce12" office:value-type="float" office:value="270000" calcext:value-type="float">
            <text:p><text:s/>27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屏東女子高級中學</text:p>
          </table:table-cell>
          <table:table-cell table:style-name="ce12" office:value-type="float" office:value="300000" calcext:value-type="float">
            <text:p><text:s/>3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成功商業水產職業學校</text:p>
          </table:table-cell>
          <table:table-cell table:style-name="ce12" office:value-type="float" office:value="320000" calcext:value-type="float">
            <text:p><text:s/>32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東高級中學</text:p>
          </table:table-cell>
          <table:table-cell table:style-name="ce12" office:value-type="float" office:value="320000" calcext:value-type="float">
            <text:p><text:s/>32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澎湖高級海事水產職業學校</text:p>
          </table:table-cell>
          <table:table-cell table:style-name="ce12" office:value-type="float" office:value="325000" calcext:value-type="float">
            <text:p><text:s/>32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馬公高級中學</text:p>
          </table:table-cell>
          <table:table-cell table:style-name="ce12" office:value-type="float" office:value="330000" calcext:value-type="float">
            <text:p><text:s/>33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關山高級工商職業學校</text:p>
          </table:table-cell>
          <table:table-cell table:style-name="ce12" office:value-type="float" office:value="340000" calcext:value-type="float">
            <text:p><text:s/>34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中山大學附屬國光高級中學</text:p>
          </table:table-cell>
          <table:table-cell table:style-name="ce12" office:value-type="float" office:value="360000" calcext:value-type="float">
            <text:p><text:s/>36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鳳新高級中學</text:p>
          </table:table-cell>
          <table:table-cell table:style-name="ce12" office:value-type="float" office:value="400000" calcext:value-type="float">
            <text:p><text:s/>4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旗山高級農工職業學校</text:p>
          </table:table-cell>
          <table:table-cell table:style-name="ce12" office:value-type="float" office:value="400000" calcext:value-type="float">
            <text:p><text:s/>4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屏東特殊教育學校</text:p>
          </table:table-cell>
          <table:table-cell table:style-name="ce12" office:value-type="float" office:value="400000" calcext:value-type="float">
            <text:p><text:s/>4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恆春高級工商職業學校</text:p>
          </table:table-cell>
          <table:table-cell table:style-name="ce12" office:value-type="float" office:value="425000" calcext:value-type="float">
            <text:p><text:s/>42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屏北高級中學</text:p>
          </table:table-cell>
          <table:table-cell table:style-name="ce12" office:value-type="float" office:value="430000" calcext:value-type="float">
            <text:p><text:s/>43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旗美高級中學</text:p>
          </table:table-cell>
          <table:table-cell table:style-name="ce12" office:value-type="float" office:value="435000" calcext:value-type="float">
            <text:p><text:s/>43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鳳山高級中學</text:p>
          </table:table-cell>
          <table:table-cell table:style-name="ce12" office:value-type="float" office:value="445000" calcext:value-type="float">
            <text:p><text:s/>44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鳳山高級商工職業學校</text:p>
          </table:table-cell>
          <table:table-cell table:style-name="ce12" office:value-type="float" office:value="450000" calcext:value-type="float">
            <text:p><text:s/>45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屏東高級工業職業學校</text:p>
          </table:table-cell>
          <table:table-cell table:style-name="ce12" office:value-type="float" office:value="455000" calcext:value-type="float">
            <text:p><text:s/>45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東港高級海事水產職業學校</text:p>
          </table:table-cell>
          <table:table-cell table:style-name="ce12" office:value-type="float" office:value="460000" calcext:value-type="float">
            <text:p><text:s/>46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東女子高級中學</text:p>
          </table:table-cell>
          <table:table-cell table:style-name="ce12" office:value-type="float" office:value="470000" calcext:value-type="float">
            <text:p><text:s/>47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潮州高級中學</text:p>
          </table:table-cell>
          <table:table-cell table:style-name="ce12" office:value-type="float" office:value="480000" calcext:value-type="float">
            <text:p><text:s/>48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佳冬高級農業職業學校</text:p>
          </table:table-cell>
          <table:table-cell table:style-name="ce12" office:value-type="float" office:value="500000" calcext:value-type="float">
            <text:p><text:s/>5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東高級商業職業學校</text:p>
          </table:table-cell>
          <table:table-cell table:style-name="ce12" office:value-type="float" office:value="530000" calcext:value-type="float">
            <text:p><text:s/>53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內埔高級農工職業學校</text:p>
          </table:table-cell>
          <table:table-cell table:style-name="ce12" office:value-type="float" office:value="565000" calcext:value-type="float">
            <text:p><text:s/>565,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家齊女子高級中學</text:p>
          </table:table-cell>
          <table:table-cell table:style-name="ce12" office:value-type="float" office:value="600000" calcext:value-type="float">
            <text:p><text:s/>60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屏東高級中學</text:p>
          </table:table-cell>
          <table:table-cell table:style-name="ce12" office:value-type="float" office:value="660000" calcext:value-type="float">
            <text:p><text:s/>660,000 </text:p>
          </table:table-cell>
          <table:table-cell table:style-name="ce5" office:value-type="float" office:value="501600" calcext:value-type="float">
            <text:p>50160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北港高級農工職業學校</text:p>
          </table:table-cell>
          <table:table-cell table:style-name="ce12" office:value-type="float" office:value="90000" calcext:value-type="float">
            <text:p><text:s/>9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北門高級中學</text:p>
          </table:table-cell>
          <table:table-cell table:style-name="ce12" office:value-type="float" office:value="150000" calcext:value-type="float">
            <text:p><text:s/>1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彰化啟智學校</text:p>
          </table:table-cell>
          <table:table-cell table:style-name="ce12" office:value-type="float" office:value="200000" calcext:value-type="float">
            <text:p><text:s/>20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斗六高級中學</text:p>
          </table:table-cell>
          <table:table-cell table:style-name="ce12" office:value-type="float" office:value="230000" calcext:value-type="float">
            <text:p><text:s/>2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高級家事職業學校</text:p>
          </table:table-cell>
          <table:table-cell table:style-name="ce12" office:value-type="float" office:value="280000" calcext:value-type="float">
            <text:p><text:s/>28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白河高級商工職業學校</text:p>
          </table:table-cell>
          <table:table-cell table:style-name="ce12" office:value-type="float" office:value="300000" calcext:value-type="float">
            <text:p><text:s/>30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豐高級中學</text:p>
          </table:table-cell>
          <table:table-cell table:style-name="ce12" office:value-type="float" office:value="335000" calcext:value-type="float">
            <text:p><text:s/>33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華南高級商業職業學校</text:p>
          </table:table-cell>
          <table:table-cell table:style-name="ce12" office:value-type="float" office:value="350000" calcext:value-type="float">
            <text:p><text:s/>3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曾文高級家事商業職業學校</text:p>
          </table:table-cell>
          <table:table-cell table:style-name="ce12" office:value-type="float" office:value="350000" calcext:value-type="float">
            <text:p><text:s/>3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玉井高級工商職業學校</text:p>
          </table:table-cell>
          <table:table-cell table:style-name="ce12" office:value-type="float" office:value="350000" calcext:value-type="float">
            <text:p><text:s/>3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虎尾高級農工職業學校</text:p>
          </table:table-cell>
          <table:table-cell table:style-name="ce12" office:value-type="float" office:value="360000" calcext:value-type="float">
            <text:p><text:s/>36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後壁高級中學</text:p>
          </table:table-cell>
          <table:table-cell table:style-name="ce12" office:value-type="float" office:value="360000" calcext:value-type="float">
            <text:p><text:s/>36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北斗高級家事商業職業學校</text:p>
          </table:table-cell>
          <table:table-cell table:style-name="ce12" office:value-type="float" office:value="370000" calcext:value-type="float">
            <text:p><text:s/>37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西螺高級農工職業學校</text:p>
          </table:table-cell>
          <table:table-cell table:style-name="ce12" office:value-type="float" office:value="370000" calcext:value-type="float">
            <text:p><text:s/>37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臺南大學附屬啟聰學校</text:p>
          </table:table-cell>
          <table:table-cell table:style-name="ce12" office:value-type="float" office:value="370000" calcext:value-type="float">
            <text:p><text:s/>37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營高級工業職業學校</text:p>
          </table:table-cell>
          <table:table-cell table:style-name="ce12" office:value-type="float" office:value="380000" calcext:value-type="float">
            <text:p><text:s/>38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啟智學校</text:p>
          </table:table-cell>
          <table:table-cell table:style-name="ce12" office:value-type="float" office:value="400000" calcext:value-type="float">
            <text:p><text:s/>40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營高級中學</text:p>
          </table:table-cell>
          <table:table-cell table:style-name="ce12" office:value-type="float" office:value="400000" calcext:value-type="float">
            <text:p><text:s/>40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化高級工業職業學校</text:p>
          </table:table-cell>
          <table:table-cell table:style-name="ce12" office:value-type="float" office:value="400000" calcext:value-type="float">
            <text:p><text:s/>40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北港高級中學</text:p>
          </table:table-cell>
          <table:table-cell table:style-name="ce12" office:value-type="float" office:value="415000" calcext:value-type="float">
            <text:p><text:s/>41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東石高級中學</text:p>
          </table:table-cell>
          <table:table-cell table:style-name="ce12" office:value-type="float" office:value="420000" calcext:value-type="float">
            <text:p><text:s/>42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女子高級中學</text:p>
          </table:table-cell>
          <table:table-cell table:style-name="ce12" office:value-type="float" office:value="430000" calcext:value-type="float">
            <text:p><text:s/>4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高級中學</text:p>
          </table:table-cell>
          <table:table-cell table:style-name="ce12" office:value-type="float" office:value="430000" calcext:value-type="float">
            <text:p><text:s/>4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善化高級中學</text:p>
          </table:table-cell>
          <table:table-cell table:style-name="ce12" office:value-type="float" office:value="430000" calcext:value-type="float">
            <text:p><text:s/>4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高級工業職業學校</text:p>
          </table:table-cell>
          <table:table-cell table:style-name="ce12" office:value-type="float" office:value="430000" calcext:value-type="float">
            <text:p><text:s/>4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臺南大學附屬高級中學</text:p>
          </table:table-cell>
          <table:table-cell table:style-name="ce12" office:value-type="float" office:value="430000" calcext:value-type="float">
            <text:p><text:s/>43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虎尾高級中學</text:p>
          </table:table-cell>
          <table:table-cell table:style-name="ce12" office:value-type="float" office:value="440000" calcext:value-type="float">
            <text:p><text:s/>44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化高級中學</text:p>
          </table:table-cell>
          <table:table-cell table:style-name="ce12" office:value-type="float" office:value="445000" calcext:value-type="float">
            <text:p><text:s/>44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土庫高級商工職業學校</text:p>
          </table:table-cell>
          <table:table-cell table:style-name="ce12" office:value-type="float" office:value="450000" calcext:value-type="float">
            <text:p><text:s/>4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高級工業職業學校</text:p>
          </table:table-cell>
          <table:table-cell table:style-name="ce12" office:value-type="float" office:value="450000" calcext:value-type="float">
            <text:p><text:s/>4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北門高級農工職業學校</text:p>
          </table:table-cell>
          <table:table-cell table:style-name="ce12" office:value-type="float" office:value="450000" calcext:value-type="float">
            <text:p><text:s/>4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啟智學校</text:p>
          </table:table-cell>
          <table:table-cell table:style-name="ce12" office:value-type="float" office:value="455000" calcext:value-type="float">
            <text:p><text:s/>45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女子高級中學</text:p>
          </table:table-cell>
          <table:table-cell table:style-name="ce12" office:value-type="float" office:value="460000" calcext:value-type="float">
            <text:p><text:s/>46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高級海事水產職業學校</text:p>
          </table:table-cell>
          <table:table-cell table:style-name="ce12" office:value-type="float" office:value="460000" calcext:value-type="float">
            <text:p><text:s/>46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南高級商業職業學校</text:p>
          </table:table-cell>
          <table:table-cell table:style-name="ce12" office:value-type="float" office:value="460000" calcext:value-type="float">
            <text:p><text:s/>46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曾文高級農工職業學校</text:p>
          </table:table-cell>
          <table:table-cell table:style-name="ce12" office:value-type="float" office:value="480000" calcext:value-type="float">
            <text:p><text:s/>48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二林高級工商職業學校</text:p>
          </table:table-cell>
          <table:table-cell table:style-name="ce12" office:value-type="float" office:value="490000" calcext:value-type="float">
            <text:p><text:s/>49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嘉義高級商業職業學校</text:p>
          </table:table-cell>
          <table:table-cell table:style-name="ce12" office:value-type="float" office:value="515000" calcext:value-type="float">
            <text:p><text:s/>51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岡山高級農工職業學校</text:p>
          </table:table-cell>
          <table:table-cell table:style-name="ce12" office:value-type="float" office:value="525000" calcext:value-type="float">
            <text:p><text:s/>525,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岡山高級中學</text:p>
          </table:table-cell>
          <table:table-cell table:style-name="ce12" office:value-type="float" office:value="650000" calcext:value-type="float">
            <text:p><text:s/>650,000 </text:p>
          </table:table-cell>
          <table:table-cell table:style-name="ce5" office:value-type="float" office:value="501601" calcext:value-type="float">
            <text:p>50160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沙鹿高級工業職業學校</text:p>
          </table:table-cell>
          <table:table-cell table:style-name="ce12" office:value-type="float" office:value="150000" calcext:value-type="float">
            <text:p><text:s/>1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仁愛高級農業職業學校</text:p>
          </table:table-cell>
          <table:table-cell table:style-name="ce12" office:value-type="float" office:value="260000" calcext:value-type="float">
            <text:p><text:s/>2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彰化女子高級中學</text:p>
          </table:table-cell>
          <table:table-cell table:style-name="ce12" office:value-type="float" office:value="280000" calcext:value-type="float">
            <text:p><text:s/>28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中興高級中學</text:p>
          </table:table-cell>
          <table:table-cell table:style-name="ce12" office:value-type="float" office:value="280000" calcext:value-type="float">
            <text:p><text:s/>28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豐原高級商業職業學校</text:p>
          </table:table-cell>
          <table:table-cell table:style-name="ce12" office:value-type="float" office:value="290000" calcext:value-type="float">
            <text:p><text:s/>29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鹿港高級中學</text:p>
          </table:table-cell>
          <table:table-cell table:style-name="ce12" office:value-type="float" office:value="300000" calcext:value-type="float">
            <text:p><text:s/>3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秀水高級工業職業學校</text:p>
          </table:table-cell>
          <table:table-cell table:style-name="ce12" office:value-type="float" office:value="300000" calcext:value-type="float">
            <text:p><text:s/>3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卓蘭實驗高級中學</text:p>
          </table:table-cell>
          <table:table-cell table:style-name="ce12" office:value-type="float" office:value="330000" calcext:value-type="float">
            <text:p><text:s/>33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大甲高級中學</text:p>
          </table:table-cell>
          <table:table-cell table:style-name="ce12" office:value-type="float" office:value="340000" calcext:value-type="float">
            <text:p><text:s/>34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啟聰學校</text:p>
          </table:table-cell>
          <table:table-cell table:style-name="ce12" office:value-type="float" office:value="350000" calcext:value-type="float">
            <text:p><text:s/>3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特殊教育學校</text:p>
          </table:table-cell>
          <table:table-cell table:style-name="ce12" office:value-type="float" office:value="350000" calcext:value-type="float">
            <text:p><text:s/>3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高級家事商業職業學校</text:p>
          </table:table-cell>
          <table:table-cell table:style-name="ce12" office:value-type="float" office:value="360000" calcext:value-type="float">
            <text:p><text:s/>3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彰化高級商業職業學校</text:p>
          </table:table-cell>
          <table:table-cell table:style-name="ce12" office:value-type="float" office:value="360000" calcext:value-type="float">
            <text:p><text:s/>3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和美實驗學校</text:p>
          </table:table-cell>
          <table:table-cell table:style-name="ce12" office:value-type="float" office:value="365000" calcext:value-type="float">
            <text:p><text:s/>36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苑裡高級中學</text:p>
          </table:table-cell>
          <table:table-cell table:style-name="ce12" office:value-type="float" office:value="370000" calcext:value-type="float">
            <text:p><text:s/>37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大甲高級工業職業學校</text:p>
          </table:table-cell>
          <table:table-cell table:style-name="ce12" office:value-type="float" office:value="390000" calcext:value-type="float">
            <text:p><text:s/>39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大湖高級農工職業學校</text:p>
          </table:table-cell>
          <table:table-cell table:style-name="ce12" office:value-type="float" office:value="395000" calcext:value-type="float">
            <text:p><text:s/>39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啟明學校</text:p>
          </table:table-cell>
          <table:table-cell table:style-name="ce12" office:value-type="float" office:value="400000" calcext:value-type="float">
            <text:p><text:s/>4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彰化高級中學</text:p>
          </table:table-cell>
          <table:table-cell table:style-name="ce12" office:value-type="float" office:value="400000" calcext:value-type="float">
            <text:p><text:s/>4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暨南大學附屬高級中學</text:p>
          </table:table-cell>
          <table:table-cell table:style-name="ce12" office:value-type="float" office:value="400000" calcext:value-type="float">
            <text:p><text:s/>4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員林高級中學</text:p>
          </table:table-cell>
          <table:table-cell table:style-name="ce12" office:value-type="float" office:value="430000" calcext:value-type="float">
            <text:p><text:s/>43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竹山高級中學</text:p>
          </table:table-cell>
          <table:table-cell table:style-name="ce12" office:value-type="float" office:value="445000" calcext:value-type="float">
            <text:p><text:s/>44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草屯高級商工職業學校</text:p>
          </table:table-cell>
          <table:table-cell table:style-name="ce12" office:value-type="float" office:value="460000" calcext:value-type="float">
            <text:p><text:s/>4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員林高級農工職業學校</text:p>
          </table:table-cell>
          <table:table-cell table:style-name="ce12" office:value-type="float" office:value="460000" calcext:value-type="float">
            <text:p><text:s/>4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永靖高級工業職業學校</text:p>
          </table:table-cell>
          <table:table-cell table:style-name="ce12" office:value-type="float" office:value="460000" calcext:value-type="float">
            <text:p><text:s/>46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女子高級中學</text:p>
          </table:table-cell>
          <table:table-cell table:style-name="ce12" office:value-type="float" office:value="470000" calcext:value-type="float">
            <text:p><text:s/>47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清水高級中學</text:p>
          </table:table-cell>
          <table:table-cell table:style-name="ce12" office:value-type="float" office:value="470000" calcext:value-type="float">
            <text:p><text:s/>47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東勢高級工業職業學校</text:p>
          </table:table-cell>
          <table:table-cell table:style-name="ce12" office:value-type="float" office:value="475000" calcext:value-type="float">
            <text:p><text:s/>47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高級工業職業學校</text:p>
          </table:table-cell>
          <table:table-cell table:style-name="ce12" office:value-type="float" office:value="490000" calcext:value-type="float">
            <text:p><text:s/>49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水里高級商工職業學校</text:p>
          </table:table-cell>
          <table:table-cell table:style-name="ce12" office:value-type="float" office:value="490000" calcext:value-type="float">
            <text:p><text:s/>49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溪湖高級中學</text:p>
          </table:table-cell>
          <table:table-cell table:style-name="ce12" office:value-type="float" office:value="500000" calcext:value-type="float">
            <text:p><text:s/>50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埔里高級工業職業學校</text:p>
          </table:table-cell>
          <table:table-cell table:style-name="ce12" office:value-type="float" office:value="510000" calcext:value-type="float">
            <text:p><text:s/>51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員林高級家事商業職業學校</text:p>
          </table:table-cell>
          <table:table-cell table:style-name="ce12" office:value-type="float" office:value="510000" calcext:value-type="float">
            <text:p><text:s/>51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霧峰高級農工職業學校</text:p>
          </table:table-cell>
          <table:table-cell table:style-name="ce12" office:value-type="float" office:value="550000" calcext:value-type="float">
            <text:p><text:s/>5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第一高級中學</text:p>
          </table:table-cell>
          <table:table-cell table:style-name="ce12" office:value-type="float" office:value="550000" calcext:value-type="float">
            <text:p><text:s/>5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員林崇實高級工業職業學校</text:p>
          </table:table-cell>
          <table:table-cell table:style-name="ce12" office:value-type="float" office:value="550000" calcext:value-type="float">
            <text:p><text:s/>550,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文華高級中學</text:p>
          </table:table-cell>
          <table:table-cell table:style-name="ce12" office:value-type="float" office:value="625000" calcext:value-type="float">
            <text:p><text:s/>62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彰化師範大學附屬高級工業職業學校</text:p>
          </table:table-cell>
          <table:table-cell table:style-name="ce12" office:value-type="float" office:value="625000" calcext:value-type="float">
            <text:p><text:s/>625,000 </text:p>
          </table:table-cell>
          <table:table-cell table:style-name="ce5" office:value-type="float" office:value="501602" calcext:value-type="float">
            <text:p>50160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竹特殊教育學校</text:p>
          </table:table-cell>
          <table:table-cell table:style-name="ce12" office:value-type="float" office:value="100000" calcext:value-type="float">
            <text:p><text:s/>1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苗栗高級商業職業學校</text:p>
          </table:table-cell>
          <table:table-cell table:style-name="ce12" office:value-type="float" office:value="180000" calcext:value-type="float">
            <text:p><text:s/>18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桃園啟智學校</text:p>
          </table:table-cell>
          <table:table-cell table:style-name="ce12" office:value-type="float" office:value="200000" calcext:value-type="float">
            <text:p><text:s/>2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啟智學校</text:p>
          </table:table-cell>
          <table:table-cell table:style-name="ce12" office:value-type="float" office:value="220000" calcext:value-type="float">
            <text:p><text:s/>22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竹南高級中學</text:p>
          </table:table-cell>
          <table:table-cell table:style-name="ce12" office:value-type="float" office:value="220000" calcext:value-type="float">
            <text:p><text:s/>22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宜蘭特殊教育學校</text:p>
          </table:table-cell>
          <table:table-cell table:style-name="ce12" office:value-type="float" office:value="250000" calcext:value-type="float">
            <text:p><text:s/>2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金門高級農工職業學校</text:p>
          </table:table-cell>
          <table:table-cell table:style-name="ce12" office:value-type="float" office:value="250000" calcext:value-type="float">
            <text:p><text:s/>2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苗栗高級農工職業學校</text:p>
          </table:table-cell>
          <table:table-cell table:style-name="ce12" office:value-type="float" office:value="250000" calcext:value-type="float">
            <text:p><text:s/>2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竹高級中學</text:p>
          </table:table-cell>
          <table:table-cell table:style-name="ce12" office:value-type="float" office:value="260000" calcext:value-type="float">
            <text:p><text:s/>26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高級商業職業學校</text:p>
          </table:table-cell>
          <table:table-cell table:style-name="ce12" office:value-type="float" office:value="270000" calcext:value-type="float">
            <text:p><text:s/>27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高級中學</text:p>
          </table:table-cell>
          <table:table-cell table:style-name="ce12" office:value-type="float" office:value="320000" calcext:value-type="float">
            <text:p><text:s/>32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羅東高級商業職業學校</text:p>
          </table:table-cell>
          <table:table-cell table:style-name="ce12" office:value-type="float" office:value="330000" calcext:value-type="float">
            <text:p><text:s/>33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基隆特殊教育學校</text:p>
          </table:table-cell>
          <table:table-cell table:style-name="ce12" office:value-type="float" office:value="330000" calcext:value-type="float">
            <text:p><text:s/>33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武陵高級中學</text:p>
          </table:table-cell>
          <table:table-cell table:style-name="ce12" office:value-type="float" office:value="345000" calcext:value-type="float">
            <text:p><text:s/>34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羅東高級工業職業學校</text:p>
          </table:table-cell>
          <table:table-cell table:style-name="ce12" office:value-type="float" office:value="370000" calcext:value-type="float">
            <text:p><text:s/>37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竹高級工業職業學校</text:p>
          </table:table-cell>
          <table:table-cell table:style-name="ce12" office:value-type="float" office:value="380000" calcext:value-type="float">
            <text:p><text:s/>38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蘇澳高級海事水產職業學校</text:p>
          </table:table-cell>
          <table:table-cell table:style-name="ce12" office:value-type="float" office:value="400000" calcext:value-type="float">
            <text:p><text:s/>4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宜蘭高級商業職業學校</text:p>
          </table:table-cell>
          <table:table-cell table:style-name="ce12" office:value-type="float" office:value="400000" calcext:value-type="float">
            <text:p><text:s/>4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羅東高級中學</text:p>
          </table:table-cell>
          <table:table-cell table:style-name="ce12" office:value-type="float" office:value="400000" calcext:value-type="float">
            <text:p><text:s/>4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桃園高級農工職業學校</text:p>
          </table:table-cell>
          <table:table-cell table:style-name="ce12" office:value-type="float" office:value="400000" calcext:value-type="float">
            <text:p><text:s/>4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關西高級中學</text:p>
          </table:table-cell>
          <table:table-cell table:style-name="ce12" office:value-type="float" office:value="400000" calcext:value-type="float">
            <text:p><text:s/>40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馬祖高級中學</text:p>
          </table:table-cell>
          <table:table-cell table:style-name="ce12" office:value-type="float" office:value="410000" calcext:value-type="float">
            <text:p><text:s/>41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宜蘭高級中學</text:p>
          </table:table-cell>
          <table:table-cell table:style-name="ce12" office:value-type="float" office:value="415000" calcext:value-type="float">
            <text:p><text:s/>41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楊梅高級中學</text:p>
          </table:table-cell>
          <table:table-cell table:style-name="ce12" office:value-type="float" office:value="415000" calcext:value-type="float">
            <text:p><text:s/>41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新竹女子高級中學</text:p>
          </table:table-cell>
          <table:table-cell table:style-name="ce12" office:value-type="float" office:value="420000" calcext:value-type="float">
            <text:p><text:s/>42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高級農業職業學校</text:p>
          </table:table-cell>
          <table:table-cell table:style-name="ce12" office:value-type="float" office:value="430000" calcext:value-type="float">
            <text:p><text:s/>43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蘭陽女子高級中學</text:p>
          </table:table-cell>
          <table:table-cell table:style-name="ce12" office:value-type="float" office:value="440000" calcext:value-type="float">
            <text:p><text:s/>44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桃園高級中學</text:p>
          </table:table-cell>
          <table:table-cell table:style-name="ce12" office:value-type="float" office:value="450000" calcext:value-type="float">
            <text:p><text:s/>4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頭城高級家事商業職業學校</text:p>
          </table:table-cell>
          <table:table-cell table:style-name="ce12" office:value-type="float" office:value="455000" calcext:value-type="float">
            <text:p><text:s/>45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竹北高級中學</text:p>
          </table:table-cell>
          <table:table-cell table:style-name="ce12" office:value-type="float" office:value="460000" calcext:value-type="float">
            <text:p><text:s/>46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基隆高級海事職業學校</text:p>
          </table:table-cell>
          <table:table-cell table:style-name="ce12" office:value-type="float" office:value="480000" calcext:value-type="float">
            <text:p><text:s/>48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臺灣師範大學附屬高級中學</text:p>
          </table:table-cell>
          <table:table-cell table:style-name="ce12" office:value-type="float" office:value="550000" calcext:value-type="float">
            <text:p><text:s/>5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女子高級中學</text:p>
          </table:table-cell>
          <table:table-cell table:style-name="ce12" office:value-type="float" office:value="550000" calcext:value-type="float">
            <text:p><text:s/>5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金門高級中學</text:p>
          </table:table-cell>
          <table:table-cell table:style-name="ce12" office:value-type="float" office:value="575000" calcext:value-type="float">
            <text:p><text:s/>57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竹東高級中學</text:p>
          </table:table-cell>
          <table:table-cell table:style-name="ce12" office:value-type="float" office:value="625000" calcext:value-type="float">
            <text:p><text:s/>625,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07</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基隆高級商工職業學校</text:p>
          </table:table-cell>
          <table:table-cell table:style-name="ce12" office:value-type="float" office:value="650000" calcext:value-type="float">
            <text:p><text:s/>650,000 </text:p>
          </table:table-cell>
          <table:table-cell table:style-name="ce5" office:value-type="float" office:value="501605" calcext:value-type="float">
            <text:p>501605</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中特殊教育學校</text:p>
          </table:table-cell>
          <table:table-cell table:style-name="ce12" office:value-type="float" office:value="6000" calcext:value-type="float">
            <text:p><text:s/>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北港高級農工職業學校</text:p>
          </table:table-cell>
          <table:table-cell table:style-name="ce12" office:value-type="float" office:value="13000" calcext:value-type="float">
            <text:p><text:s/>13,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彰化高級商業職業學校</text:p>
          </table:table-cell>
          <table:table-cell table:style-name="ce12" office:value-type="float" office:value="14000" calcext:value-type="float">
            <text:p><text:s/>14,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北斗高級家事商業職業學校</text:p>
          </table:table-cell>
          <table:table-cell table:style-name="ce12" office:value-type="float" office:value="18000" calcext:value-type="float">
            <text:p><text:s/>18,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埔里高級工業職業學校</text:p>
          </table:table-cell>
          <table:table-cell table:style-name="ce12" office:value-type="float" office:value="19000" calcext:value-type="float">
            <text:p><text:s/>19,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豐原高級商業職業學校</text:p>
          </table:table-cell>
          <table:table-cell table:style-name="ce12" office:value-type="float" office:value="20000" calcext:value-type="float">
            <text:p><text:s/>20,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玉里高級中學</text:p>
          </table:table-cell>
          <table:table-cell table:style-name="ce12" office:value-type="float" office:value="20000" calcext:value-type="float">
            <text:p><text:s/>20,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大湖高級農工職業學校</text:p>
          </table:table-cell>
          <table:table-cell table:style-name="ce12" office:value-type="float" office:value="21000" calcext:value-type="float">
            <text:p><text:s/>21,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頭城高級家事商業職業學校</text:p>
          </table:table-cell>
          <table:table-cell table:style-name="ce12" office:value-type="float" office:value="24000" calcext:value-type="float">
            <text:p><text:s/>24,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新化高級工業職業學校</text:p>
          </table:table-cell>
          <table:table-cell table:style-name="ce12" office:value-type="float" office:value="26000" calcext:value-type="float">
            <text:p><text:s/>2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白河高級商工職業學校</text:p>
          </table:table-cell>
          <table:table-cell table:style-name="ce12" office:value-type="float" office:value="26000" calcext:value-type="float">
            <text:p><text:s/>2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佳冬高級農業職業學校</text:p>
          </table:table-cell>
          <table:table-cell table:style-name="ce12" office:value-type="float" office:value="26000" calcext:value-type="float">
            <text:p><text:s/>2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岡山高級農工職業學校</text:p>
          </table:table-cell>
          <table:table-cell table:style-name="ce12" office:value-type="float" office:value="29000" calcext:value-type="float">
            <text:p><text:s/>29,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基隆高級海事職業學校</text:p>
          </table:table-cell>
          <table:table-cell table:style-name="ce12" office:value-type="float" office:value="29000" calcext:value-type="float">
            <text:p><text:s/>29,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大甲高級工業職業學校</text:p>
          </table:table-cell>
          <table:table-cell table:style-name="ce12" office:value-type="float" office:value="29000" calcext:value-type="float">
            <text:p><text:s/>29,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竹北高級中學</text:p>
          </table:table-cell>
          <table:table-cell table:style-name="ce12" office:value-type="float" office:value="30000" calcext:value-type="float">
            <text:p><text:s/>30,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南高級商業職業學校</text:p>
          </table:table-cell>
          <table:table-cell table:style-name="ce12" office:value-type="float" office:value="32000" calcext:value-type="float">
            <text:p><text:s/>32,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鳳山高級商工職業學校</text:p>
          </table:table-cell>
          <table:table-cell table:style-name="ce12" office:value-type="float" office:value="32000" calcext:value-type="float">
            <text:p><text:s/>32,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東專科學校</text:p>
          </table:table-cell>
          <table:table-cell table:style-name="ce12" office:value-type="float" office:value="32000" calcext:value-type="float">
            <text:p><text:s/>32,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曾文高級農工職業學校</text:p>
          </table:table-cell>
          <table:table-cell table:style-name="ce12" office:value-type="float" office:value="33000" calcext:value-type="float">
            <text:p><text:s/>33,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二林高級工商職業學校</text:p>
          </table:table-cell>
          <table:table-cell table:style-name="ce12" office:value-type="float" office:value="35000" calcext:value-type="float">
            <text:p><text:s/>35,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秀水高級工業職業學校</text:p>
          </table:table-cell>
          <table:table-cell table:style-name="ce12" office:value-type="float" office:value="37000" calcext:value-type="float">
            <text:p><text:s/>37,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宜蘭特殊教育學校</text:p>
          </table:table-cell>
          <table:table-cell table:style-name="ce12" office:value-type="float" office:value="50000" calcext:value-type="float">
            <text:p><text:s/>50,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桃園高級農工職業學校</text:p>
          </table:table-cell>
          <table:table-cell table:style-name="ce12" office:value-type="float" office:value="55000" calcext:value-type="float">
            <text:p><text:s/>55,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屏東特殊教育學校</text:p>
          </table:table-cell>
          <table:table-cell table:style-name="ce12" office:value-type="float" office:value="59000" calcext:value-type="float">
            <text:p><text:s/>59,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霧峰高級農工職業學校</text:p>
          </table:table-cell>
          <table:table-cell table:style-name="ce12" office:value-type="float" office:value="64000" calcext:value-type="float">
            <text:p><text:s/>64,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南啟智學校</text:p>
          </table:table-cell>
          <table:table-cell table:style-name="ce12" office:value-type="float" office:value="66000" calcext:value-type="float">
            <text:p><text:s/>6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中啟聰學校</text:p>
          </table:table-cell>
          <table:table-cell table:style-name="ce12" office:value-type="float" office:value="96000" calcext:value-type="float">
            <text:p><text:s/>96,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彰化啟智學校</text:p>
          </table:table-cell>
          <table:table-cell table:style-name="ce12" office:value-type="float" office:value="153000" calcext:value-type="float">
            <text:p><text:s/>153,000 </text:p>
          </table:table-cell>
          <table:table-cell table:style-name="ce5" office:value-type="float" office:value="501612" calcext:value-type="float">
            <text:p>50161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國中部臨增班1班經費</text:p>
          </table:table-cell>
          <table:table-cell table:style-name="ce5" office:value-type="string" calcext:value-type="string">
            <text:p>國立臺南大學附屬啟聰學校</text:p>
          </table:table-cell>
          <table:table-cell table:style-name="ce12" office:value-type="float" office:value="1451700" calcext:value-type="float">
            <text:p><text:s/>1,451,700 </text:p>
          </table:table-cell>
          <table:table-cell table:style-name="ce5" office:value-type="float" office:value="501615" calcext:value-type="float">
            <text:p>5016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高級中等學校藝術才能班特色招生甄選入學線上報名系統－新增功能經費</text:p>
          </table:table-cell>
          <table:table-cell table:style-name="ce5" office:value-type="string" calcext:value-type="string">
            <text:p>國立草屯高級商工職業學校</text:p>
          </table:table-cell>
          <table:table-cell table:style-name="ce12" office:value-type="float" office:value="80000" calcext:value-type="float">
            <text:p><text:s/>80,000 </text:p>
          </table:table-cell>
          <table:table-cell table:style-name="ce5" office:value-type="float" office:value="501616" calcext:value-type="float">
            <text:p>50161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08</text:p>
          </table:table-cell>
          <table:table-cell table:style-name="ce5" office:value-type="string" calcext:value-type="string">
            <text:p>國民及學前教育行政及督導</text:p>
          </table:table-cell>
          <table:table-cell table:style-name="ce5" office:value-type="string" calcext:value-type="string">
            <text:p>103年度校園犯罪問題與安全維護研討會</text:p>
          </table:table-cell>
          <table:table-cell table:style-name="ce5" office:value-type="string" calcext:value-type="string">
            <text:p>國立中正大學</text:p>
          </table:table-cell>
          <table:table-cell table:style-name="ce12" office:value-type="float" office:value="100000" calcext:value-type="float">
            <text:p><text:s/>100,000 </text:p>
          </table:table-cell>
          <table:table-cell table:style-name="ce5" office:value-type="float" office:value="501617" calcext:value-type="float">
            <text:p>50161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辦理遴聘業界專家協同教學業務相關經費</text:p>
          </table:table-cell>
          <table:table-cell table:style-name="ce5" office:value-type="string" calcext:value-type="string">
            <text:p>國立西螺高級農工職業學校</text:p>
          </table:table-cell>
          <table:table-cell table:style-name="ce12" office:value-type="float" office:value="30870" calcext:value-type="float">
            <text:p><text:s/>30,870 </text:p>
          </table:table-cell>
          <table:table-cell table:style-name="ce5" office:value-type="float" office:value="501667" calcext:value-type="float">
            <text:p>50166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辦理遴聘業界專家協同教學業務相關經費</text:p>
          </table:table-cell>
          <table:table-cell table:style-name="ce5" office:value-type="string" calcext:value-type="string">
            <text:p>國立關西高級中學</text:p>
          </table:table-cell>
          <table:table-cell table:style-name="ce12" office:value-type="float" office:value="33232" calcext:value-type="float">
            <text:p><text:s/>33,232 </text:p>
          </table:table-cell>
          <table:table-cell table:style-name="ce5" office:value-type="float" office:value="501667" calcext:value-type="float">
            <text:p>50166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女子高級中學</text:p>
          </table:table-cell>
          <table:table-cell table:style-name="ce12" office:value-type="float" office:value="130000" calcext:value-type="float">
            <text:p><text:s/>1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竹特殊教育學校</text:p>
          </table:table-cell>
          <table:table-cell table:style-name="ce12" office:value-type="float" office:value="150000" calcext:value-type="float">
            <text:p><text:s/>15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啟智學校</text:p>
          </table:table-cell>
          <table:table-cell table:style-name="ce12" office:value-type="float" office:value="160000" calcext:value-type="float">
            <text:p><text:s/>16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苗栗高級商業職業學校</text:p>
          </table:table-cell>
          <table:table-cell table:style-name="ce12" office:value-type="float" office:value="180000" calcext:value-type="float">
            <text:p><text:s/>18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桃園啟智學校</text:p>
          </table:table-cell>
          <table:table-cell table:style-name="ce12" office:value-type="float" office:value="200000" calcext:value-type="float">
            <text:p><text:s/>2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竹東高級中學</text:p>
          </table:table-cell>
          <table:table-cell table:style-name="ce12" office:value-type="float" office:value="200000" calcext:value-type="float">
            <text:p><text:s/>2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竹南高級中學</text:p>
          </table:table-cell>
          <table:table-cell table:style-name="ce12" office:value-type="float" office:value="200000" calcext:value-type="float">
            <text:p><text:s/>2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臺灣師範大學附屬高級中學</text:p>
          </table:table-cell>
          <table:table-cell table:style-name="ce12" office:value-type="float" office:value="220000" calcext:value-type="float">
            <text:p><text:s/>22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宜蘭特殊教育學校</text:p>
          </table:table-cell>
          <table:table-cell table:style-name="ce12" office:value-type="float" office:value="250000" calcext:value-type="float">
            <text:p><text:s/>25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金門高級農工職業學校</text:p>
          </table:table-cell>
          <table:table-cell table:style-name="ce12" office:value-type="float" office:value="250000" calcext:value-type="float">
            <text:p><text:s/>25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高級商業職業學校</text:p>
          </table:table-cell>
          <table:table-cell table:style-name="ce12" office:value-type="float" office:value="270000" calcext:value-type="float">
            <text:p><text:s/>27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竹高級中學</text:p>
          </table:table-cell>
          <table:table-cell table:style-name="ce12" office:value-type="float" office:value="270000" calcext:value-type="float">
            <text:p><text:s/>27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楊梅高級中學</text:p>
          </table:table-cell>
          <table:table-cell table:style-name="ce12" office:value-type="float" office:value="300000" calcext:value-type="float">
            <text:p><text:s/>3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基隆高級海事職業學校</text:p>
          </table:table-cell>
          <table:table-cell table:style-name="ce12" office:value-type="float" office:value="310000" calcext:value-type="float">
            <text:p><text:s/>31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羅東高級商業職業學校</text:p>
          </table:table-cell>
          <table:table-cell table:style-name="ce12" office:value-type="float" office:value="330000" calcext:value-type="float">
            <text:p><text:s/>3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高級中學</text:p>
          </table:table-cell>
          <table:table-cell table:style-name="ce12" office:value-type="float" office:value="330000" calcext:value-type="float">
            <text:p><text:s/>3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基隆特殊教育學校</text:p>
          </table:table-cell>
          <table:table-cell table:style-name="ce12" office:value-type="float" office:value="330000" calcext:value-type="float">
            <text:p><text:s/>3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武陵高級中學</text:p>
          </table:table-cell>
          <table:table-cell table:style-name="ce12" office:value-type="float" office:value="330000" calcext:value-type="float">
            <text:p><text:s/>3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蘭陽女子高級中學</text:p>
          </table:table-cell>
          <table:table-cell table:style-name="ce12" office:value-type="float" office:value="360000" calcext:value-type="float">
            <text:p><text:s/>36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羅東高級工業職業學校</text:p>
          </table:table-cell>
          <table:table-cell table:style-name="ce12" office:value-type="float" office:value="370000" calcext:value-type="float">
            <text:p><text:s/>37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桃園高級農工職業學校</text:p>
          </table:table-cell>
          <table:table-cell table:style-name="ce12" office:value-type="float" office:value="380000" calcext:value-type="float">
            <text:p><text:s/>38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蘇澳高級海事水產職業學校</text:p>
          </table:table-cell>
          <table:table-cell table:style-name="ce12" office:value-type="float" office:value="400000" calcext:value-type="float">
            <text:p><text:s/>4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宜蘭高級商業職業學校</text:p>
          </table:table-cell>
          <table:table-cell table:style-name="ce12" office:value-type="float" office:value="400000" calcext:value-type="float">
            <text:p><text:s/>4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宜蘭高級中學</text:p>
          </table:table-cell>
          <table:table-cell table:style-name="ce12" office:value-type="float" office:value="400000" calcext:value-type="float">
            <text:p><text:s/>4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羅東高級中學</text:p>
          </table:table-cell>
          <table:table-cell table:style-name="ce12" office:value-type="float" office:value="400000" calcext:value-type="float">
            <text:p><text:s/>4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關西高級中學</text:p>
          </table:table-cell>
          <table:table-cell table:style-name="ce12" office:value-type="float" office:value="400000" calcext:value-type="float">
            <text:p><text:s/>40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馬祖高級中學</text:p>
          </table:table-cell>
          <table:table-cell table:style-name="ce12" office:value-type="float" office:value="410000" calcext:value-type="float">
            <text:p><text:s/>41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大湖高級農工職業學校</text:p>
          </table:table-cell>
          <table:table-cell table:style-name="ce12" office:value-type="float" office:value="410000" calcext:value-type="float">
            <text:p><text:s/>41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竹女子高級中學</text:p>
          </table:table-cell>
          <table:table-cell table:style-name="ce12" office:value-type="float" office:value="420000" calcext:value-type="float">
            <text:p><text:s/>42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大甲高級工業職業學校</text:p>
          </table:table-cell>
          <table:table-cell table:style-name="ce12" office:value-type="float" office:value="420000" calcext:value-type="float">
            <text:p><text:s/>42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頭城高級家事商業職業學校</text:p>
          </table:table-cell>
          <table:table-cell table:style-name="ce12" office:value-type="float" office:value="430000" calcext:value-type="float">
            <text:p><text:s/>4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高級農業職業學校</text:p>
          </table:table-cell>
          <table:table-cell table:style-name="ce12" office:value-type="float" office:value="430000" calcext:value-type="float">
            <text:p><text:s/>4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竹高級工業職業學校</text:p>
          </table:table-cell>
          <table:table-cell table:style-name="ce12" office:value-type="float" office:value="430000" calcext:value-type="float">
            <text:p><text:s/>43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花蓮高級工業職業學校</text:p>
          </table:table-cell>
          <table:table-cell table:style-name="ce12" office:value-type="float" office:value="460000" calcext:value-type="float">
            <text:p><text:s/>46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桃園高級中學</text:p>
          </table:table-cell>
          <table:table-cell table:style-name="ce12" office:value-type="float" office:value="520000" calcext:value-type="float">
            <text:p><text:s/>52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竹北高級中學</text:p>
          </table:table-cell>
          <table:table-cell table:style-name="ce12" office:value-type="float" office:value="540000" calcext:value-type="float">
            <text:p><text:s/>54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金門高級中學</text:p>
          </table:table-cell>
          <table:table-cell table:style-name="ce12" office:value-type="float" office:value="570000" calcext:value-type="float">
            <text:p><text:s/>57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基隆高級商工職業學校</text:p>
          </table:table-cell>
          <table:table-cell table:style-name="ce12" office:value-type="float" office:value="650000" calcext:value-type="float">
            <text:p><text:s/>650,000 </text:p>
          </table:table-cell>
          <table:table-cell table:style-name="ce5" office:value-type="float" office:value="501668" calcext:value-type="float">
            <text:p>50166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北港高級農工職業學校</text:p>
          </table:table-cell>
          <table:table-cell table:style-name="ce12" office:value-type="float" office:value="90000" calcext:value-type="float">
            <text:p><text:s/>9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豐原高級商業職業學校</text:p>
          </table:table-cell>
          <table:table-cell table:style-name="ce12" office:value-type="float" office:value="100000" calcext:value-type="float">
            <text:p><text:s/>1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北門高級中學</text:p>
          </table:table-cell>
          <table:table-cell table:style-name="ce12" office:value-type="float" office:value="150000" calcext:value-type="float">
            <text:p><text:s/>15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高級家事職業學校</text:p>
          </table:table-cell>
          <table:table-cell table:style-name="ce12" office:value-type="float" office:value="170000" calcext:value-type="float">
            <text:p><text:s/>17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暨南大學附屬高級中學</text:p>
          </table:table-cell>
          <table:table-cell table:style-name="ce12" office:value-type="float" office:value="200000" calcext:value-type="float">
            <text:p><text:s/>2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和美實驗學校</text:p>
          </table:table-cell>
          <table:table-cell table:style-name="ce12" office:value-type="float" office:value="200000" calcext:value-type="float">
            <text:p><text:s/>2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彰化啟智學校</text:p>
          </table:table-cell>
          <table:table-cell table:style-name="ce12" office:value-type="float" office:value="200000" calcext:value-type="float">
            <text:p><text:s/>2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斗六高級中學</text:p>
          </table:table-cell>
          <table:table-cell table:style-name="ce12" office:value-type="float" office:value="230000" calcext:value-type="float">
            <text:p><text:s/>23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中興高級中學</text:p>
          </table:table-cell>
          <table:table-cell table:style-name="ce12" office:value-type="float" office:value="270000" calcext:value-type="float">
            <text:p><text:s/>27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虎尾高級中學</text:p>
          </table:table-cell>
          <table:table-cell table:style-name="ce12" office:value-type="float" office:value="270000" calcext:value-type="float">
            <text:p><text:s/>27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秀水高級工業職業學校</text:p>
          </table:table-cell>
          <table:table-cell table:style-name="ce12" office:value-type="float" office:value="300000" calcext:value-type="float">
            <text:p><text:s/>3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卓蘭實驗高級中學</text:p>
          </table:table-cell>
          <table:table-cell table:style-name="ce12" office:value-type="float" office:value="340000" calcext:value-type="float">
            <text:p><text:s/>34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白河高級商工職業學校</text:p>
          </table:table-cell>
          <table:table-cell table:style-name="ce12" office:value-type="float" office:value="350000" calcext:value-type="float">
            <text:p><text:s/>35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虎尾高級農工職業學校</text:p>
          </table:table-cell>
          <table:table-cell table:style-name="ce12" office:value-type="float" office:value="360000" calcext:value-type="float">
            <text:p><text:s/>3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北斗高級家事商業職業學校</text:p>
          </table:table-cell>
          <table:table-cell table:style-name="ce12" office:value-type="float" office:value="360000" calcext:value-type="float">
            <text:p><text:s/>3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西螺高級農工職業學校</text:p>
          </table:table-cell>
          <table:table-cell table:style-name="ce12" office:value-type="float" office:value="360000" calcext:value-type="float">
            <text:p><text:s/>3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後壁高級中學</text:p>
          </table:table-cell>
          <table:table-cell table:style-name="ce12" office:value-type="float" office:value="360000" calcext:value-type="float">
            <text:p><text:s/>3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營高級工業職業學校</text:p>
          </table:table-cell>
          <table:table-cell table:style-name="ce12" office:value-type="float" office:value="380000" calcext:value-type="float">
            <text:p><text:s/>38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溪湖高級中學</text:p>
          </table:table-cell>
          <table:table-cell table:style-name="ce12" office:value-type="float" office:value="400000" calcext:value-type="float">
            <text:p><text:s/>4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北港高級中學</text:p>
          </table:table-cell>
          <table:table-cell table:style-name="ce12" office:value-type="float" office:value="400000" calcext:value-type="float">
            <text:p><text:s/>4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啟智學校</text:p>
          </table:table-cell>
          <table:table-cell table:style-name="ce12" office:value-type="float" office:value="400000" calcext:value-type="float">
            <text:p><text:s/>4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東石高級中學</text:p>
          </table:table-cell>
          <table:table-cell table:style-name="ce12" office:value-type="float" office:value="400000" calcext:value-type="float">
            <text:p><text:s/>4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營高級中學</text:p>
          </table:table-cell>
          <table:table-cell table:style-name="ce12" office:value-type="float" office:value="400000" calcext:value-type="float">
            <text:p><text:s/>4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員林高級中學</text:p>
          </table:table-cell>
          <table:table-cell table:style-name="ce12" office:value-type="float" office:value="410000" calcext:value-type="float">
            <text:p><text:s/>41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高級工業職業學校</text:p>
          </table:table-cell>
          <table:table-cell table:style-name="ce12" office:value-type="float" office:value="410000" calcext:value-type="float">
            <text:p><text:s/>41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土庫高級商工職業學校</text:p>
          </table:table-cell>
          <table:table-cell table:style-name="ce12" office:value-type="float" office:value="430000" calcext:value-type="float">
            <text:p><text:s/>43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女子高級中學</text:p>
          </table:table-cell>
          <table:table-cell table:style-name="ce12" office:value-type="float" office:value="430000" calcext:value-type="float">
            <text:p><text:s/>43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高級中學</text:p>
          </table:table-cell>
          <table:table-cell table:style-name="ce12" office:value-type="float" office:value="430000" calcext:value-type="float">
            <text:p><text:s/>43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北門高級農工職業學校</text:p>
          </table:table-cell>
          <table:table-cell table:style-name="ce12" office:value-type="float" office:value="430000" calcext:value-type="float">
            <text:p><text:s/>43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員林高級家事商業職業學校</text:p>
          </table:table-cell>
          <table:table-cell table:style-name="ce12" office:value-type="float" office:value="440000" calcext:value-type="float">
            <text:p><text:s/>44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東勢高級工業職業學校</text:p>
          </table:table-cell>
          <table:table-cell table:style-name="ce12" office:value-type="float" office:value="450000" calcext:value-type="float">
            <text:p><text:s/>45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草屯高級商工職業學校</text:p>
          </table:table-cell>
          <table:table-cell table:style-name="ce12" office:value-type="float" office:value="460000" calcext:value-type="float">
            <text:p><text:s/>4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員林高級農工職業學校</text:p>
          </table:table-cell>
          <table:table-cell table:style-name="ce12" office:value-type="float" office:value="460000" calcext:value-type="float">
            <text:p><text:s/>4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永靖高級工業職業學校</text:p>
          </table:table-cell>
          <table:table-cell table:style-name="ce12" office:value-type="float" office:value="460000" calcext:value-type="float">
            <text:p><text:s/>4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二林高級工商職業學校</text:p>
          </table:table-cell>
          <table:table-cell table:style-name="ce12" office:value-type="float" office:value="460000" calcext:value-type="float">
            <text:p><text:s/>4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華南高級商業職業學校</text:p>
          </table:table-cell>
          <table:table-cell table:style-name="ce12" office:value-type="float" office:value="460000" calcext:value-type="float">
            <text:p><text:s/>46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員林崇實高級工業職業學校</text:p>
          </table:table-cell>
          <table:table-cell table:style-name="ce12" office:value-type="float" office:value="470000" calcext:value-type="float">
            <text:p><text:s/>47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水里高級商工職業學校</text:p>
          </table:table-cell>
          <table:table-cell table:style-name="ce12" office:value-type="float" office:value="500000" calcext:value-type="float">
            <text:p><text:s/>50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嘉義高級商業職業學校</text:p>
          </table:table-cell>
          <table:table-cell table:style-name="ce12" office:value-type="float" office:value="520000" calcext:value-type="float">
            <text:p><text:s/>520,000 </text:p>
          </table:table-cell>
          <table:table-cell table:style-name="ce5" office:value-type="float" office:value="501669" calcext:value-type="float">
            <text:p>50166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中山大學附屬國光高級中學</text:p>
          </table:table-cell>
          <table:table-cell table:style-name="ce12" office:value-type="float" office:value="360000" calcext:value-type="float">
            <text:p><text:s/>36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臺南大學附屬啟聰學校</text:p>
          </table:table-cell>
          <table:table-cell table:style-name="ce12" office:value-type="float" office:value="370000" calcext:value-type="float">
            <text:p><text:s/>37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玉井高級工商職業學校</text:p>
          </table:table-cell>
          <table:table-cell table:style-name="ce12" office:value-type="float" office:value="400000" calcext:value-type="float">
            <text:p><text:s/>40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化高級工業職業學校</text:p>
          </table:table-cell>
          <table:table-cell table:style-name="ce12" office:value-type="float" office:value="400000" calcext:value-type="float">
            <text:p><text:s/>40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啟智學校</text:p>
          </table:table-cell>
          <table:table-cell table:style-name="ce12" office:value-type="float" office:value="400000" calcext:value-type="float">
            <text:p><text:s/>40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善化高級中學</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化高級中學</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高級工業職業學校</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臺南大學附屬高級中學</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鳳山高級中學</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鳳山高級商工職業學校</text:p>
          </table:table-cell>
          <table:table-cell table:style-name="ce12" office:value-type="float" office:value="430000" calcext:value-type="float">
            <text:p><text:s/>43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曾文高級家事商業職業學校</text:p>
          </table:table-cell>
          <table:table-cell table:style-name="ce12" office:value-type="float" office:value="450000" calcext:value-type="float">
            <text:p><text:s/>45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新豐高級中學</text:p>
          </table:table-cell>
          <table:table-cell table:style-name="ce12" office:value-type="float" office:value="450000" calcext:value-type="float">
            <text:p><text:s/>45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曾文高級農工職業學校</text:p>
          </table:table-cell>
          <table:table-cell table:style-name="ce12" office:value-type="float" office:value="460000" calcext:value-type="float">
            <text:p><text:s/>46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女子高級中學</text:p>
          </table:table-cell>
          <table:table-cell table:style-name="ce12" office:value-type="float" office:value="460000" calcext:value-type="float">
            <text:p><text:s/>46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高級海事水產職業學校</text:p>
          </table:table-cell>
          <table:table-cell table:style-name="ce12" office:value-type="float" office:value="460000" calcext:value-type="float">
            <text:p><text:s/>46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高級商業職業學校</text:p>
          </table:table-cell>
          <table:table-cell table:style-name="ce12" office:value-type="float" office:value="460000" calcext:value-type="float">
            <text:p><text:s/>46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岡山高級農工職業學校</text:p>
          </table:table-cell>
          <table:table-cell table:style-name="ce12" office:value-type="float" office:value="510000" calcext:value-type="float">
            <text:p><text:s/>51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岡山高級中學</text:p>
          </table:table-cell>
          <table:table-cell table:style-name="ce12" office:value-type="float" office:value="600000" calcext:value-type="float">
            <text:p><text:s/>60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南家齊女子高級中學</text:p>
          </table:table-cell>
          <table:table-cell table:style-name="ce12" office:value-type="float" office:value="600000" calcext:value-type="float">
            <text:p><text:s/>600,000 </text:p>
          </table:table-cell>
          <table:table-cell table:style-name="ce5" office:value-type="float" office:value="501670" calcext:value-type="float">
            <text:p>50167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東高級商業職業學校</text:p>
          </table:table-cell>
          <table:table-cell table:style-name="ce12" office:value-type="float" office:value="120000" calcext:value-type="float">
            <text:p><text:s/>12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沙鹿高級工業職業學校</text:p>
          </table:table-cell>
          <table:table-cell table:style-name="ce12" office:value-type="float" office:value="150000" calcext:value-type="float">
            <text:p><text:s/>1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文華高級中學</text:p>
          </table:table-cell>
          <table:table-cell table:style-name="ce12" office:value-type="float" office:value="200000" calcext:value-type="float">
            <text:p><text:s/>2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恆春高級工商職業學校</text:p>
          </table:table-cell>
          <table:table-cell table:style-name="ce12" office:value-type="float" office:value="200000" calcext:value-type="float">
            <text:p><text:s/>2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屏東女子高級中學</text:p>
          </table:table-cell>
          <table:table-cell table:style-name="ce12" office:value-type="float" office:value="200000" calcext:value-type="float">
            <text:p><text:s/>2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臺東大學附屬體育高級中學</text:p>
          </table:table-cell>
          <table:table-cell table:style-name="ce12" office:value-type="float" office:value="200000" calcext:value-type="float">
            <text:p><text:s/>2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彰化女子高級中學</text:p>
          </table:table-cell>
          <table:table-cell table:style-name="ce12" office:value-type="float" office:value="220000" calcext:value-type="float">
            <text:p><text:s/>22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旗美高級中學</text:p>
          </table:table-cell>
          <table:table-cell table:style-name="ce12" office:value-type="float" office:value="280000" calcext:value-type="float">
            <text:p><text:s/>28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內埔高級農工職業學校</text:p>
          </table:table-cell>
          <table:table-cell table:style-name="ce12" office:value-type="float" office:value="280000" calcext:value-type="float">
            <text:p><text:s/>28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屏東高級中學</text:p>
          </table:table-cell>
          <table:table-cell table:style-name="ce12" office:value-type="float" office:value="300000" calcext:value-type="float">
            <text:p><text:s/>3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澎湖高級海事水產職業學校</text:p>
          </table:table-cell>
          <table:table-cell table:style-name="ce12" office:value-type="float" office:value="300000" calcext:value-type="float">
            <text:p><text:s/>3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東專科學校</text:p>
          </table:table-cell>
          <table:table-cell table:style-name="ce12" office:value-type="float" office:value="300000" calcext:value-type="float">
            <text:p><text:s/>3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啟聰學校</text:p>
          </table:table-cell>
          <table:table-cell table:style-name="ce12" office:value-type="float" office:value="310000" calcext:value-type="float">
            <text:p><text:s/>31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成功商業水產職業學校</text:p>
          </table:table-cell>
          <table:table-cell table:style-name="ce12" office:value-type="float" office:value="320000" calcext:value-type="float">
            <text:p><text:s/>32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馬公高級中學</text:p>
          </table:table-cell>
          <table:table-cell table:style-name="ce12" office:value-type="float" office:value="330000" calcext:value-type="float">
            <text:p><text:s/>3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關山高級工商職業學校</text:p>
          </table:table-cell>
          <table:table-cell table:style-name="ce12" office:value-type="float" office:value="330000" calcext:value-type="float">
            <text:p><text:s/>3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特殊教育學校</text:p>
          </table:table-cell>
          <table:table-cell table:style-name="ce12" office:value-type="float" office:value="350000" calcext:value-type="float">
            <text:p><text:s/>3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清水高級中學</text:p>
          </table:table-cell>
          <table:table-cell table:style-name="ce12" office:value-type="float" office:value="350000" calcext:value-type="float">
            <text:p><text:s/>3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大甲高級中學</text:p>
          </table:table-cell>
          <table:table-cell table:style-name="ce12" office:value-type="float" office:value="360000" calcext:value-type="float">
            <text:p><text:s/>36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高級家事商業職業學校</text:p>
          </table:table-cell>
          <table:table-cell table:style-name="ce12" office:value-type="float" office:value="360000" calcext:value-type="float">
            <text:p><text:s/>36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彰化高級商業職業學校</text:p>
          </table:table-cell>
          <table:table-cell table:style-name="ce12" office:value-type="float" office:value="360000" calcext:value-type="float">
            <text:p><text:s/>36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苑裡高級中學</text:p>
          </table:table-cell>
          <table:table-cell table:style-name="ce12" office:value-type="float" office:value="370000" calcext:value-type="float">
            <text:p><text:s/>37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旗山高級農工職業學校</text:p>
          </table:table-cell>
          <table:table-cell table:style-name="ce12" office:value-type="float" office:value="380000" calcext:value-type="float">
            <text:p><text:s/>38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啟明學校</text:p>
          </table:table-cell>
          <table:table-cell table:style-name="ce12" office:value-type="float" office:value="390000" calcext:value-type="float">
            <text:p><text:s/>39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彰化高級中學</text:p>
          </table:table-cell>
          <table:table-cell table:style-name="ce12" office:value-type="float" office:value="400000" calcext:value-type="float">
            <text:p><text:s/>4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屏東特殊教育學校</text:p>
          </table:table-cell>
          <table:table-cell table:style-name="ce12" office:value-type="float" office:value="400000" calcext:value-type="float">
            <text:p><text:s/>4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竹山高級中學</text:p>
          </table:table-cell>
          <table:table-cell table:style-name="ce12" office:value-type="float" office:value="430000" calcext:value-type="float">
            <text:p><text:s/>4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潮州高級中學</text:p>
          </table:table-cell>
          <table:table-cell table:style-name="ce12" office:value-type="float" office:value="430000" calcext:value-type="float">
            <text:p><text:s/>4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屏北高級中學</text:p>
          </table:table-cell>
          <table:table-cell table:style-name="ce12" office:value-type="float" office:value="430000" calcext:value-type="float">
            <text:p><text:s/>4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屏東高級工業職業學校</text:p>
          </table:table-cell>
          <table:table-cell table:style-name="ce12" office:value-type="float" office:value="430000" calcext:value-type="float">
            <text:p><text:s/>43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霧峰高級農工職業學校</text:p>
          </table:table-cell>
          <table:table-cell table:style-name="ce12" office:value-type="float" office:value="450000" calcext:value-type="float">
            <text:p><text:s/>4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女子高級中學</text:p>
          </table:table-cell>
          <table:table-cell table:style-name="ce12" office:value-type="float" office:value="450000" calcext:value-type="float">
            <text:p><text:s/>4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東女子高級中學</text:p>
          </table:table-cell>
          <table:table-cell table:style-name="ce12" office:value-type="float" office:value="450000" calcext:value-type="float">
            <text:p><text:s/>4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東港高級海事水產職業學校</text:p>
          </table:table-cell>
          <table:table-cell table:style-name="ce12" office:value-type="float" office:value="460000" calcext:value-type="float">
            <text:p><text:s/>46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高級工業職業學校</text:p>
          </table:table-cell>
          <table:table-cell table:style-name="ce12" office:value-type="float" office:value="470000" calcext:value-type="float">
            <text:p><text:s/>47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第一高級中學</text:p>
          </table:table-cell>
          <table:table-cell table:style-name="ce12" office:value-type="float" office:value="550000" calcext:value-type="float">
            <text:p><text:s/>55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0</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彰化師範大學附屬高級工業職業學校</text:p>
          </table:table-cell>
          <table:table-cell table:style-name="ce12" office:value-type="float" office:value="600000" calcext:value-type="float">
            <text:p><text:s/>600,000 </text:p>
          </table:table-cell>
          <table:table-cell table:style-name="ce5" office:value-type="float" office:value="501676" calcext:value-type="float">
            <text:p>50167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基隆高級海事職業學校</text:p>
          </table:table-cell>
          <table:table-cell table:style-name="ce12" office:value-type="float" office:value="200000" calcext:value-type="float">
            <text:p><text:s/>20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花蓮高級工業職業學校</text:p>
          </table:table-cell>
          <table:table-cell table:style-name="ce12" office:value-type="float" office:value="213000" calcext:value-type="float">
            <text:p><text:s/>213,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大甲高級中學</text:p>
          </table:table-cell>
          <table:table-cell table:style-name="ce12" office:value-type="float" office:value="225000" calcext:value-type="float">
            <text:p><text:s/>22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東勢高級工業職業學校</text:p>
          </table:table-cell>
          <table:table-cell table:style-name="ce12" office:value-type="float" office:value="238000" calcext:value-type="float">
            <text:p><text:s/>238,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成功商業水產職業學校</text:p>
          </table:table-cell>
          <table:table-cell table:style-name="ce12" office:value-type="float" office:value="238000" calcext:value-type="float">
            <text:p><text:s/>238,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基隆高級商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桃園高級農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中壢高級家事商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楊梅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關西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新竹高級商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卓蘭實驗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苗栗高級農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大甲高級工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霧峰高級農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竹山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暨南大學附屬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水里高級商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岡山高級農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鳳山高級商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屏東高級工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馬公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台東高級商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玉里高級中學</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花蓮高級農業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關山高級工商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民雄高級農工職業學校</text:p>
          </table:table-cell>
          <table:table-cell table:style-name="ce12" office:value-type="float" office:value="250000" calcext:value-type="float">
            <text:p><text:s/>2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宜蘭高級商業職業學校</text:p>
          </table:table-cell>
          <table:table-cell table:style-name="ce12" office:value-type="float" office:value="265000" calcext:value-type="float">
            <text:p><text:s/>26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仁愛高級農業職業學校</text:p>
          </table:table-cell>
          <table:table-cell table:style-name="ce12" office:value-type="float" office:value="270000" calcext:value-type="float">
            <text:p><text:s/>27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台中高級農業職業學校</text:p>
          </table:table-cell>
          <table:table-cell table:style-name="ce12" office:value-type="float" office:value="350000" calcext:value-type="float">
            <text:p><text:s/>35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中壢高級商業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台南高級海事水產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東港高級海事水產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恆春高級工商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羅東高級工業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羅東高級商業職業學校</text:p>
          </table:table-cell>
          <table:table-cell table:style-name="ce12" office:value-type="float" office:value="375000" calcext:value-type="float">
            <text:p><text:s/>375,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蘇澳高級海事水產職業學校</text:p>
          </table:table-cell>
          <table:table-cell table:style-name="ce12" office:value-type="float" office:value="500000" calcext:value-type="float">
            <text:p><text:s/>500,000 </text:p>
          </table:table-cell>
          <table:table-cell table:style-name="ce5" office:value-type="float" office:value="501704" calcext:value-type="float">
            <text:p>50170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新營高級工業職業學校</text:p>
          </table:table-cell>
          <table:table-cell table:style-name="ce12" office:value-type="float" office:value="223000" calcext:value-type="float">
            <text:p><text:s/>223,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鹿港高級中學</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二林高級工商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秀水高級工業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員林高級農工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西螺高級農工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華南高級商業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新豐高級中學</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後壁高級中學</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新化高級工業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白河高級商工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北門高級農工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曾文高級家事商業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玉井高級工商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曾文高級農工職業學校</text:p>
          </table:table-cell>
          <table:table-cell table:style-name="ce12" office:value-type="float" office:value="250000" calcext:value-type="float">
            <text:p><text:s/>250,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員林崇實高級工業職業學校</text:p>
          </table:table-cell>
          <table:table-cell table:style-name="ce12" office:value-type="float" office:value="326000" calcext:value-type="float">
            <text:p><text:s/>326,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北斗高級家事商業職業學校</text:p>
          </table:table-cell>
          <table:table-cell table:style-name="ce12" office:value-type="float" office:value="375000" calcext:value-type="float">
            <text:p><text:s/>375,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虎尾高級農工職業學校</text:p>
          </table:table-cell>
          <table:table-cell table:style-name="ce12" office:value-type="float" office:value="375000" calcext:value-type="float">
            <text:p><text:s/>375,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北港高級農工職業學校</text:p>
          </table:table-cell>
          <table:table-cell table:style-name="ce12" office:value-type="float" office:value="375000" calcext:value-type="float">
            <text:p><text:s/>375,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土庫高級商工職業學校</text:p>
          </table:table-cell>
          <table:table-cell table:style-name="ce12" office:value-type="float" office:value="375000" calcext:value-type="float">
            <text:p><text:s/>375,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經常門經費</text:p>
          </table:table-cell>
          <table:table-cell table:style-name="ce5" office:value-type="string" calcext:value-type="string">
            <text:p>國立龍潭高級中學</text:p>
          </table:table-cell>
          <table:table-cell table:style-name="ce12" office:value-type="float" office:value="375000" calcext:value-type="float">
            <text:p><text:s/>375,000 </text:p>
          </table:table-cell>
          <table:table-cell table:style-name="ce5" office:value-type="float" office:value="501705" calcext:value-type="float">
            <text:p>50170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台中高級農業職業學校</text:p>
          </table:table-cell>
          <table:table-cell table:style-name="ce12" office:value-type="float" office:value="250000" calcext:value-type="float">
            <text:p><text:s/>2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基隆高級海事職業學校</text:p>
          </table:table-cell>
          <table:table-cell table:style-name="ce12" office:value-type="float" office:value="280000" calcext:value-type="float">
            <text:p><text:s/>28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大甲高級中學</text:p>
          </table:table-cell>
          <table:table-cell table:style-name="ce12" office:value-type="float" office:value="315000" calcext:value-type="float">
            <text:p><text:s/>31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仁愛高級農業職業學校</text:p>
          </table:table-cell>
          <table:table-cell table:style-name="ce12" office:value-type="float" office:value="330000" calcext:value-type="float">
            <text:p><text:s/>33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東勢高級工業職業學校</text:p>
          </table:table-cell>
          <table:table-cell table:style-name="ce12" office:value-type="float" office:value="332000" calcext:value-type="float">
            <text:p><text:s/>332,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基隆高級商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桃園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中壢高級家事商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楊梅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關西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新竹高級商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卓蘭實驗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苗栗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大甲高級工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霧峰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竹山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暨南大學附屬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水里高級商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鹿港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二林高級工商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秀水高級工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員林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西螺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華南高級商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新豐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後壁高級中學</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新化高級工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白河高級商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北門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曾文高級家事商業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玉井高級工商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曾文高級農工職業學校</text:p>
          </table:table-cell>
          <table:table-cell table:style-name="ce12" office:value-type="float" office:value="350000" calcext:value-type="float">
            <text:p><text:s/>35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新營高級工業職業學校</text:p>
          </table:table-cell>
          <table:table-cell table:style-name="ce12" office:value-type="float" office:value="376000" calcext:value-type="float">
            <text:p><text:s/>376,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員林崇實高級工業職業學校</text:p>
          </table:table-cell>
          <table:table-cell table:style-name="ce12" office:value-type="float" office:value="500000" calcext:value-type="float">
            <text:p><text:s/>500,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中壢高級商業職業學校</text:p>
          </table:table-cell>
          <table:table-cell table:style-name="ce12" office:value-type="float" office:value="525000" calcext:value-type="float">
            <text:p><text:s/>52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北斗高級家事商業職業學校</text:p>
          </table:table-cell>
          <table:table-cell table:style-name="ce12" office:value-type="float" office:value="525000" calcext:value-type="float">
            <text:p><text:s/>52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虎尾高級農工職業學校</text:p>
          </table:table-cell>
          <table:table-cell table:style-name="ce12" office:value-type="float" office:value="525000" calcext:value-type="float">
            <text:p><text:s/>52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北港高級農工職業學校</text:p>
          </table:table-cell>
          <table:table-cell table:style-name="ce12" office:value-type="float" office:value="525000" calcext:value-type="float">
            <text:p><text:s/>52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土庫高級商工職業學校</text:p>
          </table:table-cell>
          <table:table-cell table:style-name="ce12" office:value-type="float" office:value="525000" calcext:value-type="float">
            <text:p><text:s/>525,000 </text:p>
          </table:table-cell>
          <table:table-cell table:style-name="ce5" office:value-type="float" office:value="501706" calcext:value-type="float">
            <text:p>50170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花蓮高級工業職業學校</text:p>
          </table:table-cell>
          <table:table-cell table:style-name="ce12" office:value-type="float" office:value="297000" calcext:value-type="float">
            <text:p><text:s/>297,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成功商業水產職業學校</text:p>
          </table:table-cell>
          <table:table-cell table:style-name="ce12" office:value-type="float" office:value="332000" calcext:value-type="float">
            <text:p><text:s/>332,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岡山高級農工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鳳山高級商工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屏東高級工業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馬公高級中學</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台東高級商業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玉里高級中學</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花蓮高級農業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關山高級工商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民雄高級農工職業學校</text:p>
          </table:table-cell>
          <table:table-cell table:style-name="ce12" office:value-type="float" office:value="350000" calcext:value-type="float">
            <text:p><text:s/>35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宜蘭高級商業職業學校</text:p>
          </table:table-cell>
          <table:table-cell table:style-name="ce12" office:value-type="float" office:value="470000" calcext:value-type="float">
            <text:p><text:s/>47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台南高級海事水產職業學校</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東港高級海事水產職業學校</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恆春高級工商職業學校</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羅東高級工業職業學校</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羅東高級商業職業學校</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龍潭高級中學</text:p>
          </table:table-cell>
          <table:table-cell table:style-name="ce12" office:value-type="float" office:value="525000" calcext:value-type="float">
            <text:p><text:s/>525,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大學校院協助高中高職優質精進計畫資本門經費</text:p>
          </table:table-cell>
          <table:table-cell table:style-name="ce5" office:value-type="string" calcext:value-type="string">
            <text:p>國立蘇澳高級海事水產職業學校</text:p>
          </table:table-cell>
          <table:table-cell table:style-name="ce12" office:value-type="float" office:value="700000" calcext:value-type="float">
            <text:p><text:s/>700,000 </text:p>
          </table:table-cell>
          <table:table-cell table:style-name="ce5" office:value-type="float" office:value="501707" calcext:value-type="float">
            <text:p>501707</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水里高級商工職業學校</text:p>
          </table:table-cell>
          <table:table-cell table:style-name="ce12" office:value-type="float" office:value="6000" calcext:value-type="float">
            <text:p><text:s/>6,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南投高級商業職業學校</text:p>
          </table:table-cell>
          <table:table-cell table:style-name="ce12" office:value-type="float" office:value="8000" calcext:value-type="float">
            <text:p><text:s/>8,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恆春高級工商職業學校</text:p>
          </table:table-cell>
          <table:table-cell table:style-name="ce12" office:value-type="float" office:value="13000" calcext:value-type="float">
            <text:p><text:s/>13,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北門高級農工職業學校</text:p>
          </table:table-cell>
          <table:table-cell table:style-name="ce12" office:value-type="float" office:value="16000" calcext:value-type="float">
            <text:p><text:s/>16,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金門高級農工職業學校</text:p>
          </table:table-cell>
          <table:table-cell table:style-name="ce12" office:value-type="float" office:value="16000" calcext:value-type="float">
            <text:p><text:s/>16,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澎湖高級海事水產職業學校</text:p>
          </table:table-cell>
          <table:table-cell table:style-name="ce12" office:value-type="float" office:value="16000" calcext:value-type="float">
            <text:p><text:s/>16,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沙鹿高級工業職業學校</text:p>
          </table:table-cell>
          <table:table-cell table:style-name="ce12" office:value-type="float" office:value="17000" calcext:value-type="float">
            <text:p><text:s/>17,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台中高級家事商業職業學校</text:p>
          </table:table-cell>
          <table:table-cell table:style-name="ce12" office:value-type="float" office:value="17000" calcext:value-type="float">
            <text:p><text:s/>17,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員林高級家事商業職業學校</text:p>
          </table:table-cell>
          <table:table-cell table:style-name="ce12" office:value-type="float" office:value="20000" calcext:value-type="float">
            <text:p><text:s/>20,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嘉義高級家事職業學校</text:p>
          </table:table-cell>
          <table:table-cell table:style-name="ce12" office:value-type="float" office:value="20000" calcext:value-type="float">
            <text:p><text:s/>20,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臺東大學附屬特殊教育學校</text:p>
          </table:table-cell>
          <table:table-cell table:style-name="ce12" office:value-type="float" office:value="22000" calcext:value-type="float">
            <text:p><text:s/>22,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台中啟明學校</text:p>
          </table:table-cell>
          <table:table-cell table:style-name="ce12" office:value-type="float" office:value="24000" calcext:value-type="float">
            <text:p><text:s/>24,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羅東高級工業職業學校</text:p>
          </table:table-cell>
          <table:table-cell table:style-name="ce12" office:value-type="float" office:value="25000" calcext:value-type="float">
            <text:p><text:s/>25,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苗栗高級農工職業學校</text:p>
          </table:table-cell>
          <table:table-cell table:style-name="ce12" office:value-type="float" office:value="26000" calcext:value-type="float">
            <text:p><text:s/>26,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基隆特殊教育學校</text:p>
          </table:table-cell>
          <table:table-cell table:style-name="ce12" office:value-type="float" office:value="29000" calcext:value-type="float">
            <text:p><text:s/>29,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員林高級農工職業學校</text:p>
          </table:table-cell>
          <table:table-cell table:style-name="ce12" office:value-type="float" office:value="30000" calcext:value-type="float">
            <text:p><text:s/>30,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花蓮啟智學校</text:p>
          </table:table-cell>
          <table:table-cell table:style-name="ce12" office:value-type="float" office:value="32000" calcext:value-type="float">
            <text:p><text:s/>32,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關西高級中學</text:p>
          </table:table-cell>
          <table:table-cell table:style-name="ce12" office:value-type="float" office:value="32000" calcext:value-type="float">
            <text:p><text:s/>32,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台南高級工業職業學校</text:p>
          </table:table-cell>
          <table:table-cell table:style-name="ce12" office:value-type="float" office:value="33000" calcext:value-type="float">
            <text:p><text:s/>33,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新竹特殊教育學校</text:p>
          </table:table-cell>
          <table:table-cell table:style-name="ce12" office:value-type="float" office:value="34000" calcext:value-type="float">
            <text:p><text:s/>34,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屏東高級工業職業學校</text:p>
          </table:table-cell>
          <table:table-cell table:style-name="ce12" office:value-type="float" office:value="34000" calcext:value-type="float">
            <text:p><text:s/>34,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新竹高級工業職業學校</text:p>
          </table:table-cell>
          <table:table-cell table:style-name="ce12" office:value-type="float" office:value="41000" calcext:value-type="float">
            <text:p><text:s/>41,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苗栗特殊教育學校</text:p>
          </table:table-cell>
          <table:table-cell table:style-name="ce12" office:value-type="float" office:value="41000" calcext:value-type="float">
            <text:p><text:s/>41,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桃園啟智學校</text:p>
          </table:table-cell>
          <table:table-cell table:style-name="ce12" office:value-type="float" office:value="45000" calcext:value-type="float">
            <text:p><text:s/>45,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虎尾高級農工職業學校</text:p>
          </table:table-cell>
          <table:table-cell table:style-name="ce12" office:value-type="float" office:value="52000" calcext:value-type="float">
            <text:p><text:s/>52,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花蓮高級農業職業學校</text:p>
          </table:table-cell>
          <table:table-cell table:style-name="ce12" office:value-type="float" office:value="62000" calcext:value-type="float">
            <text:p><text:s/>62,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龍潭高級中學</text:p>
          </table:table-cell>
          <table:table-cell table:style-name="ce12" office:value-type="float" office:value="63000" calcext:value-type="float">
            <text:p><text:s/>63,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嘉義啟智學校</text:p>
          </table:table-cell>
          <table:table-cell table:style-name="ce12" office:value-type="float" office:value="71000" calcext:value-type="float">
            <text:p><text:s/>71,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臺南大學附屬啟聰學校</text:p>
          </table:table-cell>
          <table:table-cell table:style-name="ce12" office:value-type="float" office:value="71000" calcext:value-type="float">
            <text:p><text:s/>71,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雲林特殊教育學校</text:p>
          </table:table-cell>
          <table:table-cell table:style-name="ce12" office:value-type="float" office:value="73000" calcext:value-type="float">
            <text:p><text:s/>73,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經費</text:p>
          </table:table-cell>
          <table:table-cell table:style-name="ce5" office:value-type="string" calcext:value-type="string">
            <text:p>國立和美實驗學校</text:p>
          </table:table-cell>
          <table:table-cell table:style-name="ce12" office:value-type="float" office:value="107000" calcext:value-type="float">
            <text:p><text:s/>107,000 </text:p>
          </table:table-cell>
          <table:table-cell table:style-name="ce5" office:value-type="float" office:value="501716" calcext:value-type="float">
            <text:p>50171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國立及臺灣省私立高級中等學校身心障礙學生學習扶助實施計畫經費</text:p>
          </table:table-cell>
          <table:table-cell table:style-name="ce5" office:value-type="string" calcext:value-type="string">
            <text:p>國立台南第二高級中學</text:p>
          </table:table-cell>
          <table:table-cell table:style-name="ce12" office:value-type="float" office:value="25376" calcext:value-type="float">
            <text:p><text:s/>25,376 </text:p>
          </table:table-cell>
          <table:table-cell table:style-name="ce5" office:value-type="float" office:value="501719" calcext:value-type="float">
            <text:p>50171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度國立及臺灣省私立高級中等學校身心障礙學生學習扶助實施計畫經費</text:p>
          </table:table-cell>
          <table:table-cell table:style-name="ce5" office:value-type="string" calcext:value-type="string">
            <text:p>國立陽明高級中學</text:p>
          </table:table-cell>
          <table:table-cell table:style-name="ce12" office:value-type="float" office:value="46640" calcext:value-type="float">
            <text:p><text:s/>46,640 </text:p>
          </table:table-cell>
          <table:table-cell table:style-name="ce5" office:value-type="float" office:value="501719" calcext:value-type="float">
            <text:p>501719</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3年4-6月臨時特殊教育助理人員經費</text:p>
          </table:table-cell>
          <table:table-cell table:style-name="ce5" office:value-type="string" calcext:value-type="string">
            <text:p>國立台南高級商業職業學校</text:p>
          </table:table-cell>
          <table:table-cell table:style-name="ce12" office:value-type="float" office:value="68785" calcext:value-type="float">
            <text:p><text:s/>68,785 </text:p>
          </table:table-cell>
          <table:table-cell table:style-name="ce5" office:value-type="float" office:value="501722" calcext:value-type="float">
            <text:p>50172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基隆特殊教育學校</text:p>
          </table:table-cell>
          <table:table-cell table:style-name="ce12" office:value-type="float" office:value="106848" calcext:value-type="float">
            <text:p><text:s/>106,848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臺南大學附屬啟聰學校</text:p>
          </table:table-cell>
          <table:table-cell table:style-name="ce12" office:value-type="float" office:value="180454" calcext:value-type="float">
            <text:p><text:s/>180,454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台中啟明學校</text:p>
          </table:table-cell>
          <table:table-cell table:style-name="ce12" office:value-type="float" office:value="238627" calcext:value-type="float">
            <text:p><text:s/>238,627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彰化啟智學校</text:p>
          </table:table-cell>
          <table:table-cell table:style-name="ce12" office:value-type="float" office:value="290228" calcext:value-type="float">
            <text:p><text:s/>290,228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新竹特殊教育學校</text:p>
          </table:table-cell>
          <table:table-cell table:style-name="ce12" office:value-type="float" office:value="298284" calcext:value-type="float">
            <text:p><text:s/>298,284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花蓮啟智學校</text:p>
          </table:table-cell>
          <table:table-cell table:style-name="ce12" office:value-type="float" office:value="300160" calcext:value-type="float">
            <text:p><text:s/>300,160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雲林特殊教育學校</text:p>
          </table:table-cell>
          <table:table-cell table:style-name="ce12" office:value-type="float" office:value="301302" calcext:value-type="float">
            <text:p><text:s/>301,302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台中啟聰學校</text:p>
          </table:table-cell>
          <table:table-cell table:style-name="ce12" office:value-type="float" office:value="383508" calcext:value-type="float">
            <text:p><text:s/>383,508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屏東特殊教育學校</text:p>
          </table:table-cell>
          <table:table-cell table:style-name="ce12" office:value-type="float" office:value="388024" calcext:value-type="float">
            <text:p><text:s/>388,024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台南啟智學校</text:p>
          </table:table-cell>
          <table:table-cell table:style-name="ce12" office:value-type="float" office:value="427200" calcext:value-type="float">
            <text:p><text:s/>427,200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嘉義啟智學校</text:p>
          </table:table-cell>
          <table:table-cell table:style-name="ce12" office:value-type="float" office:value="566994" calcext:value-type="float">
            <text:p><text:s/>566,994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1</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和美實驗學校</text:p>
          </table:table-cell>
          <table:table-cell table:style-name="ce12" office:value-type="float" office:value="655355" calcext:value-type="float">
            <text:p><text:s/>655,355 </text:p>
          </table:table-cell>
          <table:table-cell table:style-name="ce5" office:value-type="float" office:value="501736" calcext:value-type="float">
            <text:p>50173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實用技能學程經費</text:p>
          </table:table-cell>
          <table:table-cell table:style-name="ce5" office:value-type="string" calcext:value-type="string">
            <text:p>國立暨南大學附屬高級中學</text:p>
          </table:table-cell>
          <table:table-cell table:style-name="ce12" office:value-type="float" office:value="697200" calcext:value-type="float">
            <text:p><text:s/>697,200 </text:p>
          </table:table-cell>
          <table:table-cell table:style-name="ce5" office:value-type="float" office:value="501751" calcext:value-type="float">
            <text:p>50175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龍潭高級中學</text:p>
          </table:table-cell>
          <table:table-cell table:style-name="ce12" office:value-type="float" office:value="270000" calcext:value-type="float">
            <text:p><text:s/>270,000 </text:p>
          </table:table-cell>
          <table:table-cell table:style-name="ce5" office:value-type="float" office:value="501752" calcext:value-type="float">
            <text:p>50175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台中高級農業職業學校</text:p>
          </table:table-cell>
          <table:table-cell table:style-name="ce12" office:value-type="float" office:value="400000" calcext:value-type="float">
            <text:p><text:s/>400,000 </text:p>
          </table:table-cell>
          <table:table-cell table:style-name="ce5" office:value-type="float" office:value="501752" calcext:value-type="float">
            <text:p>50175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資本門經費</text:p>
          </table:table-cell>
          <table:table-cell table:style-name="ce5" office:value-type="string" calcext:value-type="string">
            <text:p>國立大里高級中學</text:p>
          </table:table-cell>
          <table:table-cell table:style-name="ce12" office:value-type="float" office:value="490000" calcext:value-type="float">
            <text:p><text:s/>490,000 </text:p>
          </table:table-cell>
          <table:table-cell table:style-name="ce5" office:value-type="float" office:value="501752" calcext:value-type="float">
            <text:p>50175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龍潭高級中學</text:p>
          </table:table-cell>
          <table:table-cell table:style-name="ce12" office:value-type="float" office:value="340000" calcext:value-type="float">
            <text:p><text:s/>340,000 </text:p>
          </table:table-cell>
          <table:table-cell table:style-name="ce5" office:value-type="float" office:value="501753" calcext:value-type="float">
            <text:p>50175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台中高級農業職業學校</text:p>
          </table:table-cell>
          <table:table-cell table:style-name="ce12" office:value-type="float" office:value="400000" calcext:value-type="float">
            <text:p><text:s/>400,000 </text:p>
          </table:table-cell>
          <table:table-cell table:style-name="ce5" office:value-type="float" office:value="501753" calcext:value-type="float">
            <text:p>50175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大里高級中學</text:p>
          </table:table-cell>
          <table:table-cell table:style-name="ce12" office:value-type="float" office:value="410000" calcext:value-type="float">
            <text:p><text:s/>410,000 </text:p>
          </table:table-cell>
          <table:table-cell table:style-name="ce5" office:value-type="float" office:value="501753" calcext:value-type="float">
            <text:p>50175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2013 PowerTech 全國青少年科技創作競賽補助經費</text:p>
          </table:table-cell>
          <table:table-cell table:style-name="ce5" office:value-type="string" calcext:value-type="string">
            <text:p>國立台灣師範大學</text:p>
          </table:table-cell>
          <table:table-cell table:style-name="ce12" office:value-type="float" office:value="500000" calcext:value-type="float">
            <text:p><text:s/>500,000 </text:p>
          </table:table-cell>
          <table:table-cell table:style-name="ce5" office:value-type="float" office:value="501771" calcext:value-type="float">
            <text:p>501771</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2學年度第2學期兒童課後照顧服務經費</text:p>
          </table:table-cell>
          <table:table-cell table:style-name="ce5" office:value-type="string" calcext:value-type="string">
            <text:p>國立南投特殊教育學校</text:p>
          </table:table-cell>
          <table:table-cell table:style-name="ce12" office:value-type="float" office:value="91584" calcext:value-type="float">
            <text:p><text:s/>91,584 </text:p>
          </table:table-cell>
          <table:table-cell table:style-name="ce5" office:value-type="float" office:value="501775" calcext:value-type="float">
            <text:p>501775</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text:p>
          </table:table-cell>
          <table:table-cell table:style-name="ce5" office:value-type="string" calcext:value-type="string">
            <text:p>國立關山高級工商職業學校</text:p>
          </table:table-cell>
          <table:table-cell table:style-name="ce12" office:value-type="float" office:value="19000" calcext:value-type="float">
            <text:p><text:s/>19,000 </text:p>
          </table:table-cell>
          <table:table-cell table:style-name="ce5" office:value-type="float" office:value="501778" calcext:value-type="float">
            <text:p>501778</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text:p>
          </table:table-cell>
          <table:table-cell table:style-name="ce5" office:value-type="string" calcext:value-type="string">
            <text:p>國立東勢高級工業職業學校</text:p>
          </table:table-cell>
          <table:table-cell table:style-name="ce12" office:value-type="float" office:value="25000" calcext:value-type="float">
            <text:p><text:s/>25,000 </text:p>
          </table:table-cell>
          <table:table-cell table:style-name="ce5" office:value-type="float" office:value="501778" calcext:value-type="float">
            <text:p>50177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2014年法國高等工程學院預備班-數學課程</text:p>
          </table:table-cell>
          <table:table-cell table:style-name="ce5" office:value-type="string" calcext:value-type="string">
            <text:p>國立臺灣師範大學附屬高級中學</text:p>
          </table:table-cell>
          <table:table-cell table:style-name="ce12" office:value-type="float" office:value="39600" calcext:value-type="float">
            <text:p><text:s/>39,600 </text:p>
          </table:table-cell>
          <table:table-cell table:style-name="ce5" office:value-type="float" office:value="501790" calcext:value-type="float">
            <text:p>501790</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國民中小學調整教師授課節數及導師費實施計畫經費</text:p>
          </table:table-cell>
          <table:table-cell table:style-name="ce5" office:value-type="string" calcext:value-type="string">
            <text:p>國立嘉義大學附設實小</text:p>
          </table:table-cell>
          <table:table-cell table:style-name="ce12" office:value-type="float" office:value="2274240" calcext:value-type="float">
            <text:p><text:s/>2,274,240 </text:p>
          </table:table-cell>
          <table:table-cell table:style-name="ce5" office:value-type="float" office:value="501805" calcext:value-type="float">
            <text:p>5018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中興高級中學</text:p>
          </table:table-cell>
          <table:table-cell table:style-name="ce12" office:value-type="float" office:value="85000" calcext:value-type="float">
            <text:p><text:s/>85,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苑裡高級中學</text:p>
          </table:table-cell>
          <table:table-cell table:style-name="ce12" office:value-type="float" office:value="137000" calcext:value-type="float">
            <text:p><text:s/>137,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大甲高級工業職業學校</text:p>
          </table:table-cell>
          <table:table-cell table:style-name="ce12" office:value-type="float" office:value="150000" calcext:value-type="float">
            <text:p><text:s/>15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潮州高級中學</text:p>
          </table:table-cell>
          <table:table-cell table:style-name="ce12" office:value-type="float" office:value="150000" calcext:value-type="float">
            <text:p><text:s/>15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中啟明學校</text:p>
          </table:table-cell>
          <table:table-cell table:style-name="ce12" office:value-type="float" office:value="200000" calcext:value-type="float">
            <text:p><text:s/>2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中特殊教育學校</text:p>
          </table:table-cell>
          <table:table-cell table:style-name="ce12" office:value-type="float" office:value="200000" calcext:value-type="float">
            <text:p><text:s/>2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佳冬高級農業職業學校</text:p>
          </table:table-cell>
          <table:table-cell table:style-name="ce12" office:value-type="float" office:value="250000" calcext:value-type="float">
            <text:p><text:s/>25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北斗高級家事商業職業學校</text:p>
          </table:table-cell>
          <table:table-cell table:style-name="ce12" office:value-type="float" office:value="250000" calcext:value-type="float">
            <text:p><text:s/>25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武陵高級中學</text:p>
          </table:table-cell>
          <table:table-cell table:style-name="ce12" office:value-type="float" office:value="300000" calcext:value-type="float">
            <text:p><text:s/>3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秀水高級工業職業學校</text:p>
          </table:table-cell>
          <table:table-cell table:style-name="ce12" office:value-type="float" office:value="300000" calcext:value-type="float">
            <text:p><text:s/>3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花蓮高級中學</text:p>
          </table:table-cell>
          <table:table-cell table:style-name="ce12" office:value-type="float" office:value="400000" calcext:value-type="float">
            <text:p><text:s/>4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花蓮高級農業職業學校</text:p>
          </table:table-cell>
          <table:table-cell table:style-name="ce12" office:value-type="float" office:value="500000" calcext:value-type="float">
            <text:p><text:s/>5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基隆高級中學</text:p>
          </table:table-cell>
          <table:table-cell table:style-name="ce12" office:value-type="float" office:value="500000" calcext:value-type="float">
            <text:p><text:s/>5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蘇澳高級海事水產職業學校</text:p>
          </table:table-cell>
          <table:table-cell table:style-name="ce12" office:value-type="float" office:value="600000" calcext:value-type="float">
            <text:p><text:s/>6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曾文高級家事商業職業學校</text:p>
          </table:table-cell>
          <table:table-cell table:style-name="ce12" office:value-type="float" office:value="900000" calcext:value-type="float">
            <text:p><text:s/>9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南女子高級中學</text:p>
          </table:table-cell>
          <table:table-cell table:style-name="ce12" office:value-type="float" office:value="900000" calcext:value-type="float">
            <text:p><text:s/>9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和美實驗學校</text:p>
          </table:table-cell>
          <table:table-cell table:style-name="ce12" office:value-type="float" office:value="950000" calcext:value-type="float">
            <text:p><text:s/>95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霧峰高級農工職業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嘉義啟智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南啟智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臺南大學附屬啟聰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大湖高級農工職業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旗山高級農工職業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新竹高級工業職業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鹿港高級中學</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中啟聰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花蓮啟智學校</text:p>
          </table:table-cell>
          <table:table-cell table:style-name="ce12" office:value-type="float" office:value="1000000" calcext:value-type="float">
            <text:p><text:s/>1,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沙鹿高級工業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後壁高級中學</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中高級工業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彰化高級商業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玉井高級工商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宜蘭高級商業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曾文高級農工職業學校</text:p>
          </table:table-cell>
          <table:table-cell table:style-name="ce12" office:value-type="float" office:value="2000000" calcext:value-type="float">
            <text:p><text:s/>2,000,000 </text:p>
          </table:table-cell>
          <table:table-cell table:style-name="ce5" office:value-type="float" office:value="501815" calcext:value-type="float">
            <text:p>50181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15</text:p>
          </table:table-cell>
          <table:table-cell table:style-name="ce5" office:value-type="string" calcext:value-type="string">
            <text:p>國民及學前教育行政及督導</text:p>
          </table:table-cell>
          <table:table-cell table:style-name="ce5" office:value-type="string" calcext:value-type="string">
            <text:p>103年度水療復健課程經費</text:p>
          </table:table-cell>
          <table:table-cell table:style-name="ce5" office:value-type="string" calcext:value-type="string">
            <text:p>國立宜蘭特殊教育學校</text:p>
          </table:table-cell>
          <table:table-cell table:style-name="ce12" office:value-type="float" office:value="140000" calcext:value-type="float">
            <text:p><text:s/>140,000 </text:p>
          </table:table-cell>
          <table:table-cell table:style-name="ce5" office:value-type="float" office:value="501821" calcext:value-type="float">
            <text:p>50182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2學年度第2學期高中職適性學習社區教育資源均質化實施方案經常門經費</text:p>
          </table:table-cell>
          <table:table-cell table:style-name="ce5" office:value-type="string" calcext:value-type="string">
            <text:p>國立花蓮高級工業職業學校</text:p>
          </table:table-cell>
          <table:table-cell table:style-name="ce12" office:value-type="float" office:value="485000" calcext:value-type="float">
            <text:p><text:s/>485,000 </text:p>
          </table:table-cell>
          <table:table-cell table:style-name="ce5" office:value-type="float" office:value="501850" calcext:value-type="float">
            <text:p>501850</text:p>
          </table:table-cell>
          <table:table-cell table:style-name="ce5" office:value-type="float" office:value="43202" calcext:value-type="float">
            <text:p>43202</text:p>
          </table:table-cell>
          <table:table-cell table:number-columns-repeated="1017"/>
        </table:table-row>
        <table:table-row table:style-name="ro7">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上半年國立及臺灣省私立高級中等教育階段身心障礙類集中式特教班校外實習交通費經費</text:p>
          </table:table-cell>
          <table:table-cell table:style-name="ce5" office:value-type="string" calcext:value-type="string">
            <text:p>國立台中高級工業職業學校</text:p>
          </table:table-cell>
          <table:table-cell table:style-name="ce12" office:value-type="float" office:value="27000" calcext:value-type="float">
            <text:p><text:s/>27,000 </text:p>
          </table:table-cell>
          <table:table-cell table:style-name="ce5" office:value-type="float" office:value="501872" calcext:value-type="float">
            <text:p>501872</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學年度高級中等學校身心障礙學生適性輔導安置作業實施計畫經費</text:p>
          </table:table-cell>
          <table:table-cell table:style-name="ce5" office:value-type="string" calcext:value-type="string">
            <text:p>國立二林高級工商職業學校</text:p>
          </table:table-cell>
          <table:table-cell table:style-name="ce12" office:value-type="float" office:value="2526600" calcext:value-type="float">
            <text:p><text:s/>2,526,600 </text:p>
          </table:table-cell>
          <table:table-cell table:style-name="ce5" office:value-type="float" office:value="501873" calcext:value-type="float">
            <text:p>50187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資本門)</text:p>
          </table:table-cell>
          <table:table-cell table:style-name="ce5" office:value-type="string" calcext:value-type="string">
            <text:p>國立基隆高級商工職業學校</text:p>
          </table:table-cell>
          <table:table-cell table:style-name="ce12" office:value-type="float" office:value="2000000" calcext:value-type="float">
            <text:p><text:s/>2,000,000 </text:p>
          </table:table-cell>
          <table:table-cell table:style-name="ce5" office:value-type="float" office:value="501885" calcext:value-type="float">
            <text:p>50188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資本門)</text:p>
          </table:table-cell>
          <table:table-cell table:style-name="ce5" office:value-type="string" calcext:value-type="string">
            <text:p>國立中壢高級商業職業學校</text:p>
          </table:table-cell>
          <table:table-cell table:style-name="ce12" office:value-type="float" office:value="2000000" calcext:value-type="float">
            <text:p><text:s/>2,000,000 </text:p>
          </table:table-cell>
          <table:table-cell table:style-name="ce5" office:value-type="float" office:value="501885" calcext:value-type="float">
            <text:p>50188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資本門)</text:p>
          </table:table-cell>
          <table:table-cell table:style-name="ce5" office:value-type="string" calcext:value-type="string">
            <text:p>國立彰化高級中學</text:p>
          </table:table-cell>
          <table:table-cell table:style-name="ce12" office:value-type="float" office:value="2000000" calcext:value-type="float">
            <text:p><text:s/>2,000,000 </text:p>
          </table:table-cell>
          <table:table-cell table:style-name="ce5" office:value-type="float" office:value="501885" calcext:value-type="float">
            <text:p>50188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6</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資本門)</text:p>
          </table:table-cell>
          <table:table-cell table:style-name="ce5" office:value-type="string" calcext:value-type="string">
            <text:p>國立桃園高級中學</text:p>
          </table:table-cell>
          <table:table-cell table:style-name="ce12" office:value-type="float" office:value="2000000" calcext:value-type="float">
            <text:p><text:s/>2,000,000 </text:p>
          </table:table-cell>
          <table:table-cell table:style-name="ce5" office:value-type="float" office:value="501885" calcext:value-type="float">
            <text:p>501885</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17</text:p>
          </table:table-cell>
          <table:table-cell table:style-name="ce5" office:value-type="string" calcext:value-type="string">
            <text:p>國民及學前教育行政及督導</text:p>
          </table:table-cell>
          <table:table-cell table:style-name="ce5" office:value-type="string" calcext:value-type="string">
            <text:p>103年度國民中小學閱讀推動計畫之改善圖書室空間環境經費</text:p>
          </table:table-cell>
          <table:table-cell table:style-name="ce5" office:value-type="string" calcext:value-type="string">
            <text:p>國立東華大學附設實小</text:p>
          </table:table-cell>
          <table:table-cell table:style-name="ce12" office:value-type="float" office:value="1425000" calcext:value-type="float">
            <text:p><text:s/>1,425,000 </text:p>
          </table:table-cell>
          <table:table-cell table:style-name="ce5" office:value-type="float" office:value="501898" calcext:value-type="float">
            <text:p>50189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二林高級工商職業學校</text:p>
          </table:table-cell>
          <table:table-cell table:style-name="ce12" office:value-type="float" office:value="45000" calcext:value-type="float">
            <text:p><text:s/>45,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台東女子高級中學</text:p>
          </table:table-cell>
          <table:table-cell table:style-name="ce12" office:value-type="float" office:value="332000" calcext:value-type="float">
            <text:p><text:s/>332,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花蓮女子高級中學</text:p>
          </table:table-cell>
          <table:table-cell table:style-name="ce12" office:value-type="float" office:value="350000" calcext:value-type="float">
            <text:p><text:s/>35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台南高級海事水產職業學校</text:p>
          </table:table-cell>
          <table:table-cell table:style-name="ce12" office:value-type="float" office:value="600000" calcext:value-type="float">
            <text:p><text:s/>60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竹北高級中學</text:p>
          </table:table-cell>
          <table:table-cell table:style-name="ce12" office:value-type="float" office:value="900000" calcext:value-type="float">
            <text:p><text:s/>90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羅東高級工業職業學校</text:p>
          </table:table-cell>
          <table:table-cell table:style-name="ce12" office:value-type="float" office:value="2000000" calcext:value-type="float">
            <text:p><text:s/>2,00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鳳山高級商工職業學校</text:p>
          </table:table-cell>
          <table:table-cell table:style-name="ce12" office:value-type="float" office:value="2000000" calcext:value-type="float">
            <text:p><text:s/>2,00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經費</text:p>
          </table:table-cell>
          <table:table-cell table:style-name="ce5" office:value-type="string" calcext:value-type="string">
            <text:p>國立新營高級工業職業學校</text:p>
          </table:table-cell>
          <table:table-cell table:style-name="ce12" office:value-type="float" office:value="2000000" calcext:value-type="float">
            <text:p><text:s/>2,000,000 </text:p>
          </table:table-cell>
          <table:table-cell table:style-name="ce5" office:value-type="float" office:value="501905" calcext:value-type="float">
            <text:p>50190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急迫性需求「更新電腦教室設備」</text:p>
          </table:table-cell>
          <table:table-cell table:style-name="ce5" office:value-type="string" calcext:value-type="string">
            <text:p>國立台中高級農業職業學校</text:p>
          </table:table-cell>
          <table:table-cell table:style-name="ce12" office:value-type="float" office:value="2300000" calcext:value-type="float">
            <text:p><text:s/>2,300,000 </text:p>
          </table:table-cell>
          <table:table-cell table:style-name="ce5" office:value-type="float" office:value="501924" calcext:value-type="float">
            <text:p>501924</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急迫性需求「K書中心、圖書館及崇德樓屋頂防漏修繕工程」</text:p>
          </table:table-cell>
          <table:table-cell table:style-name="ce5" office:value-type="string" calcext:value-type="string">
            <text:p>國立武陵高級中學</text:p>
          </table:table-cell>
          <table:table-cell table:style-name="ce12" office:value-type="float" office:value="5000000" calcext:value-type="float">
            <text:p><text:s/>5,000,000 </text:p>
          </table:table-cell>
          <table:table-cell table:style-name="ce5" office:value-type="float" office:value="501936" calcext:value-type="float">
            <text:p>50193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國民中小學閱讀推動計畫之改善圖書館空間環境經費</text:p>
          </table:table-cell>
          <table:table-cell table:style-name="ce5" office:value-type="string" calcext:value-type="string">
            <text:p>國立嘉義大學附設實小</text:p>
          </table:table-cell>
          <table:table-cell table:style-name="ce12" office:value-type="float" office:value="800000" calcext:value-type="float">
            <text:p><text:s/>800,000 </text:p>
          </table:table-cell>
          <table:table-cell table:style-name="ce5" office:value-type="float" office:value="501943" calcext:value-type="float">
            <text:p>501943</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下學期中央課程與教學輔導諮詢教師團隊代理代課費經費</text:p>
          </table:table-cell>
          <table:table-cell table:style-name="ce5" office:value-type="string" calcext:value-type="string">
            <text:p>國立中山大學附屬國光高級中學</text:p>
          </table:table-cell>
          <table:table-cell table:style-name="ce12" office:value-type="float" office:value="121000" calcext:value-type="float">
            <text:p><text:s/>121,000 </text:p>
          </table:table-cell>
          <table:table-cell table:style-name="ce5" office:value-type="float" office:value="501946" calcext:value-type="float">
            <text:p>501946</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大甲高級中學</text:p>
          </table:table-cell>
          <table:table-cell table:style-name="ce12" office:value-type="float" office:value="40000" calcext:value-type="float">
            <text:p><text:s/>4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岡山高級農工職業學校</text:p>
          </table:table-cell>
          <table:table-cell table:style-name="ce12" office:value-type="float" office:value="300000" calcext:value-type="float">
            <text:p><text:s/>3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岡山高級中學</text:p>
          </table:table-cell>
          <table:table-cell table:style-name="ce12" office:value-type="float" office:value="320000" calcext:value-type="float">
            <text:p><text:s/>32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台中女子高級中學</text:p>
          </table:table-cell>
          <table:table-cell table:style-name="ce12" office:value-type="float" office:value="350000" calcext:value-type="float">
            <text:p><text:s/>35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關西高級中學</text:p>
          </table:table-cell>
          <table:table-cell table:style-name="ce12" office:value-type="float" office:value="598000" calcext:value-type="float">
            <text:p><text:s/>598,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西螺高級農工職業學校</text:p>
          </table:table-cell>
          <table:table-cell table:style-name="ce12" office:value-type="float" office:value="600000" calcext:value-type="float">
            <text:p><text:s/>6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屏東高級中學</text:p>
          </table:table-cell>
          <table:table-cell table:style-name="ce12" office:value-type="float" office:value="600000" calcext:value-type="float">
            <text:p><text:s/>6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卓蘭實驗高級中學</text:p>
          </table:table-cell>
          <table:table-cell table:style-name="ce12" office:value-type="float" office:value="650000" calcext:value-type="float">
            <text:p><text:s/>65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花蓮高級工業職業學校</text:p>
          </table:table-cell>
          <table:table-cell table:style-name="ce12" office:value-type="float" office:value="650000" calcext:value-type="float">
            <text:p><text:s/>65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臺東大學附設實小</text:p>
          </table:table-cell>
          <table:table-cell table:style-name="ce12" office:value-type="float" office:value="670000" calcext:value-type="float">
            <text:p><text:s/>67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台南高級商業職業學校</text:p>
          </table:table-cell>
          <table:table-cell table:style-name="ce12" office:value-type="float" office:value="1000000" calcext:value-type="float">
            <text:p><text:s/>1,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北港高級農工職業學校</text:p>
          </table:table-cell>
          <table:table-cell table:style-name="ce12" office:value-type="float" office:value="1000000" calcext:value-type="float">
            <text:p><text:s/>1,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彰化啟智學校</text:p>
          </table:table-cell>
          <table:table-cell table:style-name="ce12" office:value-type="float" office:value="1100000" calcext:value-type="float">
            <text:p><text:s/>1,1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鳳山高級中學</text:p>
          </table:table-cell>
          <table:table-cell table:style-name="ce12" office:value-type="float" office:value="2000000" calcext:value-type="float">
            <text:p><text:s/>2,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員林高級農工職業學校</text:p>
          </table:table-cell>
          <table:table-cell table:style-name="ce12" office:value-type="float" office:value="2000000" calcext:value-type="float">
            <text:p><text:s/>2,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新化高級工業職業學校</text:p>
          </table:table-cell>
          <table:table-cell table:style-name="ce12" office:value-type="float" office:value="2000000" calcext:value-type="float">
            <text:p><text:s/>2,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第一階段加速改善無障礙校園環境經費</text:p>
          </table:table-cell>
          <table:table-cell table:style-name="ce5" office:value-type="string" calcext:value-type="string">
            <text:p>國立北港高級中學</text:p>
          </table:table-cell>
          <table:table-cell table:style-name="ce12" office:value-type="float" office:value="2000000" calcext:value-type="float">
            <text:p><text:s/>2,000,000 </text:p>
          </table:table-cell>
          <table:table-cell table:style-name="ce5" office:value-type="float" office:value="501977" calcext:value-type="float">
            <text:p>501977</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全國高級中等學校校長特教知能研習經費</text:p>
          </table:table-cell>
          <table:table-cell table:style-name="ce5" office:value-type="string" calcext:value-type="string">
            <text:p>國立台南家齊女子高級中學</text:p>
          </table:table-cell>
          <table:table-cell table:style-name="ce12" office:value-type="float" office:value="733826" calcext:value-type="float">
            <text:p><text:s/>733,826 </text:p>
          </table:table-cell>
          <table:table-cell table:style-name="ce5" office:value-type="float" office:value="501979" calcext:value-type="float">
            <text:p>50197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2</text:p>
          </table:table-cell>
          <table:table-cell table:style-name="ce5" office:value-type="string" calcext:value-type="string">
            <text:p>國民及學前教育行政及督導</text:p>
          </table:table-cell>
          <table:table-cell table:style-name="ce5" office:value-type="string" calcext:value-type="string">
            <text:p>103年度國立及臺灣省私立高級中等學校身心障礙學生學習扶助實施計畫經費</text:p>
          </table:table-cell>
          <table:table-cell table:style-name="ce5" office:value-type="string" calcext:value-type="string">
            <text:p>國立馬祖高級中學</text:p>
          </table:table-cell>
          <table:table-cell table:style-name="ce12" office:value-type="float" office:value="62349" calcext:value-type="float">
            <text:p><text:s/>62,349 </text:p>
          </table:table-cell>
          <table:table-cell table:style-name="ce5" office:value-type="float" office:value="501980" calcext:value-type="float">
            <text:p>50198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2學年度國中學生生涯發展教育第2期經費</text:p>
          </table:table-cell>
          <table:table-cell table:style-name="ce5" office:value-type="string" calcext:value-type="string">
            <text:p>國立高雄師範大學附屬高級中學</text:p>
          </table:table-cell>
          <table:table-cell table:style-name="ce12" office:value-type="float" office:value="30600" calcext:value-type="float">
            <text:p><text:s/>30,600 </text:p>
          </table:table-cell>
          <table:table-cell table:style-name="ce5" office:value-type="float" office:value="501987" calcext:value-type="float">
            <text:p>50198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新港藝術高級中學</text:p>
          </table:table-cell>
          <table:table-cell table:style-name="ce12" office:value-type="float" office:value="95000" calcext:value-type="float">
            <text:p><text:s/>95,000 </text:p>
          </table:table-cell>
          <table:table-cell table:style-name="ce5" office:value-type="float" office:value="501988" calcext:value-type="float">
            <text:p>50198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南高級工業職業學校</text:p>
          </table:table-cell>
          <table:table-cell table:style-name="ce12" office:value-type="float" office:value="400000" calcext:value-type="float">
            <text:p><text:s/>400,000 </text:p>
          </table:table-cell>
          <table:table-cell table:style-name="ce5" office:value-type="float" office:value="501988" calcext:value-type="float">
            <text:p>50198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新豐高級中學</text:p>
          </table:table-cell>
          <table:table-cell table:style-name="ce12" office:value-type="float" office:value="750000" calcext:value-type="float">
            <text:p><text:s/>750,000 </text:p>
          </table:table-cell>
          <table:table-cell table:style-name="ce5" office:value-type="float" office:value="501988" calcext:value-type="float">
            <text:p>50198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台南家齊女子高級中學</text:p>
          </table:table-cell>
          <table:table-cell table:style-name="ce12" office:value-type="float" office:value="900000" calcext:value-type="float">
            <text:p><text:s/>900,000 </text:p>
          </table:table-cell>
          <table:table-cell table:style-name="ce5" office:value-type="float" office:value="501988" calcext:value-type="float">
            <text:p>50198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3</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仁愛高級農業職業學校</text:p>
          </table:table-cell>
          <table:table-cell table:style-name="ce12" office:value-type="float" office:value="2000000" calcext:value-type="float">
            <text:p><text:s/>2,000,000 </text:p>
          </table:table-cell>
          <table:table-cell table:style-name="ce5" office:value-type="float" office:value="501988" calcext:value-type="float">
            <text:p>501988</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改善無障礙校園環境經費</text:p>
          </table:table-cell>
          <table:table-cell table:style-name="ce5" office:value-type="string" calcext:value-type="string">
            <text:p>國立嘉義高級工業職業學校</text:p>
          </table:table-cell>
          <table:table-cell table:style-name="ce12" office:value-type="float" office:value="220000" calcext:value-type="float">
            <text:p><text:s/>220,000 </text:p>
          </table:table-cell>
          <table:table-cell table:style-name="ce5" office:value-type="float" office:value="502023" calcext:value-type="float">
            <text:p>502023</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校園環境設施設備改善經費</text:p>
          </table:table-cell>
          <table:table-cell table:style-name="ce5" office:value-type="string" calcext:value-type="string">
            <text:p>國立臺南大學附屬啟聰學校</text:p>
          </table:table-cell>
          <table:table-cell table:style-name="ce12" office:value-type="float" office:value="1750000" calcext:value-type="float">
            <text:p><text:s/>1,750,000 </text:p>
          </table:table-cell>
          <table:table-cell table:style-name="ce5" office:value-type="float" office:value="502024" calcext:value-type="float">
            <text:p>502024</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校園環境設施設備改善經費</text:p>
          </table:table-cell>
          <table:table-cell table:style-name="ce5" office:value-type="string" calcext:value-type="string">
            <text:p>國立桃園啟智學校</text:p>
          </table:table-cell>
          <table:table-cell table:style-name="ce12" office:value-type="float" office:value="6050000" calcext:value-type="float">
            <text:p><text:s/>6,050,000 </text:p>
          </table:table-cell>
          <table:table-cell table:style-name="ce5" office:value-type="float" office:value="502024" calcext:value-type="float">
            <text:p>502024</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第1階段加速無障礙校園經費</text:p>
          </table:table-cell>
          <table:table-cell table:style-name="ce5" office:value-type="string" calcext:value-type="string">
            <text:p>國立中山大學附屬國光高級中學</text:p>
          </table:table-cell>
          <table:table-cell table:style-name="ce12" office:value-type="float" office:value="1000000" calcext:value-type="float">
            <text:p><text:s/>1,000,000 </text:p>
          </table:table-cell>
          <table:table-cell table:style-name="ce5" office:value-type="float" office:value="502029" calcext:value-type="float">
            <text:p>502029</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度國立及臺灣省私立高級中等教育階段身心障礙類集中式特教班校外實習交通費</text:p>
          </table:table-cell>
          <table:table-cell table:style-name="ce5" office:value-type="string" calcext:value-type="string">
            <text:p>國立草屯高級商工職業學校</text:p>
          </table:table-cell>
          <table:table-cell table:style-name="ce12" office:value-type="float" office:value="20000" calcext:value-type="float">
            <text:p><text:s/>20,000 </text:p>
          </table:table-cell>
          <table:table-cell table:style-name="ce5" office:value-type="float" office:value="502032" calcext:value-type="float">
            <text:p>50203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綜合大樓耐震能力詳細評估經費</text:p>
          </table:table-cell>
          <table:table-cell table:style-name="ce5" office:value-type="string" calcext:value-type="string">
            <text:p>國立基隆高級商工職業學校</text:p>
          </table:table-cell>
          <table:table-cell table:style-name="ce12" office:value-type="float" office:value="545003" calcext:value-type="float">
            <text:p><text:s/>545,003 </text:p>
          </table:table-cell>
          <table:table-cell table:style-name="ce5" office:value-type="float" office:value="502037" calcext:value-type="float">
            <text:p>502037</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103年國中教育會考冷氣試場設備經費(代撥款)</text:p>
          </table:table-cell>
          <table:table-cell table:style-name="ce5" office:value-type="string" calcext:value-type="string">
            <text:p>國立嘉義高級中學</text:p>
          </table:table-cell>
          <table:table-cell table:style-name="ce12" office:value-type="float" office:value="24640000" calcext:value-type="float">
            <text:p><text:s/>24,640,000 </text:p>
          </table:table-cell>
          <table:table-cell table:style-name="ce5" office:value-type="float" office:value="502038" calcext:value-type="float">
            <text:p>502038</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25</text:p>
          </table:table-cell>
          <table:table-cell table:style-name="ce5" office:value-type="string" calcext:value-type="string">
            <text:p>國民及學前教育行政及督導</text:p>
          </table:table-cell>
          <table:table-cell table:style-name="ce5" office:value-type="string" calcext:value-type="string">
            <text:p>「移動‧傳愛」-偏鄉學子城市圓夢-「丟丟銅城市生活移動體驗」計畫經費</text:p>
          </table:table-cell>
          <table:table-cell table:style-name="ce5" office:value-type="string" calcext:value-type="string">
            <text:p>國立東華大學</text:p>
          </table:table-cell>
          <table:table-cell table:style-name="ce12" office:value-type="float" office:value="800000" calcext:value-type="float">
            <text:p><text:s/>800,000 </text:p>
          </table:table-cell>
          <table:table-cell table:style-name="ce5" office:value-type="float" office:value="502054" calcext:value-type="float">
            <text:p>502054</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國立臺南女中莊敬樓耐震能力詳細評估經費</text:p>
          </table:table-cell>
          <table:table-cell table:style-name="ce5" office:value-type="string" calcext:value-type="string">
            <text:p>國立台南女子高級中學</text:p>
          </table:table-cell>
          <table:table-cell table:style-name="ce12" office:value-type="float" office:value="426990" calcext:value-type="float">
            <text:p><text:s/>426,990 </text:p>
          </table:table-cell>
          <table:table-cell table:style-name="ce5" office:value-type="float" office:value="502075" calcext:value-type="float">
            <text:p>502075</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29</text:p>
          </table:table-cell>
          <table:table-cell table:style-name="ce5" office:value-type="string" calcext:value-type="string">
            <text:p>國民及學前教育行政及督導</text:p>
          </table:table-cell>
          <table:table-cell table:style-name="ce5" office:value-type="string" calcext:value-type="string">
            <text:p>增撥103年度臺東縣聯絡處基本行政工作經常門與資本門經費</text:p>
          </table:table-cell>
          <table:table-cell table:style-name="ce5" office:value-type="string" calcext:value-type="string">
            <text:p>國立台東女子高級中學</text:p>
          </table:table-cell>
          <table:table-cell table:style-name="ce12" office:value-type="float" office:value="93000" calcext:value-type="float">
            <text:p><text:s/>93,000 </text:p>
          </table:table-cell>
          <table:table-cell table:style-name="ce5" office:value-type="float" office:value="502106" calcext:value-type="float">
            <text:p>502106</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辦理我的心中開出一朵花同儕輔導小團體實施計畫經費</text:p>
          </table:table-cell>
          <table:table-cell table:style-name="ce5" office:value-type="string" calcext:value-type="string">
            <text:p>國立台中高級農業職業學校</text:p>
          </table:table-cell>
          <table:table-cell table:style-name="ce12" office:value-type="float" office:value="20000" calcext:value-type="float">
            <text:p><text:s/>20,000 </text:p>
          </table:table-cell>
          <table:table-cell table:style-name="ce5" office:value-type="float" office:value="502142" calcext:value-type="float">
            <text:p>50214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改善教學環境設備經費</text:p>
          </table:table-cell>
          <table:table-cell table:style-name="ce5" office:value-type="string" calcext:value-type="string">
            <text:p>國立台南啟智學校</text:p>
          </table:table-cell>
          <table:table-cell table:style-name="ce12" office:value-type="float" office:value="1800000" calcext:value-type="float">
            <text:p><text:s/>1,800,000 </text:p>
          </table:table-cell>
          <table:table-cell table:style-name="ce5" office:value-type="float" office:value="502170" calcext:value-type="float">
            <text:p>5021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改善教學環境設備經費</text:p>
          </table:table-cell>
          <table:table-cell table:style-name="ce5" office:value-type="string" calcext:value-type="string">
            <text:p>國立宜蘭特殊教育學校</text:p>
          </table:table-cell>
          <table:table-cell table:style-name="ce12" office:value-type="float" office:value="2323000" calcext:value-type="float">
            <text:p><text:s/>2,323,000 </text:p>
          </table:table-cell>
          <table:table-cell table:style-name="ce5" office:value-type="float" office:value="502170" calcext:value-type="float">
            <text:p>5021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改善教學環境設備經費</text:p>
          </table:table-cell>
          <table:table-cell table:style-name="ce5" office:value-type="string" calcext:value-type="string">
            <text:p>國立嘉義啟智學校</text:p>
          </table:table-cell>
          <table:table-cell table:style-name="ce12" office:value-type="float" office:value="3070000" calcext:value-type="float">
            <text:p><text:s/>3,070,000 </text:p>
          </table:table-cell>
          <table:table-cell table:style-name="ce5" office:value-type="float" office:value="502170" calcext:value-type="float">
            <text:p>502170</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國立臺南大學附設實小</text:p>
          </table:table-cell>
          <table:table-cell table:style-name="ce12" office:value-type="float" office:value="2000000" calcext:value-type="float">
            <text:p><text:s/>2,000,000 </text:p>
          </table:table-cell>
          <table:table-cell table:style-name="ce5" office:value-type="float" office:value="502172" calcext:value-type="float">
            <text:p>5021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補助辦理無障礙經費</text:p>
          </table:table-cell>
          <table:table-cell table:style-name="ce5" office:value-type="string" calcext:value-type="string">
            <text:p>國立東石高級中學</text:p>
          </table:table-cell>
          <table:table-cell table:style-name="ce12" office:value-type="float" office:value="2000000" calcext:value-type="float">
            <text:p><text:s/>2,000,000 </text:p>
          </table:table-cell>
          <table:table-cell table:style-name="ce5" office:value-type="float" office:value="502172" calcext:value-type="float">
            <text:p>502172</text:p>
          </table:table-cell>
          <table:table-cell table:style-name="ce5" office:value-type="float" office:value="43202" calcext:value-type="float">
            <text:p>43202</text:p>
          </table:table-cell>
          <table:table-cell table:number-columns-repeated="1017"/>
        </table:table-row>
        <table:table-row table:style-name="ro4">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國中教師專業能力研習五堂課調查統計計畫經費</text:p>
          </table:table-cell>
          <table:table-cell table:style-name="ce5" office:value-type="string" calcext:value-type="string">
            <text:p>國立高雄師範大學</text:p>
          </table:table-cell>
          <table:table-cell table:style-name="ce12" office:value-type="float" office:value="200000" calcext:value-type="float">
            <text:p><text:s/>200,000 </text:p>
          </table:table-cell>
          <table:table-cell table:style-name="ce5" office:value-type="float" office:value="502181" calcext:value-type="float">
            <text:p>502181</text:p>
          </table:table-cell>
          <table:table-cell table:style-name="ce5" office:value-type="float" office:value="43202" calcext:value-type="float">
            <text:p>43202</text:p>
          </table:table-cell>
          <table:table-cell table:number-columns-repeated="1017"/>
        </table:table-row>
        <table:table-row table:style-name="ro6">
          <table:table-cell table:style-name="ce4" office:value-type="string" calcext:value-type="string">
            <text:p>1030430</text:p>
          </table:table-cell>
          <table:table-cell table:style-name="ce5" office:value-type="string" calcext:value-type="string">
            <text:p>國民及學前教育行政及督導</text:p>
          </table:table-cell>
          <table:table-cell table:style-name="ce5" office:value-type="string" calcext:value-type="string">
            <text:p>102學年度第2學期產業特殊需求類科補救教學經費</text:p>
          </table:table-cell>
          <table:table-cell table:style-name="ce5" office:value-type="string" calcext:value-type="string">
            <text:p>國立佳冬高級農業職業學校</text:p>
          </table:table-cell>
          <table:table-cell table:style-name="ce12" office:value-type="float" office:value="79344" calcext:value-type="float">
            <text:p><text:s/>79,344 </text:p>
          </table:table-cell>
          <table:table-cell table:style-name="ce5" office:value-type="float" office:value="502190" calcext:value-type="float">
            <text:p>502190</text:p>
          </table:table-cell>
          <table:table-cell table:style-name="ce5" office:value-type="float" office:value="43202" calcext:value-type="float">
            <text:p>43202</text:p>
          </table:table-cell>
          <table:table-cell table:number-columns-repeated="1017"/>
        </table:table-row>
        <table:table-row table:style-name="ro5">
          <table:table-cell table:style-name="ce18" table:number-columns-repeated="2"/>
          <table:table-cell table:style-name="ce24"/>
          <table:table-cell table:style-name="ce12"/>
          <table:table-cell table:style-name="ce12" table:formula="of:=SUM([.E4:.E1210])" office:value-type="float" office:value="4456761856" calcext:value-type="float">
            <text:p><text:s/>4,456,761,856 </text:p>
          </table:table-cell>
          <table:table-cell table:style-name="ce24" table:number-columns-repeated="2"/>
          <table:table-cell table:number-columns-repeated="1017"/>
        </table:table-row>
        <table:table-row table:style-name="ro5" table:number-rows-repeated="1047364">
          <table:table-cell table:number-columns-repeated="1024"/>
        </table:table-row>
        <table:table-row table:style-name="ro5">
          <table:table-cell table:number-columns-repeated="1024"/>
        </table:table-row>
        <table:named-expressions>
          <table:named-range table:name="Excel_BuiltIn_Print_Titles" table:base-cell-address="$捐助.$A$1" table:cell-range-address="$補助.$A$1:.$AMJ$3" table:range-usable-as="repeat-column repeat-row"/>
          <table:named-range table:name="Excel_BuiltIn__FilterDatabase" table:base-cell-address="$捐助.$A$1" table:cell-range-address="$補助.$A$3:.$G$1211"/>
        </table:named-expressions>
      </table:table>
      <table:named-expressions/>
      <table:database-ranges>
        <table:database-range table:name="__Anonymous_Sheet_DB__1" table:target-range-address="補助.A3:補助.G121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3" loext:min-decimal-places="3" number:min-integer-digits="1" number:grouping="true"/>
      <number:text> </number:text>
    </number:number-style>
    <number:number-style style:name="N159P1" style:volatile="true">
      <loext:text>-</loext:text>
      <loext:fill-character> </loext:fill-character>
      <number:number number:decimal-places="3" loext:min-decimal-places="3"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4" loext:min-decimal-places="4" number:min-integer-digits="1" number:grouping="true"/>
      <number:text> </number:text>
    </number:number-style>
    <number:number-style style:name="N160P1" style:volatile="true">
      <loext:text>-</loext:text>
      <loext:fill-character> </loext:fill-character>
      <number:number number:decimal-places="4" loext:min-decimal-places="4"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捐助" style:display-name="PageStyle_捐助" style:page-layout-name="Mpm3">
      <style:header style:display="false"/>
      <style:header-left style:display="false"/>
      <style:footer style:display="false"/>
      <style:footer-left style:display="false"/>
    </style:master-page>
    <style:master-page style:name="PageStyle_5f_補助" style:display-name="PageStyle_補助"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g</meta:initial-creator>
    <meta:creation-date>2004-07-08T15:23:54</meta:creation-date>
    <dc:creator>wang</dc:creator>
    <dc:date>2014-05-07T15:37:17</dc:date>
    <meta:print-date>2014-05-07T15:37:13</meta:print-date>
    <meta:document-statistic meta:table-count="2" meta:cell-count="8625" meta:object-count="0"/>
    <meta:generator>LibreOffice/5.0.4.2$Windows_x86 LibreOffice_project/2b9802c1994aa0b7dc6079e128979269cf95bc78</meta:generator>
  </office:meta>
</office:document-meta>
</file>