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國立高級中等學校校務基金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01 年 04 月 30 日</text:p>
          </table:table-cell>
          <table:table-cell table:style-name="ce11" table:number-columns-repeated="2"/>
          <table:table-cell table:style-name="ce25" office:value-type="string" calcext:value-type="string">
            <text:p>單位:新台幣元</text:p>
          </table:table-cell>
          <table:table-cell table:style-name="ce11"/>
          <table:table-cell table:number-columns-repeated="250"/>
          <table:table-cell table:style-name="ce35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3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7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55"/></text:p>
          </table:table-cell>
          <table:table-cell table:style-name="ce14" office:value-type="float" office:value="141059927874" calcext:value-type="float">
            <text:p>141,059,927,874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55"/></text:p>
          </table:table-cell>
          <table:table-cell table:style-name="ce14" office:value-type="float" office:value="111965573454" calcext:value-type="float">
            <text:p>111,965,573,454.00</text:p>
          </table:table-cell>
          <table:table-cell table:style-name="ce28" office:value-type="float" office:value="79.37" calcext:value-type="float">
            <text:p>79.3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51"/></text:p>
          </table:table-cell>
          <table:table-cell table:style-name="ce15" office:value-type="float" office:value="12162656020" calcext:value-type="float">
            <text:p>12,162,656,020.00</text:p>
          </table:table-cell>
          <table:table-cell table:style-name="ce15" office:value-type="float" office:value="8.62" calcext:value-type="float">
            <text:p>8.62</text:p>
          </table:table-cell>
          <table:table-cell table:style-name="ce21" office:value-type="string" calcext:value-type="string">
            <text:p>流動負債 <text:s text:c="51"/></text:p>
          </table:table-cell>
          <table:table-cell table:style-name="ce15" office:value-type="float" office:value="1816060266" calcext:value-type="float">
            <text:p>1,816,060,266.00</text:p>
          </table:table-cell>
          <table:table-cell table:style-name="ce29" office:value-type="float" office:value="1.29" calcext:value-type="float">
            <text:p>1.2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12094330354" calcext:value-type="float">
            <text:p>12,094,330,354.00</text:p>
          </table:table-cell>
          <table:table-cell table:style-name="ce16" office:value-type="float" office:value="8.57" calcext:value-type="float">
            <text:p>8.57</text:p>
          </table:table-cell>
          <table:table-cell table:style-name="ce22" office:value-type="string" calcext:value-type="string">
            <text:p>　應付款項 <text:s text:c="51"/></text:p>
          </table:table-cell>
          <table:table-cell table:style-name="ce16" office:value-type="float" office:value="1698400440" calcext:value-type="float">
            <text:p>1,698,400,440.00</text:p>
          </table:table-cell>
          <table:table-cell table:style-name="ce30" office:value-type="float" office:value="1.2" calcext:value-type="float">
            <text:p>1.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51"/></text:p>
          </table:table-cell>
          <table:table-cell table:style-name="ce16" office:value-type="float" office:value="12066309354" calcext:value-type="float">
            <text:p>12,066,309,354.00</text:p>
          </table:table-cell>
          <table:table-cell table:style-name="ce16" office:value-type="float" office:value="8.55" calcext:value-type="float">
            <text:p>8.55</text:p>
          </table:table-cell>
          <table:table-cell table:style-name="ce22" office:value-type="string" calcext:value-type="string">
            <text:p>　　應付帳款 <text:s text:c="51"/></text:p>
          </table:table-cell>
          <table:table-cell table:style-name="ce16" office:value-type="float" office:value="9851" calcext:value-type="float">
            <text:p>9,851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47"/></text:p>
          </table:table-cell>
          <table:table-cell table:style-name="ce16" office:value-type="float" office:value="28021000" calcext:value-type="float">
            <text:p>28,021,000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string" calcext:value-type="string">
            <text:p>　　應付代收款 <text:s text:c="49"/></text:p>
          </table:table-cell>
          <table:table-cell table:style-name="ce16" office:value-type="float" office:value="1648651918" calcext:value-type="float">
            <text:p>1,648,651,918.00</text:p>
          </table:table-cell>
          <table:table-cell table:style-name="ce30" office:value-type="float" office:value="1.17" calcext:value-type="float">
            <text:p>1.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4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費用 <text:s text:c="51"/></text:p>
          </table:table-cell>
          <table:table-cell table:style-name="ce16" office:value-type="float" office:value="8066038" calcext:value-type="float">
            <text:p>8,066,038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流動 <text:s text:c="3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工程款 <text:s text:c="49"/></text:p>
          </table:table-cell>
          <table:table-cell table:style-name="ce16" office:value-type="float" office:value="29781863" calcext:value-type="float">
            <text:p>29,781,863.00</text:p>
          </table:table-cell>
          <table:table-cell table:style-name="ce30" office:value-type="float" office:value="0.02" calcext:value-type="float">
            <text:p>0.0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11532125" calcext:value-type="float">
            <text:p>11,532,125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　其他應付款 <text:s text:c="49"/></text:p>
          </table:table-cell>
          <table:table-cell table:style-name="ce16" office:value-type="float" office:value="11890770" calcext:value-type="float">
            <text:p>11,890,770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帳款 <text:s text:c="51"/></text:p>
          </table:table-cell>
          <table:table-cell table:style-name="ce16" office:value-type="float" office:value="278182" calcext:value-type="float">
            <text:p>278,18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預收款項 <text:s text:c="51"/></text:p>
          </table:table-cell>
          <table:table-cell table:style-name="ce16" office:value-type="float" office:value="117659826" calcext:value-type="float">
            <text:p>117,659,826.00</text:p>
          </table:table-cell>
          <table:table-cell table:style-name="ce30" office:value-type="float" office:value="0.08" calcext:value-type="float">
            <text:p>0.0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收益 <text:s text:c="51"/></text:p>
          </table:table-cell>
          <table:table-cell table:style-name="ce16" office:value-type="float" office:value="7800" calcext:value-type="float">
            <text:p>7,8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預收收入 <text:s text:c="51"/></text:p>
          </table:table-cell>
          <table:table-cell table:style-name="ce16" office:value-type="float" office:value="117659826" calcext:value-type="float">
            <text:p>117,659,826.00</text:p>
          </table:table-cell>
          <table:table-cell table:style-name="ce30" office:value-type="float" office:value="0.08" calcext:value-type="float">
            <text:p>0.0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51"/></text:p>
          </table:table-cell>
          <table:table-cell table:style-name="ce16" office:value-type="float" office:value="1858242" calcext:value-type="float">
            <text:p>1,858,24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其他負債 <text:s text:c="51"/></text:p>
          </table:table-cell>
          <table:table-cell table:style-name="ce15" office:value-type="float" office:value="110149513188" calcext:value-type="float">
            <text:p>110,149,513,188.00</text:p>
          </table:table-cell>
          <table:table-cell table:style-name="ce29" office:value-type="float" office:value="78.09" calcext:value-type="float">
            <text:p>78.0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49"/></text:p>
          </table:table-cell>
          <table:table-cell table:style-name="ce16" office:value-type="float" office:value="9387901" calcext:value-type="float">
            <text:p>9,387,901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什項負債 <text:s text:c="51"/></text:p>
          </table:table-cell>
          <table:table-cell table:style-name="ce16" office:value-type="float" office:value="110149513188" calcext:value-type="float">
            <text:p>110,149,513,188.00</text:p>
          </table:table-cell>
          <table:table-cell table:style-name="ce30" office:value-type="float" office:value="78.09" calcext:value-type="float">
            <text:p>78.0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52746706" calcext:value-type="float">
            <text:p>52,746,706.00</text:p>
          </table:table-cell>
          <table:table-cell table:style-name="ce16" office:value-type="float" office:value="0.04" calcext:value-type="float">
            <text:p>0.04</text:p>
          </table:table-cell>
          <table:table-cell table:style-name="ce22" office:value-type="string" calcext:value-type="string">
            <text:p>　　存入保證金 <text:s text:c="49"/></text:p>
          </table:table-cell>
          <table:table-cell table:style-name="ce16" office:value-type="float" office:value="392362820" calcext:value-type="float">
            <text:p>392,362,820.00</text:p>
          </table:table-cell>
          <table:table-cell table:style-name="ce30" office:value-type="float" office:value="0.28" calcext:value-type="float">
            <text:p>0.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51"/></text:p>
          </table:table-cell>
          <table:table-cell table:style-name="ce16" office:value-type="float" office:value="52746706" calcext:value-type="float">
            <text:p>52,746,706.00</text:p>
          </table:table-cell>
          <table:table-cell table:style-name="ce16" office:value-type="float" office:value="0.04" calcext:value-type="float">
            <text:p>0.04</text:p>
          </table:table-cell>
          <table:table-cell table:style-name="ce22" office:value-type="string" calcext:value-type="string">
            <text:p>　　應付保管款 <text:s text:c="49"/></text:p>
          </table:table-cell>
          <table:table-cell table:style-name="ce16" office:value-type="float" office:value="12644260" calcext:value-type="float">
            <text:p>12,644,260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49"/></text:p>
          </table:table-cell>
          <table:table-cell table:style-name="ce16" office:value-type="float" office:value="756835" calcext:value-type="float">
            <text:p>756,83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退休及離職金 <text:s text:c="43"/></text:p>
          </table:table-cell>
          <table:table-cell table:style-name="ce16" office:value-type="float" office:value="126565760" calcext:value-type="float">
            <text:p>126,565,760.00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51"/></text:p>
          </table:table-cell>
          <table:table-cell table:style-name="ce16" office:value-type="float" office:value="756835" calcext:value-type="float">
            <text:p>756,83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代管資產 <text:s text:c="47"/></text:p>
          </table:table-cell>
          <table:table-cell table:style-name="ce16" office:value-type="float" office:value="107145292497" calcext:value-type="float">
            <text:p>107,145,292,497.00</text:p>
          </table:table-cell>
          <table:table-cell table:style-name="ce30" office:value-type="float" office:value="75.96" calcext:value-type="float">
            <text:p>75.96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27"/></text:p>
          </table:table-cell>
          <table:table-cell table:style-name="ce15" office:value-type="float" office:value="523203323" calcext:value-type="float">
            <text:p>523,203,323.00</text:p>
          </table:table-cell>
          <table:table-cell table:style-name="ce15" office:value-type="float" office:value="0.37" calcext:value-type="float">
            <text:p>0.37</text:p>
          </table:table-cell>
          <table:table-cell table:style-name="ce22" office:value-type="string" calcext:value-type="string">
            <text:p>　　暫收及待結轉帳項 <text:s text:c="43"/></text:p>
          </table:table-cell>
          <table:table-cell table:style-name="ce16" office:value-type="float" office:value="2472647851" calcext:value-type="float">
            <text:p>2,472,647,851.00</text:p>
          </table:table-cell>
          <table:table-cell table:style-name="ce30" office:value-type="float" office:value="1.75" calcext:value-type="float">
            <text:p>1.7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長期投資 <text:s text:c="51"/></text:p>
          </table:table-cell>
          <table:table-cell table:style-name="ce16" office:value-type="float" office:value="2461000" calcext:value-type="float">
            <text:p>2,46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淨值 <text:s text:c="55"/></text:p>
          </table:table-cell>
          <table:table-cell table:style-name="ce15" office:value-type="float" office:value="29094354420" calcext:value-type="float">
            <text:p>29,094,354,420.00</text:p>
          </table:table-cell>
          <table:table-cell table:style-name="ce29" office:value-type="float" office:value="20.63" calcext:value-type="float">
            <text:p>20.6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－非流動 <text:s text:c="21"/></text:p>
          </table:table-cell>
          <table:table-cell table:style-name="ce16" office:value-type="float" office:value="3380000" calcext:value-type="float">
            <text:p>3,38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基金 <text:s text:c="55"/></text:p>
          </table:table-cell>
          <table:table-cell table:style-name="ce15" office:value-type="float" office:value="11151634703" calcext:value-type="float">
            <text:p>11,151,634,703.00</text:p>
          </table:table-cell>
          <table:table-cell table:style-name="ce29" office:value-type="float" office:value="7.91" calcext:value-type="float">
            <text:p>7.9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評價調整－非流動 <text:s text:c="13"/></text:p>
          </table:table-cell>
          <table:table-cell table:style-name="ce16" office:value-type="float" office:value="-919000" calcext:value-type="float">
            <text:p>-919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基金 <text:s text:c="55"/></text:p>
          </table:table-cell>
          <table:table-cell table:style-name="ce16" office:value-type="float" office:value="11151634703" calcext:value-type="float">
            <text:p>11,151,634,703.00</text:p>
          </table:table-cell>
          <table:table-cell table:style-name="ce30" office:value-type="float" office:value="7.91" calcext:value-type="float">
            <text:p>7.9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520742323" calcext:value-type="float">
            <text:p>520,742,323.00</text:p>
          </table:table-cell>
          <table:table-cell table:style-name="ce16" office:value-type="float" office:value="0.37" calcext:value-type="float">
            <text:p>0.37</text:p>
          </table:table-cell>
          <table:table-cell table:style-name="ce22" office:value-type="string" calcext:value-type="string">
            <text:p>　　基金 <text:s text:c="55"/></text:p>
          </table:table-cell>
          <table:table-cell table:style-name="ce16" office:value-type="float" office:value="11151634703" calcext:value-type="float">
            <text:p>11,151,634,703.00</text:p>
          </table:table-cell>
          <table:table-cell table:style-name="ce30" office:value-type="float" office:value="7.91" calcext:value-type="float">
            <text:p>7.9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43"/></text:p>
          </table:table-cell>
          <table:table-cell table:style-name="ce16" office:value-type="float" office:value="126565760" calcext:value-type="float">
            <text:p>126,565,760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21" office:value-type="string" calcext:value-type="string">
            <text:p>公積 <text:s text:c="55"/></text:p>
          </table:table-cell>
          <table:table-cell table:style-name="ce15" office:value-type="float" office:value="21825263982" calcext:value-type="float">
            <text:p>21,825,263,982.00</text:p>
          </table:table-cell>
          <table:table-cell table:style-name="ce29" office:value-type="float" office:value="15.47" calcext:value-type="float">
            <text:p>15.4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49"/></text:p>
          </table:table-cell>
          <table:table-cell table:style-name="ce16" office:value-type="float" office:value="394176563" calcext:value-type="float">
            <text:p>394,176,563.0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2" office:value-type="string" calcext:value-type="string">
            <text:p>　資本公積 <text:s text:c="51"/></text:p>
          </table:table-cell>
          <table:table-cell table:style-name="ce16" office:value-type="float" office:value="21825263982" calcext:value-type="float">
            <text:p>21,825,263,982.00</text:p>
          </table:table-cell>
          <table:table-cell table:style-name="ce30" office:value-type="float" office:value="15.47" calcext:value-type="float">
            <text:p>15.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固定資產 <text:s text:c="51"/></text:p>
          </table:table-cell>
          <table:table-cell table:style-name="ce15" office:value-type="float" office:value="17275421137" calcext:value-type="float">
            <text:p>17,275,421,137.00</text:p>
          </table:table-cell>
          <table:table-cell table:style-name="ce15" office:value-type="float" office:value="12.25" calcext:value-type="float">
            <text:p>12.25</text:p>
          </table:table-cell>
          <table:table-cell table:style-name="ce22" office:value-type="string" calcext:value-type="string">
            <text:p>　　受贈公積 <text:s text:c="51"/></text:p>
          </table:table-cell>
          <table:table-cell table:style-name="ce16" office:value-type="float" office:value="21825263982" calcext:value-type="float">
            <text:p>21,825,263,982.00</text:p>
          </table:table-cell>
          <table:table-cell table:style-name="ce30" office:value-type="float" office:value="15.47" calcext:value-type="float">
            <text:p>15.4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 <text:s text:c="55"/></text:p>
          </table:table-cell>
          <table:table-cell table:style-name="ce16" office:value-type="float" office:value="352615979" calcext:value-type="float">
            <text:p>352,615,979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1" office:value-type="string" calcext:value-type="string">
            <text:p>累積餘絀(-) <text:s text:c="48"/></text:p>
          </table:table-cell>
          <table:table-cell table:style-name="ce15" office:value-type="float" office:value="-3882544265" calcext:value-type="float">
            <text:p>-3,882,544,265.00</text:p>
          </table:table-cell>
          <table:table-cell table:style-name="ce29" office:value-type="float" office:value="-2.75" calcext:value-type="float">
            <text:p>-2.7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 <text:s text:c="55"/></text:p>
          </table:table-cell>
          <table:table-cell table:style-name="ce16" office:value-type="float" office:value="352615979" calcext:value-type="float">
            <text:p>352,615,979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2" office:value-type="string" calcext:value-type="string">
            <text:p>　累積賸餘 <text:s text:c="51"/></text:p>
          </table:table-cell>
          <table:table-cell table:style-name="ce16" office:value-type="float" office:value="693088526" calcext:value-type="float">
            <text:p>693,088,526.00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49"/></text:p>
          </table:table-cell>
          <table:table-cell table:style-name="ce16" office:value-type="float" office:value="264231482" calcext:value-type="float">
            <text:p>264,231,482.0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2" office:value-type="string" calcext:value-type="string">
            <text:p>　　本期賸餘 <text:s text:c="51"/></text:p>
          </table:table-cell>
          <table:table-cell table:style-name="ce16" office:value-type="float" office:value="693088526" calcext:value-type="float">
            <text:p>693,088,526.00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49"/></text:p>
          </table:table-cell>
          <table:table-cell table:style-name="ce16" office:value-type="float" office:value="334295327" calcext:value-type="float">
            <text:p>334,295,327.00</text:p>
          </table:table-cell>
          <table:table-cell table:style-name="ce16" office:value-type="float" office:value="0.24" calcext:value-type="float">
            <text:p>0.24</text:p>
          </table:table-cell>
          <table:table-cell table:style-name="ce22" office:value-type="string" calcext:value-type="string">
            <text:p>　累積短絀(-) <text:s text:c="48"/></text:p>
          </table:table-cell>
          <table:table-cell table:style-name="ce16" office:value-type="float" office:value="-4575632791" calcext:value-type="float">
            <text:p>-4,575,632,791.00</text:p>
          </table:table-cell>
          <table:table-cell table:style-name="ce30" office:value-type="float" office:value="-3.24" calcext:value-type="float">
            <text:p>-3.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土地改良物(-) <text:s text:c="37"/></text:p>
          </table:table-cell>
          <table:table-cell table:style-name="ce16" office:value-type="float" office:value="-70063845" calcext:value-type="float">
            <text:p>-70,063,845.00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22" office:value-type="string" calcext:value-type="string">
            <text:p>　　累積短絀 <text:s text:c="51"/></text:p>
          </table:table-cell>
          <table:table-cell table:style-name="ce16" office:value-type="float" office:value="-4575632791" calcext:value-type="float">
            <text:p>-4,575,632,791.00</text:p>
          </table:table-cell>
          <table:table-cell table:style-name="ce30" office:value-type="float" office:value="-3.24" calcext:value-type="float">
            <text:p>-3.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49"/></text:p>
          </table:table-cell>
          <table:table-cell table:style-name="ce16" office:value-type="float" office:value="4469755614" calcext:value-type="float">
            <text:p>4,469,755,614.00</text:p>
          </table:table-cell>
          <table:table-cell table:style-name="ce16" office:value-type="float" office:value="3.17" calcext:value-type="float">
            <text:p>3.1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49"/></text:p>
          </table:table-cell>
          <table:table-cell table:style-name="ce16" office:value-type="float" office:value="4633560094" calcext:value-type="float">
            <text:p>4,633,560,094.00</text:p>
          </table:table-cell>
          <table:table-cell table:style-name="ce16" office:value-type="float" office:value="3.28" calcext:value-type="float">
            <text:p>3.2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房屋及建築(-) <text:s text:c="37"/></text:p>
          </table:table-cell>
          <table:table-cell table:style-name="ce16" office:value-type="float" office:value="-163804480" calcext:value-type="float">
            <text:p>-163,804,480.00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3668665492" calcext:value-type="float">
            <text:p>3,668,665,492.00</text:p>
          </table:table-cell>
          <table:table-cell table:style-name="ce16" office:value-type="float" office:value="2.6" calcext:value-type="float">
            <text:p>2.6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49"/></text:p>
          </table:table-cell>
          <table:table-cell table:style-name="ce16" office:value-type="float" office:value="12719298012" calcext:value-type="float">
            <text:p>12,719,298,012.00</text:p>
          </table:table-cell>
          <table:table-cell table:style-name="ce16" office:value-type="float" office:value="9.02" calcext:value-type="float">
            <text:p>9.0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機械及設備(-) <text:s text:c="37"/></text:p>
          </table:table-cell>
          <table:table-cell table:style-name="ce16" office:value-type="float" office:value="-9050632520" calcext:value-type="float">
            <text:p>-9,050,632,520.00</text:p>
          </table:table-cell>
          <table:table-cell table:style-name="ce16" office:value-type="float" office:value="-6.42" calcext:value-type="float">
            <text:p>-6.4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560195021" calcext:value-type="float">
            <text:p>560,195,021.00</text:p>
          </table:table-cell>
          <table:table-cell table:style-name="ce16" office:value-type="float" office:value="0.4" calcext:value-type="float">
            <text:p>0.4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45"/></text:p>
          </table:table-cell>
          <table:table-cell table:style-name="ce16" office:value-type="float" office:value="2312241509" calcext:value-type="float">
            <text:p>2,312,241,509.00</text:p>
          </table:table-cell>
          <table:table-cell table:style-name="ce16" office:value-type="float" office:value="1.64" calcext:value-type="float">
            <text:p>1.6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交通及運輸設備(-) <text:s text:c="33"/></text:p>
          </table:table-cell>
          <table:table-cell table:style-name="ce16" office:value-type="float" office:value="-1752046488" calcext:value-type="float">
            <text:p>-1,752,046,488.00</text:p>
          </table:table-cell>
          <table:table-cell table:style-name="ce16" office:value-type="float" office:value="-1.24" calcext:value-type="float">
            <text:p>-1.2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3777120961" calcext:value-type="float">
            <text:p>3,777,120,961.00</text:p>
          </table:table-cell>
          <table:table-cell table:style-name="ce16" office:value-type="float" office:value="2.68" calcext:value-type="float">
            <text:p>2.6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51"/></text:p>
          </table:table-cell>
          <table:table-cell table:style-name="ce16" office:value-type="float" office:value="10643641170" calcext:value-type="float">
            <text:p>10,643,641,170.00</text:p>
          </table:table-cell>
          <table:table-cell table:style-name="ce16" office:value-type="float" office:value="7.55" calcext:value-type="float">
            <text:p>7.5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什項設備(-) <text:s text:c="39"/></text:p>
          </table:table-cell>
          <table:table-cell table:style-name="ce16" office:value-type="float" office:value="-6866520209" calcext:value-type="float">
            <text:p>-6,866,520,209.00</text:p>
          </table:table-cell>
          <table:table-cell table:style-name="ce16" office:value-type="float" office:value="-4.87" calcext:value-type="float">
            <text:p>-4.8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4182836588" calcext:value-type="float">
            <text:p>4,182,836,588.00</text:p>
          </table:table-cell>
          <table:table-cell table:style-name="ce16" office:value-type="float" office:value="2.97" calcext:value-type="float">
            <text:p>2.9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51"/></text:p>
          </table:table-cell>
          <table:table-cell table:style-name="ce16" office:value-type="float" office:value="4006604216" calcext:value-type="float">
            <text:p>4,006,604,216.00</text:p>
          </table:table-cell>
          <table:table-cell table:style-name="ce16" office:value-type="float" office:value="2.84" calcext:value-type="float">
            <text:p>2.8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工程及土地款 <text:s text:c="43"/></text:p>
          </table:table-cell>
          <table:table-cell table:style-name="ce16" office:value-type="float" office:value="172371447" calcext:value-type="float">
            <text:p>172,371,447.00</text:p>
          </table:table-cell>
          <table:table-cell table:style-name="ce16" office:value-type="float" office:value="0.12" calcext:value-type="float">
            <text:p>0.1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43"/></text:p>
          </table:table-cell>
          <table:table-cell table:style-name="ce16" office:value-type="float" office:value="3860925" calcext:value-type="float">
            <text:p>3,860,92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51"/></text:p>
          </table:table-cell>
          <table:table-cell table:style-name="ce15" office:value-type="float" office:value="149219733" calcext:value-type="float">
            <text:p>149,219,733.00</text:p>
          </table:table-cell>
          <table:table-cell table:style-name="ce15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149219733" calcext:value-type="float">
            <text:p>149,219,733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專利權 <text:s text:c="53"/></text:p>
          </table:table-cell>
          <table:table-cell table:style-name="ce16" office:value-type="float" office:value="1558" calcext:value-type="float">
            <text:p>1,55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51"/></text:p>
          </table:table-cell>
          <table:table-cell table:style-name="ce16" office:value-type="float" office:value="148945401" calcext:value-type="float">
            <text:p>148,945,401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47"/></text:p>
          </table:table-cell>
          <table:table-cell table:style-name="ce16" office:value-type="float" office:value="272774" calcext:value-type="float">
            <text:p>272,77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延借項 <text:s text:c="51"/></text:p>
          </table:table-cell>
          <table:table-cell table:style-name="ce15" office:value-type="float" office:value="3741484509" calcext:value-type="float">
            <text:p>3,741,484,509.00</text:p>
          </table:table-cell>
          <table:table-cell table:style-name="ce15" office:value-type="float" office:value="2.65" calcext:value-type="float">
            <text:p>2.6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費用 <text:s text:c="51"/></text:p>
          </table:table-cell>
          <table:table-cell table:style-name="ce16" office:value-type="float" office:value="3741484509" calcext:value-type="float">
            <text:p>3,741,484,509.00</text:p>
          </table:table-cell>
          <table:table-cell table:style-name="ce16" office:value-type="float" office:value="2.65" calcext:value-type="float">
            <text:p>2.6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51"/></text:p>
          </table:table-cell>
          <table:table-cell table:style-name="ce16" office:value-type="float" office:value="3741484509" calcext:value-type="float">
            <text:p>3,741,484,509.00</text:p>
          </table:table-cell>
          <table:table-cell table:style-name="ce16" office:value-type="float" office:value="2.65" calcext:value-type="float">
            <text:p>2.6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51"/></text:p>
          </table:table-cell>
          <table:table-cell table:style-name="ce15" office:value-type="float" office:value="107207943152" calcext:value-type="float">
            <text:p>107,207,943,152.00</text:p>
          </table:table-cell>
          <table:table-cell table:style-name="ce15" office:value-type="float" office:value="76" calcext:value-type="float">
            <text:p>76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107207943152" calcext:value-type="float">
            <text:p>107,207,943,152.00</text:p>
          </table:table-cell>
          <table:table-cell table:style-name="ce16" office:value-type="float" office:value="76" calcext:value-type="float">
            <text:p>76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49"/></text:p>
          </table:table-cell>
          <table:table-cell table:style-name="ce16" office:value-type="float" office:value="237500" calcext:value-type="float">
            <text:p>237,5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43"/></text:p>
          </table:table-cell>
          <table:table-cell table:style-name="ce16" office:value-type="float" office:value="62413155" calcext:value-type="float">
            <text:p>62,413,155.00</text:p>
          </table:table-cell>
          <table:table-cell table:style-name="ce16" office:value-type="float" office:value="0.04" calcext:value-type="float">
            <text:p>0.0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51"/></text:p>
          </table:table-cell>
          <table:table-cell table:style-name="ce16" office:value-type="float" office:value="110880058210" calcext:value-type="float">
            <text:p>110,880,058,210.00</text:p>
          </table:table-cell>
          <table:table-cell table:style-name="ce16" office:value-type="float" office:value="78.6" calcext:value-type="float">
            <text:p>78.6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代管資產(-) <text:s text:c="39"/></text:p>
          </table:table-cell>
          <table:table-cell table:style-name="ce16" office:value-type="float" office:value="-3734765713" calcext:value-type="float">
            <text:p>-3,734,765,713.00</text:p>
          </table:table-cell>
          <table:table-cell table:style-name="ce16" office:value-type="float" office:value="-2.65" calcext:value-type="float">
            <text:p>-2.6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141059927874" calcext:value-type="float">
            <text:p>141,059,927,874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17" office:value-type="float" office:value="141059927874" calcext:value-type="float">
            <text:p>141,059,927,874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294,774,650.00元</text:p>
            <text:p>2.信託代理與保證負債科目,本月餘額為  $294,774,650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5-01T16:24:25</dc:date>
    <meta:print-date>1999-01-16T20:03:11</meta:print-date>
    <meta:document-statistic meta:table-count="3" meta:cell-count="281" meta:object-count="0"/>
    <meta:generator>LibreOffice/5.0.4.2$Windows_x86 LibreOffice_project/2b9802c1994aa0b7dc6079e128979269cf95bc78</meta:generator>
  </office:meta>
</office:document-meta>
</file>