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23cm" table:align="center" style:writing-mode="lr-tb"/>
    </style:style>
    <style:style style:name="表格1.A" style:family="table-column">
      <style:table-column-properties style:column-width="3.283cm"/>
    </style:style>
    <style:style style:name="表格1.B" style:family="table-column">
      <style:table-column-properties style:column-width="8.662cm"/>
    </style:style>
    <style:style style:name="表格1.C" style:family="table-column">
      <style:table-column-properties style:column-width="1.124cm"/>
    </style:style>
    <style:style style:name="表格1.D" style:family="table-column">
      <style:table-column-properties style:column-width="1.072cm"/>
    </style:style>
    <style:style style:name="表格1.F" style:family="table-column">
      <style:table-column-properties style:column-width="6.735cm"/>
    </style:style>
    <style:style style:name="表格1.G" style:family="table-column">
      <style:table-column-properties style:column-width="5.07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top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5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2.14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2.39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fo:orphans="2" fo:widows="2" style:vertical-align="middle"/>
    </style:style>
    <style:style style:name="P2" style:family="paragraph" style:parent-style-name="Standard">
      <style:paragraph-properties style:line-height-at-least="0cm" fo:text-align="justify" style:justify-single-word="false" style:vertical-align="middle"/>
    </style:style>
    <style:style style:name="P3" style:family="paragraph" style:parent-style-name="Standard">
      <style:paragraph-properties style:line-height-at-least="0cm" fo:text-align="justify" style:justify-single-word="false" style:vertical-align="middle" style:snap-to-layout-grid="false"/>
    </style:style>
    <style:style style:name="P4" style:family="paragraph" style:parent-style-name="Standard">
      <style:paragraph-properties style:line-height-at-least="0cm" style:vertical-align="middle" style:snap-to-layout-grid="false"/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style:line-height-at-least="0cm" fo:text-align="justify" style:justify-single-word="false" style:vertical-align="middle" style:snap-to-layout-grid="false"/>
      <style:text-properties fo:color="#000000" style:font-name="標楷體" style:letter-kerning="true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 style:vertical-align="middl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vertical-align="middl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 fo:orphans="2" fo:widows="2" style:vertical-align="middl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fo:orphans="2" fo:widows="2" style:vertical-align="middle"/>
      <style:text-properties fo:color="#000000" style:letter-kerning="true" style:font-name-asian="標楷體"/>
    </style:style>
    <style:style style:name="P12" style:family="paragraph" style:parent-style-name="Standard">
      <style:paragraph-properties style:line-height-at-least="0cm" fo:text-align="justify" style:justify-single-word="false" style:vertical-align="middle"/>
      <style:text-properties fo:color="#000000" style:font-name-asian="標楷體"/>
    </style:style>
    <style:style style:name="P1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 style:list-style-name="WW8Num10">
      <style:paragraph-properties fo:text-align="justify" style:justify-single-word="false"/>
    </style:style>
    <style:style style:name="P17" style:family="paragraph" style:parent-style-name="Standard" style:list-style-name="WW8Num5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margin-left="0.72cm" fo:margin-right="0cm" style:line-height-at-least="0cm" fo:text-align="justify" style:justify-single-word="false" fo:orphans="2" fo:widows="2" fo:text-indent="-0.72cm" style:auto-text-indent="false" style:vertical-align="middle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 style:vertical-align="middle" style:snap-to-layout-grid="false"/>
    </style:style>
    <style:style style:name="T1" style:family="text">
      <style:text-properties style:letter-kerning="true"/>
    </style:style>
    <style:style style:name="T2" style:family="text">
      <style:text-properties fo:color="#000000" fo:font-size="18pt" fo:font-weight="bold" style:letter-kerning="true" style:font-name-asian="標楷體" style:font-size-asian="18pt" style:font-weight-asian="bold" style:font-size-complex="18pt"/>
    </style:style>
    <style:style style:name="T3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style:letter-kerning="true" style:font-name-asian="標楷體" style:font-name-complex="標楷體"/>
    </style:style>
    <style:style style:name="T5" style:family="text">
      <style:text-properties fo:color="#000000" style:font-name="標楷體" style:letter-kerning="true" style:font-name-asian="標楷體" style:font-name-complex="標楷體"/>
    </style:style>
    <style:style style:name="T6" style:family="text">
      <style:text-properties fo:color="#000000" style:font-name="標楷體" style:letter-kerning="true" style:font-name-asian="標楷體" style:font-name-complex="新細明體1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letter-kerning="true" style:font-name-asian="標楷體"/>
    </style:style>
    <style:style style:name="T11" style:family="text">
      <style:text-properties fo:color="#000000" style:letter-kerning="true" style:font-name-asian="標楷體" style:font-name-complex="標楷體"/>
    </style:style>
    <style:style style:name="T12" style:family="text">
      <style:text-properties fo:color="#000000" style:letter-kerning="true" style:font-name-asian="標楷體" style:font-name-complex="標楷體"/>
    </style:style>
    <style:style style:name="T13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104年度教育部對各地方政府統合視導訪視紀錄表</text:span><text:span text:style-name="T13">「一般項目」</text:span><text:span text:style-name="T3">【</text:span><text:span text:style-name="T2">統計處</text:span><text:span text:style-name="T3">】</text:span></text:p>
      <text:p text:style-name="P3"><text:span text:style-name="T4">縣市別：　　　　</text:span><text:span text:style-name="T4"> <text:s text:c="3"/></text:span><text:span text:style-name="T4">　　　　　　　　　　 <text:s text:c="4"/>訪視日期： <text:s text:c="2"/>年 <text:s text:c="3"/>月　 <text:s/>日　</text:span><text:span text:style-name="T4"> <text:s text:c="8"/></text:span><text:span text:style-name="T4">　　　　訪視者：</text:span></text:p>
      <text:p text:style-name="P4">訪視項目：國中小定期公務統計網路報送作業辦理情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1"><text:span text:style-name="T11">視導</text:span><text:span text:style-name="T11">項目</text:span></text:p>
            </table:table-cell>
            <table:table-cell table:style-name="表格1.A1" office:value-type="string">
              <text:p text:style-name="P1"><text:span text:style-name="T11">視導</text:span><text:span text:style-name="T11">細項</text:span></text:p>
            </table:table-cell>
            <table:table-cell table:style-name="表格1.A1" office:value-type="string">
              <text:p text:style-name="P10">分數</text:p>
            </table:table-cell>
            <table:table-cell table:style-name="表格1.A1" office:value-type="string">
              <text:p text:style-name="P10">自評</text:p>
            </table:table-cell>
            <table:table-cell table:style-name="表格1.A1" office:value-type="string">
              <text:p text:style-name="P10">得分</text:p>
            </table:table-cell>
            <table:table-cell table:style-name="表格1.A1" office:value-type="string">
              <text:p text:style-name="P10">填表說明</text:p>
            </table:table-cell>
            <table:table-cell table:style-name="表格1.G1" office:value-type="string">
              <text:p text:style-name="P10">訪視結果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2"><text:span text:style-name="T9">(一)局(處)行政配合事項(配分30分)</text:span></text:p>
          </table:table-cell>
          <table:table-cell table:style-name="表格1.B2" office:value-type="string">
            <text:p text:style-name="P12">召開學校報表填報說明會並轉發操作手冊及相關資訊</text:p>
          </table:table-cell>
          <table:table-cell table:style-name="表格1.C2" office:value-type="string">
            <text:p text:style-name="P11">30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2"><text:span text:style-name="T7">請於10月5日前召開學校填表說明會。</text:span>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22"><text:span text:style-name="T9">(二)督導轄區內各校網路填報事宜(配分30分)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1.B3" office:value-type="string">
            <text:p text:style-name="P7">督導轄區內各校在各表填報期限完成填報</text:p>
            <text:p text:style-name="P7"/>
          </table:table-cell>
          <table:table-cell table:style-name="表格1.C3" office:value-type="string">
            <text:p text:style-name="P18">30</text:p>
          </table:table-cell>
          <table:table-cell table:style-name="表格1.D3" office:value-type="string">
            <text:p text:style-name="P15"/>
          </table:table-cell>
          <table:table-cell table:style-name="表格1.E3" office:value-type="string">
            <text:p text:style-name="P15"/>
          </table:table-cell>
          <table:table-cell table:style-name="表格1.F3" office:value-type="string">
            <text:p text:style-name="P14"><text:span text:style-name="T7">除表4學生裸視視力外，請督促學校於10/31前完成報表填報。</text:span></text:p>
            <text:list xml:id="list3481777173722728701" text:style-name="WW8Num10">
              <text:list-item>
                <text:p text:style-name="P16"><text:span text:style-name="T7">在期限內，所轄學校各報表總填報率</text:span><text:span text:style-name="T7">100%</text:span></text:p>
              </text:list-item>
            </text:list>
            <text:p text:style-name="P23"><text:span text:style-name="T7">(配分30分)</text:span></text:p>
            <text:list xml:id="list140832527913799" text:continue-numbering="true" text:style-name="WW8Num10">
              <text:list-item>
                <text:p text:style-name="P16"><text:span text:style-name="T7">在期限內，所轄學校各報表總填報率</text:span><text:span text:style-name="T7">99</text:span><text:span text:style-name="T7">.8</text:span><text:span text:style-name="T7">%~</text:span><text:span text:style-name="T7">未達100</text:span><text:span text:style-name="T7">%</text:span></text:p>
              </text:list-item>
            </text:list>
            <text:p text:style-name="P23"><text:span text:style-name="T7">(配分28分)</text:span></text:p>
            <text:list xml:id="list140832387895410" text:continue-numbering="true" text:style-name="WW8Num10">
              <text:list-item>
                <text:p text:style-name="P16"><text:span text:style-name="T7">在期限內，所轄學校各報表總填報率</text:span><text:span text:style-name="T7">9</text:span><text:span text:style-name="T7">9.6</text:span><text:span text:style-name="T7">%~</text:span><text:span text:style-name="T7">未達</text:span><text:span text:style-name="T7">99</text:span><text:span text:style-name="T7">.8</text:span><text:span text:style-name="T7">%</text:span></text:p>
              </text:list-item>
            </text:list>
            <text:p text:style-name="P23"><text:span text:style-name="T7">(配分26分)</text:span></text:p>
            <text:list xml:id="list140831170616091" text:continue-numbering="true" text:style-name="WW8Num10">
              <text:list-item>
                <text:p text:style-name="P16"><text:span text:style-name="T7">在期限內，所轄學校各報表總填報率</text:span><text:span text:style-name="T7">9</text:span><text:span text:style-name="T7">9.6</text:span><text:span text:style-name="T7">%~</text:span><text:span text:style-name="T7">未達</text:span><text:span text:style-name="T7">9</text:span><text:span text:style-name="T7">9.3</text:span><text:span text:style-name="T7">%</text:span></text:p>
              </text:list-item>
            </text:list>
            <text:p text:style-name="P23"><text:span text:style-name="T7">(配分24分)</text:span></text:p>
            <text:list xml:id="list140832874038317" text:continue-numbering="true" text:style-name="WW8Num10">
              <text:list-item>
                <text:p text:style-name="P16"><text:span text:style-name="T7">在期限內，所轄學校各報表總填報率</text:span><text:span text:style-name="T7">9</text:span><text:span text:style-name="T7">9.3</text:span><text:span text:style-name="T7">%~</text:span><text:span text:style-name="T7">未達</text:span><text:span text:style-name="T7">9</text:span><text:span text:style-name="T7">9.0</text:span><text:span text:style-name="T7">%</text:span></text:p>
              </text:list-item>
            </text:list>
            <text:p text:style-name="P23"><text:span text:style-name="T7">(配分22分)</text:span></text:p>
            <text:list xml:id="list140832214829018" text:continue-numbering="true" text:style-name="WW8Num10">
              <text:list-item>
                <text:p text:style-name="P16"><text:span text:style-name="T7">在期限內，所轄學校各報表總填報率未達</text:span><text:span text:style-name="T7">9</text:span><text:span text:style-name="T7">9.0</text:span><text:span text:style-name="T7">%</text:span></text:p>
              </text:list-item>
            </text:list>
            <text:p text:style-name="P23"><text:span text:style-name="T7">(配分20分)</text:span></text:p>
          </table:table-cell>
          <table:table-cell table:style-name="表格1.G3" table:number-rows-spanned="2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22"><text:span text:style-name="T7">(三)審查轄內學校填報資料並通知補正</text:span><text:span text:style-name="T6">(</text:span><text:span text:style-name="T10">配分40分</text:span><text:span text:style-name="T6">)</text:span></text:p>
            <text:p text:style-name="P7"/>
          </table:table-cell>
          <table:table-cell table:style-name="表格1.B4" office:value-type="string">
            <text:p text:style-name="P7">於網路填報審查截止日前、審查所屬學校填報資料之正確性、隨時通知學校補正</text:p>
            <text:p text:style-name="P7"/>
          </table:table-cell>
          <table:table-cell table:style-name="表格1.C4" office:value-type="string">
            <text:p text:style-name="P18">40</text:p>
          </table:table-cell>
          <table:table-cell table:style-name="表格1.D4" office:value-type="string">
            <text:p text:style-name="P15"/>
          </table:table-cell>
          <table:table-cell table:style-name="表格1.E4" office:value-type="string">
            <text:p text:style-name="P15"/>
          </table:table-cell>
          <table:table-cell table:style-name="表格1.F4" office:value-type="string">
            <text:p text:style-name="P14"><text:span text:style-name="T7">請於11月起開始各表檢誤工作，本部所寄各表疑似錯誤名單，請依限確實回報，超過期限不回報，視為錯誤。</text:span></text:p>
            <text:list xml:id="list8872909323315253603" text:style-name="WW8Num5">
              <text:list-item>
                <text:p text:style-name="P17"><text:span text:style-name="T6">完全正確(配分40分)</text:span></text:p>
              </text:list-item>
              <text:list-item>
                <text:p text:style-name="P17"><text:span text:style-name="T7">錯誤總表數比率未達0.1%(配分37分)</text:span></text:p>
              </text:list-item>
              <text:list-item>
                <text:p text:style-name="P17"><text:span text:style-name="T6">錯誤總表數比率0.1%~未達0.2%(配分34分)</text:span></text:p>
              </text:list-item>
              <text:list-item>
                <text:p text:style-name="P17"><text:span text:style-name="T6">錯誤總表數比率</text:span><text:span text:style-name="T4">0.2</text:span><text:span text:style-name="T4">%~</text:span><text:span text:style-name="T6">未達</text:span><text:span text:style-name="T4">0.3</text:span><text:span text:style-name="T4">%</text:span><text:span text:style-name="T4">(配分31分)</text:span></text:p>
              </text:list-item>
              <text:list-item>
                <text:p text:style-name="P17"><text:span text:style-name="T6">錯誤總表數比率</text:span><text:span text:style-name="T4">0.3</text:span><text:span text:style-name="T4">%~</text:span><text:span text:style-name="T6">未達</text:span><text:span text:style-name="T4">0.4</text:span><text:span text:style-name="T4">%</text:span><text:span text:style-name="T4">(配分28分)</text:span></text:p>
              </text:list-item>
              <text:list-item>
                <text:p text:style-name="P17"><text:span text:style-name="T6">錯誤總表數比率</text:span><text:span text:style-name="T4">0.4</text:span><text:span text:style-name="T4">%~</text:span><text:span text:style-name="T6">未達0.8</text:span><text:span text:style-name="T4">%</text:span><text:span text:style-name="T4">(配分25分)</text:span></text:p>
              </text:list-item>
              <text:list-item>
                <text:p text:style-name="P17"><text:span text:style-name="T6">錯誤總表數比率</text:span><text:span text:style-name="T4">0.8</text:span><text:span text:style-name="T4">%~</text:span><text:span text:style-name="T6">未達1.5</text:span><text:span text:style-name="T4">%</text:span><text:span text:style-name="T4">(配分22分)</text:span></text:p>
              </text:list-item>
              <text:list-item>
                <text:p text:style-name="P17"><text:span text:style-name="T6">錯誤總表數比率1.5</text:span><text:span text:style-name="T4">%</text:span><text:span text:style-name="T6">以上(</text:span><text:span text:style-name="T4">配分20分</text:span><text:span text:style-name="T6">)</text:span></text:p>
              </text:list-item>
            </text:list>
          </table:table-cell>
          <table:covered-table-cell/>
        </table:table-row>
      </table:table>
      <text:p text:style-name="Standard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章節附註文字_20_字元" style:display-name="章節附註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08T18:50:00</meta:creation-date>
    <dc:creator>User</dc:creator>
    <dc:date>2015-10-11T22:35:00</dc:date>
    <meta:print-date>2015-10-08T10:29:00</meta:print-date>
    <meta:editing-cycles>6</meta:editing-cycles>
    <meta:editing-duration>PT5M</meta:editing-duration>
    <meta:document-statistic meta:table-count="1" meta:image-count="0" meta:object-count="0" meta:page-count="3" meta:paragraph-count="42" meta:word-count="618" meta:character-count="796" meta:non-whitespace-character-count="749"/>
    <meta:generator>LibreOffice/5.0.4.2$Windows_x86 LibreOffice_project/2b9802c1994aa0b7dc6079e128979269cf95bc78</meta:generator>
  </office:meta>
</office:document-meta>
</file>