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ta1" style:family="table" style:master-page-name="PageStyle_5f_5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5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5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5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6"/>
          <table:table-cell table:style-name="ce16" office:value-type="string" calcext:value-type="string">
            <text:p>合計</text:p>
          </table:table-cell>
          <table:table-cell table:style-name="ce20" office:value-type="float" office:value="2948040" calcext:value-type="float">
            <text:p><text:s/>2,948,040 </text:p>
          </table:table-cell>
          <table:table-cell table:style-name="ce25" table:number-columns-repeated="1018"/>
        </table:table-row>
        <table:table-row table:style-name="ro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2年國中畢業生多元進路宣導手冊39萬冊與墊板39萬張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寄送給各學校予學生參考</text:p>
          </table:table-cell>
          <table:table-cell table:style-name="ce20" office:value-type="float" office:value="2948040" calcext:value-type="float">
            <text:p><text:s/>2,948,040 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3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4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3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3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3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6-19T15:26:19</meta:creation-date>
    <dc:creator>user</dc:creator>
    <dc:date>2013-06-19T15:49:30</dc:date>
    <meta:document-statistic meta:table-count="3" meta:cell-count="15" meta:object-count="0"/>
    <meta:generator>LibreOffice/5.0.4.2$Windows_x86 LibreOffice_project/2b9802c1994aa0b7dc6079e128979269cf95bc78</meta:generator>
  </office:meta>
</office:document-meta>
</file>