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>
            <text:p>國立高級中等學校校務基金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平 衡 表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中華民國101 年 08 月 31 日</text:p>
          </table:table-cell>
          <table:table-cell table:style-name="ce11" table:number-columns-repeated="2"/>
          <table:table-cell table:style-name="ce25" office:value-type="string" calcext:value-type="string">
            <text:p>單位:新臺幣元</text:p>
          </table:table-cell>
          <table:table-cell table:style-name="ce11"/>
          <table:table-cell table:number-columns-repeated="250"/>
          <table:table-cell table:style-name="ce35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12" office:value-type="string" calcext:value-type="string" table:number-columns-spanned="1" table:number-rows-spanned="2">
            <text:p>％</text:p>
          </table:table-cell>
          <table:table-cell table:style-name="ce12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26" office:value-type="string" calcext:value-type="string" table:number-columns-spanned="1" table:number-rows-spanned="2">
            <text:p>％</text:p>
          </table:table-cell>
          <table:table-cell table:style-name="ce33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3"/>
          <table:covered-table-cell table:style-name="ce27"/>
          <table:table-cell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資產 <text:s text:c="55"/></text:p>
          </table:table-cell>
          <table:table-cell table:style-name="ce14" office:value-type="float" office:value="140123830012" calcext:value-type="float">
            <text:p>140,123,830,012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office:value-type="string" calcext:value-type="string">
            <text:p>負債 <text:s text:c="55"/></text:p>
          </table:table-cell>
          <table:table-cell table:style-name="ce14" office:value-type="float" office:value="110552312406" calcext:value-type="float">
            <text:p>110,552,312,406.00</text:p>
          </table:table-cell>
          <table:table-cell table:style-name="ce28" office:value-type="float" office:value="78.9" calcext:value-type="float">
            <text:p>78.9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流動資產 <text:s text:c="51"/></text:p>
          </table:table-cell>
          <table:table-cell table:style-name="ce15" office:value-type="float" office:value="11580569799" calcext:value-type="float">
            <text:p>11,580,569,799.00</text:p>
          </table:table-cell>
          <table:table-cell table:style-name="ce15" office:value-type="float" office:value="8.26" calcext:value-type="float">
            <text:p>8.26</text:p>
          </table:table-cell>
          <table:table-cell table:style-name="ce21" office:value-type="string" calcext:value-type="string">
            <text:p>流動負債 <text:s text:c="51"/></text:p>
          </table:table-cell>
          <table:table-cell table:style-name="ce15" office:value-type="float" office:value="1097940405" calcext:value-type="float">
            <text:p>1,097,940,405.00</text:p>
          </table:table-cell>
          <table:table-cell table:style-name="ce29" office:value-type="float" office:value="0.78" calcext:value-type="float">
            <text:p>0.7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現金 <text:s text:c="55"/></text:p>
          </table:table-cell>
          <table:table-cell table:style-name="ce16" office:value-type="float" office:value="10660692876" calcext:value-type="float">
            <text:p>10,660,692,876.00</text:p>
          </table:table-cell>
          <table:table-cell table:style-name="ce16" office:value-type="float" office:value="7.61" calcext:value-type="float">
            <text:p>7.61</text:p>
          </table:table-cell>
          <table:table-cell table:style-name="ce22" office:value-type="string" calcext:value-type="string">
            <text:p>　應付款項 <text:s text:c="51"/></text:p>
          </table:table-cell>
          <table:table-cell table:style-name="ce16" office:value-type="float" office:value="979581844" calcext:value-type="float">
            <text:p>979,581,844.00</text:p>
          </table:table-cell>
          <table:table-cell table:style-name="ce30" office:value-type="float" office:value="0.7" calcext:value-type="float">
            <text:p>0.7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銀行存款 <text:s text:c="51"/></text:p>
          </table:table-cell>
          <table:table-cell table:style-name="ce16" office:value-type="float" office:value="10632497876" calcext:value-type="float">
            <text:p>10,632,497,876.00</text:p>
          </table:table-cell>
          <table:table-cell table:style-name="ce16" office:value-type="float" office:value="7.59" calcext:value-type="float">
            <text:p>7.59</text:p>
          </table:table-cell>
          <table:table-cell table:style-name="ce22" office:value-type="string" calcext:value-type="string">
            <text:p>　　應付帳款 <text:s text:c="51"/></text:p>
          </table:table-cell>
          <table:table-cell table:style-name="ce16" office:value-type="float" office:value="60000" calcext:value-type="float">
            <text:p>60,00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零用及週轉金 <text:s text:c="47"/></text:p>
          </table:table-cell>
          <table:table-cell table:style-name="ce16" office:value-type="float" office:value="28195000" calcext:value-type="float">
            <text:p>28,195,000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2" office:value-type="string" calcext:value-type="string">
            <text:p>　　應付代收款 <text:s text:c="49"/></text:p>
          </table:table-cell>
          <table:table-cell table:style-name="ce16" office:value-type="float" office:value="941186794" calcext:value-type="float">
            <text:p>941,186,794.00</text:p>
          </table:table-cell>
          <table:table-cell table:style-name="ce30" office:value-type="float" office:value="0.67" calcext:value-type="float">
            <text:p>0.6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流動金融資產 <text:s text:c="47"/></text:p>
          </table:table-cell>
          <table:table-cell table:style-name="ce16" office:value-type="float" office:value="3623310" calcext:value-type="float">
            <text:p>3,623,31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費用 <text:s text:c="51"/></text:p>
          </table:table-cell>
          <table:table-cell table:style-name="ce16" office:value-type="float" office:value="6302402" calcext:value-type="float">
            <text:p>6,302,402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流動 <text:s text:c="37"/></text:p>
          </table:table-cell>
          <table:table-cell table:style-name="ce16" office:value-type="float" office:value="3623310" calcext:value-type="float">
            <text:p>3,623,31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工程款 <text:s text:c="49"/></text:p>
          </table:table-cell>
          <table:table-cell table:style-name="ce16" office:value-type="float" office:value="17676276" calcext:value-type="float">
            <text:p>17,676,276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應收款項 <text:s text:c="51"/></text:p>
          </table:table-cell>
          <table:table-cell table:style-name="ce16" office:value-type="float" office:value="3659148" calcext:value-type="float">
            <text:p>3,659,14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應付款 <text:s text:c="49"/></text:p>
          </table:table-cell>
          <table:table-cell table:style-name="ce16" office:value-type="float" office:value="14356372" calcext:value-type="float">
            <text:p>14,356,372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帳款 <text:s text:c="51"/></text:p>
          </table:table-cell>
          <table:table-cell table:style-name="ce16" office:value-type="float" office:value="3700" calcext:value-type="float">
            <text:p>3,7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預收款項 <text:s text:c="51"/></text:p>
          </table:table-cell>
          <table:table-cell table:style-name="ce16" office:value-type="float" office:value="118358561" calcext:value-type="float">
            <text:p>118,358,561.00</text:p>
          </table:table-cell>
          <table:table-cell table:style-name="ce30" office:value-type="float" office:value="0.08" calcext:value-type="float">
            <text:p>0.0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收益 <text:s text:c="51"/></text:p>
          </table:table-cell>
          <table:table-cell table:style-name="ce16" office:value-type="float" office:value="114075" calcext:value-type="float">
            <text:p>114,07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預收收入 <text:s text:c="51"/></text:p>
          </table:table-cell>
          <table:table-cell table:style-name="ce16" office:value-type="float" office:value="117158561" calcext:value-type="float">
            <text:p>117,158,561.00</text:p>
          </table:table-cell>
          <table:table-cell table:style-name="ce30" office:value-type="float" office:value="0.08" calcext:value-type="float">
            <text:p>0.0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利息 <text:s text:c="51"/></text:p>
          </table:table-cell>
          <table:table-cell table:style-name="ce16" office:value-type="float" office:value="1412234" calcext:value-type="float">
            <text:p>1,412,23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預收款 <text:s text:c="49"/></text:p>
          </table:table-cell>
          <table:table-cell table:style-name="ce16" office:value-type="float" office:value="1200000" calcext:value-type="float">
            <text:p>1,200,00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應收款 <text:s text:c="49"/></text:p>
          </table:table-cell>
          <table:table-cell table:style-name="ce16" office:value-type="float" office:value="2129139" calcext:value-type="float">
            <text:p>2,129,139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其他負債 <text:s text:c="51"/></text:p>
          </table:table-cell>
          <table:table-cell table:style-name="ce15" office:value-type="float" office:value="109454372001" calcext:value-type="float">
            <text:p>109,454,372,001.00</text:p>
          </table:table-cell>
          <table:table-cell table:style-name="ce29" office:value-type="float" office:value="78.11" calcext:value-type="float">
            <text:p>78.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預付款項 <text:s text:c="51"/></text:p>
          </table:table-cell>
          <table:table-cell table:style-name="ce16" office:value-type="float" office:value="96653847" calcext:value-type="float">
            <text:p>96,653,847.00</text:p>
          </table:table-cell>
          <table:table-cell table:style-name="ce16" office:value-type="float" office:value="0.07" calcext:value-type="float">
            <text:p>0.07</text:p>
          </table:table-cell>
          <table:table-cell table:style-name="ce22" office:value-type="string" calcext:value-type="string">
            <text:p>　什項負債 <text:s text:c="51"/></text:p>
          </table:table-cell>
          <table:table-cell table:style-name="ce16" office:value-type="float" office:value="109454372001" calcext:value-type="float">
            <text:p>109,454,372,001.00</text:p>
          </table:table-cell>
          <table:table-cell table:style-name="ce30" office:value-type="float" office:value="78.11" calcext:value-type="float">
            <text:p>78.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費用 <text:s text:c="51"/></text:p>
          </table:table-cell>
          <table:table-cell table:style-name="ce16" office:value-type="float" office:value="96653847" calcext:value-type="float">
            <text:p>96,653,847.00</text:p>
          </table:table-cell>
          <table:table-cell table:style-name="ce16" office:value-type="float" office:value="0.07" calcext:value-type="float">
            <text:p>0.07</text:p>
          </table:table-cell>
          <table:table-cell table:style-name="ce22" office:value-type="string" calcext:value-type="string">
            <text:p>　　存入保證金 <text:s text:c="49"/></text:p>
          </table:table-cell>
          <table:table-cell table:style-name="ce16" office:value-type="float" office:value="374732194" calcext:value-type="float">
            <text:p>374,732,194.00</text:p>
          </table:table-cell>
          <table:table-cell table:style-name="ce30" office:value-type="float" office:value="0.27" calcext:value-type="float">
            <text:p>0.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短期貸墊款 <text:s text:c="49"/></text:p>
          </table:table-cell>
          <table:table-cell table:style-name="ce16" office:value-type="float" office:value="815940618" calcext:value-type="float">
            <text:p>815,940,618.00</text:p>
          </table:table-cell>
          <table:table-cell table:style-name="ce16" office:value-type="float" office:value="0.58" calcext:value-type="float">
            <text:p>0.58</text:p>
          </table:table-cell>
          <table:table-cell table:style-name="ce22" office:value-type="string" calcext:value-type="string">
            <text:p>　　應付保管款 <text:s text:c="49"/></text:p>
          </table:table-cell>
          <table:table-cell table:style-name="ce16" office:value-type="float" office:value="12667448" calcext:value-type="float">
            <text:p>12,667,448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短期墊款 <text:s text:c="51"/></text:p>
          </table:table-cell>
          <table:table-cell table:style-name="ce16" office:value-type="float" office:value="815940618" calcext:value-type="float">
            <text:p>815,940,618.00</text:p>
          </table:table-cell>
          <table:table-cell table:style-name="ce16" office:value-type="float" office:value="0.58" calcext:value-type="float">
            <text:p>0.58</text:p>
          </table:table-cell>
          <table:table-cell table:style-name="ce22" office:value-type="string" calcext:value-type="string">
            <text:p>　　應付退休及離職金 <text:s text:c="43"/></text:p>
          </table:table-cell>
          <table:table-cell table:style-name="ce16" office:value-type="float" office:value="129322296" calcext:value-type="float">
            <text:p>129,322,296.00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投資、長期應收款、貸墊款及準備金 <text:s text:c="27"/></text:p>
          </table:table-cell>
          <table:table-cell table:style-name="ce15" office:value-type="float" office:value="522249021" calcext:value-type="float">
            <text:p>522,249,021.00</text:p>
          </table:table-cell>
          <table:table-cell table:style-name="ce15" office:value-type="float" office:value="0.37" calcext:value-type="float">
            <text:p>0.37</text:p>
          </table:table-cell>
          <table:table-cell table:style-name="ce22" office:value-type="string" calcext:value-type="string">
            <text:p>　　應付代管資產 <text:s text:c="47"/></text:p>
          </table:table-cell>
          <table:table-cell table:style-name="ce16" office:value-type="float" office:value="106628748562" calcext:value-type="float">
            <text:p>106,628,748,562.00</text:p>
          </table:table-cell>
          <table:table-cell table:style-name="ce30" office:value-type="float" office:value="76.1" calcext:value-type="float">
            <text:p>76.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長期投資 <text:s text:c="51"/></text:p>
          </table:table-cell>
          <table:table-cell table:style-name="ce16" office:value-type="float" office:value="2461000" calcext:value-type="float">
            <text:p>2,46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暫收及待結轉帳項 <text:s text:c="43"/></text:p>
          </table:table-cell>
          <table:table-cell table:style-name="ce16" office:value-type="float" office:value="2308901501" calcext:value-type="float">
            <text:p>2,308,901,501.00</text:p>
          </table:table-cell>
          <table:table-cell table:style-name="ce30" office:value-type="float" office:value="1.65" calcext:value-type="float">
            <text:p>1.6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－非流動 <text:s text:c="21"/></text:p>
          </table:table-cell>
          <table:table-cell table:style-name="ce16" office:value-type="float" office:value="3380000" calcext:value-type="float">
            <text:p>3,38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淨值 <text:s text:c="55"/></text:p>
          </table:table-cell>
          <table:table-cell table:style-name="ce15" office:value-type="float" office:value="29571517606" calcext:value-type="float">
            <text:p>29,571,517,606.00</text:p>
          </table:table-cell>
          <table:table-cell table:style-name="ce29" office:value-type="float" office:value="21.1" calcext:value-type="float">
            <text:p>21.1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評價調整－非流動 <text:s text:c="13"/></text:p>
          </table:table-cell>
          <table:table-cell table:style-name="ce16" office:value-type="float" office:value="-919000" calcext:value-type="float">
            <text:p>-919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基金 <text:s text:c="55"/></text:p>
          </table:table-cell>
          <table:table-cell table:style-name="ce15" office:value-type="float" office:value="11782019910" calcext:value-type="float">
            <text:p>11,782,019,910.00</text:p>
          </table:table-cell>
          <table:table-cell table:style-name="ce29" office:value-type="float" office:value="8.41" calcext:value-type="float">
            <text:p>8.4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準備金 <text:s text:c="53"/></text:p>
          </table:table-cell>
          <table:table-cell table:style-name="ce16" office:value-type="float" office:value="519788021" calcext:value-type="float">
            <text:p>519,788,021.00</text:p>
          </table:table-cell>
          <table:table-cell table:style-name="ce16" office:value-type="float" office:value="0.37" calcext:value-type="float">
            <text:p>0.37</text:p>
          </table:table-cell>
          <table:table-cell table:style-name="ce22" office:value-type="string" calcext:value-type="string">
            <text:p>　基金 <text:s text:c="55"/></text:p>
          </table:table-cell>
          <table:table-cell table:style-name="ce16" office:value-type="float" office:value="11782019910" calcext:value-type="float">
            <text:p>11,782,019,910.00</text:p>
          </table:table-cell>
          <table:table-cell table:style-name="ce30" office:value-type="float" office:value="8.41" calcext:value-type="float">
            <text:p>8.4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退休及離職準備金 <text:s text:c="43"/></text:p>
          </table:table-cell>
          <table:table-cell table:style-name="ce16" office:value-type="float" office:value="129322296" calcext:value-type="float">
            <text:p>129,322,296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22" office:value-type="string" calcext:value-type="string">
            <text:p>　　基金 <text:s text:c="55"/></text:p>
          </table:table-cell>
          <table:table-cell table:style-name="ce16" office:value-type="float" office:value="11782019910" calcext:value-type="float">
            <text:p>11,782,019,910.00</text:p>
          </table:table-cell>
          <table:table-cell table:style-name="ce30" office:value-type="float" office:value="8.41" calcext:value-type="float">
            <text:p>8.4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準備金 <text:s text:c="49"/></text:p>
          </table:table-cell>
          <table:table-cell table:style-name="ce16" office:value-type="float" office:value="390465725" calcext:value-type="float">
            <text:p>390,465,725.0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1" office:value-type="string" calcext:value-type="string">
            <text:p>公積 <text:s text:c="55"/></text:p>
          </table:table-cell>
          <table:table-cell table:style-name="ce15" office:value-type="float" office:value="22580927459" calcext:value-type="float">
            <text:p>22,580,927,459.00</text:p>
          </table:table-cell>
          <table:table-cell table:style-name="ce29" office:value-type="float" office:value="16.11" calcext:value-type="float">
            <text:p>16.1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固定資產 <text:s text:c="51"/></text:p>
          </table:table-cell>
          <table:table-cell table:style-name="ce15" office:value-type="float" office:value="17621765258" calcext:value-type="float">
            <text:p>17,621,765,258.00</text:p>
          </table:table-cell>
          <table:table-cell table:style-name="ce15" office:value-type="float" office:value="12.58" calcext:value-type="float">
            <text:p>12.58</text:p>
          </table:table-cell>
          <table:table-cell table:style-name="ce22" office:value-type="string" calcext:value-type="string">
            <text:p>　資本公積 <text:s text:c="51"/></text:p>
          </table:table-cell>
          <table:table-cell table:style-name="ce16" office:value-type="float" office:value="22580927459" calcext:value-type="float">
            <text:p>22,580,927,459.00</text:p>
          </table:table-cell>
          <table:table-cell table:style-name="ce30" office:value-type="float" office:value="16.11" calcext:value-type="float">
            <text:p>16.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 <text:s text:c="55"/></text:p>
          </table:table-cell>
          <table:table-cell table:style-name="ce16" office:value-type="float" office:value="357304817" calcext:value-type="float">
            <text:p>357,304,817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2" office:value-type="string" calcext:value-type="string">
            <text:p>　　受贈公積 <text:s text:c="51"/></text:p>
          </table:table-cell>
          <table:table-cell table:style-name="ce16" office:value-type="float" office:value="22580927459" calcext:value-type="float">
            <text:p>22,580,927,459.00</text:p>
          </table:table-cell>
          <table:table-cell table:style-name="ce30" office:value-type="float" office:value="16.11" calcext:value-type="float">
            <text:p>16.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 <text:s text:c="55"/></text:p>
          </table:table-cell>
          <table:table-cell table:style-name="ce16" office:value-type="float" office:value="357304817" calcext:value-type="float">
            <text:p>357,304,817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1" office:value-type="string" calcext:value-type="string">
            <text:p>累積餘絀(-) <text:s text:c="48"/></text:p>
          </table:table-cell>
          <table:table-cell table:style-name="ce15" office:value-type="float" office:value="-4791429763" calcext:value-type="float">
            <text:p>-4,791,429,763.00</text:p>
          </table:table-cell>
          <table:table-cell table:style-name="ce29" office:value-type="float" office:value="-3.42" calcext:value-type="float">
            <text:p>-3.4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改良物 <text:s text:c="49"/></text:p>
          </table:table-cell>
          <table:table-cell table:style-name="ce16" office:value-type="float" office:value="288521552" calcext:value-type="float">
            <text:p>288,521,552.00</text:p>
          </table:table-cell>
          <table:table-cell table:style-name="ce16" office:value-type="float" office:value="0.21" calcext:value-type="float">
            <text:p>0.21</text:p>
          </table:table-cell>
          <table:table-cell table:style-name="ce22" office:value-type="string" calcext:value-type="string">
            <text:p>　累積短絀(-) <text:s text:c="48"/></text:p>
          </table:table-cell>
          <table:table-cell table:style-name="ce16" office:value-type="float" office:value="-4791429763" calcext:value-type="float">
            <text:p>-4,791,429,763.00</text:p>
          </table:table-cell>
          <table:table-cell table:style-name="ce30" office:value-type="float" office:value="-3.42" calcext:value-type="float">
            <text:p>-3.4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改良物 <text:s text:c="49"/></text:p>
          </table:table-cell>
          <table:table-cell table:style-name="ce16" office:value-type="float" office:value="373472661" calcext:value-type="float">
            <text:p>373,472,661.00</text:p>
          </table:table-cell>
          <table:table-cell table:style-name="ce16" office:value-type="float" office:value="0.27" calcext:value-type="float">
            <text:p>0.27</text:p>
          </table:table-cell>
          <table:table-cell table:style-name="ce22" office:value-type="string" calcext:value-type="string">
            <text:p>　　累積短絀 <text:s text:c="51"/></text:p>
          </table:table-cell>
          <table:table-cell table:style-name="ce16" office:value-type="float" office:value="-4645517976" calcext:value-type="float">
            <text:p>-4,645,517,976.00</text:p>
          </table:table-cell>
          <table:table-cell table:style-name="ce30" office:value-type="float" office:value="-3.32" calcext:value-type="float">
            <text:p>-3.3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土地改良物(-) <text:s text:c="37"/></text:p>
          </table:table-cell>
          <table:table-cell table:style-name="ce16" office:value-type="float" office:value="-84951109" calcext:value-type="float">
            <text:p>-84,951,109.00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22" office:value-type="string" calcext:value-type="string">
            <text:p>　　本期短絀 <text:s text:c="51"/></text:p>
          </table:table-cell>
          <table:table-cell table:style-name="ce16" office:value-type="float" office:value="-145911787" calcext:value-type="float">
            <text:p>-145,911,787.00</text:p>
          </table:table-cell>
          <table:table-cell table:style-name="ce30" office:value-type="float" office:value="-0.1" calcext:value-type="float">
            <text:p>-0.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房屋及建築 <text:s text:c="49"/></text:p>
          </table:table-cell>
          <table:table-cell table:style-name="ce16" office:value-type="float" office:value="4947811942" calcext:value-type="float">
            <text:p>4,947,811,942.00</text:p>
          </table:table-cell>
          <table:table-cell table:style-name="ce16" office:value-type="float" office:value="3.53" calcext:value-type="float">
            <text:p>3.5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房屋及建築 <text:s text:c="49"/></text:p>
          </table:table-cell>
          <table:table-cell table:style-name="ce16" office:value-type="float" office:value="5150027672" calcext:value-type="float">
            <text:p>5,150,027,672.00</text:p>
          </table:table-cell>
          <table:table-cell table:style-name="ce16" office:value-type="float" office:value="3.68" calcext:value-type="float">
            <text:p>3.6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房屋及建築(-) <text:s text:c="37"/></text:p>
          </table:table-cell>
          <table:table-cell table:style-name="ce16" office:value-type="float" office:value="-202215730" calcext:value-type="float">
            <text:p>-202,215,730.00</text:p>
          </table:table-cell>
          <table:table-cell table:style-name="ce16" office:value-type="float" office:value="-0.14" calcext:value-type="float">
            <text:p>-0.1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機械及設備 <text:s text:c="49"/></text:p>
          </table:table-cell>
          <table:table-cell table:style-name="ce16" office:value-type="float" office:value="3471389686" calcext:value-type="float">
            <text:p>3,471,389,686.00</text:p>
          </table:table-cell>
          <table:table-cell table:style-name="ce16" office:value-type="float" office:value="2.48" calcext:value-type="float">
            <text:p>2.4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機械及設備 <text:s text:c="49"/></text:p>
          </table:table-cell>
          <table:table-cell table:style-name="ce16" office:value-type="float" office:value="12732191913" calcext:value-type="float">
            <text:p>12,732,191,913.00</text:p>
          </table:table-cell>
          <table:table-cell table:style-name="ce16" office:value-type="float" office:value="9.09" calcext:value-type="float">
            <text:p>9.0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機械及設備(-) <text:s text:c="37"/></text:p>
          </table:table-cell>
          <table:table-cell table:style-name="ce16" office:value-type="float" office:value="-9260802227" calcext:value-type="float">
            <text:p>-9,260,802,227.00</text:p>
          </table:table-cell>
          <table:table-cell table:style-name="ce16" office:value-type="float" office:value="-6.61" calcext:value-type="float">
            <text:p>-6.6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交通及運輸設備 <text:s text:c="45"/></text:p>
          </table:table-cell>
          <table:table-cell table:style-name="ce16" office:value-type="float" office:value="536820458" calcext:value-type="float">
            <text:p>536,820,458.00</text:p>
          </table:table-cell>
          <table:table-cell table:style-name="ce16" office:value-type="float" office:value="0.38" calcext:value-type="float">
            <text:p>0.3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交通及運輸設備 <text:s text:c="45"/></text:p>
          </table:table-cell>
          <table:table-cell table:style-name="ce16" office:value-type="float" office:value="2319165908" calcext:value-type="float">
            <text:p>2,319,165,908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交通及運輸設備(-) <text:s text:c="33"/></text:p>
          </table:table-cell>
          <table:table-cell table:style-name="ce16" office:value-type="float" office:value="-1782345450" calcext:value-type="float">
            <text:p>-1,782,345,450.00</text:p>
          </table:table-cell>
          <table:table-cell table:style-name="ce16" office:value-type="float" office:value="-1.27" calcext:value-type="float">
            <text:p>-1.2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設備 <text:s text:c="51"/></text:p>
          </table:table-cell>
          <table:table-cell table:style-name="ce16" office:value-type="float" office:value="3672452673" calcext:value-type="float">
            <text:p>3,672,452,673.00</text:p>
          </table:table-cell>
          <table:table-cell table:style-name="ce16" office:value-type="float" office:value="2.62" calcext:value-type="float">
            <text:p>2.6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什項設備 <text:s text:c="51"/></text:p>
          </table:table-cell>
          <table:table-cell table:style-name="ce16" office:value-type="float" office:value="10744129639" calcext:value-type="float">
            <text:p>10,744,129,639.00</text:p>
          </table:table-cell>
          <table:table-cell table:style-name="ce16" office:value-type="float" office:value="7.67" calcext:value-type="float">
            <text:p>7.6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什項設備(-) <text:s text:c="39"/></text:p>
          </table:table-cell>
          <table:table-cell table:style-name="ce16" office:value-type="float" office:value="-7071676966" calcext:value-type="float">
            <text:p>-7,071,676,966.00</text:p>
          </table:table-cell>
          <table:table-cell table:style-name="ce16" office:value-type="float" office:value="-5.05" calcext:value-type="float">
            <text:p>-5.0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購建中固定資產 <text:s text:c="45"/></text:p>
          </table:table-cell>
          <table:table-cell table:style-name="ce16" office:value-type="float" office:value="4347464130" calcext:value-type="float">
            <text:p>4,347,464,130.00</text:p>
          </table:table-cell>
          <table:table-cell table:style-name="ce16" office:value-type="float" office:value="3.1" calcext:value-type="float">
            <text:p>3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未完工程 <text:s text:c="51"/></text:p>
          </table:table-cell>
          <table:table-cell table:style-name="ce16" office:value-type="float" office:value="4116073460" calcext:value-type="float">
            <text:p>4,116,073,460.00</text:p>
          </table:table-cell>
          <table:table-cell table:style-name="ce16" office:value-type="float" office:value="2.94" calcext:value-type="float">
            <text:p>2.9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工程及土地款 <text:s text:c="43"/></text:p>
          </table:table-cell>
          <table:table-cell table:style-name="ce16" office:value-type="float" office:value="225301506" calcext:value-type="float">
            <text:p>225,301,506.00</text:p>
          </table:table-cell>
          <table:table-cell table:style-name="ce16" office:value-type="float" office:value="0.16" calcext:value-type="float">
            <text:p>0.1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訂購機件及設備款 <text:s text:c="43"/></text:p>
          </table:table-cell>
          <table:table-cell table:style-name="ce16" office:value-type="float" office:value="6089164" calcext:value-type="float">
            <text:p>6,089,16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無形資產 <text:s text:c="51"/></text:p>
          </table:table-cell>
          <table:table-cell table:style-name="ce15" office:value-type="float" office:value="144240495" calcext:value-type="float">
            <text:p>144,240,495.00</text:p>
          </table:table-cell>
          <table:table-cell table:style-name="ce15" office:value-type="float" office:value="0.1" calcext:value-type="float">
            <text:p>0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無形資產 <text:s text:c="51"/></text:p>
          </table:table-cell>
          <table:table-cell table:style-name="ce16" office:value-type="float" office:value="144240495" calcext:value-type="float">
            <text:p>144,240,495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專利權 <text:s text:c="53"/></text:p>
          </table:table-cell>
          <table:table-cell table:style-name="ce16" office:value-type="float" office:value="654" calcext:value-type="float">
            <text:p>65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電腦軟體 <text:s text:c="51"/></text:p>
          </table:table-cell>
          <table:table-cell table:style-name="ce16" office:value-type="float" office:value="143949575" calcext:value-type="float">
            <text:p>143,949,575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無形資產 <text:s text:c="47"/></text:p>
          </table:table-cell>
          <table:table-cell table:style-name="ce16" office:value-type="float" office:value="290266" calcext:value-type="float">
            <text:p>290,26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延借項 <text:s text:c="51"/></text:p>
          </table:table-cell>
          <table:table-cell table:style-name="ce15" office:value-type="float" office:value="3599728815" calcext:value-type="float">
            <text:p>3,599,728,815.00</text:p>
          </table:table-cell>
          <table:table-cell table:style-name="ce15" office:value-type="float" office:value="2.57" calcext:value-type="float">
            <text:p>2.5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遞延費用 <text:s text:c="51"/></text:p>
          </table:table-cell>
          <table:table-cell table:style-name="ce16" office:value-type="float" office:value="3599728815" calcext:value-type="float">
            <text:p>3,599,728,815.00</text:p>
          </table:table-cell>
          <table:table-cell table:style-name="ce16" office:value-type="float" office:value="2.57" calcext:value-type="float">
            <text:p>2.5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遞延費用 <text:s text:c="51"/></text:p>
          </table:table-cell>
          <table:table-cell table:style-name="ce16" office:value-type="float" office:value="3599728815" calcext:value-type="float">
            <text:p>3,599,728,815.00</text:p>
          </table:table-cell>
          <table:table-cell table:style-name="ce16" office:value-type="float" office:value="2.57" calcext:value-type="float">
            <text:p>2.5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其他資產 <text:s text:c="51"/></text:p>
          </table:table-cell>
          <table:table-cell table:style-name="ce15" office:value-type="float" office:value="106655276624" calcext:value-type="float">
            <text:p>106,655,276,624.00</text:p>
          </table:table-cell>
          <table:table-cell table:style-name="ce15" office:value-type="float" office:value="76.12" calcext:value-type="float">
            <text:p>76.1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資產 <text:s text:c="51"/></text:p>
          </table:table-cell>
          <table:table-cell table:style-name="ce16" office:value-type="float" office:value="106655276624" calcext:value-type="float">
            <text:p>106,655,276,624.00</text:p>
          </table:table-cell>
          <table:table-cell table:style-name="ce16" office:value-type="float" office:value="76.12" calcext:value-type="float">
            <text:p>76.1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存出保證金 <text:s text:c="49"/></text:p>
          </table:table-cell>
          <table:table-cell table:style-name="ce16" office:value-type="float" office:value="58500" calcext:value-type="float">
            <text:p>58,5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暫付及待結轉帳項 <text:s text:c="43"/></text:p>
          </table:table-cell>
          <table:table-cell table:style-name="ce16" office:value-type="float" office:value="26469562" calcext:value-type="float">
            <text:p>26,469,562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代管資產 <text:s text:c="51"/></text:p>
          </table:table-cell>
          <table:table-cell table:style-name="ce16" office:value-type="float" office:value="110766508609" calcext:value-type="float">
            <text:p>110,766,508,609.00</text:p>
          </table:table-cell>
          <table:table-cell table:style-name="ce16" office:value-type="float" office:value="79.05" calcext:value-type="float">
            <text:p>79.0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代管資產(-) <text:s text:c="39"/></text:p>
          </table:table-cell>
          <table:table-cell table:style-name="ce16" office:value-type="float" office:value="-4137760047" calcext:value-type="float">
            <text:p>-4,137,760,047.00</text:p>
          </table:table-cell>
          <table:table-cell table:style-name="ce16" office:value-type="float" office:value="-2.95" calcext:value-type="float">
            <text:p>-2.9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>
            <text:p>合 <text:s text:c="3"/>計</text:p>
          </table:table-cell>
          <table:table-cell table:style-name="ce17" office:value-type="float" office:value="140123830012" calcext:value-type="float">
            <text:p>140,123,830,012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17" office:value-type="float" office:value="140123830012" calcext:value-type="float">
            <text:p>140,123,830,012.00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附    註：</text:p>
            <text:p>1.信託代理與保證資產科目,本月餘額為  $302,209,170.00元</text:p>
            <text:p>2.信託代理與保證負債科目,本月餘額為  $302,209,170.00元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9-03T16:35:31</dc:date>
    <meta:print-date>1999-01-16T20:03:11</meta:print-date>
    <meta:document-statistic meta:table-count="3" meta:cell-count="281" meta:object-count="0"/>
    <meta:generator>LibreOffice/5.0.4.2$Windows_x86 LibreOffice_project/2b9802c1994aa0b7dc6079e128979269cf95bc78</meta:generator>
  </office:meta>
</office:document-meta>
</file>