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28cm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2.887cm"/>
    </style:style>
    <style:style style:name="表格1.C" style:family="table-column">
      <style:table-column-properties style:column-width="2.783cm"/>
    </style:style>
    <style:style style:name="表格1.D" style:family="table-column">
      <style:table-column-properties style:column-width="2.912cm"/>
    </style:style>
    <style:style style:name="表格1.E" style:family="table-column">
      <style:table-column-properties style:column-width="5.108cm"/>
    </style:style>
    <style:style style:name="表格1.F" style:family="table-column">
      <style:table-column-properties style:column-width="7.235cm"/>
    </style:style>
    <style:style style:name="表格1.1" style:family="table-row">
      <style:table-row-properties style:min-row-height="0.141cm" fo:keep-together="auto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59cm" fo:keep-together="auto"/>
    </style:style>
    <style:style style:name="表格1.A2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917cm" table:align="left" style:writing-mode="lr-tb"/>
    </style:style>
    <style:style style:name="表格2.A" style:family="table-column">
      <style:table-column-properties style:column-width="4.597cm"/>
    </style:style>
    <style:style style:name="表格2.B" style:family="table-column">
      <style:table-column-properties style:column-width="3.806cm"/>
    </style:style>
    <style:style style:name="表格2.C" style:family="table-column">
      <style:table-column-properties style:column-width="3.874cm"/>
    </style:style>
    <style:style style:name="表格2.D" style:family="table-column">
      <style:table-column-properties style:column-width="4.038cm"/>
    </style:style>
    <style:style style:name="表格2.E" style:family="table-column">
      <style:table-column-properties style:column-width="4.662cm"/>
    </style:style>
    <style:style style:name="表格2.F" style:family="table-column">
      <style:table-column-properties style:column-width="3.9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1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3pt solid #000000" fo:border-right="none" fo:border-top="1.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75pt solid #000000" fo:border-right="3pt solid #000000" fo:border-top="1.5pt solid #000000" fo:border-bottom="0.7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1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3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3" style:family="table">
      <style:table-properties style:width="25.665cm" fo:margin-left="-0.035cm" table:align="left" style:writing-mode="lr-tb"/>
    </style:style>
    <style:style style:name="表格3.A" style:family="table-column">
      <style:table-column-properties style:column-width="3.528cm"/>
    </style:style>
    <style:style style:name="表格3.B" style:family="table-column">
      <style:table-column-properties style:column-width="8.246cm"/>
    </style:style>
    <style:style style:name="表格3.C" style:family="table-column">
      <style:table-column-properties style:column-width="1.051cm"/>
    </style:style>
    <style:style style:name="表格3.D" style:family="table-column">
      <style:table-column-properties style:column-width="1.207cm"/>
    </style:style>
    <style:style style:name="表格3.E" style:family="table-column">
      <style:table-column-properties style:column-width="1.055cm"/>
    </style:style>
    <style:style style:name="表格3.F" style:family="table-column">
      <style:table-column-properties style:column-width="4.985cm"/>
    </style:style>
    <style:style style:name="表格3.G" style:family="table-column">
      <style:table-column-properties style:column-width="5.593cm"/>
    </style:style>
    <style:style style:name="表格3.1" style:family="table-row">
      <style:table-row-properties style:min-row-height="0.141cm" fo:keep-together="auto"/>
    </style:style>
    <style:style style:name="表格3.A1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3.64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25.665cm" fo:margin-left="-0.035cm" table:align="left" style:writing-mode="lr-tb"/>
    </style:style>
    <style:style style:name="表格4.A" style:family="table-column">
      <style:table-column-properties style:column-width="3.463cm"/>
    </style:style>
    <style:style style:name="表格4.B" style:family="table-column">
      <style:table-column-properties style:column-width="8.119cm"/>
    </style:style>
    <style:style style:name="表格4.C" style:family="table-column">
      <style:table-column-properties style:column-width="1.244cm"/>
    </style:style>
    <style:style style:name="表格4.D" style:family="table-column">
      <style:table-column-properties style:column-width="1.207cm"/>
    </style:style>
    <style:style style:name="表格4.E" style:family="table-column">
      <style:table-column-properties style:column-width="1.055cm"/>
    </style:style>
    <style:style style:name="表格4.F" style:family="table-column">
      <style:table-column-properties style:column-width="4.985cm"/>
    </style:style>
    <style:style style:name="表格4.G" style:family="table-column">
      <style:table-column-properties style:column-width="5.593cm"/>
    </style:style>
    <style:style style:name="表格4.1" style:family="table-row">
      <style:table-row-properties style:min-row-height="0.141cm" fo:keep-together="auto"/>
    </style:style>
    <style:style style:name="表格4.A1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2.20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5.691cm" fo:margin-left="-0.058cm" table:align="left" style:writing-mode="lr-tb"/>
    </style:style>
    <style:style style:name="表格5.A" style:family="table-column">
      <style:table-column-properties style:column-width="3.463cm"/>
    </style:style>
    <style:style style:name="表格5.B" style:family="table-column">
      <style:table-column-properties style:column-width="8.119cm"/>
    </style:style>
    <style:style style:name="表格5.C" style:family="table-column">
      <style:table-column-properties style:column-width="1.244cm"/>
    </style:style>
    <style:style style:name="表格5.D" style:family="table-column">
      <style:table-column-properties style:column-width="1.207cm"/>
    </style:style>
    <style:style style:name="表格5.E" style:family="table-column">
      <style:table-column-properties style:column-width="1.055cm"/>
    </style:style>
    <style:style style:name="表格5.F" style:family="table-column">
      <style:table-column-properties style:column-width="4.985cm"/>
    </style:style>
    <style:style style:name="表格5.G" style:family="table-column">
      <style:table-column-properties style:column-width="5.597cm"/>
    </style:style>
    <style:style style:name="表格5.1" style:family="table-row">
      <style:table-row-properties style:min-row-height="0.141cm" fo:keep-together="auto"/>
    </style:style>
    <style:style style:name="表格5.A1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3.90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109cm" fo:keep-together="always"/>
    </style:style>
    <style:style style:name="表格5.A4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4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" style:family="table">
      <style:table-properties style:width="25.411cm" fo:margin-left="0.309cm" table:align="left" style:writing-mode="lr-tb"/>
    </style:style>
    <style:style style:name="表格6.A" style:family="table-column">
      <style:table-column-properties style:column-width="4.484cm"/>
    </style:style>
    <style:style style:name="表格6.B" style:family="table-column">
      <style:table-column-properties style:column-width="2.887cm"/>
    </style:style>
    <style:style style:name="表格6.C" style:family="table-column">
      <style:table-column-properties style:column-width="2.783cm"/>
    </style:style>
    <style:style style:name="表格6.D" style:family="table-column">
      <style:table-column-properties style:column-width="2.912cm"/>
    </style:style>
    <style:style style:name="表格6.E" style:family="table-column">
      <style:table-column-properties style:column-width="5.108cm"/>
    </style:style>
    <style:style style:name="表格6.F" style:family="table-column">
      <style:table-column-properties style:column-width="7.235cm"/>
    </style:style>
    <style:style style:name="表格6.1" style:family="table-row">
      <style:table-row-properties style:min-row-height="0.141cm" fo:keep-together="auto"/>
    </style:style>
    <style:style style:name="表格6.A1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F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159cm" fo:keep-together="auto"/>
    </style:style>
    <style:style style:name="表格6.A2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25.582cm" fo:margin-left="0.18cm" table:align="left" style:writing-mode="lr-tb"/>
    </style:style>
    <style:style style:name="表格7.A" style:family="table-column">
      <style:table-column-properties style:column-width="3.351cm"/>
    </style:style>
    <style:style style:name="表格7.B" style:family="table-column">
      <style:table-column-properties style:column-width="2.212cm"/>
    </style:style>
    <style:style style:name="表格7.C" style:family="table-column">
      <style:table-column-properties style:column-width="0.448cm"/>
    </style:style>
    <style:style style:name="表格7.D" style:family="table-column">
      <style:table-column-properties style:column-width="3.538cm"/>
    </style:style>
    <style:style style:name="表格7.E" style:family="table-column">
      <style:table-column-properties style:column-width="3.239cm"/>
    </style:style>
    <style:style style:name="表格7.F" style:family="table-column">
      <style:table-column-properties style:column-width="2.716cm"/>
    </style:style>
    <style:style style:name="表格7.G" style:family="table-column">
      <style:table-column-properties style:column-width="3.595cm"/>
    </style:style>
    <style:style style:name="表格7.H" style:family="table-column">
      <style:table-column-properties style:column-width="1.399cm"/>
    </style:style>
    <style:style style:name="表格7.I" style:family="table-column">
      <style:table-column-properties style:column-width="5.084cm"/>
    </style:style>
    <style:style style:name="表格7.1" style:family="table-row">
      <style:table-row-properties style:min-row-height="0.647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1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-left="0.75pt solid #000000" fo:border-right="none" fo:border-top="3pt solid #000000" fo:border-bottom="1.5pt solid #000000" style:writing-mode="lr-tb"/>
    </style:style>
    <style:style style:name="表格7.H1" style:family="table-cell">
      <style:table-cell-properties style:vertical-align="top" fo:padding-left="0.191cm" fo:padding-right="0.191cm" fo:padding-top="0cm" fo:padding-bottom="0cm" fo:border-left="0.75pt solid #000000" fo:border-right="3pt solid #000000" fo:border-top="3pt solid #000000" fo:border-bottom="1.5pt solid #000000" style:writing-mode="lr-tb"/>
    </style:style>
    <style:style style:name="表格7.2" style:family="table-row">
      <style:table-row-properties style:min-row-height="0.594cm" fo:keep-together="always"/>
    </style:style>
    <style:style style:name="表格7.A2" style:family="table-cell">
      <style:table-cell-properties style:vertical-align="top" fo:padding-left="0.191cm" fo:padding-right="0.191cm" fo:padding-top="0cm" fo:padding-bottom="0cm" fo:border-left="3pt solid #000000" fo:border-right="none" fo:border-top="1.5pt solid #000000" fo:border-bottom="0.75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-left="0.5pt solid #000000" fo:border-right="3pt solid #000000" fo:border-top="1.5pt solid #000000" fo:border-bottom="0.75pt solid #000000" style:writing-mode="lr-tb"/>
    </style:style>
    <style:style style:name="表格7.3" style:family="table-row">
      <style:table-row-properties style:min-row-height="0.637cm" fo:keep-together="auto"/>
    </style:style>
    <style:style style:name="表格7.A3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1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7.I3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1.5pt solid #000000" style:writing-mode="lr-tb"/>
    </style:style>
    <style:style style:name="表格8" style:family="table">
      <style:table-properties style:width="25.661cm" fo:margin-left="-0.199cm" table:align="left" style:writing-mode="lr-tb"/>
    </style:style>
    <style:style style:name="表格8.A" style:family="table-column">
      <style:table-column-properties style:column-width="3.942cm"/>
    </style:style>
    <style:style style:name="表格8.B" style:family="table-column">
      <style:table-column-properties style:column-width="7.5cm"/>
    </style:style>
    <style:style style:name="表格8.C" style:family="table-column">
      <style:table-column-properties style:column-width="1.489cm"/>
    </style:style>
    <style:style style:name="表格8.D" style:family="table-column">
      <style:table-column-properties style:column-width="1.261cm"/>
    </style:style>
    <style:style style:name="表格8.E" style:family="table-column">
      <style:table-column-properties style:column-width="1.251cm"/>
    </style:style>
    <style:style style:name="表格8.F" style:family="table-column">
      <style:table-column-properties style:column-width="4.609cm"/>
    </style:style>
    <style:style style:name="表格8.G" style:family="table-column">
      <style:table-column-properties style:column-width="5.609cm"/>
    </style:style>
    <style:style style:name="表格8.1" style:family="table-row">
      <style:table-row-properties style:min-row-height="0.141cm" fo:keep-together="auto"/>
    </style:style>
    <style:style style:name="表格8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G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1.429cm" fo:keep-together="always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min-row-height="2.951cm" fo:keep-together="always"/>
    </style:style>
    <style:style style:name="表格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7" style:family="table-row">
      <style:table-row-properties style:min-row-height="2.953cm" fo:keep-together="always"/>
    </style:style>
    <style:style style:name="表格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25.661cm" fo:margin-left="-0.199cm" table:align="left" style:writing-mode="lr-tb"/>
    </style:style>
    <style:style style:name="表格9.A" style:family="table-column">
      <style:table-column-properties style:column-width="3.942cm"/>
    </style:style>
    <style:style style:name="表格9.B" style:family="table-column">
      <style:table-column-properties style:column-width="7.504cm"/>
    </style:style>
    <style:style style:name="表格9.C" style:family="table-column">
      <style:table-column-properties style:column-width="1.485cm"/>
    </style:style>
    <style:style style:name="表格9.D" style:family="table-column">
      <style:table-column-properties style:column-width="1.259cm"/>
    </style:style>
    <style:style style:name="表格9.E" style:family="table-column">
      <style:table-column-properties style:column-width="1.256cm"/>
    </style:style>
    <style:style style:name="表格9.F" style:family="table-column">
      <style:table-column-properties style:column-width="4.607cm"/>
    </style:style>
    <style:style style:name="表格9.G" style:family="table-column">
      <style:table-column-properties style:column-width="5.607cm"/>
    </style:style>
    <style:style style:name="表格9.1" style:family="table-row">
      <style:table-row-properties style:min-row-height="0.141cm" fo:keep-together="auto"/>
    </style:style>
    <style:style style:name="表格9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G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3.293cm" fo:keep-together="always"/>
    </style:style>
    <style:style style:name="表格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min-row-height="1.729cm" fo:keep-together="auto"/>
    </style:style>
    <style:style style:name="表格9.A5" style:family="table-cell">
      <style:table-cell-properties style:vertical-align="middle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C5" style:family="table-cell">
      <style:table-cell-properties style:vertical-align="middle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 style:list-style-name="WW8Num2">
      <style:paragraph-properties style:line-height-at-least="0cm" fo:orphans="2" fo:widows="2"/>
    </style:style>
    <style:style style:name="P5" style:family="paragraph" style:parent-style-name="Standard">
      <style:paragraph-properties style:line-height-at-least="0cm">
        <style:tab-stops>
          <style:tab-stop style:position="1.826cm"/>
        </style:tab-stops>
      </style:paragraph-properties>
    </style:style>
    <style:style style:name="P6" style:family="paragraph" style:parent-style-name="Standard">
      <style:paragraph-properties style:line-height-at-least="0cm"/>
      <style:text-properties fo:font-size="14pt" style:letter-kerning="true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letter-kerning="true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weight-complex="bold"/>
    </style:style>
    <style:style style:name="P9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weight-complex="bold"/>
    </style:style>
    <style:style style:name="P10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weight-complex="bold"/>
    </style:style>
    <style:style style:name="P13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style:line-height-at-least="0cm"/>
      <style:text-properties fo:font-size="14pt" fo:font-weight="bold" style:letter-kerning="true" style:font-name-asian="標楷體" style:font-size-asian="14pt" style:font-weight-asian="bold" style:font-size-complex="16pt"/>
    </style:style>
    <style:style style:name="P17" style:family="paragraph" style:parent-style-name="Standard">
      <style:paragraph-properties style:line-height-at-least="0cm"/>
      <style:text-properties fo:font-size="14pt" fo:font-weight="bold" style:letter-kerning="true" style:font-name-asian="標楷體" style:font-size-asian="14pt" style:font-weight-asian="bold" style:font-size-complex="16pt"/>
    </style:style>
    <style:style style:name="P18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style:line-height-at-least="0cm"/>
      <style:text-properties style:letter-kerning="true" style:font-name-asian="標楷體"/>
    </style:style>
    <style:style style:name="P20" style:family="paragraph" style:parent-style-name="Standard">
      <style:paragraph-properties fo:line-height="0.494cm" fo:text-align="center" style:justify-single-word="false" fo:orphans="2" fo:widows="2" style:snap-to-layout-grid="false"/>
      <style:text-properties style:letter-kerning="true" style:font-name-asian="標楷體"/>
    </style:style>
    <style:style style:name="P21" style:family="paragraph" style:parent-style-name="Standard">
      <style:paragraph-properties fo:line-height="0.494cm" fo:text-align="center" style:justify-single-word="false" fo:orphans="2" fo:widows="2"/>
      <style:text-properties style:letter-kerning="true" style:font-name-asian="標楷體"/>
    </style:style>
    <style:style style:name="P22" style:family="paragraph" style:parent-style-name="Standard">
      <style:paragraph-properties fo:line-height="0.494cm" fo:text-align="center" style:justify-single-word="false" fo:orphans="2" fo:widows="2" style:snap-to-layout-grid="false"/>
      <style:text-properties style:letter-kerning="true" style:font-name-asian="標楷體"/>
    </style:style>
    <style:style style:name="P23" style:family="paragraph" style:parent-style-name="Standard">
      <style:paragraph-properties style:line-height-at-least="0cm"/>
      <style:text-properties style:letter-kerning="true" style:font-name-asian="標楷體" style:font-weight-complex="bold"/>
    </style:style>
    <style:style style:name="P24" style:family="paragraph" style:parent-style-name="Standard">
      <style:paragraph-properties style:line-height-at-least="0cm"/>
      <style:text-properties style:letter-kerning="true" style:font-name-asian="標楷體"/>
    </style:style>
    <style:style style:name="P25" style:family="paragraph" style:parent-style-name="Standard">
      <style:paragraph-properties fo:line-height="0.494cm" fo:text-align="center" style:justify-single-word="false" fo:orphans="2" fo:widows="2" style:snap-to-layout-grid="false"/>
      <style:text-properties style:letter-kerning="true" style:font-name-asian="標楷體"/>
    </style:style>
    <style:style style:name="P26" style:family="paragraph" style:parent-style-name="Standard">
      <style:paragraph-properties fo:line-height="0.494cm" fo:text-align="center" style:justify-single-word="false" fo:orphans="2" fo:widows="2"/>
      <style:text-properties style:letter-kerning="true" style:font-name-asian="標楷體"/>
    </style:style>
    <style:style style:name="P27" style:family="paragraph" style:parent-style-name="Standard">
      <style:paragraph-properties fo:line-height="0.494cm" fo:text-align="center" style:justify-single-word="false" fo:orphans="2" fo:widows="2" style:snap-to-layout-grid="false"/>
      <style:text-properties style:letter-kerning="true" style:font-name-asian="標楷體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text-properties style:font-name-asian="標楷體" style:font-weight-complex="bold"/>
    </style:style>
    <style:style style:name="P30" style:family="paragraph" style:parent-style-name="Standard">
      <style:paragraph-properties style:line-height-at-least="0cm"/>
      <style:text-properties style:font-name-asian="標楷體"/>
    </style:style>
    <style:style style:name="P31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32" style:family="paragraph" style:parent-style-name="Standard">
      <style:paragraph-properties fo:line-height="0.494cm"/>
      <style:text-properties style:font-name-asian="標楷體"/>
    </style:style>
    <style:style style:name="P33" style:family="paragraph" style:parent-style-name="Standard">
      <style:paragraph-properties fo:text-align="justify" style:justify-single-word="false" fo:orphans="2" fo:widows="2"/>
    </style:style>
    <style:style style:name="P3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text-properties style:font-name="標楷體" style:font-name-asian="標楷體" style:font-name-complex="標楷體" style:font-weight-complex="bold"/>
    </style:style>
    <style:style style:name="P36" style:family="paragraph" style:parent-style-name="Standard">
      <style:text-properties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weight="bold" style:letter-kerning="true" fo:background-color="#ffcc00" style:font-name-asian="標楷體" style:font-weight-asian="bold"/>
    </style:style>
    <style:style style:name="P38" style:family="paragraph" style:parent-style-name="Standard">
      <style:paragraph-properties fo:line-height="0.494cm" fo:text-align="center" style:justify-single-word="false"/>
    </style:style>
    <style:style style:name="P39" style:family="paragraph" style:parent-style-name="Standard">
      <style:paragraph-properties fo:line-height="0.494cm" fo:text-align="center" style:justify-single-word="false" fo:orphans="2" fo:widows="2"/>
    </style:style>
    <style:style style:name="P40" style:family="paragraph" style:parent-style-name="Standard" style:list-style-name="WW8Num32">
      <style:paragraph-properties fo:line-height="0.494cm"/>
    </style:style>
    <style:style style:name="P41" style:family="paragraph" style:parent-style-name="Standard">
      <style:paragraph-properties fo:line-height="0.494cm" fo:text-align="justify" style:justify-single-word="false" fo:orphans="2" fo:widows="2"/>
    </style:style>
    <style:style style:name="P42" style:family="paragraph" style:parent-style-name="Standard" style:list-style-name="WW8Num2">
      <style:paragraph-properties fo:line-height="0.494cm" fo:text-align="justify" style:justify-single-word="false" fo:orphans="2" fo:widows="2"/>
    </style:style>
    <style:style style:name="P43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44" style:family="paragraph" style:parent-style-name="Standard">
      <style:paragraph-properties fo:line-height="0.494cm" fo:text-align="center" style:justify-single-word="false"/>
      <style:text-properties fo:font-size="10pt" style:letter-kerning="true" style:font-name-asian="標楷體" style:font-size-asian="10pt" style:font-size-complex="10pt"/>
    </style:style>
    <style:style style:name="P45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46" style:family="paragraph" style:parent-style-name="Standard">
      <style:paragraph-properties fo:line-height="0.494cm" fo:text-align="justify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47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48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10pt" style:letter-kerning="true" style:font-name-asian="標楷體" style:font-size-asian="10pt"/>
    </style:style>
    <style:style style:name="P49" style:family="paragraph" style:parent-style-name="Standard">
      <style:paragraph-properties fo:line-height="0.494cm" fo:text-align="center" style:justify-single-word="false"/>
      <style:text-properties fo:font-size="10pt" style:letter-kerning="true" style:font-name-asian="標楷體" style:font-size-asian="10pt"/>
    </style:style>
    <style:style style:name="P50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10pt" style:letter-kerning="true" style:font-name-asian="標楷體" style:font-size-asian="10pt"/>
    </style:style>
    <style:style style:name="P51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10pt" style:letter-kerning="true" style:font-name-asian="標楷體" style:font-size-asian="10pt"/>
    </style:style>
    <style:style style:name="P52" style:family="paragraph" style:parent-style-name="Standard">
      <style:paragraph-properties fo:line-height="0.494cm" fo:text-align="center" style:justify-single-word="false"/>
      <style:text-properties fo:font-size="10pt" style:letter-kerning="true" style:font-name-asian="標楷體" style:font-size-asian="10pt"/>
    </style:style>
    <style:style style:name="P53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10pt" style:letter-kerning="true" style:font-name-asian="標楷體" style:font-size-asian="10pt"/>
    </style:style>
    <style:style style:name="P54" style:family="paragraph" style:parent-style-name="Standard">
      <style:paragraph-properties fo:line-height="0.494cm"/>
      <style:text-properties fo:font-size="10pt" style:font-name-asian="標楷體" style:font-size-asian="10pt" style:font-size-complex="10pt"/>
    </style:style>
    <style:style style:name="P55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 style:font-size-complex="10pt"/>
    </style:style>
    <style:style style:name="P56" style:family="paragraph" style:parent-style-name="Standard">
      <style:paragraph-properties fo:line-height="0.494cm" fo:orphans="2" fo:widows="2"/>
      <style:text-properties fo:font-size="10pt" style:font-name-asian="標楷體" style:font-size-asian="10pt" style:font-size-complex="10pt"/>
    </style:style>
    <style:style style:name="P57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10pt" style:text-underline-style="solid" style:text-underline-width="auto" style:text-underline-color="font-color" style:letter-kerning="true" style:font-name-asian="標楷體" style:font-size-asian="10pt"/>
    </style:style>
    <style:style style:name="P58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9pt" style:letter-kerning="true" style:font-name-asian="標楷體" style:font-size-asian="9pt" style:font-size-complex="9pt"/>
    </style:style>
    <style:style style:name="P59" style:family="paragraph" style:parent-style-name="Standard">
      <style:paragraph-properties fo:line-height="0.494cm" fo:orphans="2" fo:widows="2"/>
      <style:text-properties fo:font-size="9pt" style:letter-kerning="true" style:font-name-asian="標楷體" style:font-size-asian="9pt" style:font-size-complex="9pt"/>
    </style:style>
    <style:style style:name="P60" style:family="paragraph" style:parent-style-name="Standard">
      <style:paragraph-properties fo:line-height="0.494cm" fo:orphans="2" fo:widows="2" style:snap-to-layout-grid="false"/>
      <style:text-properties fo:font-size="9pt" style:letter-kerning="true" style:font-name-asian="標楷體" style:font-size-asian="9pt" style:font-size-complex="9pt"/>
    </style:style>
    <style:style style:name="P61" style:family="paragraph" style:parent-style-name="Standard">
      <style:paragraph-properties>
        <style:tab-stops>
          <style:tab-stop style:position="1.826cm"/>
        </style:tab-stops>
      </style:paragraph-properties>
    </style:style>
    <style:style style:name="P62" style:family="paragraph" style:parent-style-name="Standard" style:list-style-name="WW8Num2">
      <style:paragraph-properties style:line-height-at-least="0cm" fo:orphans="2" fo:widows="2"/>
      <style:text-properties fo:color="#000000" style:font-name-asian="標楷體"/>
    </style:style>
    <style:style style:name="P63" style:family="paragraph" style:parent-style-name="Standard">
      <style:text-properties fo:color="#000000" fo:font-size="10pt" style:font-size-asian="10pt" style:font-size-complex="10pt"/>
    </style:style>
    <style:style style:name="P64" style:family="paragraph" style:parent-style-name="Standard">
      <style:paragraph-properties fo:line-height="0.494cm"/>
      <style:text-properties fo:color="#000000" fo:font-size="10pt" style:font-name-asian="標楷體" style:font-size-asian="10pt" style:font-size-complex="10pt"/>
    </style:style>
    <style:style style:name="P65" style:family="paragraph" style:parent-style-name="Standard">
      <style:paragraph-properties fo:line-height="0.494cm" fo:text-align="center" style:justify-single-word="false"/>
      <style:text-properties fo:color="#000000" fo:font-size="10pt" style:letter-kerning="true" style:font-name-asian="標楷體" style:font-size-asian="10pt"/>
    </style:style>
    <style:style style:name="P66" style:family="paragraph" style:parent-style-name="Standard">
      <style:paragraph-properties fo:orphans="2" fo:widows="2"/>
      <style:text-properties fo:color="#000000" style:font-name="標楷體" style:letter-kerning="true" style:font-name-asian="標楷體"/>
    </style:style>
    <style:style style:name="P67" style:family="paragraph" style:parent-style-name="Standard">
      <style:paragraph-properties style:line-height-at-least="0cm"/>
      <style:text-properties fo:color="#000000" fo:font-size="14pt" fo:font-weight="bold" style:font-name-asian="標楷體" style:font-size-asian="14pt" style:font-weight-asian="bold"/>
    </style:style>
    <style:style style:name="P68" style:family="paragraph" style:parent-style-name="Standard">
      <style:paragraph-properties fo:line-height="0.423cm">
        <style:tab-stops>
          <style:tab-stop style:position="1.826cm"/>
        </style:tab-stops>
      </style:paragraph-properties>
    </style:style>
    <style:style style:name="P69" style:family="paragraph" style:parent-style-name="Standard">
      <style:paragraph-properties style:line-height-at-least="0cm"/>
    </style:style>
    <style:style style:name="P70" style:family="paragraph" style:parent-style-name="Standard">
      <style:paragraph-properties style:line-height-at-least="0cm" fo:text-align="center" style:justify-single-word="false"/>
    </style:style>
    <style:style style:name="P71" style:family="paragraph" style:parent-style-name="Standard">
      <style:paragraph-properties fo:line-height="0.494cm"/>
    </style:style>
    <style:style style:name="P72" style:family="paragraph" style:parent-style-name="Standard">
      <style:paragraph-properties fo:line-height="0.494cm" fo:text-align="center" style:justify-single-word="false"/>
    </style:style>
    <style:style style:name="P73" style:family="paragraph" style:parent-style-name="Standard">
      <style:paragraph-properties fo:line-height="0.494cm" fo:text-align="center" style:justify-single-word="false" fo:orphans="2" fo:widows="2"/>
    </style:style>
    <style:style style:name="P74" style:family="paragraph" style:parent-style-name="Standard">
      <style:paragraph-properties fo:line-height="0.494cm" fo:text-align="end" style:justify-single-word="false"/>
    </style:style>
    <style:style style:name="P75" style:family="paragraph" style:parent-style-name="Standard">
      <style:paragraph-properties fo:line-height="0.494cm" fo:text-align="justify" style:justify-single-word="false"/>
    </style:style>
    <style:style style:name="P76" style:family="paragraph" style:parent-style-name="Standard">
      <style:paragraph-properties fo:line-height="0.494cm" fo:orphans="2" fo:widows="2"/>
    </style:style>
    <style:style style:name="P77" style:family="paragraph" style:parent-style-name="Standard">
      <style:paragraph-properties fo:orphans="2" fo:widows="2"/>
    </style:style>
    <style:style style:name="P78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8pt" style:letter-kerning="true" style:font-name-asian="標楷體" style:font-size-asian="8pt" style:font-size-complex="8pt"/>
    </style:style>
    <style:style style:name="P79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8pt" style:text-underline-style="solid" style:text-underline-width="auto" style:text-underline-color="font-color" style:letter-kerning="true" style:font-name-asian="標楷體" style:font-size-asian="8pt" style:font-size-complex="8pt"/>
    </style:style>
    <style:style style:name="P80" style:family="paragraph" style:parent-style-name="Standard">
      <style:paragraph-properties fo:line-height="0.494cm" fo:text-align="center" style:justify-single-word="false" fo:orphans="2" fo:widows="2" style:snap-to-layout-grid="false"/>
      <style:text-properties style:text-underline-style="solid" style:text-underline-width="auto" style:text-underline-color="font-color" style:letter-kerning="true" style:font-name-asian="標楷體"/>
    </style:style>
    <style:style style:name="P81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7pt" style:letter-kerning="true" style:font-name-asian="標楷體" style:font-size-asian="7pt" style:font-size-complex="7pt"/>
    </style:style>
    <style:style style:name="P82" style:family="paragraph" style:parent-style-name="Standard">
      <style:paragraph-properties fo:margin-left="2.469cm" fo:margin-right="0cm" style:line-height-at-least="0cm" fo:text-indent="-2.469cm" style:auto-text-indent="false"/>
    </style:style>
    <style:style style:name="P83" style:family="paragraph" style:parent-style-name="Standard">
      <style:paragraph-properties fo:margin-left="2.469cm" fo:margin-right="0cm" style:line-height-at-least="0cm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P84" style:family="paragraph" style:parent-style-name="Standard">
      <style:paragraph-properties fo:margin-left="2.469cm" fo:margin-right="0cm" style:line-height-at-least="0cm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P85" style:family="paragraph" style:parent-style-name="Standard">
      <style:paragraph-properties fo:margin-left="2.469cm" fo:margin-right="0cm" style:line-height-at-least="0cm" fo:text-indent="-2.469cm" style:auto-text-indent="false"/>
    </style:style>
    <style:style style:name="P86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87" style:family="paragraph" style:parent-style-name="Standard">
      <style:paragraph-properties fo:margin-left="0cm" fo:margin-right="0cm" fo:text-indent="0.707cm" style:auto-text-indent="false"/>
      <style:text-properties style:font-name-asian="標楷體"/>
    </style:style>
    <style:style style:name="P88" style:family="paragraph" style:parent-style-name="Standard">
      <style:paragraph-properties fo:margin-left="0cm" fo:margin-right="0cm" fo:text-align="justify" style:justify-single-word="false" fo:text-indent="4.445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cm" fo:margin-right="0.369cm" fo:text-indent="0.647cm" style:auto-text-indent="false"/>
      <style:text-properties style:font-name-asian="標楷體"/>
    </style:style>
    <style:style style:name="P90" style:family="paragraph" style:parent-style-name="Standard">
      <style:paragraph-properties fo:margin-left="0cm" fo:margin-right="0.847cm" fo:text-indent="0cm" style:auto-text-indent="false"/>
    </style:style>
    <style:style style:name="P91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0.847cm" fo:line-height="0.494cm" fo:text-indent="0cm" style:auto-text-indent="false"/>
    </style:style>
    <style:style style:name="P93" style:family="paragraph" style:parent-style-name="Standard">
      <style:paragraph-properties fo:margin-left="-0.275cm" fo:margin-right="0.847cm" fo:text-indent="0.212cm" style:auto-text-indent="false"/>
    </style:style>
    <style:style style:name="P94" style:family="paragraph" style:parent-style-name="Standard">
      <style:paragraph-properties fo:margin-left="0cm" fo:margin-right="0.369cm" fo:text-indent="0.707cm" style:auto-text-indent="false"/>
      <style:text-properties style:font-name-asian="標楷體"/>
    </style:style>
    <style:style style:name="P95" style:family="paragraph" style:parent-style-name="Standard">
      <style:paragraph-properties fo:margin-left="0cm" fo:margin-right="0cm" fo:text-indent="0.766cm" style:auto-text-indent="false"/>
      <style:text-properties style:font-name-asian="標楷體"/>
    </style:style>
    <style:style style:name="P96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97" style:family="paragraph" style:parent-style-name="Standard">
      <style:paragraph-properties fo:margin-left="0.494cm" fo:margin-right="0cm" style:line-height-at-least="0cm" fo:text-indent="-0.494cm" style:auto-text-indent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98" style:family="paragraph" style:parent-style-name="Standard">
      <style:paragraph-properties fo:margin-left="0.494cm" fo:margin-right="0cm" style:line-height-at-least="0cm" fo:text-indent="-0.494cm" style:auto-text-indent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99" style:family="paragraph" style:parent-style-name="Standard">
      <style:paragraph-properties fo:margin-left="0.494cm" fo:margin-right="0cm" style:line-height-at-least="0cm" fo:text-indent="-0.494cm" style:auto-text-indent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101" style:family="paragraph" style:parent-style-name="Standard">
      <style:paragraph-properties fo:margin-left="0cm" fo:margin-right="0cm" fo:text-indent="1.058cm" style:auto-text-indent="false"/>
    </style:style>
    <style:style style:name="P102" style:family="paragraph" style:parent-style-name="Standard">
      <style:paragraph-properties fo:margin-left="0cm" fo:margin-right="0cm" fo:text-indent="1.058cm" style:auto-text-indent="false"/>
    </style:style>
    <style:style style:name="P103" style:family="paragraph" style:parent-style-name="Standard">
      <style:paragraph-properties fo:margin-top="0.318cm" fo:margin-bottom="0.318cm" loext:contextual-spacing="false" style:line-height-at-least="0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6pt" style:font-weight-complex="bold"/>
    </style:style>
    <style:style style:name="P104" style:family="paragraph" style:parent-style-name="Standard">
      <style:paragraph-properties fo:margin-top="0.318cm" fo:margin-bottom="0.318cm" loext:contextual-spacing="false" style:line-height-at-least="0cm"/>
      <style:text-properties fo:font-size="14pt" fo:font-weight="bold" style:letter-kerning="true" style:font-name-asian="標楷體" style:font-size-asian="14pt" style:font-weight-asian="bold" style:font-size-complex="16pt"/>
    </style:style>
    <style:style style:name="P105" style:family="paragraph" style:parent-style-name="Standard">
      <style:paragraph-properties fo:margin-top="0.318cm" fo:margin-bottom="0.318cm" loext:contextual-spacing="false" style:line-height-at-least="0cm"/>
      <style:text-properties fo:font-size="14pt" fo:font-weight="bold" style:letter-kerning="true" style:font-name-asian="標楷體" style:font-size-asian="14pt" style:font-weight-asian="bold" style:font-size-complex="16pt"/>
    </style:style>
    <style:style style:name="P106" style:family="paragraph" style:parent-style-name="Standard">
      <style:paragraph-properties fo:margin-top="0.318cm" fo:margin-bottom="0.318cm" loext:contextual-spacing="false" style:line-height-at-least="0cm"/>
      <style:text-properties fo:font-size="14pt" fo:font-weight="bold" style:letter-kerning="true" style:font-name-asian="標楷體" style:font-size-asian="14pt" style:font-weight-asian="bold" style:font-size-complex="16pt" style:font-weight-complex="bold"/>
    </style:style>
    <style:style style:name="P107" style:family="paragraph" style:parent-style-name="Standard">
      <style:paragraph-properties fo:margin-top="0.318cm" fo:margin-bottom="0.318cm" loext:contextual-spacing="false" style:line-height-at-least="0cm"/>
      <style:text-properties fo:font-size="14pt" fo:font-weight="bold" style:letter-kerning="true" style:font-name-asian="標楷體" style:font-size-asian="14pt" style:font-weight-asian="bold" style:font-size-complex="16pt"/>
    </style:style>
    <style:style style:name="P108" style:family="paragraph" style:parent-style-name="Standard">
      <style:paragraph-properties fo:margin-top="0.318cm" fo:margin-bottom="0.318cm" loext:contextual-spacing="false" style:line-height-at-least="0cm"/>
      <style:text-properties fo:color="#000000" fo:font-size="14pt" fo:font-weight="bold" style:font-name-asian="標楷體" style:font-size-asian="14pt" style:font-weight-asian="bold"/>
    </style:style>
    <style:style style:name="P109" style:family="paragraph" style:parent-style-name="Standard">
      <style:paragraph-properties fo:margin-left="0.847cm" fo:margin-right="0cm" fo:line-height="0.494cm" fo:text-indent="-0.847cm" style:auto-text-indent="false" style:snap-to-layout-grid="false"/>
      <style:text-properties fo:font-size="10pt" style:letter-kerning="true" style:font-name-asian="標楷體" style:font-size-asian="10pt" style:font-size-complex="10pt"/>
    </style:style>
    <style:style style:name="P110" style:family="paragraph" style:parent-style-name="Standard" style:list-style-name="WW8Num47">
      <style:paragraph-properties fo:margin-left="0.977cm" fo:margin-right="0cm" fo:line-height="0.494cm" fo:text-align="justify" style:justify-single-word="false" fo:text-indent="-0.977cm" style:auto-text-indent="false"/>
    </style:style>
    <style:style style:name="P111" style:family="paragraph" style:parent-style-name="Standard" style:list-style-name="WW8Num47">
      <style:paragraph-properties fo:margin-left="0.977cm" fo:margin-right="0cm" fo:line-height="0.494cm" fo:text-align="justify" style:justify-single-word="false" fo:text-indent="-0.977cm" style:auto-text-indent="false" style:snap-to-layout-grid="false"/>
      <style:text-properties fo:font-size="10pt" style:letter-kerning="true" style:font-name-asian="標楷體" style:font-size-asian="10pt" style:font-size-complex="10pt" style:font-style-complex="italic" style:font-weight-complex="bold"/>
    </style:style>
    <style:style style:name="P112" style:family="paragraph" style:parent-style-name="Standard" style:list-style-name="WW8Num7">
      <style:paragraph-properties fo:margin-left="0.977cm" fo:margin-right="0cm" fo:line-height="0.494cm" fo:text-align="justify" style:justify-single-word="false" fo:text-indent="-0.977cm" style:auto-text-indent="false"/>
    </style:style>
    <style:style style:name="P113" style:family="paragraph" style:parent-style-name="Standard" style:list-style-name="WW8Num7">
      <style:paragraph-properties fo:margin-left="0.977cm" fo:margin-right="0cm" fo:line-height="0.494cm" fo:text-align="justify" style:justify-single-word="false" fo:text-indent="-0.977cm" style:auto-text-indent="false"/>
      <style:text-properties style:font-name-asian="標楷體" style:font-style-complex="italic" style:font-weight-complex="bold"/>
    </style:style>
    <style:style style:name="P114" style:family="paragraph" style:parent-style-name="Standard" style:list-style-name="WW8Num40">
      <style:paragraph-properties fo:margin-left="0.515cm" fo:margin-right="0cm" fo:line-height="0.494cm" fo:text-align="justify" style:justify-single-word="false" fo:orphans="2" fo:widows="2" fo:text-indent="-0.515cm" style:auto-text-indent="false"/>
    </style:style>
    <style:style style:name="P115" style:family="paragraph" style:parent-style-name="Standard" style:list-style-name="WW8Num40">
      <style:paragraph-properties fo:margin-left="0.515cm" fo:margin-right="0cm" fo:line-height="0.494cm" fo:text-align="justify" style:justify-single-word="false" fo:orphans="2" fo:widows="2" fo:text-indent="-0.515cm" style:auto-text-indent="false"/>
      <style:text-properties style:font-name-asian="標楷體" style:font-style-complex="italic" style:font-weight-complex="bold"/>
    </style:style>
    <style:style style:name="P116" style:family="paragraph" style:parent-style-name="Standard" style:list-style-name="WW8Num45">
      <style:paragraph-properties fo:margin-left="0.515cm" fo:margin-right="0cm" fo:line-height="0.494cm" fo:text-align="justify" style:justify-single-word="false" fo:orphans="2" fo:widows="2" fo:text-indent="-0.515cm" style:auto-text-indent="false"/>
    </style:style>
    <style:style style:name="P117" style:family="paragraph" style:parent-style-name="Standard" style:list-style-name="WW8Num18">
      <style:paragraph-properties fo:margin-left="0.515cm" fo:margin-right="0cm" fo:line-height="0.494cm" fo:text-align="justify" style:justify-single-word="false" fo:orphans="2" fo:widows="2" fo:text-indent="-0.515cm" style:auto-text-indent="false"/>
    </style:style>
    <style:style style:name="P118" style:family="paragraph" style:parent-style-name="Standard" style:list-style-name="WW8Num47">
      <style:paragraph-properties fo:margin-left="0.644cm" fo:margin-right="0cm" fo:line-height="0.494cm" fo:text-align="justify" style:justify-single-word="false" fo:text-indent="-0.635cm" style:auto-text-indent="false"/>
    </style:style>
    <style:style style:name="P119" style:family="paragraph" style:parent-style-name="Standard" style:list-style-name="WW8Num47">
      <style:paragraph-properties fo:margin-left="0.644cm" fo:margin-right="0cm" fo:line-height="0.494cm" fo:text-align="justify" style:justify-single-word="false" fo:text-indent="-0.635cm" style:auto-text-indent="false"/>
      <style:text-properties style:font-name-asian="標楷體"/>
    </style:style>
    <style:style style:name="P120" style:family="paragraph" style:parent-style-name="Standard" style:list-style-name="WW8Num47">
      <style:paragraph-properties fo:margin-left="0.644cm" fo:margin-right="0cm" fo:line-height="0.494cm" fo:text-align="justify" style:justify-single-word="false" fo:text-indent="-0.635cm" style:auto-text-indent="false" style:snap-to-layout-grid="false"/>
      <style:text-properties style:letter-kerning="true" style:font-name-asian="標楷體"/>
    </style:style>
    <style:style style:name="P121" style:family="paragraph" style:parent-style-name="Standard">
      <style:paragraph-properties fo:margin-left="0.266cm" fo:margin-right="0cm" fo:line-height="0.494cm" fo:text-indent="0.353cm" style:auto-text-indent="false"/>
    </style:style>
    <style:style style:name="P122" style:family="paragraph" style:parent-style-name="Standard">
      <style:paragraph-properties fo:margin-left="2.2cm" fo:margin-right="0cm" fo:line-height="0.494cm" fo:orphans="2" fo:widows="2" fo:text-indent="-2.2cm" style:auto-text-indent="false"/>
      <style:text-properties fo:font-size="9pt" style:letter-kerning="true" style:font-size-asian="9pt" style:font-size-complex="9pt"/>
    </style:style>
    <style:style style:name="P123" style:family="paragraph" style:parent-style-name="Standard">
      <style:paragraph-properties fo:margin-left="0.69cm" fo:margin-right="0cm" fo:line-height="0.494cm" fo:text-align="justify" style:justify-single-word="false" fo:orphans="2" fo:widows="2" fo:text-indent="-0.69cm" style:auto-text-indent="false"/>
      <style:text-properties fo:font-size="9pt" style:letter-kerning="true" style:font-name-asian="標楷體" style:font-size-asian="9pt" style:font-size-complex="9pt"/>
    </style:style>
    <style:style style:name="P124" style:family="paragraph" style:parent-style-name="Standard">
      <style:paragraph-properties fo:margin-left="0.423cm" fo:margin-right="0cm" fo:line-height="0.494cm" fo:orphans="2" fo:widows="2" fo:text-indent="-0.423cm" style:auto-text-indent="false" style:snap-to-layout-grid="false"/>
      <style:text-properties style:letter-kerning="true" style:font-name-asian="標楷體"/>
    </style:style>
    <style:style style:name="P125" style:family="paragraph" style:parent-style-name="Standard">
      <style:paragraph-properties fo:margin-left="0.423cm" fo:margin-right="0cm" fo:line-height="0.494cm" fo:orphans="2" fo:widows="2" fo:text-indent="-0.423cm" style:auto-text-indent="false" style:snap-to-layout-grid="false"/>
      <style:text-properties style:letter-kerning="true" style:font-name-asian="標楷體"/>
    </style:style>
    <style:style style:name="P126" style:family="paragraph" style:parent-style-name="Standard">
      <style:paragraph-properties fo:margin-left="0.423cm" fo:margin-right="0cm" fo:line-height="0.494cm" fo:text-indent="-0.423cm" style:auto-text-indent="false" style:snap-to-layout-grid="false"/>
      <style:text-properties style:letter-kerning="true" style:font-name-asian="標楷體"/>
    </style:style>
    <style:style style:name="P127" style:family="paragraph" style:parent-style-name="Standard">
      <style:paragraph-properties fo:margin-left="0.423cm" fo:margin-right="0cm" fo:line-height="0.494cm" fo:orphans="2" fo:widows="2" fo:text-indent="-0.423cm" style:auto-text-indent="false" style:snap-to-layout-grid="false"/>
      <style:text-properties style:letter-kerning="true" style:font-name-asian="標楷體"/>
    </style:style>
    <style:style style:name="P128" style:family="paragraph" style:parent-style-name="Standard">
      <style:paragraph-properties fo:margin-left="0.423cm" fo:margin-right="0cm" style:line-height-at-least="0cm" fo:orphans="2" fo:widows="2" fo:text-indent="-0.423cm" style:auto-text-indent="false"/>
    </style:style>
    <style:style style:name="P129" style:family="paragraph" style:parent-style-name="Standard">
      <style:paragraph-properties fo:margin-left="0.423cm" fo:margin-right="0cm" fo:line-height="0.494cm" fo:text-align="center" style:justify-single-word="false" fo:orphans="2" fo:widows="2" fo:text-indent="-0.423cm" style:auto-text-indent="false"/>
      <style:text-properties fo:font-weight="bold" style:letter-kerning="true" style:font-name-asian="標楷體" style:font-weight-asian="bold"/>
    </style:style>
    <style:style style:name="P130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>
        <style:tab-stops>
          <style:tab-stop style:position="1.826cm"/>
        </style:tab-stops>
      </style:paragraph-properties>
    </style:style>
    <style:style style:name="P131" style:family="paragraph" style:parent-style-name="Standard">
      <style:paragraph-properties fo:margin-left="0.515cm" fo:margin-right="0cm" fo:line-height="0.494cm" fo:text-align="justify" style:justify-single-word="false" fo:orphans="2" fo:widows="2" fo:text-indent="0cm" style:auto-text-indent="false"/>
    </style:style>
    <style:style style:name="P132" style:family="paragraph" style:parent-style-name="Standard">
      <style:paragraph-properties fo:margin-left="0.635cm" fo:margin-right="0cm" style:line-height-at-least="0cm" fo:orphans="2" fo:widows="2" fo:text-indent="0cm" style:auto-text-indent="false"/>
    </style:style>
    <style:style style:name="P133" style:family="paragraph" style:parent-style-name="Standard">
      <style:paragraph-properties fo:margin-left="0.318cm" fo:margin-right="0cm" fo:line-height="0.494cm" fo:orphans="2" fo:widows="2" fo:text-indent="-0.318cm" style:auto-text-indent="false" style:snap-to-layout-grid="false"/>
      <style:text-properties fo:font-size="9pt" style:letter-kerning="true" style:font-name-asian="標楷體" style:font-size-asian="9pt" style:font-size-complex="9pt"/>
    </style:style>
    <style:style style:name="P134" style:family="paragraph" style:parent-style-name="Standard">
      <style:paragraph-properties fo:margin-left="0.318cm" fo:margin-right="0cm" fo:line-height="0.494cm" fo:orphans="2" fo:widows="2" fo:text-indent="-0.318cm" style:auto-text-indent="false" style:snap-to-layout-grid="false"/>
      <style:text-properties fo:font-size="9pt" style:letter-kerning="true" style:font-name-asian="標楷體" style:font-size-asian="9pt" style:font-size-complex="9pt"/>
    </style:style>
    <style:style style:name="P135" style:family="paragraph" style:parent-style-name="Standard">
      <style:paragraph-properties fo:margin-left="0.318cm" fo:margin-right="0cm" fo:line-height="0.494cm" fo:text-align="center" style:justify-single-word="false" fo:orphans="2" fo:widows="2" fo:text-indent="-0.318cm" style:auto-text-indent="false"/>
      <style:text-properties fo:font-size="9pt" style:letter-kerning="true" style:font-name-asian="標楷體" style:font-size-asian="9pt" style:font-size-complex="9pt"/>
    </style:style>
    <style:style style:name="P136" style:family="paragraph" style:parent-style-name="Standard">
      <style:paragraph-properties fo:margin-left="0.318cm" fo:margin-right="0cm" fo:line-height="0.494cm" fo:text-align="center" style:justify-single-word="false" fo:orphans="2" fo:widows="2" fo:text-indent="-0.318cm" style:auto-text-indent="false" style:snap-to-layout-grid="false"/>
      <style:text-properties fo:font-size="9pt" style:letter-kerning="true" style:font-name-asian="標楷體" style:font-size-asian="9pt" style:font-size-complex="9pt"/>
    </style:style>
    <style:style style:name="P137" style:family="paragraph" style:parent-style-name="Standard">
      <style:paragraph-properties fo:margin-left="0.33cm" fo:margin-right="0cm" fo:line-height="0.423cm" fo:text-align="justify" style:justify-single-word="false" fo:text-indent="-0.33cm" style:auto-text-indent="false"/>
    </style:style>
    <style:style style:name="P138" style:family="paragraph" style:parent-style-name="Standard">
      <style:paragraph-properties fo:margin-left="0.374cm" fo:margin-right="0cm" fo:text-indent="-0.374cm" style:auto-text-indent="false"/>
    </style:style>
    <style:style style:name="P139" style:family="paragraph" style:parent-style-name="Standard">
      <style:paragraph-properties fo:margin-left="0.374cm" fo:margin-right="0cm" fo:text-align="justify" style:justify-single-word="false" fo:text-indent="-0.374cm" style:auto-text-indent="false"/>
    </style:style>
    <style:style style:name="P140" style:family="paragraph" style:parent-style-name="Standard">
      <style:paragraph-properties fo:margin-left="0.374cm" fo:margin-right="0cm" fo:line-height="0.494cm" fo:text-indent="-0.374cm" style:auto-text-indent="false"/>
      <style:text-properties fo:font-size="10pt" style:font-name-asian="標楷體" style:font-size-asian="10pt" style:font-size-complex="10pt"/>
    </style:style>
    <style:style style:name="P141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fo:font-size="10pt" style:font-name-asian="標楷體" style:font-size-asian="10pt" style:font-size-complex="10pt"/>
    </style:style>
    <style:style style:name="P142" style:family="paragraph" style:parent-style-name="Standard">
      <style:paragraph-properties fo:margin-left="0.374cm" fo:margin-right="0cm" fo:line-height="0.494cm" fo:text-indent="-0.374cm" style:auto-text-indent="false"/>
      <style:text-properties fo:font-size="10pt" style:font-name-asian="標楷體" style:font-size-asian="10pt" style:font-size-complex="10pt"/>
    </style:style>
    <style:style style:name="P143" style:family="paragraph" style:parent-style-name="Standard">
      <style:paragraph-properties fo:margin-left="0.374cm" fo:margin-right="0cm" fo:line-height="0.494cm" fo:text-indent="-0.374cm" style:auto-text-indent="false"/>
      <style:text-properties fo:font-size="10pt" style:font-name-asian="標楷體" style:font-size-asian="10pt" style:font-size-complex="10pt"/>
    </style:style>
    <style:style style:name="P144" style:family="paragraph" style:parent-style-name="Standard">
      <style:paragraph-properties fo:margin-left="0.374cm" fo:margin-right="0cm" fo:line-height="0.494cm" fo:text-indent="-0.374cm" style:auto-text-indent="false"/>
      <style:text-properties fo:font-size="10pt" style:font-size-asian="10pt" style:font-size-complex="10pt"/>
    </style:style>
    <style:style style:name="P145" style:family="paragraph" style:parent-style-name="Standard">
      <style:paragraph-properties fo:margin-left="0.374cm" fo:margin-right="0cm" fo:line-height="0.494cm" fo:text-indent="-0.374cm" style:auto-text-indent="false"/>
    </style:style>
    <style:style style:name="P146" style:family="paragraph" style:parent-style-name="Standard">
      <style:paragraph-properties fo:margin-left="0.766cm" fo:margin-right="0cm" style:line-height-at-least="0cm" fo:text-align="justify" style:justify-single-word="false" fo:orphans="2" fo:widows="2" fo:text-indent="-0.766cm" style:auto-text-indent="false"/>
    </style:style>
    <style:style style:name="P147" style:family="paragraph" style:parent-style-name="Standard">
      <style:paragraph-properties fo:margin-left="0.766cm" fo:margin-right="0cm" fo:line-height="0.494cm" fo:text-align="justify" style:justify-single-word="false" fo:orphans="2" fo:widows="2" fo:text-indent="-0.766cm" style:auto-text-indent="false"/>
    </style:style>
    <style:style style:name="P148" style:family="paragraph" style:parent-style-name="Standard">
      <style:paragraph-properties fo:margin-left="0.377cm" fo:margin-right="0cm" fo:text-align="justify" style:justify-single-word="false" fo:text-indent="-0.021cm" style:auto-text-indent="false"/>
    </style:style>
    <style:style style:name="P149" style:family="paragraph" style:parent-style-name="Standard">
      <style:paragraph-properties fo:margin-left="0.737cm" fo:margin-right="0cm" fo:line-height="0.494cm" fo:text-align="center" style:justify-single-word="false" fo:orphans="2" fo:widows="2" fo:text-indent="-0.704cm" style:auto-text-indent="false"/>
      <style:text-properties fo:font-weight="bold" style:letter-kerning="true" style:font-name-asian="標楷體" style:font-weight-asian="bold"/>
    </style:style>
    <style:style style:name="P150" style:family="paragraph" style:parent-style-name="Standard">
      <style:paragraph-properties style:line-height-at-least="0cm" fo:text-align="center" style:justify-single-word="false" fo:break-before="page"/>
    </style:style>
    <style:style style:name="P151" style:family="paragraph" style:parent-style-name="Standard">
      <style:paragraph-properties style:line-height-at-least="0cm" fo:break-before="page"/>
      <style:text-properties fo:font-size="14pt" fo:font-weight="bold" style:font-name-asian="標楷體" style:font-size-asian="14pt" style:font-weight-asian="bold"/>
    </style:style>
    <style:style style:name="P152" style:family="paragraph" style:parent-style-name="Standard">
      <style:paragraph-properties fo:margin-left="0cm" fo:margin-right="1.482cm" fo:line-height="0.494cm" fo:text-indent="0.212cm" style:auto-text-indent="false"/>
    </style:style>
    <style:style style:name="P153" style:family="paragraph" style:parent-style-name="Standard">
      <style:paragraph-properties fo:margin-left="0cm" fo:margin-right="0.847cm" fo:line-height="0.494cm" fo:text-indent="1.27cm" style:auto-text-indent="false"/>
    </style:style>
    <style:style style:name="P154" style:family="paragraph" style:parent-style-name="Standard">
      <style:paragraph-properties fo:margin-left="0.977cm" fo:margin-right="0cm" fo:line-height="0.494cm" fo:text-align="justify" style:justify-single-word="false" fo:text-indent="0cm" style:auto-text-indent="false"/>
    </style:style>
    <style:style style:name="P155" style:family="paragraph" style:parent-style-name="Standard" style:list-style-name="WW8Num46">
      <style:paragraph-properties fo:margin-left="0.693cm" fo:margin-right="0cm" fo:line-height="0.494cm" fo:text-align="justify" style:justify-single-word="false" fo:text-indent="-0.635cm" style:auto-text-indent="false"/>
      <style:text-properties style:font-name-asian="標楷體"/>
    </style:style>
    <style:style style:name="P156" style:family="paragraph" style:parent-style-name="Standard" style:list-style-name="WW8Num3">
      <style:paragraph-properties fo:margin-left="0.693cm" fo:margin-right="0cm" fo:line-height="0.494cm" fo:text-align="justify" style:justify-single-word="false" fo:text-indent="-0.635cm" style:auto-text-indent="false"/>
      <style:text-properties style:font-name-asian="標楷體"/>
    </style:style>
    <style:style style:name="P157" style:family="paragraph" style:parent-style-name="Standard">
      <style:paragraph-properties fo:margin-left="0.353cm" fo:margin-right="0cm" fo:line-height="0.494cm" fo:orphans="2" fo:widows="2" fo:text-indent="-0.353cm" style:auto-text-indent="false"/>
      <style:text-properties fo:font-size="10pt" style:font-name-asian="標楷體" style:font-size-asian="10pt" style:font-size-complex="10pt"/>
    </style:style>
    <style:style style:name="P158" style:family="paragraph" style:parent-style-name="Standard">
      <style:paragraph-properties fo:margin-left="0.847cm" fo:margin-right="-0.212cm" fo:line-height="0.494cm" fo:text-align="justify" style:justify-single-word="false" fo:text-indent="-0.847cm" style:auto-text-indent="false" style:snap-to-layout-grid="false"/>
      <style:text-properties fo:font-size="10pt" style:letter-kerning="true" style:font-name-asian="標楷體" style:font-size-asian="10pt" style:font-size-complex="10pt" style:font-style-complex="italic" style:font-weight-complex="bold"/>
    </style:style>
    <style:style style:name="P159" style:family="paragraph" style:parent-style-name="Standard">
      <style:paragraph-properties fo:margin-left="0.847cm" fo:margin-right="-0.212cm" fo:line-height="0.494cm" fo:text-align="justify" style:justify-single-word="false" fo:orphans="2" fo:widows="2" fo:text-indent="-0.847cm" style:auto-text-indent="false" style:snap-to-layout-grid="false"/>
      <style:text-properties fo:font-size="10pt" style:letter-kerning="true" style:font-name-asian="標楷體" style:font-size-asian="10pt" style:font-size-complex="10pt" style:font-style-complex="italic" style:font-weight-complex="bold"/>
    </style:style>
    <style:style style:name="P160" style:family="paragraph" style:parent-style-name="Standard">
      <style:paragraph-properties fo:margin-left="0.847cm" fo:margin-right="-0.212cm" fo:line-height="0.494cm" fo:text-align="justify" style:justify-single-word="false" fo:orphans="2" fo:widows="2" fo:text-indent="-0.847cm" style:auto-text-indent="false"/>
      <style:text-properties style:font-name-asian="標楷體" style:font-style-complex="italic" style:font-weight-complex="bold"/>
    </style:style>
    <style:style style:name="P161" style:family="paragraph" style:parent-style-name="Standard">
      <style:paragraph-properties fo:margin-left="0cm" fo:margin-right="0cm" fo:orphans="2" fo:widows="2" fo:text-indent="0.423cm" style:auto-text-indent="false"/>
    </style:style>
    <style:style style:name="P16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fo:background-color="#ffcc00" loext:char-shading-value="0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標楷體" style:font-weight-complex="bold"/>
    </style:style>
    <style:style style:name="T10" style:family="text">
      <style:text-properties style:letter-kerning="true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tyle-complex="italic" style:font-weight-complex="bold"/>
    </style:style>
    <style:style style:name="T16" style:family="text">
      <style:text-properties style:font-name-asian="標楷體" style:font-style-complex="italic" style:font-weight-complex="bold"/>
    </style:style>
    <style:style style:name="T17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weight-complex="bold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weight-complex="bold"/>
    </style:style>
    <style:style style:name="T28" style:family="text">
      <style:text-properties style:font-name-asian="Times New Roman" style:font-weight-complex="bold"/>
    </style:style>
    <style:style style:name="T29" style:family="text">
      <style:text-properties style:font-name-asian="Times New Roman"/>
    </style:style>
    <style:style style:name="T30" style:family="text">
      <style:text-properties fo:font-size="14pt" style:font-size-asian="14pt" style:font-weight-complex="bold"/>
    </style:style>
    <style:style style:name="T31" style:family="text">
      <style:text-properties fo:font-size="14pt" style:letter-kerning="true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 style:font-weight-complex="bold"/>
    </style:style>
    <style:style style:name="T33" style:family="text">
      <style:text-properties fo:font-size="14pt" style:font-name-asian="標楷體" style:font-size-asian="14pt" style:font-weight-complex="bold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6" style:family="text">
      <style:text-properties fo:font-size="14pt" fo:font-weight="bold" style:font-name-asian="標楷體" style:font-size-asian="14pt" style:font-weight-asian="bold" style:font-weight-complex="bold"/>
    </style:style>
    <style:style style:name="T37" style:family="text">
      <style:text-properties style:font-size-complex="14pt"/>
    </style:style>
    <style:style style:name="T38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39" style:family="text">
      <style:text-properties fo:font-size="16pt" style:font-name-asian="標楷體" style:font-size-asian="16pt" style:font-size-complex="16pt"/>
    </style:style>
    <style:style style:name="T40" style:family="text">
      <style:text-properties fo:font-size="16pt" style:font-name-asian="標楷體" style:font-size-asian="16pt" style:font-size-complex="16pt"/>
    </style:style>
    <style:style style:name="T41" style:family="text">
      <style:text-properties fo:font-size="16pt" style:letter-kerning="true" style:font-name-asian="標楷體" style:font-size-asian="16pt" style:font-size-complex="16pt"/>
    </style:style>
    <style:style style:name="T42" style:family="text">
      <style:text-properties style:text-underline-style="solid" style:text-underline-width="auto" style:text-underline-color="font-color" style:font-name-asian="Times New Roman"/>
    </style:style>
    <style:style style:name="T43" style:family="text">
      <style:text-properties style:text-underline-style="solid" style:text-underline-width="auto" style:text-underline-color="font-color" style:font-name-asian="Times New Roman"/>
    </style:style>
    <style:style style:name="T44" style:family="text">
      <style:text-properties style:text-underline-style="solid" style:text-underline-width="auto" style:text-underline-color="font-color" style:font-name-asian="標楷體" style:font-weight-complex="bold"/>
    </style:style>
    <style:style style:name="T45" style:family="text">
      <style:text-properties style:text-underline-style="solid" style:text-underline-width="auto" style:text-underline-color="font-color" style:font-name-asian="標楷體"/>
    </style:style>
    <style:style style:name="T46" style:family="text">
      <style:text-properties style:text-underline-style="solid" style:text-underline-width="auto" style:text-underline-color="font-color" style:letter-kerning="true" style:font-name-asian="標楷體"/>
    </style:style>
    <style:style style:name="T47" style:family="text">
      <style:text-properties fo:color="#000000" style:letter-kerning="true" style:font-name-asian="標楷體"/>
    </style:style>
    <style:style style:name="T48" style:family="text">
      <style:text-properties fo:color="#000000" style:font-name-asian="標楷體"/>
    </style:style>
    <style:style style:name="T49" style:family="text">
      <style:text-properties fo:color="#000000" style:font-name-asian="標楷體"/>
    </style:style>
    <style:style style:name="T50" style:family="text">
      <style:text-properties fo:color="#000000" style:font-name="標楷體" style:letter-kerning="true" style:font-name-asian="標楷體" style:font-name-complex="標楷體"/>
    </style:style>
    <style:style style:name="T51" style:family="text">
      <style:text-properties fo:color="#000000" style:font-name="標楷體" style:letter-kerning="true" style:font-name-asian="標楷體" style:font-name-complex="新細明體1"/>
    </style:style>
    <style:style style:name="T52" style:family="text">
      <style:text-properties fo:color="#000000" style:font-name="標楷體" style:letter-kerning="true" style:font-name-asian="標楷體" style:font-name-complex="新細明體1"/>
    </style:style>
    <style:style style:name="T53" style:family="text">
      <style:text-properties fo:color="#000000" style:font-name-asian="Times New Roman"/>
    </style:style>
    <style:style style:name="T54" style:family="text">
      <style:text-properties fo:color="#000000" fo:font-size="10pt" style:letter-kerning="true" style:font-name-asian="標楷體" style:font-size-asian="10pt"/>
    </style:style>
    <style:style style:name="T55" style:family="text">
      <style:text-properties fo:color="#000000" fo:font-size="10pt" style:letter-kerning="true" style:font-name-asian="標楷體" style:font-size-asian="10pt"/>
    </style:style>
    <style:style style:name="T56" style:family="text">
      <style:text-properties style:font-style-complex="italic" style:font-weight-complex="bold"/>
    </style:style>
    <style:style style:name="T57" style:family="text">
      <style:text-properties fo:font-style="italic" style:font-name-asian="標楷體" style:font-style-asian="italic" style:font-style-complex="italic" style:font-weight-complex="bold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style:letter-kerning="true" style:font-name-asian="標楷體" style:font-size-asian="10pt"/>
    </style:style>
    <style:style style:name="T60" style:family="text">
      <style:text-properties fo:font-size="10pt" style:letter-kerning="true" style:font-name-asian="標楷體" style:font-size-asian="10pt" style:font-size-complex="10pt"/>
    </style:style>
    <style:style style:name="T61" style:family="text">
      <style:text-properties fo:font-size="10pt" style:letter-kerning="true" style:font-name-asian="標楷體" style:font-size-asian="10pt" style:font-size-complex="10pt"/>
    </style:style>
    <style:style style:name="T62" style:family="text">
      <style:text-properties fo:font-size="10pt" style:letter-kerning="true" style:font-name-asian="標楷體" style:font-size-asian="10pt"/>
    </style:style>
    <style:style style:name="T63" style:family="text">
      <style:text-properties fo:font-size="10pt" style:font-name-asian="標楷體" style:font-size-asian="10pt" style:font-size-complex="10pt"/>
    </style:style>
    <style:style style:name="T64" style:family="text">
      <style:text-properties fo:font-size="10pt" style:font-name-asian="標楷體" style:font-size-asian="10pt" style:font-size-complex="10pt"/>
    </style:style>
    <style:style style:name="T65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66" style:family="text">
      <style:text-properties fo:font-size="10pt" style:font-name-asian="Times New Roman" style:font-size-asian="10pt" style:font-size-complex="10pt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style:letter-kerning="true" style:font-name-asian="標楷體" style:font-size-asian="9pt" style:font-size-complex="9pt"/>
    </style:style>
    <style:style style:name="T69" style:family="text">
      <style:text-properties fo:font-size="9pt" style:letter-kerning="true" style:font-name-asian="標楷體" style:font-size-asian="9pt" style:font-size-complex="9pt"/>
    </style:style>
    <style:style style:name="T70" style:family="text">
      <style:text-properties style:font-name-complex="新細明體1"/>
    </style:style>
    <style:style style:name="T71" style:family="text">
      <style:text-properties fo:font-size="8pt" style:letter-kerning="true" style:font-name-asian="標楷體" style:font-size-asian="8pt" style:font-size-complex="8pt"/>
    </style:style>
    <style:style style:name="T72" style:family="text">
      <style:text-properties fo:font-size="7pt" style:letter-kerning="true" style:font-name-asian="標楷體" style:font-size-asian="7pt" style:font-size-complex="7pt"/>
    </style:style>
    <style:style style:name="T7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<text:span text:style-name="T4">104</text:span><text:span text:style-name="T4">年度教育部對各地方政府統合視導訪視紀錄表</text:span><text:span text:style-name="T17">「一般項目」</text:span><text:span text:style-name="T4">【甲組2－學務特教司】</text:span></text:p>
      <text:p text:style-name="P6"><text:span text:style-name="T11">縣市別：　　　　　　　　　　　　　　訪視日期：　　年　　月　　日　　　　訪視者：</text:span><text:span text:style-name="T26"> </text:span></text:p>
      <text:p text:style-name="P1"><text:span text:style-name="T38">訪視項目：</text:span><text:span text:style-name="T39">教育服務役役男服勤管理工作</text:span></text:p>
      <text:p text:style-name="P1"><text:span text:style-name="T39">訪視對象：各直轄市及各縣市政府教育局(處)</text:span></text:p>
      <text:p text:style-name="P82"><text:span text:style-name="T19">●</text:span>縣市政府業務聯絡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業務負責人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8">聯絡電話</text:p>
          </table:table-cell>
          <table:table-cell table:style-name="表格1.A1" office:value-type="string">
            <text:p text:style-name="P2"><text:span text:style-name="T32">手機號碼</text:span><text:span text:style-name="T32">(若可，請填)</text:span></text:p>
          </table:table-cell>
          <table:table-cell table:style-name="表格1.F1" office:value-type="string">
            <text:p text:style-name="P8">e-mail</text:p>
          </table:table-cell>
        </table:table-row>
        <table:table-row table:style-name="表格1.2">
          <table:table-cell table:style-name="表格1.A2" office:value-type="string">
            <text:p text:style-name="P19">役男管理人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</table:table>
      <text:p text:style-name="P83">●<text:span text:style-name="T1">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0">一、役男人數及比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8">(一)縣(市)役男總人數</text:p>
          </table:table-cell>
          <table:table-cell table:style-name="表格2.B2" office:value-type="string">
            <text:p text:style-name="P86"><text:span text:style-name="T42"><text:s text:c="6"/></text:span><text:span text:style-name="T20">人</text:span></text:p>
          </table:table-cell>
          <table:table-cell table:style-name="表格2.B2" office:value-type="string">
            <text:p text:style-name="Standard"><text:span text:style-name="T11">小</text:span><text:span text:style-name="T11">教證專長役男</text:span></text:p>
          </table:table-cell>
          <table:table-cell table:style-name="表格2.B2" office:value-type="string">
            <text:p text:style-name="P86"><text:span text:style-name="T42"><text:s text:c="7"/></text:span><text:span text:style-name="T20">人</text:span></text:p>
          </table:table-cell>
          <table:table-cell table:style-name="表格2.B2" office:value-type="string">
            <text:p text:style-name="P28">中教證專長役男</text:p>
          </table:table-cell>
          <table:table-cell table:style-name="表格2.F2" office:value-type="string">
            <text:p text:style-name="P86"><text:span text:style-name="T42"><text:s text:c="7"/></text:span><text:span text:style-name="T20">人</text:span></text:p>
          </table:table-cell>
        </table:table-row>
        <table:table-row table:style-name="表格2.1">
          <table:table-cell table:style-name="表格2.A3" office:value-type="string">
            <text:p text:style-name="P87">海外英語專長役男</text:p>
          </table:table-cell>
          <table:table-cell table:style-name="表格2.B3" office:value-type="string">
            <text:p text:style-name="P86"><text:span text:style-name="T42"><text:s text:c="6"/></text:span><text:span text:style-name="T20">人</text:span></text:p>
          </table:table-cell>
          <table:table-cell table:style-name="表格2.B3" office:value-type="string">
            <text:p text:style-name="P28">分配偏遠學校役男</text:p>
          </table:table-cell>
          <table:table-cell table:style-name="表格2.B3" office:value-type="string">
            <text:p text:style-name="P86"><text:span text:style-name="T42"><text:s text:c="7"/></text:span><text:span text:style-name="T20">人</text:span></text:p>
          </table:table-cell>
          <table:table-cell table:style-name="表格2.B3" office:value-type="string">
            <text:p text:style-name="P28">非偏遠學校役男</text:p>
          </table:table-cell>
          <table:table-cell table:style-name="表格2.F3" office:value-type="string">
            <text:p text:style-name="P86"><text:span text:style-name="T42"><text:s text:c="7"/></text:span><text:span text:style-name="T20">人</text:span></text:p>
          </table:table-cell>
        </table:table-row>
        <table:table-row table:style-name="表格2.1">
          <table:table-cell table:style-name="表格2.A2" office:value-type="string">
            <text:p text:style-name="P28">(二)國民小學總校數</text:p>
          </table:table-cell>
          <table:table-cell table:style-name="表格2.F2" table:number-columns-spanned="5" office:value-type="string">
            <text:p text:style-name="P88">校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89">偏遠學校數</text:p>
          </table:table-cell>
          <table:table-cell table:style-name="表格2.B5" table:number-columns-spanned="2" office:value-type="string">
            <text:p text:style-name="P91"><text:span text:style-name="T42"><text:s text:c="9"/></text:span><text:span text:style-name="T42"><text:s text:c="3"/></text:span><text:span text:style-name="T11">校</text:span><text:span text:style-name="T11">(佔百分比</text:span><text:span text:style-name="T42"> <text:s text:c="3"/></text:span><text:span text:style-name="T11">%)</text:span></text:p>
          </table:table-cell>
          <table:covered-table-cell/>
          <table:table-cell table:style-name="表格2.B5" office:value-type="string">
            <text:p text:style-name="P28">非偏遠學校數</text:p>
          </table:table-cell>
          <table:table-cell table:style-name="表格2.E5" table:number-columns-spanned="2" office:value-type="string">
            <text:p text:style-name="P90"><text:span text:style-name="T42"><text:s text:c="5"/></text:span><text:span text:style-name="T42"><text:s text:c="2"/></text:span><text:span text:style-name="T42"><text:s text:c="4"/></text:span><text:span text:style-name="T42"><text:s text:c="3"/></text:span><text:span text:style-name="T11">校(佔百分比</text:span><text:span text:style-name="T42"> <text:s text:c="3"/></text:span><text:span text:style-name="T11">%</text:span><text:span text:style-name="T11">)</text:span>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87">已分配役男學校數</text:p>
          </table:table-cell>
          <table:table-cell table:style-name="表格2.B5" table:number-columns-spanned="2" office:value-type="string">
            <text:p text:style-name="P91"><text:span text:style-name="T42"><text:s text:c="9"/></text:span><text:span text:style-name="T42"><text:s text:c="3"/></text:span><text:span text:style-name="T11">校(佔百分比</text:span><text:span text:style-name="T42"> <text:s text:c="3"/></text:span><text:span text:style-name="T11">%)</text:span></text:p>
          </table:table-cell>
          <table:covered-table-cell/>
          <table:table-cell table:style-name="表格2.B5" office:value-type="string">
            <text:p text:style-name="P28">未分配役男學校</text:p>
          </table:table-cell>
          <table:table-cell table:style-name="表格2.E5" table:number-columns-spanned="2" office:value-type="string">
            <text:p text:style-name="P93"><text:span text:style-name="T42"><text:s/></text:span><text:span text:style-name="T42"><text:s text:c="2"/></text:span><text:span text:style-name="T42"><text:s text:c="8"/></text:span><text:span text:style-name="T42"><text:s text:c="3"/></text:span><text:span text:style-name="T11">校(佔百分比</text:span><text:span text:style-name="T42"> <text:s text:c="3"/></text:span><text:span text:style-name="T11">%</text:span><text:span text:style-name="T11">)</text:span>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28">(三)國民中學總校數</text:p>
          </table:table-cell>
          <table:table-cell table:style-name="表格2.E5" table:number-columns-spanned="5" office:value-type="string">
            <text:p text:style-name="P34"><text:s text:c="21"/>校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94">偏遠學校數</text:p>
          </table:table-cell>
          <table:table-cell table:style-name="表格2.B5" table:number-columns-spanned="2" office:value-type="string">
            <text:p text:style-name="P91"><text:span text:style-name="T42"><text:s text:c="9"/></text:span><text:span text:style-name="T42"><text:s text:c="3"/></text:span><text:span text:style-name="T11">校</text:span><text:span text:style-name="T11">(佔百分比</text:span><text:span text:style-name="T42"> <text:s text:c="3"/></text:span><text:span text:style-name="T11">%)</text:span></text:p>
          </table:table-cell>
          <table:covered-table-cell/>
          <table:table-cell table:style-name="表格2.B5" office:value-type="string">
            <text:p text:style-name="P28">非偏遠學校數</text:p>
          </table:table-cell>
          <table:table-cell table:style-name="表格2.E5" table:number-columns-spanned="2" office:value-type="string">
            <text:p text:style-name="Standard"><text:span text:style-name="T42"><text:s text:c="5"/></text:span><text:span text:style-name="T42"><text:s text:c="2"/></text:span><text:span text:style-name="T42"><text:s text:c="4"/></text:span><text:span text:style-name="T42"><text:s text:c="3"/></text:span><text:span text:style-name="T11">校(佔百分比</text:span><text:span text:style-name="T42"> <text:s text:c="3"/></text:span><text:span text:style-name="T11">%</text:span><text:span text:style-name="T11">)</text:span></text:p>
          </table:table-cell>
          <table:covered-table-cell/>
        </table:table-row>
        <table:table-row table:style-name="表格2.1">
          <table:table-cell table:style-name="表格2.A9" office:value-type="string">
            <text:p text:style-name="P95">已分配役男學校數</text:p>
          </table:table-cell>
          <table:table-cell table:style-name="表格2.B9" table:number-columns-spanned="2" office:value-type="string">
            <text:p text:style-name="P91"><text:span text:style-name="T42"><text:s text:c="9"/></text:span><text:span text:style-name="T42"><text:s text:c="3"/></text:span><text:span text:style-name="T11">校(佔百分比</text:span><text:span text:style-name="T42"> <text:s text:c="3"/></text:span><text:span text:style-name="T11">%)</text:span></text:p>
          </table:table-cell>
          <table:covered-table-cell/>
          <table:table-cell table:style-name="表格2.B9" office:value-type="string">
            <text:p text:style-name="P28">未分配役男學校數</text:p>
          </table:table-cell>
          <table:table-cell table:style-name="表格2.E9" table:number-columns-spanned="2" office:value-type="string">
            <text:p text:style-name="P90"><text:span text:style-name="T42"><text:s text:c="5"/></text:span><text:span text:style-name="T42"><text:s text:c="2"/></text:span><text:span text:style-name="T42"><text:s text:c="4"/></text:span><text:span text:style-name="T42"><text:s text:c="3"/></text:span><text:span text:style-name="T11">校(佔百分比</text:span><text:span text:style-name="T42"> <text:s text:c="3"/></text:span><text:span text:style-name="T11">%</text:span><text:span text:style-name="T11">)</text:span></text:p>
          </table:table-cell>
          <table:covered-table-cell/>
        </table:table-row>
      </table:table>
      <text:p text:style-name="P97"/>
      <text:p text:style-name="P97">【評分說明】</text:p>
      <text:p text:style-name="P96"><text:span text:style-name="T12">1.整體等第評比標準：優等(90分以上)，甲等(8</text:span><text:span text:style-name="T12">0以上,未滿9</text:span><text:span text:style-name="T12">0分)，乙等(7</text:span><text:span text:style-name="T12">0以上,未滿8</text:span><text:span text:style-name="T12">0分)、丙等(6</text:span><text:span text:style-name="T12">0以上,未滿7</text:span><text:span text:style-name="T12">0分)，丁等(</text:span><text:span text:style-name="T12">未滿60</text:span><text:span text:style-name="T12">分)。</text:span></text:p>
      <text:p text:style-name="Standard"><text:soft-page-break/><text:span text:style-name="T12">2.分數級距允許小數點以下一位,如評分級距為</text:span><text:span text:style-name="T44">0-1</text:span><text:span text:style-name="T12">分者,得分可為</text:span><text:span text:style-name="T44">0.2</text:span><text:span text:style-name="T12">、</text:span><text:span text:style-name="T44">0.5</text:span><text:span text:style-name="T12">、</text:span><text:span text:style-name="T44">0.8</text:span><text:span text:style-name="T12">等。</text:span></text:p>
      <text:p text:style-name="Standard"><text:span text:style-name="T12">3.成績計算方式:區分為甲組與乙組</text:span><text:span text:style-name="T21">，</text:span><text:span text:style-name="T12">總成績為甲組+乙組成績</text:span><text:span text:style-name="T21">。</text:span></text:p>
      <text:p text:style-name="Standard"><text:span text:style-name="T21">（1)</text:span><text:span text:style-name="T12">甲組</text:span><text:span text:style-name="T21">：</text:span><text:span text:style-name="T12">訪視各直轄市政府教育局及各縣(市)政府役男服勤管理工作及運用役男執行中輟生復學輔導情形</text:span><text:span text:style-name="T12">。</text:span></text:p>
      <text:p text:style-name="Standard"><text:span text:style-name="T27"><text:s text:c="2"/></text:span><text:span text:style-name="T27"><text:s/></text:span><text:span text:style-name="T27"><text:s text:c="2"/></text:span><text:span text:style-name="T12">a.</text:span><text:span text:style-name="T12">訪視單位</text:span><text:span text:style-name="T21">：</text:span><text:span text:style-name="T12">學務司及</text:span><text:span text:style-name="T21">國教署</text:span><text:span text:style-name="T12">。</text:span></text:p>
      <text:p text:style-name="Standard"><text:span text:style-name="T27"><text:s text:c="5"/></text:span><text:span text:style-name="T12">b.</text:span><text:span text:style-name="T12">配分方式</text:span><text:span text:style-name="T21">：</text:span></text:p>
      <text:p text:style-name="P101"><text:span text:style-name="T12">(a)直轄市教育局</text:span><text:span text:style-name="T21">：</text:span><text:span text:style-name="T12">學務司40</text:span><text:span text:style-name="T21">％+國教署20％，合計60％。</text:span></text:p>
      <text:p text:style-name="P101"><text:span text:style-name="T12">(</text:span><text:span text:style-name="T12">b</text:span><text:span text:style-name="T12">)</text:span><text:span text:style-name="T21">縣市</text:span><text:span text:style-name="T12">政府</text:span><text:span text:style-name="T21">：</text:span><text:span text:style-name="T12">學務司50</text:span><text:span text:style-name="T21">％+國教署20％，合計70％。</text:span></text:p>
      <text:p text:style-name="Standard"><text:span text:style-name="T21"><text:s/>（</text:span><text:span text:style-name="T12">2</text:span><text:span text:style-name="T21">)</text:span><text:span text:style-name="T12">乙組</text:span><text:span text:style-name="T21">：</text:span><text:span text:style-name="T12">訪視各直轄市及各縣(市)校外會役男服勤管理業務工作推展</text:span><text:span text:style-name="T21">。</text:span></text:p>
      <text:p text:style-name="Standard"><text:span text:style-name="T27"><text:s text:c="5"/></text:span><text:span text:style-name="T12">a. .</text:span><text:span text:style-name="T12">訪視單位</text:span><text:span text:style-name="T21">：</text:span><text:span text:style-name="T12">學務司</text:span><text:span text:style-name="T12">。</text:span></text:p>
      <text:p text:style-name="Standard"><text:span text:style-name="T27"><text:s text:c="5"/></text:span><text:span text:style-name="T12">b. 配分方式</text:span><text:span text:style-name="T21">：</text:span></text:p>
      <text:p text:style-name="P101"><text:span text:style-name="T12">(</text:span><text:span text:style-name="T12">a)直轄市教育局</text:span><text:span text:style-name="T21">：</text:span><text:span text:style-name="T12">學務司40</text:span><text:span text:style-name="T21">％。</text:span></text:p>
      <text:p text:style-name="P101"><text:span text:style-name="T12">(b)</text:span><text:span text:style-name="T12">縣市政府</text:span><text:span text:style-name="T21">：</text:span><text:span text:style-name="T12">學務司30</text:span><text:span text:style-name="T21">％。</text:span><text:span text:style-name="T27"> </text:span></text:p>
      <text:p text:style-name="P35"/>
      <text:p text:style-name="P35"/>
      <text:p text:style-name="P35"/>
      <text:p text:style-name="P35"/>
      <text:p text:style-name="P35"/>
      <text:p text:style-name="P103"/>
      <text:p text:style-name="P104"/>
      <text:p text:style-name="P104"/>
      <text:p text:style-name="P104"/>
      <text:p text:style-name="P108"><text:soft-page-break/><text:span text:style-name="T10">一、規定運用情形</text:span>(30%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39"><text:span text:style-name="T7">視導</text:span><text:span text:style-name="T7">項目</text:span></text:p>
            </table:table-cell>
            <table:table-cell table:style-name="表格3.A1" office:value-type="string">
              <text:p text:style-name="P39"><text:span text:style-name="T7">視導</text:span><text:span text:style-name="T7">細項</text:span></text:p>
            </table:table-cell>
            <table:table-cell table:style-name="表格3.C1" office:value-type="string">
              <text:p text:style-name="P21">分數</text:p>
            </table:table-cell>
            <table:table-cell table:style-name="表格3.C1" office:value-type="string">
              <text:p text:style-name="P21">勾選</text:p>
            </table:table-cell>
            <table:table-cell table:style-name="表格3.C1" office:value-type="string">
              <text:p text:style-name="P21">得分</text:p>
            </table:table-cell>
            <table:table-cell table:style-name="表格3.A1" office:value-type="string">
              <text:p text:style-name="P21">填表說明</text:p>
            </table:table-cell>
            <table:table-cell table:style-name="表格3.G1" office:value-type="string">
              <text:p text:style-name="P21">訪視結果說明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list xml:id="list6319739065186725269" text:style-name="WW8Num47">
              <text:list-item>
                <text:p text:style-name="P110"><text:span text:style-name="T15">訂(修)定年度教育服務役役男服勤管理規定(計畫)及</text:span><text:span text:style-name="T48">役男服勤管理</text:span><text:span text:style-name="T15">各項</text:span><text:span text:style-name="T48">相關表簿冊建立</text:span><text:span text:style-name="T15">情形</text:span><text:span text:style-name="T15">30</text:span><text:span text:style-name="T57">%</text:span></text:p>
              </text:list-item>
            </text:list>
          </table:table-cell>
          <table:table-cell table:style-name="表格3.B2" office:value-type="string">
            <text:list xml:id="list7664344284271881675" text:style-name="WW8Num40">
              <text:list-item>
                <text:p text:style-name="P114"><text:span text:style-name="T15">年度內未適時修訂規定(計畫)；</text:span><text:span text:style-name="T48">未建立役男服勤管理</text:span><text:span text:style-name="T15">各項</text:span><text:span text:style-name="T48">相關表簿冊</text:span><text:span text:style-name="T15">。</text:span></text:p>
              </text:list-item>
            </text:list>
          </table:table-cell>
          <table:table-cell table:style-name="表格3.C2" office:value-type="string">
            <text:p text:style-name="P38"><text:span text:style-name="T60">0-10</text:span></text:p>
          </table:table-cell>
          <table:table-cell table:style-name="表格3.D2" office:value-type="string">
            <text:p text:style-name="P45"/>
          </table:table-cell>
          <table:table-cell table:style-name="表格3.E2" table:number-rows-spanned="3" office:value-type="string">
            <text:p text:style-name="P20"/>
          </table:table-cell>
          <table:table-cell table:style-name="表格3.F2" table:number-rows-spanned="3" office:value-type="string">
            <text:list xml:id="list140703792223274" text:continue-list="list6319739065186725269" text:style-name="WW8Num47">
              <text:list-item>
                <text:list>
                  <text:list-item>
                    <text:p text:style-name="P118"><text:span text:style-name="T11">請</text:span><text:span text:style-name="T11">明列規定(計畫)名稱及訂（修）定日期等</text:span><text:span text:style-name="T11">資料</text:span><text:span text:style-name="T11">。</text:span></text:p>
                  </text:list-item>
                  <text:list-item>
                    <text:p text:style-name="P118"><text:span text:style-name="T48">役男服勤管理</text:span><text:span text:style-name="T15">各項</text:span><text:span text:style-name="T48">相關表簿冊統一建立情形。</text:span></text:p>
                  </text:list-item>
                  <text:list-item>
                    <text:p text:style-name="P119">請檢附佐證資料。</text:p>
                  </text:list-item>
                </text:list>
              </text:list-item>
            </text:list>
          </table:table-cell>
          <table:table-cell table:style-name="表格3.G2" table:number-rows-spanned="3" office:value-type="string">
            <text:list xml:id="list5165000595812011429" text:style-name="WW8Num32">
              <text:list-item>
                <text:p text:style-name="P40"><text:span text:style-name="T63">訂定計畫(服勤管理)轉頒</text:span></text:p>
              </text:list-item>
            </text:list>
            <text:p text:style-name="P121"><text:span text:style-name="T63">年</text:span><text:span text:style-name="T65"> <text:s/></text:span><text:span text:style-name="T63">月</text:span><text:span text:style-name="T65"> <text:s/></text:span><text:span text:style-name="T63">日字第</text:span><text:span text:style-name="T66"> <text:s text:c="10"/></text:span><text:span text:style-name="T63">號</text:span></text:p>
            <text:p text:style-name="P54"/>
            <text:p text:style-name="P122"><text:span text:style-name="T11">提供證明文件：</text:span><text:span text:style-name="T26">□ </text:span><text:span text:style-name="T11">公文(影本)□ 電子檔</text:span><text:span text:style-name="T26">□ </text:span><text:span text:style-name="T11">其他</text:span></text:p>
            <text:p text:style-name="P123">其他所見事實：</text:p>
          </table:table-cell>
        </table:table-row>
        <table:table-row table:style-name="表格3.2">
          <table:covered-table-cell/>
          <table:table-cell table:style-name="表格3.B3" office:value-type="string">
            <text:list xml:id="list140703976794031" text:continue-list="list7664344284271881675" text:style-name="WW8Num40">
              <text:list-item>
                <text:p text:style-name="P115">年度內適時修訂服勤管理規定；但未建立役男服勤管理各項相關表簿冊；稍欠周延。</text:p>
              </text:list-item>
            </text:list>
          </table:table-cell>
          <table:table-cell table:style-name="表格3.C3" office:value-type="string">
            <text:p text:style-name="P39"><text:span text:style-name="T60">11-20</text:span></text:p>
          </table:table-cell>
          <table:table-cell table:style-name="表格3.D3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4" office:value-type="string">
            <text:list xml:id="list140702805704158" text:continue-numbering="true" text:style-name="WW8Num40">
              <text:list-item>
                <text:p text:style-name="P115">年度內適時修訂服勤管理規定，完整建立役男服勤管理各項相關表簿冊，規定(計畫)及表簿冊周延可行，且均能落實執行。</text:p>
              </text:list-item>
            </text:list>
          </table:table-cell>
          <table:table-cell table:style-name="表格3.C4" office:value-type="string">
            <text:p text:style-name="P44">21-30</text:p>
          </table:table-cell>
          <table:table-cell table:style-name="表格3.D4" office:value-type="string">
            <text:p text:style-name="P45"/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8"><text:soft-page-break/><text:span text:style-name="T10">二、服勤管理情形</text:span>(52%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39"><text:span text:style-name="T7">視導</text:span><text:span text:style-name="T7">項目</text:span></text:p>
            </table:table-cell>
            <table:table-cell table:style-name="表格4.A1" office:value-type="string">
              <text:p text:style-name="P39"><text:span text:style-name="T7">視導</text:span><text:span text:style-name="T7">細項</text:span></text:p>
            </table:table-cell>
            <table:table-cell table:style-name="表格4.C1" office:value-type="string">
              <text:p text:style-name="P21">分數</text:p>
            </table:table-cell>
            <table:table-cell table:style-name="表格4.C1" office:value-type="string">
              <text:p text:style-name="P21">勾選</text:p>
            </table:table-cell>
            <table:table-cell table:style-name="表格4.C1" office:value-type="string">
              <text:p text:style-name="P21">得分</text:p>
            </table:table-cell>
            <table:table-cell table:style-name="表格4.A1" office:value-type="string">
              <text:p text:style-name="P21">填表說明</text:p>
            </table:table-cell>
            <table:table-cell table:style-name="表格4.G1" office:value-type="string">
              <text:p text:style-name="P21">訪視結果說明</text:p>
            </table:table-cell>
          </table:table-row>
        </table:table-header-rows>
        <table:table-row table:style-name="表格4.2">
          <table:table-cell table:style-name="表格4.A2" table:number-rows-spanned="3" office:value-type="string">
            <text:list xml:id="list140703663340743" text:continue-list="list140703792223274" text:style-name="WW8Num47">
              <text:list-item>
                <text:p text:style-name="P110"><text:span text:style-name="T15">預擬服勤處所分配審合作業32</text:span><text:span text:style-name="T15">%</text:span></text:p>
              </text:list-item>
            </text:list>
          </table:table-cell>
          <table:table-cell table:style-name="表格4.B2" office:value-type="string">
            <text:p text:style-name="P130"><text:span text:style-name="T50">1.預擬服勤處所分配審查作業</text:span><text:span text:style-name="T48">錯誤計3次</text:span></text:p>
            <text:p text:style-name="P131"><text:span text:style-name="T48">(含)以上。</text:span></text:p>
          </table:table-cell>
          <table:table-cell table:style-name="表格4.C2" office:value-type="string">
            <text:p text:style-name="P38"><text:span text:style-name="T59">0-11</text:span></text:p>
          </table:table-cell>
          <table:table-cell table:style-name="表格4.D2" office:value-type="string">
            <text:p text:style-name="P48"/>
          </table:table-cell>
          <table:table-cell table:style-name="表格4.E2" table:number-rows-spanned="3" office:value-type="string">
            <text:p text:style-name="P20"/>
          </table:table-cell>
          <table:table-cell table:style-name="表格4.F2" table:number-rows-spanned="3" office:value-type="string">
            <text:list xml:id="list147630839129564595" text:style-name="WW8Num2">
              <text:list-item>
                <text:p text:style-name="P4"><text:span text:style-name="T48">學校相關預擬分配作為（含審查學校需求性、申請役男員額、已進用役男人數）是否符合規定並交校外會實地檢視。</text:span></text:p>
              </text:list-item>
              <text:list-item>
                <text:p text:style-name="P62">稽核校外會實地檢視資</text:p>
              </text:list-item>
            </text:list>
            <text:p text:style-name="P132"><text:span text:style-name="T48">料是否正確無誤(含該梯次分配役男人數及服勤管理、住宿環境等）並於時間內報部</text:span><text:span text:style-name="T48">。</text:span></text:p>
            <text:list xml:id="list140702336598802" text:continue-numbering="true" text:style-name="WW8Num2">
              <text:list-item>
                <text:p text:style-name="P42"><text:span text:style-name="T48">請檢附相關資料</text:span><text:span text:style-name="T48">。</text:span></text:p>
              </text:list-item>
            </text:list>
          </table:table-cell>
          <table:table-cell table:style-name="表格4.G2" table:number-rows-spanned="3" office:value-type="string">
            <text:p text:style-name="P63"><text:span text:style-name="T26">□</text:span><text:span text:style-name="T11">提供處所檢視資料</text:span></text:p>
            <text:p text:style-name="P63"><text:span text:style-name="T26">□</text:span><text:span text:style-name="T11">佐證資料：</text:span></text:p>
            <text:p text:style-name="P64">其他所見事實：</text:p>
          </table:table-cell>
        </table:table-row>
        <table:table-row table:style-name="表格4.2">
          <table:covered-table-cell/>
          <table:table-cell table:style-name="表格4.B3" office:value-type="string">
            <text:p text:style-name="P41"><text:span text:style-name="T15">2.</text:span><text:span text:style-name="T50">預擬服勤處所分配審查作業</text:span><text:span text:style-name="T48">錯誤計1-2次</text:span></text:p>
          </table:table-cell>
          <table:table-cell table:style-name="表格4.C3" office:value-type="string">
            <text:p text:style-name="P39"><text:span text:style-name="T59">12-22</text:span></text:p>
          </table:table-cell>
          <table:table-cell table:style-name="表格4.D3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4" office:value-type="string">
            <text:p text:style-name="P130"><text:span text:style-name="T15">3.</text:span><text:span text:style-name="T50">預擬服勤處所分配審查作業</text:span><text:span text:style-name="T48">資料均</text:span><text:span text:style-name="T48">符合</text:span></text:p>
            <text:p text:style-name="P41"><text:span text:style-name="T53"><text:s/></text:span><text:span text:style-name="T48">定</text:span><text:span text:style-name="T48">。</text:span></text:p>
          </table:table-cell>
          <table:table-cell table:style-name="表格4.C4" office:value-type="string">
            <text:p text:style-name="P38"><text:span text:style-name="T59">23-32</text:span></text:p>
          </table:table-cell>
          <table:table-cell table:style-name="表格4.D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5" table:number-rows-spanned="3" office:value-type="string">
            <text:list xml:id="list140702276501679" text:continue-list="list140703663340743" text:style-name="WW8Num47">
              <text:list-item>
                <text:p text:style-name="P110"><text:span text:style-name="T15">辦理服勤處所</text:span><text:span text:style-name="T15">(</text:span><text:span text:style-name="T15">學校</text:span><text:span text:style-name="T15">)</text:span><text:span text:style-name="T15">役男管理人員研習活動執行情形20</text:span><text:span text:style-name="T15">%</text:span></text:p>
              </text:list-item>
            </text:list>
          </table:table-cell>
          <table:table-cell table:style-name="表格4.B5" office:value-type="string">
            <text:p text:style-name="P61"><text:span text:style-name="T11">1.</text:span><text:span text:style-name="T11">依規定辦理但管理人員出席率</text:span><text:span text:style-name="T11">未</text:span><text:span text:style-name="T11">達</text:span><text:span text:style-name="T11">9</text:span><text:span text:style-name="T11">0%</text:span></text:p>
            <text:p text:style-name="P41"><text:span text:style-name="T26"><text:s/></text:span><text:span text:style-name="T11">，成效尚可</text:span><text:span text:style-name="T11">。</text:span></text:p>
          </table:table-cell>
          <table:table-cell table:style-name="表格4.C5" office:value-type="string">
            <text:p text:style-name="P49">0-7</text:p>
          </table:table-cell>
          <table:table-cell table:style-name="表格4.D5" office:value-type="string">
            <text:p text:style-name="P48"/>
          </table:table-cell>
          <table:table-cell table:style-name="表格4.E5" table:number-rows-spanned="3" office:value-type="string">
            <text:p text:style-name="P20"/>
          </table:table-cell>
          <table:table-cell table:style-name="表格4.F5" table:number-rows-spanned="3" office:value-type="string">
            <text:p text:style-name="P137"><text:span text:style-name="T11">1.</text:span><text:span text:style-name="T11">請扼要敘明活動辦理時間、次數及辦理成果。</text:span></text:p>
            <text:p text:style-name="P137"><text:span text:style-name="T11">2.</text:span><text:span text:style-name="T11">請檢附佐證資料。</text:span></text:p>
            <text:p text:style-name="P31"/>
          </table:table-cell>
          <table:table-cell table:style-name="表格4.G5" table:number-rows-spanned="3" office:value-type="string">
            <text:p text:style-name="P138"><text:span text:style-name="T66">□</text:span><text:span text:style-name="T63">辦理研習日期</text:span><text:span text:style-name="T65"> <text:s text:c="4"/></text:span><text:span text:style-name="T63">，應到</text:span><text:span text:style-name="T65"> <text:s text:c="2"/></text:span><text:span text:style-name="T63">人，實到</text:span><text:span text:style-name="T65"> <text:s/></text:span><text:span text:style-name="T66"><text:s/></text:span><text:span text:style-name="T63">人，出席率</text:span><text:span text:style-name="T65"> <text:s text:c="2"/></text:span><text:span text:style-name="T63">%。</text:span></text:p>
            <text:p text:style-name="P146"><text:span text:style-name="T66">□</text:span><text:span text:style-name="T63">佐證資料</text:span><text:span text:style-name="T63">：</text:span></text:p>
            <text:p text:style-name="P55">其他所見事實：</text:p>
          </table:table-cell>
        </table:table-row>
        <table:table-row table:style-name="表格4.2">
          <table:covered-table-cell/>
          <table:table-cell table:style-name="表格4.B6" office:value-type="string">
            <text:p text:style-name="P5"><text:span text:style-name="T15">2.</text:span><text:span text:style-name="T11">依規定辦理且管理人員出席率達</text:span><text:span text:style-name="T11">9</text:span><text:span text:style-name="T11">0%(含)</text:span></text:p>
            <text:p text:style-name="P41"><text:span text:style-name="T26"><text:s text:c="2"/></text:span><text:span text:style-name="T11">以上，成效尚佳</text:span><text:span text:style-name="T11">。</text:span></text:p>
          </table:table-cell>
          <table:table-cell table:style-name="表格4.C6" office:value-type="string">
            <text:p text:style-name="P39"><text:span text:style-name="T59">8-14</text:span></text:p>
          </table:table-cell>
          <table:table-cell table:style-name="表格4.D6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7" office:value-type="string">
            <text:p text:style-name="P61"><text:span text:style-name="T15">3.</text:span><text:span text:style-name="T11">依規定辦理且管理人員出席率達9</text:span><text:span text:style-name="T11">5</text:span><text:span text:style-name="T11">%(含)</text:span></text:p>
            <text:p text:style-name="P41"><text:span text:style-name="T26"><text:s text:c="2"/></text:span><text:span text:style-name="T11">以上，成效良好</text:span><text:span text:style-name="T11">。</text:span></text:p>
          </table:table-cell>
          <table:table-cell table:style-name="表格4.C7" office:value-type="string">
            <text:p text:style-name="P38"><text:span text:style-name="T59">15-20</text:span></text:p>
          </table:table-cell>
          <table:table-cell table:style-name="表格4.D7" office:value-type="string">
            <text:p text:style-name="P48"/>
          </table:table-cell>
          <table:covered-table-cell/>
          <table:covered-table-cell/>
          <table:covered-table-cell/>
        </table:table-row>
      </table:table>
      <text:p text:style-name="P18"><text:span text:style-name="T10">三、公益服務辦理情形</text:span>(18%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header-rows>
          <table:table-row table:style-name="表格5.1">
            <table:table-cell table:style-name="表格5.A1" office:value-type="string">
              <text:p text:style-name="P39"><text:span text:style-name="T7">視導</text:span><text:span text:style-name="T7">項目</text:span></text:p>
            </table:table-cell>
            <table:table-cell table:style-name="表格5.A1" office:value-type="string">
              <text:p text:style-name="P39"><text:span text:style-name="T7">視導</text:span><text:span text:style-name="T7">細項</text:span></text:p>
            </table:table-cell>
            <table:table-cell table:style-name="表格5.C1" office:value-type="string">
              <text:p text:style-name="P21">分數</text:p>
            </table:table-cell>
            <table:table-cell table:style-name="表格5.C1" office:value-type="string">
              <text:p text:style-name="P21">勾選</text:p>
            </table:table-cell>
            <table:table-cell table:style-name="表格5.C1" office:value-type="string">
              <text:p text:style-name="P21">得分</text:p>
            </table:table-cell>
            <table:table-cell table:style-name="表格5.A1" office:value-type="string">
              <text:p text:style-name="P21">填表說明</text:p>
            </table:table-cell>
            <table:table-cell table:style-name="表格5.G1" office:value-type="string">
              <text:p text:style-name="P21">訪視結果說明</text:p>
            </table:table-cell>
          </table:table-row>
        </table:table-header-rows>
        <table:table-row table:style-name="表格5.2">
          <table:table-cell table:style-name="表格5.A2" table:number-rows-spanned="2" office:value-type="string">
            <text:list xml:id="list140703167811427" text:continue-numbering="true" text:style-name="WW8Num47">
              <text:list-item>
                <text:p text:style-name="P110"><text:span text:style-name="T51">特色項目部分(規劃辦理教育服務役服勤管理相關活動執行情形)</text:span><text:span text:style-name="T15">18%</text:span></text:p>
              </text:list-item>
            </text:list>
          </table:table-cell>
          <table:table-cell table:style-name="表格5.B2" office:value-type="string">
            <text:p text:style-name="P33"><text:span text:style-name="T51">1.依據縣市資源與特色，規劃辦理教育服務</text:span></text:p>
            <text:p text:style-name="P33"><text:span text:style-name="T50"><text:s text:c="2"/></text:span><text:span text:style-name="T51">役服勤管理相關活動，成效良好。</text:span></text:p>
          </table:table-cell>
          <table:table-cell table:style-name="表格5.C2" office:value-type="string">
            <text:p text:style-name="P38"><text:span text:style-name="T59">0-9</text:span></text:p>
          </table:table-cell>
          <table:table-cell table:style-name="表格5.D2" office:value-type="string">
            <text:p text:style-name="P48"/>
          </table:table-cell>
          <table:table-cell table:style-name="表格5.E2" table:number-rows-spanned="2" office:value-type="string">
            <text:p text:style-name="P20"/>
          </table:table-cell>
          <table:table-cell table:style-name="表格5.F2" table:number-rows-spanned="2" office:value-type="string">
            <text:p text:style-name="P128"><text:span text:style-name="T48">1</text:span><text:span text:style-name="T48">.</text:span><text:span text:style-name="T48">請明列年度辦理</text:span><text:span text:style-name="T48">教育服務役</text:span><text:span text:style-name="T48">相關</text:span><text:span text:style-name="T48">特色</text:span><text:span text:style-name="T48">活動情形(含辦理時間、</text:span><text:span text:style-name="T48">地點、</text:span><text:span text:style-name="T48">名稱</text:span><text:span text:style-name="T48">、</text:span><text:span text:style-name="T48">內容、次數、</text:span><text:span text:style-name="T48">參與</text:span><text:span text:style-name="T48">人數</text:span><text:span text:style-name="T48">、成果及效益</text:span><text:span text:style-name="T48">等資料)</text:span><text:span text:style-name="T48">。</text:span></text:p>
            <text:p text:style-name="P3"><text:span text:style-name="T48">2.請檢附佐證資料。</text:span></text:p>
          </table:table-cell>
          <table:table-cell table:style-name="表格5.G2" table:number-rows-spanned="2" office:value-type="string">
            <text:p text:style-name="P139"><text:span text:style-name="T66">□</text:span><text:span text:style-name="T63">辦理時間</text:span><text:span text:style-name="T65"> <text:s text:c="4"/></text:span><text:span text:style-name="T63">、</text:span><text:span text:style-name="T63">地點</text:span><text:span text:style-name="T65"> <text:s text:c="3"/></text:span><text:span text:style-name="T63">、</text:span></text:p>
            <text:p text:style-name="P148"><text:span text:style-name="T63">名稱</text:span><text:span text:style-name="T65"> <text:s text:c="5"/></text:span><text:span text:style-name="T63">、內容</text:span><text:span text:style-name="T65"> <text:s text:c="8"/></text:span></text:p>
            <text:p text:style-name="P139"><text:span text:style-name="T66">□</text:span><text:span text:style-name="T63">辦理次數</text:span><text:span text:style-name="T65"> <text:s text:c="3"/></text:span><text:span text:style-name="T63">次</text:span><text:span text:style-name="T63">、</text:span><text:span text:style-name="T63">參與</text:span><text:span text:style-name="T65"> <text:s text:c="4"/></text:span><text:span text:style-name="T63">人</text:span><text:span text:style-name="T63">次</text:span></text:p>
            <text:p text:style-name="P139"><text:span text:style-name="T66">□</text:span><text:span text:style-name="T63">成果及效益：</text:span></text:p>
            <text:p text:style-name="P146"><text:span text:style-name="T66">□</text:span><text:span text:style-name="T63">佐證資料</text:span><text:span text:style-name="T63">：</text:span></text:p>
            <text:p text:style-name="P140">其他所見事實：</text:p>
          </table:table-cell>
        </table:table-row>
        <table:table-row table:style-name="表格5.2">
          <table:covered-table-cell/>
          <table:table-cell table:style-name="表格5.B3" office:value-type="string">
            <text:p text:style-name="P33"><text:span text:style-name="T51">2.依據縣市資源與特色，積極規劃辦理教育 <text:s/></text:span></text:p>
            <text:p text:style-name="P33"><text:span text:style-name="T50"><text:s text:c="2"/></text:span><text:span text:style-name="T51">服務役服勤管理相關特色活動，重視宣傳</text:span></text:p>
            <text:p text:style-name="P33"><text:span text:style-name="T50"><text:s text:c="2"/></text:span><text:span text:style-name="T51">效果，經媒體報導，能有效提升教育務役</text:span></text:p>
            <text:p text:style-name="P68"><text:span text:style-name="T50"><text:s text:c="2"/></text:span><text:span text:style-name="T51">役男整體形象，成效優良。</text:span></text:p>
          </table:table-cell>
          <table:table-cell table:style-name="表格5.C3" office:value-type="string">
            <text:p text:style-name="P39"><text:span text:style-name="T59">10</text:span><text:span text:style-name="T59">-18</text:span></text:p>
            <text:p text:style-name="P49"/>
          </table:table-cell>
          <table:table-cell table:style-name="表格5.D3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2" office:value-type="string">
            <text:p text:style-name="P149">總分</text:p>
          </table:table-cell>
          <table:covered-table-cell/>
          <table:table-cell table:style-name="表格5.C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1"><text:soft-page-break/><text:span text:style-name="T18">●</text:span><text:span text:style-name="T34">辦理服勤管理工作之特色及待改進事項(請受訪單位務必填寫)。</text:span></text:p>
      <text:p text:style-name="P1"><text:span text:style-name="T18">●</text:span><text:span text:style-name="T34">建議事項(請受訪單位務必填寫)。</text:span></text:p>
      <text:p text:style-name="P150"><text:span text:style-name="T4">104</text:span><text:span text:style-name="T4">年度教育部對各地方政府統合視導訪視紀錄表</text:span><text:span text:style-name="T17">「一般項目」</text:span><text:span text:style-name="T4">【乙組－學務特教司】</text:span></text:p>
      <text:p text:style-name="P6"><text:span text:style-name="T11">縣市別：　　　　　　　　　　　　　　訪視日期：　　年　　月　　日　　　　訪視者：</text:span><text:span text:style-name="T26"> </text:span></text:p>
      <text:p text:style-name="P1"><text:span text:style-name="T38">訪視項目：</text:span><text:span text:style-name="T39">教育服務役役男服勤管理工作</text:span></text:p>
      <text:p text:style-name="P1"><text:span text:style-name="T39">訪視對象：各縣市學生校外會</text:span></text:p>
      <text:p text:style-name="P82"><text:span text:style-name="T19">●</text:span><text:span text:style-name="T36">縣市校外會</text:span>業務聯絡人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4">業務負責人</text:p>
          </table:table-cell>
          <table:table-cell table:style-name="表格6.A1" office:value-type="string">
            <text:p text:style-name="P8">姓名</text:p>
          </table:table-cell>
          <table:table-cell table:style-name="表格6.A1" office:value-type="string">
            <text:p text:style-name="P8">職稱</text:p>
          </table:table-cell>
          <table:table-cell table:style-name="表格6.A1" office:value-type="string">
            <text:p text:style-name="P8">聯絡電話</text:p>
          </table:table-cell>
          <table:table-cell table:style-name="表格6.A1" office:value-type="string">
            <text:p text:style-name="P2"><text:span text:style-name="T32">手機號碼</text:span><text:span text:style-name="T32">(若可，請填)</text:span></text:p>
          </table:table-cell>
          <table:table-cell table:style-name="表格6.F1" office:value-type="string">
            <text:p text:style-name="P2"><text:span text:style-name="T32">e-mail</text:span></text:p>
          </table:table-cell>
        </table:table-row>
        <table:table-row table:style-name="表格6.2">
          <table:table-cell table:style-name="表格6.A2" office:value-type="string">
            <text:p text:style-name="P19">役男管理人</text:p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9"/>
          </table:table-cell>
          <table:table-cell table:style-name="表格6.E2" office:value-type="string">
            <text:p text:style-name="P9"/>
          </table:table-cell>
          <table:table-cell table:style-name="表格6.F2" office:value-type="string">
            <text:p text:style-name="P9"/>
          </table:table-cell>
        </table:table-row>
      </table:table>
      <text:p text:style-name="P83">●<text:span text:style-name="T1">基本資料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columns-spanned="2" office:value-type="string">
            <text:p text:style-name="P32">一、校外會役男人數</text:p>
          </table:table-cell>
          <table:covered-table-cell/>
          <table:table-cell table:style-name="表格7.C1" table:number-columns-spanned="3" office:value-type="string">
            <text:p text:style-name="P92"><text:span text:style-name="T42"><text:s text:c="3"/></text:span><text:span text:style-name="T42"><text:s/></text:span><text:span text:style-name="T42"><text:s text:c="18"/></text:span><text:span text:style-name="T42"><text:s/></text:span><text:span text:style-name="T11">人</text:span></text:p>
          </table:table-cell>
          <table:covered-table-cell/>
          <table:covered-table-cell/>
          <table:table-cell table:style-name="表格7.C1" table:number-columns-spanned="2" office:value-type="string">
            <text:p text:style-name="P32">校外分會役男人數</text:p>
          </table:table-cell>
          <table:covered-table-cell/>
          <table:table-cell table:style-name="表格7.H1" table:number-columns-spanned="2" office:value-type="string">
            <text:p text:style-name="P38"><text:span text:style-name="T42"><text:s text:c="3"/></text:span><text:span text:style-name="T42"><text:s/></text:span><text:span text:style-name="T42"><text:s text:c="17"/></text:span><text:span text:style-name="T42"><text:s/></text:span><text:span text:style-name="T11">人</text:span></text:p>
          </table:table-cell>
          <table:covered-table-cell/>
        </table:table-row>
        <table:table-row table:style-name="表格7.2">
          <table:table-cell table:style-name="表格7.A2" table:number-columns-spanned="2" office:value-type="string">
            <text:p text:style-name="P32">二、校外會分會學校名稱</text:p>
          </table:table-cell>
          <table:covered-table-cell/>
          <table:table-cell table:style-name="表格7.C2" table:number-columns-spanned="7" office:value-type="string">
            <text:p text:style-name="P152"><text:span text:style-name="T42"><text:s text:c="18"/></text:span><text:span text:style-name="T42"><text:s text:c="22"/></text:span><text:span text:style-name="T42"><text:s text:c="28"/></text:span><text:span text:style-name="T11">等，共</text:span><text:span text:style-name="T42"> </text:span><text:span text:style-name="T42"><text:s text:c="4"/></text:span><text:span text:style-name="T42"><text:s text:c="2"/></text:span><text:span text:style-name="T11">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2">三、全縣教官數</text:p>
          </table:table-cell>
          <table:table-cell table:style-name="表格7.B3" table:number-columns-spanned="2" office:value-type="string">
            <text:p text:style-name="P38"><text:span text:style-name="T42"><text:s text:c="7"/></text:span><text:span text:style-name="T11">人</text:span></text:p>
          </table:table-cell>
          <table:covered-table-cell/>
          <table:table-cell table:style-name="表格7.B3" office:value-type="string">
            <text:p text:style-name="P32">認輔役男教官數</text:p>
          </table:table-cell>
          <table:table-cell table:style-name="表格7.B3" table:number-columns-spanned="2" office:value-type="string">
            <text:p text:style-name="P74"><text:span text:style-name="T42"><text:s text:c="3"/></text:span><text:span text:style-name="T42"><text:s text:c="2"/></text:span><text:span text:style-name="T11">人(百分比</text:span><text:span text:style-name="T42"> </text:span><text:span text:style-name="T42"><text:s text:c="4"/></text:span><text:span text:style-name="T11">%)</text:span></text:p>
          </table:table-cell>
          <table:covered-table-cell/>
          <table:table-cell table:style-name="表格7.B3" table:number-columns-spanned="2" office:value-type="string">
            <text:p text:style-name="P32">教官認輔役男配比數</text:p>
          </table:table-cell>
          <table:covered-table-cell/>
          <table:table-cell table:style-name="表格7.I3" office:value-type="string">
            <text:p text:style-name="P153"><text:span text:style-name="T42"><text:s/></text:span><text:span text:style-name="T42"><text:s text:c="7"/></text:span><text:span text:style-name="T42"><text:s/></text:span></text:p>
          </table:table-cell>
        </table:table-row>
      </table:table>
      <text:p text:style-name="P97">【評分說明】</text:p>
      <text:p text:style-name="P96"><text:span text:style-name="T12">1.整體等第評比標準：優等(90分以上)，甲等(8</text:span><text:span text:style-name="T12">0以上,未滿9</text:span><text:span text:style-name="T12">0分)，乙等(7</text:span><text:span text:style-name="T12">0以上,未滿8</text:span><text:span text:style-name="T12">0分)、丙等(6</text:span><text:span text:style-name="T12">0以上,未滿7</text:span><text:span text:style-name="T12">0分)，丁等(</text:span><text:span text:style-name="T12">未滿60</text:span><text:span text:style-name="T12">分)。</text:span></text:p>
      <text:p text:style-name="Standard"><text:span text:style-name="T12">2.分數級距允許小數點以下一位,如評分級距為</text:span><text:span text:style-name="T44">0-1</text:span><text:span text:style-name="T12">分者,得分可為</text:span><text:span text:style-name="T44">0.2</text:span><text:span text:style-name="T12">、</text:span><text:span text:style-name="T44">0.5</text:span><text:span text:style-name="T12">、</text:span><text:span text:style-name="T44">0.8</text:span><text:span text:style-name="T12">等。</text:span></text:p>
      <text:p text:style-name="Standard"><text:span text:style-name="T12">3.成績計算方式:區分為甲組與乙組</text:span><text:span text:style-name="T21">，</text:span><text:span text:style-name="T12">總成績為甲組+乙組成績</text:span><text:span text:style-name="T21">。</text:span></text:p>
      <text:p text:style-name="Standard"><text:span text:style-name="T21">（1)</text:span><text:span text:style-name="T12">甲組</text:span><text:span text:style-name="T21">：</text:span><text:span text:style-name="T12">訪視各直轄市政府教育局及各縣(市)政府役男服勤管理工作及運用役男執行中輟生復學輔導情形</text:span><text:span text:style-name="T12">。</text:span></text:p>
      <text:p text:style-name="Standard"><text:span text:style-name="T27"><text:s text:c="2"/></text:span><text:span text:style-name="T27"><text:s/></text:span><text:span text:style-name="T27"><text:s text:c="2"/></text:span><text:span text:style-name="T12">a.</text:span><text:span text:style-name="T12">訪視單位</text:span><text:span text:style-name="T21">：</text:span><text:span text:style-name="T12">學務司及</text:span><text:span text:style-name="T21">國教署</text:span><text:span text:style-name="T12">。</text:span></text:p>
      <text:p text:style-name="Standard"><text:span text:style-name="T27"><text:s text:c="5"/></text:span><text:span text:style-name="T12">b.</text:span><text:span text:style-name="T12">配分方式</text:span><text:span text:style-name="T21">：</text:span></text:p>
      <text:p text:style-name="P101"><text:span text:style-name="T12">(a)直轄市教育局</text:span><text:span text:style-name="T21">：</text:span><text:span text:style-name="T12">學務司40</text:span><text:span text:style-name="T21">％+國教署20％，合計60％。</text:span></text:p>
      <text:p text:style-name="P101"><text:span text:style-name="T12">(</text:span><text:span text:style-name="T12">b</text:span><text:span text:style-name="T12">)</text:span><text:span text:style-name="T21">縣市</text:span><text:span text:style-name="T12">政府</text:span><text:span text:style-name="T21">：</text:span><text:span text:style-name="T12">學務司50</text:span><text:span text:style-name="T21">％+國教署20％，合計70％。</text:span></text:p>
      <text:p text:style-name="Standard"><text:soft-page-break/><text:span text:style-name="T21"><text:s/>（</text:span><text:span text:style-name="T12">2</text:span><text:span text:style-name="T21">)</text:span><text:span text:style-name="T12">乙組</text:span><text:span text:style-name="T21">：</text:span><text:span text:style-name="T12">訪視各直轄市及各縣(市)校外會役男服勤管理業務工作推展</text:span><text:span text:style-name="T21">。</text:span></text:p>
      <text:p text:style-name="Standard"><text:span text:style-name="T27"><text:s text:c="5"/></text:span><text:span text:style-name="T12">a. .</text:span><text:span text:style-name="T12">訪視單位</text:span><text:span text:style-name="T21">：</text:span><text:span text:style-name="T12">學務司</text:span><text:span text:style-name="T12">。</text:span></text:p>
      <text:p text:style-name="Standard"><text:span text:style-name="T27"><text:s text:c="5"/></text:span><text:span text:style-name="T12">b. 配分方式</text:span><text:span text:style-name="T21">：</text:span></text:p>
      <text:p text:style-name="P101"><text:span text:style-name="T12">(</text:span><text:span text:style-name="T12">a)直轄市教育局</text:span><text:span text:style-name="T21">：</text:span><text:span text:style-name="T12">學務司40</text:span><text:span text:style-name="T21">％。</text:span></text:p>
      <text:p text:style-name="P101"><text:span text:style-name="T12">(b)</text:span><text:span text:style-name="T12">縣市政府</text:span><text:span text:style-name="T21">：</text:span><text:span text:style-name="T12">學務司30</text:span><text:span text:style-name="T21">％。</text:span><text:span text:style-name="T27"> </text:span></text:p>
      <text:p text:style-name="P35"/>
      <text:p text:style-name="P29"/>
      <text:p text:style-name="P106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51"><text:span text:style-name="T10">一、服勤管理情形</text:span>70%<text:span text:style-name="T23">（</text:span>直轄市100%<text:span text:style-name="T23">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header-rows>
          <table:table-row table:style-name="表格8.1">
            <table:table-cell table:style-name="表格8.A1" office:value-type="string">
              <text:p text:style-name="P39"><text:span text:style-name="T7">視導</text:span><text:span text:style-name="T7">項目</text:span></text:p>
            </table:table-cell>
            <table:table-cell table:style-name="表格8.A1" office:value-type="string">
              <text:p text:style-name="P39"><text:span text:style-name="T7">視導</text:span><text:span text:style-name="T7">細項</text:span></text:p>
            </table:table-cell>
            <table:table-cell table:style-name="表格8.A1" office:value-type="string">
              <text:p text:style-name="P21">分數</text:p>
            </table:table-cell>
            <table:table-cell table:style-name="表格8.A1" office:value-type="string">
              <text:p text:style-name="P21">勾選</text:p>
            </table:table-cell>
            <table:table-cell table:style-name="表格8.A1" office:value-type="string">
              <text:p text:style-name="P21">得分</text:p>
            </table:table-cell>
            <table:table-cell table:style-name="表格8.A1" office:value-type="string">
              <text:p text:style-name="P21">填表說明</text:p>
            </table:table-cell>
            <table:table-cell table:style-name="表格8.G1" office:value-type="string">
              <text:p text:style-name="P21">訪視結果說明</text:p>
            </table:table-cell>
          </table:table-row>
        </table:table-header-rows>
        <table:table-row table:style-name="表格8.2">
          <table:table-cell table:style-name="表格8.A2" table:number-rows-spanned="3" office:value-type="string">
            <text:list xml:id="list5709075633700735467" text:style-name="WW8Num7">
              <text:list-item>
                <text:p text:style-name="P112"><text:span text:style-name="T15">辦理役男在職訓練活動</text:span><text:span text:style-name="T15">（非專長役男）</text:span><text:span text:style-name="T15">執行情形</text:span></text:p>
              </text:list-item>
            </text:list>
            <text:p text:style-name="P154"><text:span text:style-name="T15">35</text:span><text:span text:style-name="T15">%</text:span></text:p>
            <text:p text:style-name="P154"><text:span text:style-name="T15">(直轄市50</text:span><text:span text:style-name="T15">%</text:span><text:span text:style-name="T15">)</text:span></text:p>
          </table:table-cell>
          <table:table-cell table:style-name="表格8.B2" office:value-type="string">
            <text:list xml:id="list7457593485662219930" text:style-name="WW8Num45">
              <text:list-item>
                <text:p text:style-name="P116"><text:span text:style-name="T15">未</text:span><text:span text:style-name="T15">依規定</text:span><text:span text:style-name="T15">於每半年</text:span><text:span text:style-name="T15">辦理</text:span><text:span text:style-name="T15">乙次，或課程安排不當，</text:span><text:span text:style-name="T15">成效欠佳</text:span><text:span text:style-name="T15">。</text:span></text:p>
              </text:list-item>
            </text:list>
          </table:table-cell>
          <table:table-cell table:style-name="表格8.C2" office:value-type="string">
            <text:p text:style-name="P39"><text:span text:style-name="T54">0-12</text:span></text:p>
            <text:p text:style-name="P38"><text:span text:style-name="T54">(0-16)</text:span></text:p>
          </table:table-cell>
          <table:table-cell table:style-name="表格8.D2" office:value-type="string">
            <text:p text:style-name="P79"/>
          </table:table-cell>
          <table:table-cell table:style-name="表格8.E2" table:number-rows-spanned="3" office:value-type="string">
            <text:p text:style-name="P80"/>
          </table:table-cell>
          <table:table-cell table:style-name="表格8.F2" table:number-rows-spanned="3" office:value-type="string">
            <text:list xml:id="list7368698361099601124" text:style-name="WW8Num46">
              <text:list-item>
                <text:p text:style-name="P155">請扼要敘明活動辦理時間、次數及辦理成果等。</text:p>
              </text:list-item>
              <text:list-item>
                <text:p text:style-name="P155">請檢附佐證資料。</text:p>
              </text:list-item>
            </text:list>
          </table:table-cell>
          <table:table-cell table:style-name="表格8.G2" table:number-rows-spanned="3" office:value-type="string">
            <text:p text:style-name="P145"><text:span text:style-name="T66">□</text:span><text:span text:style-name="T63">辦理訓練日期</text:span><text:span text:style-name="T65"> <text:s text:c="4"/></text:span><text:span text:style-name="T63">，應到</text:span><text:span text:style-name="T65"> <text:s text:c="2"/></text:span><text:span text:style-name="T63">人，實到</text:span><text:span text:style-name="T65"> <text:s/></text:span><text:span text:style-name="T66"><text:s/></text:span><text:span text:style-name="T63">人，出席率</text:span><text:span text:style-name="T65"> <text:s text:c="2"/></text:span><text:span text:style-name="T63">%。</text:span></text:p>
            <text:p text:style-name="P147"><text:span text:style-name="T66">□</text:span><text:span text:style-name="T63">佐證資料</text:span><text:span text:style-name="T63">：</text:span></text:p>
            <text:p text:style-name="P157">其他所見事實：</text:p>
          </table:table-cell>
        </table:table-row>
        <table:table-row table:style-name="表格8.2">
          <table:covered-table-cell/>
          <table:table-cell table:style-name="表格8.B3" office:value-type="string">
            <text:list xml:id="list140703087342657" text:continue-list="list7457593485662219930" text:style-name="WW8Num45">
              <text:list-item>
                <text:p text:style-name="P116"><text:span text:style-name="T15">依規定辦理且</text:span><text:span text:style-name="T15">課程安排適切，惟出席率未達80%。</text:span></text:p>
              </text:list-item>
            </text:list>
          </table:table-cell>
          <table:table-cell table:style-name="表格8.C3" office:value-type="string">
            <text:p text:style-name="P39"><text:span text:style-name="T54">13-24</text:span></text:p>
            <text:p text:style-name="P39"><text:span text:style-name="T54">(17-32)</text:span></text:p>
          </table:table-cell>
          <table:table-cell table:style-name="表格8.D3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8.2">
          <table:covered-table-cell/>
          <table:table-cell table:style-name="表格8.B4" office:value-type="string">
            <text:list xml:id="list140703692236814" text:continue-numbering="true" text:style-name="WW8Num45">
              <text:list-item>
                <text:p text:style-name="P116"><text:span text:style-name="T15">依規定辦理且</text:span><text:span text:style-name="T15">課程安排適切，且出席率達95%以上，</text:span><text:span text:style-name="T15">成效良好</text:span><text:span text:style-name="T15">。</text:span></text:p>
              </text:list-item>
            </text:list>
          </table:table-cell>
          <table:table-cell table:style-name="表格8.C4" office:value-type="string">
            <text:p text:style-name="P39"><text:span text:style-name="T54">25-35</text:span></text:p>
            <text:p text:style-name="P38"><text:span text:style-name="T54">(33-50)</text:span></text:p>
          </table:table-cell>
          <table:table-cell table:style-name="表格8.D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5" table:number-rows-spanned="3" office:value-type="string">
            <text:list xml:id="list140703986728731" text:continue-list="list5709075633700735467" text:style-name="WW8Num7">
              <text:list-item>
                <text:p text:style-name="P112"><text:span text:style-name="T15">輔導訪視編組與</text:span><text:span text:style-name="T51">預擬服勤處所服勤管理</text:span><text:span text:style-name="T15">執行情形</text:span></text:p>
              </text:list-item>
            </text:list>
            <text:p text:style-name="P154"><text:span text:style-name="T15">35</text:span><text:span text:style-name="T15">%</text:span></text:p>
            <text:p text:style-name="P154"><text:span text:style-name="T15">(直轄市50</text:span><text:span text:style-name="T15">%</text:span><text:span text:style-name="T15">)</text:span></text:p>
            <text:p text:style-name="P160"/>
          </table:table-cell>
          <table:table-cell table:style-name="表格8.B5" office:value-type="string">
            <text:p text:style-name="P77"><text:span text:style-name="T51">1.實施編組但未依規定訪視(次數、時</text:span></text:p>
            <text:p text:style-name="P77"><text:span text:style-name="T50"><text:s text:c="2"/></text:span><text:span text:style-name="T51">間)，訪視紀錄欠詳實；訪視所見缺</text:span></text:p>
            <text:p text:style-name="P77"><text:span text:style-name="T50"><text:s text:c="2"/></text:span><text:span text:style-name="T51">失及相關問題未能妥適處理；訪視經</text:span></text:p>
            <text:p text:style-name="P77"><text:span text:style-name="T50"><text:s text:c="2"/></text:span><text:span text:style-name="T51">費未按規定支應；未落實預擬服勤處</text:span></text:p>
            <text:p text:style-name="P77"><text:span text:style-name="T50"><text:s text:c="2"/></text:span><text:span text:style-name="T51">所管理機制實地檢視作業計2-3次。</text:span></text:p>
          </table:table-cell>
          <table:table-cell table:style-name="表格8.C5" office:value-type="string">
            <text:p text:style-name="P39"><text:span text:style-name="T54">0-17</text:span></text:p>
            <text:p text:style-name="P38"><text:span text:style-name="T54">(0-25)</text:span></text:p>
          </table:table-cell>
          <table:table-cell table:style-name="表格8.D5" office:value-type="string">
            <text:p text:style-name="P78"/>
          </table:table-cell>
          <table:table-cell table:style-name="表格8.E5" office:value-type="string">
            <text:p text:style-name="P20"/>
          </table:table-cell>
          <table:table-cell table:style-name="表格8.F5" table:number-rows-spanned="3" office:value-type="string">
            <text:p text:style-name="P75"><text:span text:style-name="T11">1.1</text:span><text:span text:style-name="T11">請統計年度內承辦</text:span><text:span text:style-name="T26"> </text:span></text:p>
            <text:p text:style-name="P75"><text:span text:style-name="T26"><text:s text:c="3"/></text:span><text:span text:style-name="T11">人、認輔教官及管</text:span></text:p>
            <text:p text:style-name="P75"><text:span text:style-name="T26"><text:s text:c="3"/></text:span><text:span text:style-name="T11">理幹部訪視學校次</text:span></text:p>
            <text:p text:style-name="P75"><text:span text:style-name="T26"><text:s text:c="3"/></text:span><text:span text:style-name="T11">數；並扼要敘述</text:span><text:span text:style-name="T11">訪</text:span></text:p>
            <text:p text:style-name="P75"><text:span text:style-name="T26"><text:s text:c="3"/></text:span><text:span text:style-name="T11">視</text:span><text:span text:style-name="T11">執行情形。</text:span></text:p>
            <text:p text:style-name="P75"><text:span text:style-name="T11">1.2訪視執行情形，係</text:span></text:p>
            <text:p text:style-name="P75"><text:span text:style-name="T26"><text:s text:c="3"/></text:span><text:span text:style-name="T11">以役男訪視紀錄表</text:span></text:p>
            <text:p text:style-name="P75"><text:span text:style-name="T26"><text:s text:c="3"/></text:span><text:span text:style-name="T11">編製是否適切，</text:span><text:bookmark-start text:name="OLE_LINK1"/><text:span text:style-name="T11">訪</text:span></text:p>
            <text:p text:style-name="P75"><text:span text:style-name="T26"><text:s text:c="3"/></text:span><text:span text:style-name="T11">視紀錄是否詳實，</text:span></text:p>
            <text:p text:style-name="P75"><text:span text:style-name="T26"><text:s text:c="3"/></text:span><text:span text:style-name="T11">所見處所缺失及相</text:span></text:p>
            <text:p text:style-name="P75"><text:span text:style-name="T26"><text:s text:c="3"/></text:span><text:span text:style-name="T11">關問題處理是否適</text:span></text:p>
            <text:p text:style-name="P75"><text:span text:style-name="T26"><text:s text:c="3"/></text:span><text:span text:style-name="T11">切，並依規定陳核</text:span></text:p>
            <text:p text:style-name="P75"><text:span text:style-name="T26"><text:s text:c="3"/></text:span><text:span text:style-name="T11">及函文相關服勤處</text:span></text:p>
            <text:p text:style-name="P75"><text:span text:style-name="T26"><text:s text:c="3"/></text:span><text:span text:style-name="T11">所檢討改進等項評</text:span></text:p>
            <text:p text:style-name="P75"><text:soft-page-break/><text:span text:style-name="T26"><text:s text:c="3"/></text:span><text:span text:style-name="T11">核。</text:span></text:p>
            <text:p text:style-name="P75"><text:span text:style-name="T11">1.3</text:span><text:span text:style-name="T11">請檢附訪視紀錄</text:span><text:span text:style-name="T11">表</text:span></text:p>
            <text:p text:style-name="P75"><text:span text:style-name="T26"><text:s text:c="3"/></text:span><text:span text:style-name="T11">及相關</text:span><text:span text:style-name="T11">公</text:span><text:span text:style-name="T11">文或資</text:span></text:p>
            <text:p text:style-name="P75"><text:span text:style-name="T26"><text:s text:c="3"/></text:span><text:span text:style-name="T11">料。</text:span><text:bookmark-end text:name="OLE_LINK1"/></text:p>
            <text:p text:style-name="P75"><text:bookmark-start text:name="OLE_LINK2"/><text:span text:style-name="T48">2.1實地檢視學校服勤</text:span></text:p>
            <text:p text:style-name="P75"><text:span text:style-name="T53"><text:s text:c="3"/></text:span><text:span text:style-name="T48">管理機制（含審查</text:span></text:p>
            <text:p text:style-name="P75"><text:span text:style-name="T53"><text:s text:c="3"/></text:span><text:span text:style-name="T48">學校需求性、申請</text:span></text:p>
            <text:p text:style-name="P75"><text:span text:style-name="T53"><text:s text:c="3"/></text:span><text:span text:style-name="T48">役男員額、已進用</text:span></text:p>
            <text:p text:style-name="P75"><text:span text:style-name="T53"><text:s text:c="3"/></text:span><text:span text:style-name="T48">役男人數、該梯次</text:span></text:p>
            <text:p text:style-name="P75"><text:span text:style-name="T53"><text:s text:c="3"/></text:span><text:span text:style-name="T48">分配役男人數及服</text:span></text:p>
            <text:p text:style-name="P75"><text:span text:style-name="T53"><text:s text:c="3"/></text:span><text:span text:style-name="T48">勤管理、住宿環境</text:span></text:p>
            <text:p text:style-name="P75"><text:span text:style-name="T53"><text:s text:c="3"/></text:span><text:span text:style-name="T48">等）。</text:span><text:bookmark-end text:name="OLE_LINK2"/></text:p>
            <text:p text:style-name="P75"><text:span text:style-name="T48">2.2陳報資料是否符合</text:span></text:p>
            <text:p text:style-name="P75"><text:span text:style-name="T53"><text:s text:c="3"/></text:span><text:span text:style-name="T48">規定且無延誤遲</text:span></text:p>
            <text:p text:style-name="P75"><text:span text:style-name="T53"><text:s text:c="3"/></text:span><text:span text:style-name="T48">交</text:span><text:span text:style-name="T48">。</text:span></text:p>
            <text:p text:style-name="P75"><text:span text:style-name="T48">2.3</text:span><text:span text:style-name="T48">請檢附</text:span><text:span text:style-name="T48">實地檢</text:span><text:span text:style-name="T48">視紀</text:span></text:p>
            <text:p text:style-name="P75"><text:span text:style-name="T53"><text:s text:c="3"/></text:span><text:span text:style-name="T48">錄</text:span><text:span text:style-name="T48">(含照片)</text:span><text:span text:style-name="T48">及相關</text:span></text:p>
            <text:p text:style-name="P75"><text:span text:style-name="T53"><text:s text:c="3"/></text:span><text:span text:style-name="T48">資料</text:span><text:span text:style-name="T48">。</text:span></text:p>
          </table:table-cell>
          <table:table-cell table:style-name="表格8.G5" table:number-rows-spanned="3" office:value-type="string">
            <text:p text:style-name="P71"><text:span text:style-name="T66">□</text:span><text:span text:style-name="T63">訪視</text:span><text:span text:style-name="T65"> <text:s text:c="3"/></text:span><text:span text:style-name="T63">所次，訪視</text:span><text:span text:style-name="T65"> <text:s text:c="3"/></text:span><text:span text:style-name="T63">人。</text:span></text:p>
            <text:p text:style-name="P144"><text:span text:style-name="T26">□</text:span><text:span text:style-name="T11">訪視紀錄表編製(次數、校數、人數、優劣事蹟、獎懲紀錄)</text:span></text:p>
            <text:p text:style-name="P144"><text:span text:style-name="T26">□</text:span><text:span text:style-name="T11">所見處所缺失及相關問題處理情形</text:span></text:p>
            <text:p text:style-name="P140"/>
            <text:p text:style-name="P140"/>
            <text:p text:style-name="P140"/>
            <text:p text:style-name="P43"><text:span text:style-name="T26">□</text:span><text:span text:style-name="T11">佐證資料：</text:span></text:p>
            <text:p text:style-name="P56">其他所見事實：</text:p>
          </table:table-cell>
        </table:table-row>
        <table:table-row table:style-name="表格8.5">
          <table:covered-table-cell/>
          <table:table-cell table:style-name="表格8.B6" office:value-type="string">
            <text:p text:style-name="P77"><text:span text:style-name="T15">2.</text:span><text:span text:style-name="T51"> 實施編組並依規定訪視(次數、時</text:span></text:p>
            <text:p text:style-name="P77"><text:span text:style-name="T50"><text:s text:c="2"/></text:span><text:span text:style-name="T51">間)，訪視紀錄尚可；惟訪視所見缺</text:span></text:p>
            <text:p text:style-name="P77"><text:span text:style-name="T50"><text:s text:c="2"/></text:span><text:span text:style-name="T51">失及相關問題尚未處理；訪視經費尚</text:span></text:p>
            <text:p text:style-name="P161"><text:span text:style-name="T51">依規定支應；未落實預擬服勤處所管</text:span></text:p>
            <text:p text:style-name="P161"><text:span text:style-name="T51">理機制實地檢視作業計 1次。</text:span></text:p>
          </table:table-cell>
          <table:table-cell table:style-name="表格8.C6" office:value-type="string">
            <text:p text:style-name="P39"><text:span text:style-name="T54">18-35</text:span></text:p>
            <text:p text:style-name="P39"><text:span text:style-name="T54">(26-50)</text:span></text:p>
          </table:table-cell>
          <table:table-cell table:style-name="表格8.D6" office:value-type="string">
            <text:p text:style-name="P48"/>
          </table:table-cell>
          <table:table-cell table:style-name="表格8.E6" office:value-type="string">
            <text:p text:style-name="P20"/>
          </table:table-cell>
          <table:covered-table-cell/>
          <table:covered-table-cell/>
        </table:table-row>
        <table:table-row table:style-name="表格8.7">
          <table:covered-table-cell/>
          <table:table-cell table:style-name="表格8.B7" office:value-type="string">
            <text:p text:style-name="P77"><text:span text:style-name="T15">3.</text:span><text:span text:style-name="T51"> 編組適切並依規定訪視(次數、時間</text:span></text:p>
            <text:p text:style-name="P77"><text:span text:style-name="T50"><text:s text:c="3"/></text:span><text:span text:style-name="T51">)，訪視內容詳實；訪視所見缺失及 <text:s/></text:span></text:p>
            <text:p text:style-name="P66"><text:span text:style-name="T25"><text:s text:c="3"/></text:span><text:span text:style-name="T70">相關問題能妥適處理；訪視經費依</text:span></text:p>
            <text:p text:style-name="P77"><text:span text:style-name="T50"><text:s text:c="2"/></text:span><text:span text:style-name="T51">規定支應；落實預擬服勤處所管理機</text:span></text:p>
            <text:p text:style-name="P77"><text:span text:style-name="T50"><text:s text:c="2"/></text:span><text:span text:style-name="T51">制實地檢視作業，均正確無誤。</text:span></text:p>
          </table:table-cell>
          <table:table-cell table:style-name="表格8.C7" office:value-type="string">
            <text:p text:style-name="P76"><text:span text:style-name="T54">25-35</text:span></text:p>
            <text:p text:style-name="P65">(33-50)</text:p>
          </table:table-cell>
          <table:table-cell table:style-name="表格8.D7" office:value-type="string">
            <text:p text:style-name="P81"/>
          </table:table-cell>
          <table:table-cell table:style-name="表格8.E7" office:value-type="string">
            <text:p text:style-name="P20"/>
          </table:table-cell>
          <table:covered-table-cell/>
          <table:covered-table-cell/>
        </table:table-row>
      </table:table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67"><text:span text:style-name="T10">二、公益服務辦理情形</text:span>30%<text:span text:style-name="T23">（</text:span>直轄市0%<text:span text:style-name="T23">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39"><text:span text:style-name="T7">視導</text:span><text:span text:style-name="T7">項目</text:span></text:p>
          </table:table-cell>
          <table:table-cell table:style-name="表格9.A1" office:value-type="string">
            <text:p text:style-name="P39"><text:span text:style-name="T7">視導</text:span><text:span text:style-name="T7">細項</text:span></text:p>
          </table:table-cell>
          <table:table-cell table:style-name="表格9.A1" office:value-type="string">
            <text:p text:style-name="P21">分數</text:p>
          </table:table-cell>
          <table:table-cell table:style-name="表格9.A1" office:value-type="string">
            <text:p text:style-name="P21">勾選</text:p>
          </table:table-cell>
          <table:table-cell table:style-name="表格9.A1" office:value-type="string">
            <text:p text:style-name="P21">得分</text:p>
          </table:table-cell>
          <table:table-cell table:style-name="表格9.A1" office:value-type="string">
            <text:p text:style-name="P21">填表說明</text:p>
          </table:table-cell>
          <table:table-cell table:style-name="表格9.G1" office:value-type="string">
            <text:p text:style-name="P21">訪視結果說明</text:p>
          </table:table-cell>
        </table:table-row>
        <table:table-row table:style-name="表格9.2">
          <table:table-cell table:style-name="表格9.A2" table:number-rows-spanned="3" office:value-type="string">
            <text:list xml:id="list140703142907694" text:continue-numbering="true" text:style-name="WW8Num7">
              <text:list-item>
                <text:p text:style-name="P113">結合教育局(處)規劃辦理公益服務活動執行情形</text:p>
              </text:list-item>
            </text:list>
            <text:p text:style-name="P154"><text:span text:style-name="T15">30</text:span><text:span text:style-name="T15">%</text:span></text:p>
          </table:table-cell>
          <table:table-cell table:style-name="表格9.B2" office:value-type="string">
            <text:list xml:id="list759920404589971358" text:style-name="WW8Num18">
              <text:list-item>
                <text:p text:style-name="P117"><text:span text:style-name="T15">配合教育局(處)</text:span><text:span text:style-name="T15">辦理</text:span><text:span text:style-name="T15">相關活動，惟未能以教育類公益服務活動為主規劃辦理。</text:span></text:p>
              </text:list-item>
            </text:list>
          </table:table-cell>
          <table:table-cell table:style-name="表格9.C2" office:value-type="string">
            <text:p text:style-name="P49">0-10</text:p>
          </table:table-cell>
          <table:table-cell table:style-name="表格9.D2" office:value-type="string">
            <text:p text:style-name="P57"/>
          </table:table-cell>
          <table:table-cell table:style-name="表格9.E2" table:number-rows-spanned="3" office:value-type="string">
            <text:p text:style-name="P80"/>
          </table:table-cell>
          <table:table-cell table:style-name="表格9.F2" table:number-rows-spanned="3" office:value-type="string">
            <text:list xml:id="list6025166801421754112" text:style-name="WW8Num3">
              <text:list-item>
                <text:p text:style-name="P156">請明列年度辦理相關活動情形(含辦理時間、名稱、內容、次數、運用役男人數及成果等資料)</text:p>
              </text:list-item>
              <text:list-item>
                <text:p text:style-name="P156">請檢附佐證資料。</text:p>
              </text:list-item>
            </text:list>
          </table:table-cell>
          <table:table-cell table:style-name="表格9.G2" table:number-rows-spanned="3" office:value-type="string">
            <text:p text:style-name="P145"><text:span text:style-name="T66">□</text:span><text:span text:style-name="T63">辦理時間</text:span><text:span text:style-name="T65"> <text:s text:c="4"/></text:span><text:span text:style-name="T63">、</text:span><text:span text:style-name="T63">公益性質</text:span><text:span text:style-name="T65"> <text:s text:c="3"/></text:span><text:span text:style-name="T63">、</text:span><text:span text:style-name="T63">名稱</text:span><text:span text:style-name="T65"> <text:s text:c="4"/></text:span><text:span text:style-name="T63">。</text:span></text:p>
            <text:p text:style-name="P145"><text:span text:style-name="T66">□</text:span><text:span text:style-name="T63">辦理次數</text:span><text:span text:style-name="T65"> <text:s text:c="3"/></text:span><text:span text:style-name="T63">次</text:span><text:span text:style-name="T63">、運用役男</text:span><text:span text:style-name="T65"> <text:s text:c="4"/></text:span><text:span text:style-name="T63">人</text:span><text:span text:style-name="T63">次。</text:span></text:p>
            <text:p text:style-name="P147"><text:span text:style-name="T66">□</text:span><text:span text:style-name="T63">佐證資料</text:span><text:span text:style-name="T63">：</text:span></text:p>
            <text:p text:style-name="P157">其他所見事實：</text:p>
          </table:table-cell>
        </table:table-row>
        <table:table-row table:style-name="表格9.2">
          <table:covered-table-cell/>
          <table:table-cell table:style-name="表格9.B3" office:value-type="string">
            <text:list xml:id="list140703369514333" text:continue-list="list759920404589971358" text:style-name="WW8Num18">
              <text:list-item>
                <text:p text:style-name="P117"><text:span text:style-name="T15">配合教育局(處)</text:span><text:span text:style-name="T15">辦理</text:span><text:span text:style-name="T15">相關活動，惟未以教育類公益服務活動為主，役男參與較不足，且未有相關宣傳。</text:span></text:p>
              </text:list-item>
            </text:list>
          </table:table-cell>
          <table:table-cell table:style-name="表格9.C3" office:value-type="string">
            <text:p text:style-name="P39"><text:span text:style-name="T59">11-20</text:span></text:p>
          </table:table-cell>
          <table:table-cell table:style-name="表格9.D3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B4" office:value-type="string">
            <text:list xml:id="list140702153339050" text:continue-numbering="true" text:style-name="WW8Num18">
              <text:list-item>
                <text:p text:style-name="P117"><text:span text:style-name="T15">主動</text:span><text:span text:style-name="T15">參與並配合教育局(處)</text:span><text:span text:style-name="T15">規劃辦理</text:span><text:span text:style-name="T15">教育類公益服務活動，役男參與度高且有宣傳，</text:span><text:span text:style-name="T15">成效良好</text:span><text:span text:style-name="T15">。</text:span></text:p>
              </text:list-item>
            </text:list>
          </table:table-cell>
          <table:table-cell table:style-name="表格9.C4" office:value-type="string">
            <text:p text:style-name="P49">21-30</text:p>
          </table:table-cell>
          <table:table-cell table:style-name="表格9.D4" office:value-type="string">
            <text:p text:style-name="P48"/>
          </table:table-cell>
          <table:covered-table-cell/>
          <table:covered-table-cell/>
          <table:covered-table-cell/>
        </table:table-row>
        <text:soft-page-break/>
        <table:table-row table:style-name="表格9.5">
          <table:table-cell table:style-name="表格9.A5" table:number-columns-spanned="2" office:value-type="string">
            <text:p text:style-name="P136"/>
            <text:p text:style-name="P129">總分</text:p>
            <text:p text:style-name="P135"/>
          </table:table-cell>
          <table:covered-table-cell/>
          <table:table-cell table:style-name="表格9.C5" table:number-columns-spanned="5" office:value-type="string">
            <text:p text:style-name="P60"/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8">●</text:span><text:span text:style-name="T34">辦理服勤管理工作之特色及待改進事項(請受訪單位務必填寫)。</text:span></text:p>
      <text:p text:style-name="P1"><text:span text:style-name="T18">●</text:span><text:span text:style-name="T34">建議事項(請受訪單位務必填寫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tyle-complex="italic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2pt" style:font-size-asian="12pt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Times New Roman" fo:font-family="'Times New Roman'" style:font-family-generic="roman" style:font-pitch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7z1" style:family="text">
      <style:text-properties style:font-name-asian="標楷體" style:font-family-asian="標楷體" style:font-family-generic-asian="scri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評鑑項目及配分</dc:title>
    <meta:initial-creator>moejsmpc</meta:initial-creator>
    <meta:creation-date>2015-10-30T14:38:00</meta:creation-date>
    <dc:creator>User</dc:creator>
    <dc:date>2015-10-30T14:38:00</dc:date>
    <meta:print-date>2015-10-13T14:29:00</meta:print-date>
    <meta:editing-cycles>2</meta:editing-cycles>
    <meta:document-statistic meta:table-count="9" meta:image-count="0" meta:object-count="0" meta:page-count="12" meta:paragraph-count="302" meta:word-count="3363" meta:character-count="4361" meta:non-whitespace-character-count="3688"/>
    <meta:generator>LibreOffice/5.0.4.2$Windows_x86 LibreOffice_project/2b9802c1994aa0b7dc6079e128979269cf95bc78</meta:generator>
  </office:meta>
</office:document-meta>
</file>