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11.96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S30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2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38"/>
        <table:table-column table:style-name="co9" table:default-cell-style-name="ce18"/>
        <table:table-column table:style-name="co5" table:default-cell-style-name="ce38"/>
        <table:table-column table:style-name="co10" table:default-cell-style-name="ce10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64"/>
        <table:table-column table:style-name="co14" table:number-columns-repeated="238" table:default-cell-style-name="ce52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3"/>
          <table:table-cell table:style-name="ce28"/>
          <table:table-cell table:style-name="ce1" office:value-type="string" calcext:value-type="string">
            <text:p>國立高級中等學校校務基金</text:p>
          </table:table-cell>
          <table:table-cell table:style-name="ce31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4"/>
          <table:table-cell table:style-name="ce28"/>
          <table:table-cell table:style-name="ce1" office:value-type="string" calcext:value-type="string">
            <text:p>購建固定資產計畫執行情形明細表</text:p>
          </table:table-cell>
          <table:table-cell table:style-name="ce31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2" table:number-columns-repeated="6"/>
          <table:table-cell table:style-name="ce20"/>
          <table:table-cell table:style-name="ce25"/>
          <table:table-cell table:style-name="ce20"/>
          <table:table-cell table:style-name="ce25" office:value-type="string" calcext:value-type="string">
            <text:p>中華民國102 年 02 月份</text:p>
          </table:table-cell>
          <table:table-cell table:style-name="ce32"/>
          <table:table-cell table:style-name="ce20"/>
          <table:table-cell table:style-name="ce32"/>
          <table:table-cell table:style-name="ce47"/>
          <table:table-cell table:number-columns-repeated="3"/>
          <table:table-cell table:style-name="ce59" office:value-type="string" calcext:value-type="string">
            <text:p>單位:新臺幣元</text:p>
          </table:table-cell>
          <table:table-cell table:style-name="ce65"/>
          <table:table-cell table:style-name="ce51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1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6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29"/>
          <table:covered-table-cell table:style-name="ce48"/>
          <table:table-cell table:style-name="ce53" office:value-type="string" calcext:value-type="string" table:number-columns-spanned="1" table:number-rows-spanned="3">
            <text:p>結餘款</text:p>
          </table:table-cell>
          <table:table-cell table:style-name="ce26" office:value-type="string" calcext:value-type="string" table:number-columns-spanned="2" table:number-rows-spanned="2">
            <text:p>累計工程進度</text:p>
          </table:table-cell>
          <table:covered-table-cell table:style-name="ce56"/>
          <table:table-cell table:style-name="ce60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6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2"/>
          <table:table-cell table:style-name="ce27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0"/>
          <table:covered-table-cell table:style-name="ce33"/>
          <table:table-cell table:style-name="ce27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3"/>
          <table:table-cell table:style-name="ce49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27"/>
          <table:covered-table-cell table:style-name="ce55"/>
          <table:covered-table-cell table:style-name="ce57"/>
          <table:covered-table-cell table:style-name="ce50"/>
          <table:covered-table-cell table:style-name="ce67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2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4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3" office:value-type="string" calcext:value-type="string">
            <text:p>%(6)/(2)</text:p>
          </table:table-cell>
          <table:covered-table-cell table:style-name="ce50"/>
          <table:covered-table-cell table:style-name="ce54"/>
          <table:table-cell table:style-name="ce54" office:value-type="string" calcext:value-type="string">
            <text:p>估計</text:p>
          </table:table-cell>
          <table:table-cell table:style-name="ce54" office:value-type="string" calcext:value-type="string">
            <text:p>實際</text:p>
          </table:table-cell>
          <table:covered-table-cell table:style-name="ce50"/>
          <table:covered-table-cell table:style-name="ce67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741087454" calcext:value-type="float">
            <text:p>741,087,454</text:p>
          </table:table-cell>
          <table:table-cell table:style-name="ce15" office:value-type="float" office:value="1777899000" calcext:value-type="float">
            <text:p>1,777,89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18986454" calcext:value-type="float">
            <text:p>2,518,986,454</text:p>
          </table:table-cell>
          <table:table-cell table:style-name="ce15" office:value-type="float" office:value="492296527" calcext:value-type="float">
            <text:p>492,296,527</text:p>
          </table:table-cell>
          <table:table-cell table:style-name="ce15" office:value-type="float" office:value="203769491" calcext:value-type="float">
            <text:p>203,769,4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3769491" calcext:value-type="float">
            <text:p>203,769,491</text:p>
          </table:table-cell>
          <table:table-cell table:style-name="ce35" office:value-type="float" office:value="41.39" calcext:value-type="float">
            <text:p>41.39</text:p>
          </table:table-cell>
          <table:table-cell table:style-name="ce39" office:value-type="float" office:value="-288527036" calcext:value-type="float">
            <text:p>-288,527,036</text:p>
          </table:table-cell>
          <table:table-cell table:style-name="ce44" office:value-type="float" office:value="-58.61" calcext:value-type="float">
            <text:p>-58.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234781" calcext:value-type="float">
            <text:p>48,234,7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1" office:value-type="string" calcext:value-type="string">
            <text:p>部分工程及設備已發包及已訂購但尚未付款。</text:p>
          </table:table-cell>
          <table:table-cell table:style-name="ce68" office:value-type="string" calcext:value-type="string">
            <text:p>請相關業務組室積極辦理。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00000" calcext:value-type="float">
            <text:p>50,000,0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40" office:value-type="float" office:value="-50000000" calcext:value-type="float">
            <text:p>-50,000,000</text:p>
          </table:table-cell>
          <table:table-cell table:style-name="ce45" office:value-type="float" office:value="-100" calcext:value-type="float">
            <text:p>-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00000" calcext:value-type="float">
            <text:p>50,000,0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40" office:value-type="float" office:value="-50000000" calcext:value-type="float">
            <text:p>-50,000,000</text:p>
          </table:table-cell>
          <table:table-cell table:style-name="ce45" office:value-type="float" office:value="-100" calcext:value-type="float">
            <text:p>-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862188" calcext:value-type="float">
            <text:p>38,862,188</text:p>
          </table:table-cell>
          <table:table-cell table:style-name="ce16" office:value-type="float" office:value="3550191" calcext:value-type="float">
            <text:p>3,550,19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40" office:value-type="float" office:value="-3550191" calcext:value-type="float">
            <text:p>-3,550,191</text:p>
          </table:table-cell>
          <table:table-cell table:style-name="ce45" office:value-type="float" office:value="-100" calcext:value-type="float">
            <text:p>-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862188" calcext:value-type="float">
            <text:p>38,862,188</text:p>
          </table:table-cell>
          <table:table-cell table:style-name="ce16" office:value-type="float" office:value="3550191" calcext:value-type="float">
            <text:p>3,550,19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40" office:value-type="float" office:value="-3550191" calcext:value-type="float">
            <text:p>-3,550,191</text:p>
          </table:table-cell>
          <table:table-cell table:style-name="ce45" office:value-type="float" office:value="-100" calcext:value-type="float">
            <text:p>-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5809716" calcext:value-type="float">
            <text:p>1,705,809,716</text:p>
          </table:table-cell>
          <table:table-cell table:style-name="ce16" office:value-type="float" office:value="336600228" calcext:value-type="float">
            <text:p>336,600,228</text:p>
          </table:table-cell>
          <table:table-cell table:style-name="ce16" office:value-type="float" office:value="177636763" calcext:value-type="float">
            <text:p>177,636,7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7636763" calcext:value-type="float">
            <text:p>177,636,763</text:p>
          </table:table-cell>
          <table:table-cell table:style-name="ce36" office:value-type="float" office:value="52.77" calcext:value-type="float">
            <text:p>52.77</text:p>
          </table:table-cell>
          <table:table-cell table:style-name="ce40" office:value-type="float" office:value="-158963465" calcext:value-type="float">
            <text:p>-158,963,465</text:p>
          </table:table-cell>
          <table:table-cell table:style-name="ce45" office:value-type="float" office:value="-47.23" calcext:value-type="float">
            <text:p>-47.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294133" calcext:value-type="float">
            <text:p>45,294,1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5809716" calcext:value-type="float">
            <text:p>1,705,809,716</text:p>
          </table:table-cell>
          <table:table-cell table:style-name="ce16" office:value-type="float" office:value="336600228" calcext:value-type="float">
            <text:p>336,600,228</text:p>
          </table:table-cell>
          <table:table-cell table:style-name="ce16" office:value-type="float" office:value="500000" calcext:value-type="float">
            <text:p>5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500,000</text:p>
          </table:table-cell>
          <table:table-cell table:style-name="ce36" office:value-type="float" office:value="0.15" calcext:value-type="float">
            <text:p>0.15</text:p>
          </table:table-cell>
          <table:table-cell table:style-name="ce40" office:value-type="float" office:value="-336100228" calcext:value-type="float">
            <text:p>-336,100,228</text:p>
          </table:table-cell>
          <table:table-cell table:style-name="ce45" office:value-type="float" office:value="-99.85" calcext:value-type="float">
            <text:p>-99.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294133" calcext:value-type="float">
            <text:p>45,294,1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6">
          <table:table-cell table:style-name="ce7" office:value-type="string" calcext:value-type="string">
            <text:p>　未完工程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75160683" calcext:value-type="float">
            <text:p>75,160,6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160683" calcext:value-type="float">
            <text:p>75,160,683</text:p>
          </table:table-cell>
          <table:table-cell table:style-name="ce36"/>
          <table:table-cell table:style-name="ce40" office:value-type="float" office:value="75160683" calcext:value-type="float">
            <text:p>75,160,683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6">
          <table:table-cell table:style-name="ce7" office:value-type="string" calcext:value-type="string">
            <text:p>　預付工程及土地款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01976080" calcext:value-type="float">
            <text:p>101,976,0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976080" calcext:value-type="float">
            <text:p>101,976,080</text:p>
          </table:table-cell>
          <table:table-cell table:style-name="ce36"/>
          <table:table-cell table:style-name="ce40" office:value-type="float" office:value="101976080" calcext:value-type="float">
            <text:p>101,976,080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50" calcext:value-type="float">
            <text:p>23,350</text:p>
          </table:table-cell>
          <table:table-cell table:style-name="ce16" office:value-type="float" office:value="369300374" calcext:value-type="float">
            <text:p>369,300,374</text:p>
          </table:table-cell>
          <table:table-cell table:style-name="ce16" office:value-type="float" office:value="53093733" calcext:value-type="float">
            <text:p>53,093,733</text:p>
          </table:table-cell>
          <table:table-cell table:style-name="ce16" office:value-type="float" office:value="14981402" calcext:value-type="float">
            <text:p>14,981,4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81402" calcext:value-type="float">
            <text:p>14,981,402</text:p>
          </table:table-cell>
          <table:table-cell table:style-name="ce36" office:value-type="float" office:value="28.22" calcext:value-type="float">
            <text:p>28.22</text:p>
          </table:table-cell>
          <table:table-cell table:style-name="ce40" office:value-type="float" office:value="-38112331" calcext:value-type="float">
            <text:p>-38,112,331</text:p>
          </table:table-cell>
          <table:table-cell table:style-name="ce45" office:value-type="float" office:value="-71.78" calcext:value-type="float">
            <text:p>-71.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1371" calcext:value-type="float">
            <text:p>1,281,3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50" calcext:value-type="float">
            <text:p>23,350</text:p>
          </table:table-cell>
          <table:table-cell table:style-name="ce16" office:value-type="float" office:value="369300374" calcext:value-type="float">
            <text:p>369,300,374</text:p>
          </table:table-cell>
          <table:table-cell table:style-name="ce16" office:value-type="float" office:value="53093733" calcext:value-type="float">
            <text:p>53,093,733</text:p>
          </table:table-cell>
          <table:table-cell table:style-name="ce16" office:value-type="float" office:value="14750773" calcext:value-type="float">
            <text:p>14,750,7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50773" calcext:value-type="float">
            <text:p>14,750,773</text:p>
          </table:table-cell>
          <table:table-cell table:style-name="ce36" office:value-type="float" office:value="27.78" calcext:value-type="float">
            <text:p>27.78</text:p>
          </table:table-cell>
          <table:table-cell table:style-name="ce40" office:value-type="float" office:value="-38342960" calcext:value-type="float">
            <text:p>-38,342,960</text:p>
          </table:table-cell>
          <table:table-cell table:style-name="ce45" office:value-type="float" office:value="-72.22" calcext:value-type="float">
            <text:p>-72.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1371" calcext:value-type="float">
            <text:p>1,281,3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6">
          <table:table-cell table:style-name="ce7" office:value-type="string" calcext:value-type="string">
            <text:p>　訂購機件-機械及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30629" calcext:value-type="float">
            <text:p>230,6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629" calcext:value-type="float">
            <text:p>230,629</text:p>
          </table:table-cell>
          <table:table-cell table:style-name="ce36"/>
          <table:table-cell table:style-name="ce40" office:value-type="float" office:value="230629" calcext:value-type="float">
            <text:p>230,629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051343" calcext:value-type="float">
            <text:p>59,051,343</text:p>
          </table:table-cell>
          <table:table-cell table:style-name="ce16" office:value-type="float" office:value="16281031" calcext:value-type="float">
            <text:p>16,281,031</text:p>
          </table:table-cell>
          <table:table-cell table:style-name="ce16" office:value-type="float" office:value="1745988" calcext:value-type="float">
            <text:p>1,745,9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5988" calcext:value-type="float">
            <text:p>1,745,988</text:p>
          </table:table-cell>
          <table:table-cell table:style-name="ce36" office:value-type="float" office:value="10.72" calcext:value-type="float">
            <text:p>10.72</text:p>
          </table:table-cell>
          <table:table-cell table:style-name="ce40" office:value-type="float" office:value="-14535043" calcext:value-type="float">
            <text:p>-14,535,043</text:p>
          </table:table-cell>
          <table:table-cell table:style-name="ce45" office:value-type="float" office:value="-89.28" calcext:value-type="float">
            <text:p>-89.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051343" calcext:value-type="float">
            <text:p>59,051,343</text:p>
          </table:table-cell>
          <table:table-cell table:style-name="ce16" office:value-type="float" office:value="16281031" calcext:value-type="float">
            <text:p>16,281,031</text:p>
          </table:table-cell>
          <table:table-cell table:style-name="ce16" office:value-type="float" office:value="1745988" calcext:value-type="float">
            <text:p>1,745,9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5988" calcext:value-type="float">
            <text:p>1,745,988</text:p>
          </table:table-cell>
          <table:table-cell table:style-name="ce36" office:value-type="float" office:value="10.72" calcext:value-type="float">
            <text:p>10.72</text:p>
          </table:table-cell>
          <table:table-cell table:style-name="ce40" office:value-type="float" office:value="-14535043" calcext:value-type="float">
            <text:p>-14,535,043</text:p>
          </table:table-cell>
          <table:table-cell table:style-name="ce45" office:value-type="float" office:value="-89.28" calcext:value-type="float">
            <text:p>-89.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350" calcext:value-type="float">
            <text:p>-23,350</text:p>
          </table:table-cell>
          <table:table-cell table:style-name="ce16" office:value-type="float" office:value="295962833" calcext:value-type="float">
            <text:p>295,962,833</text:p>
          </table:table-cell>
          <table:table-cell table:style-name="ce16" office:value-type="float" office:value="32771344" calcext:value-type="float">
            <text:p>32,771,344</text:p>
          </table:table-cell>
          <table:table-cell table:style-name="ce16" office:value-type="float" office:value="9405338" calcext:value-type="float">
            <text:p>9,405,3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05338" calcext:value-type="float">
            <text:p>9,405,338</text:p>
          </table:table-cell>
          <table:table-cell table:style-name="ce36" office:value-type="float" office:value="28.7" calcext:value-type="float">
            <text:p>28.70</text:p>
          </table:table-cell>
          <table:table-cell table:style-name="ce40" office:value-type="float" office:value="-23366006" calcext:value-type="float">
            <text:p>-23,366,006</text:p>
          </table:table-cell>
          <table:table-cell table:style-name="ce45" office:value-type="float" office:value="-71.3" calcext:value-type="float">
            <text:p>-71.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9277" calcext:value-type="float">
            <text:p>1,659,2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350" calcext:value-type="float">
            <text:p>-23,350</text:p>
          </table:table-cell>
          <table:table-cell table:style-name="ce16" office:value-type="float" office:value="295962833" calcext:value-type="float">
            <text:p>295,962,833</text:p>
          </table:table-cell>
          <table:table-cell table:style-name="ce16" office:value-type="float" office:value="32771344" calcext:value-type="float">
            <text:p>32,771,344</text:p>
          </table:table-cell>
          <table:table-cell table:style-name="ce16" office:value-type="float" office:value="9405338" calcext:value-type="float">
            <text:p>9,405,3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05338" calcext:value-type="float">
            <text:p>9,405,338</text:p>
          </table:table-cell>
          <table:table-cell table:style-name="ce36" office:value-type="float" office:value="28.7" calcext:value-type="float">
            <text:p>28.70</text:p>
          </table:table-cell>
          <table:table-cell table:style-name="ce40" office:value-type="float" office:value="-23366006" calcext:value-type="float">
            <text:p>-23,366,006</text:p>
          </table:table-cell>
          <table:table-cell table:style-name="ce45" office:value-type="float" office:value="-71.3" calcext:value-type="float">
            <text:p>-71.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9277" calcext:value-type="float">
            <text:p>1,659,2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總 <text:s/>計</text:p>
          </table:table-cell>
          <table:table-cell table:style-name="ce16" office:value-type="float" office:value="741087454" calcext:value-type="float">
            <text:p>741,087,454</text:p>
          </table:table-cell>
          <table:table-cell table:style-name="ce16" office:value-type="float" office:value="1777899000" calcext:value-type="float">
            <text:p>1,777,899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18986454" calcext:value-type="float">
            <text:p>2,518,986,454</text:p>
          </table:table-cell>
          <table:table-cell table:style-name="ce16" office:value-type="float" office:value="492296527" calcext:value-type="float">
            <text:p>492,296,527</text:p>
          </table:table-cell>
          <table:table-cell table:style-name="ce16" office:value-type="float" office:value="203769491" calcext:value-type="float">
            <text:p>203,769,4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3769491" calcext:value-type="float">
            <text:p>203,769,491</text:p>
          </table:table-cell>
          <table:table-cell table:style-name="ce36" office:value-type="float" office:value="41.39" calcext:value-type="float">
            <text:p>41.39</text:p>
          </table:table-cell>
          <table:table-cell table:style-name="ce40" office:value-type="float" office:value="-288527036" calcext:value-type="float">
            <text:p>-288,527,036</text:p>
          </table:table-cell>
          <table:table-cell table:style-name="ce45" office:value-type="float" office:value="-58.61" calcext:value-type="float">
            <text:p>-58.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234781" calcext:value-type="float">
            <text:p>48,234,7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00000" calcext:value-type="float">
            <text:p>50,000,0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40" office:value-type="float" office:value="-50000000" calcext:value-type="float">
            <text:p>-50,000,000</text:p>
          </table:table-cell>
          <table:table-cell table:style-name="ce45" office:value-type="float" office:value="-100" calcext:value-type="float">
            <text:p>-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862188" calcext:value-type="float">
            <text:p>38,862,188</text:p>
          </table:table-cell>
          <table:table-cell table:style-name="ce16" office:value-type="float" office:value="3550191" calcext:value-type="float">
            <text:p>3,550,19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40" office:value-type="float" office:value="-3550191" calcext:value-type="float">
            <text:p>-3,550,191</text:p>
          </table:table-cell>
          <table:table-cell table:style-name="ce45" office:value-type="float" office:value="-100" calcext:value-type="float">
            <text:p>-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5809716" calcext:value-type="float">
            <text:p>1,705,809,716</text:p>
          </table:table-cell>
          <table:table-cell table:style-name="ce16" office:value-type="float" office:value="336600228" calcext:value-type="float">
            <text:p>336,600,228</text:p>
          </table:table-cell>
          <table:table-cell table:style-name="ce16" office:value-type="float" office:value="177636763" calcext:value-type="float">
            <text:p>177,636,7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7636763" calcext:value-type="float">
            <text:p>177,636,763</text:p>
          </table:table-cell>
          <table:table-cell table:style-name="ce36" office:value-type="float" office:value="52.77" calcext:value-type="float">
            <text:p>52.77</text:p>
          </table:table-cell>
          <table:table-cell table:style-name="ce40" office:value-type="float" office:value="-158963465" calcext:value-type="float">
            <text:p>-158,963,465</text:p>
          </table:table-cell>
          <table:table-cell table:style-name="ce45" office:value-type="float" office:value="-47.23" calcext:value-type="float">
            <text:p>-47.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294133" calcext:value-type="float">
            <text:p>45,294,1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50" calcext:value-type="float">
            <text:p>23,350</text:p>
          </table:table-cell>
          <table:table-cell table:style-name="ce16" office:value-type="float" office:value="369300374" calcext:value-type="float">
            <text:p>369,300,374</text:p>
          </table:table-cell>
          <table:table-cell table:style-name="ce16" office:value-type="float" office:value="53093733" calcext:value-type="float">
            <text:p>53,093,733</text:p>
          </table:table-cell>
          <table:table-cell table:style-name="ce16" office:value-type="float" office:value="14981402" calcext:value-type="float">
            <text:p>14,981,4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81402" calcext:value-type="float">
            <text:p>14,981,402</text:p>
          </table:table-cell>
          <table:table-cell table:style-name="ce36" office:value-type="float" office:value="28.22" calcext:value-type="float">
            <text:p>28.22</text:p>
          </table:table-cell>
          <table:table-cell table:style-name="ce40" office:value-type="float" office:value="-38112331" calcext:value-type="float">
            <text:p>-38,112,331</text:p>
          </table:table-cell>
          <table:table-cell table:style-name="ce45" office:value-type="float" office:value="-71.78" calcext:value-type="float">
            <text:p>-71.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1371" calcext:value-type="float">
            <text:p>1,281,3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051343" calcext:value-type="float">
            <text:p>59,051,343</text:p>
          </table:table-cell>
          <table:table-cell table:style-name="ce16" office:value-type="float" office:value="16281031" calcext:value-type="float">
            <text:p>16,281,031</text:p>
          </table:table-cell>
          <table:table-cell table:style-name="ce16" office:value-type="float" office:value="1745988" calcext:value-type="float">
            <text:p>1,745,9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5988" calcext:value-type="float">
            <text:p>1,745,988</text:p>
          </table:table-cell>
          <table:table-cell table:style-name="ce36" office:value-type="float" office:value="10.72" calcext:value-type="float">
            <text:p>10.72</text:p>
          </table:table-cell>
          <table:table-cell table:style-name="ce40" office:value-type="float" office:value="-14535043" calcext:value-type="float">
            <text:p>-14,535,043</text:p>
          </table:table-cell>
          <table:table-cell table:style-name="ce45" office:value-type="float" office:value="-89.28" calcext:value-type="float">
            <text:p>-89.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350" calcext:value-type="float">
            <text:p>-23,350</text:p>
          </table:table-cell>
          <table:table-cell table:style-name="ce16" office:value-type="float" office:value="295962833" calcext:value-type="float">
            <text:p>295,962,833</text:p>
          </table:table-cell>
          <table:table-cell table:style-name="ce16" office:value-type="float" office:value="32771344" calcext:value-type="float">
            <text:p>32,771,344</text:p>
          </table:table-cell>
          <table:table-cell table:style-name="ce16" office:value-type="float" office:value="9405338" calcext:value-type="float">
            <text:p>9,405,3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05338" calcext:value-type="float">
            <text:p>9,405,338</text:p>
          </table:table-cell>
          <table:table-cell table:style-name="ce36" office:value-type="float" office:value="28.7" calcext:value-type="float">
            <text:p>28.70</text:p>
          </table:table-cell>
          <table:table-cell table:style-name="ce40" office:value-type="float" office:value="-23366006" calcext:value-type="float">
            <text:p>-23,366,006</text:p>
          </table:table-cell>
          <table:table-cell table:style-name="ce45" office:value-type="float" office:value="-71.3" calcext:value-type="float">
            <text:p>-71.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9277" calcext:value-type="float">
            <text:p>1,659,2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7">
          <table:table-cell table:style-name="ce8" office:value-type="string" calcext:value-type="string">
            <text:p>總 <text:s/>計</text:p>
          </table:table-cell>
          <table:table-cell table:style-name="ce17" office:value-type="float" office:value="741087454" calcext:value-type="float">
            <text:p>741,087,454</text:p>
          </table:table-cell>
          <table:table-cell table:style-name="ce17" office:value-type="float" office:value="1777899000" calcext:value-type="float">
            <text:p>1,777,899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18986454" calcext:value-type="float">
            <text:p>2,518,986,454</text:p>
          </table:table-cell>
          <table:table-cell table:style-name="ce17" office:value-type="float" office:value="492296527" calcext:value-type="float">
            <text:p>492,296,527</text:p>
          </table:table-cell>
          <table:table-cell table:style-name="ce17" office:value-type="float" office:value="203769491" calcext:value-type="float">
            <text:p>203,769,4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3769491" calcext:value-type="float">
            <text:p>203,769,491</text:p>
          </table:table-cell>
          <table:table-cell table:style-name="ce37" office:value-type="float" office:value="41.39" calcext:value-type="float">
            <text:p>41.39</text:p>
          </table:table-cell>
          <table:table-cell table:style-name="ce41" office:value-type="float" office:value="-288527036" calcext:value-type="float">
            <text:p>-288,527,036</text:p>
          </table:table-cell>
          <table:table-cell table:style-name="ce46" office:value-type="float" office:value="-58.61" calcext:value-type="float">
            <text:p>-58.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234781" calcext:value-type="float">
            <text:p>48,234,78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63"/>
          <table:table-cell table:style-name="ce70"/>
          <table:table-cell table:number-columns-repeated="1005"/>
        </table:table-row>
        <table:table-row table:style-name="ro8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30" table:range-usable-as="print-range"/>
        </table:named-expressions>
      </table:table>
      <table:table table:name="Sheet2" table:style-name="ta2">
        <table:table-column table:style-name="co1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.91mm" fo:margin-right="4.83mm" style:first-page-number="continue" loext:scale-to-X="1" loext:scale-to-Y="1" style:writing-mode="lr-tb"/>
      <style:header-style>
        <style:header-footer-properties fo:min-height="7.5mm" fo:margin-left="9.08mm" fo:margin-right="14.16mm" fo:margin-bottom="0mm"/>
      </style:header-style>
      <style:footer-style>
        <style:header-footer-properties fo:min-height="7.5mm" fo:margin-left="9.08mm" fo:margin-right="14.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3-03-01T18:38:13</dc:date>
    <meta:print-date>2013-03-01T17:11:44</meta:print-date>
    <meta:document-statistic meta:table-count="3" meta:cell-count="432" meta:object-count="0"/>
    <meta:generator>LibreOffice/5.0.4.2$Windows_x86 LibreOffice_project/2b9802c1994aa0b7dc6079e128979269cf95bc78</meta:generator>
  </office:meta>
</office:document-meta>
</file>