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113.44mm"/>
    </style:style>
    <style:style style:name="co3" style:family="table-column">
      <style:table-column-properties fo:break-before="auto" style:column-width="32.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5.31mm"/>
    </style:style>
    <style:style style:name="co6" style:family="table-column">
      <style:table-column-properties fo:break-before="auto" style:column-width="110.21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113.6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102年_20_">
      <style:table-properties table:display="true" style:writing-mode="lr-tb"/>
    </style:style>
    <style:style style:name="ta2" style:family="table" style:master-page-name="PageStyle_5f_103年">
      <style:table-properties table:display="true" style:writing-mode="lr-tb"/>
    </style:style>
    <style:style style:name="ta3" style:family="table" style:master-page-name="PageStyle_5f_104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6年_20_">
      <style:table-properties table:display="true" style:writing-mode="lr-tb"/>
    </style:style>
    <style:style style:name="ta6" style:family="table" style:master-page-name="PageStyle_5f_107年_20__20_">
      <style:table-properties table:display="true" style:writing-mode="lr-tb"/>
    </style:style>
    <style:style style:name="ta7" style:family="table" style:master-page-name="PageStyle_5f_102-104">
      <style:table-properties table:display="false" style:writing-mode="lr-tb"/>
    </style:style>
    <style:style style:name="ce1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Sheet1" style:data-style-name="N14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>
        <style:hyperlink xlink:href="http://www.edu.tw/EDU_WEB/EDU_MGT/BICER/EDU5599001/cz/cz1/99627.pdf" xlink:type="simple"/>
      </style:table-cell-properties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14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" style:data-style-name="N14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年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2年度花東地區接受國民義務教育學生書籍費補助辦法</text:p>
          </table:table-cell>
          <table:covered-table-cell table:number-columns-repeated="2" table:style-name="ce1"/>
          <table:table-cell table:style-name="ce15" table:number-columns-repeated="1021"/>
        </table:table-row>
        <table:table-row table:style-name="ro1"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項目</text:p>
          </table:table-cell>
          <table:table-cell table:style-name="ce11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花東地區接受國民義務教育學生書籍費補助辦法</text:p>
          </table:table-cell>
          <table:table-cell table:style-name="ce12" office:value-type="float" office:value="3079347" calcext:value-type="float">
            <text:p><text:s/>3,079,347 </text:p>
          </table:table-cell>
          <table:table-cell table:style-name="ce17" table:number-columns-repeated="1021"/>
        </table:table-row>
        <table:table-row table:style-name="ro1">
          <table:table-cell table:style-name="ce4" office:value-type="string" calcext:value-type="string">
            <text:p>花蓮縣政府</text:p>
          </table:table-cell>
          <table:table-cell table:style-name="ce8" office:value-type="string" calcext:value-type="string">
            <text:p>花東地區接受國民義務教育學生書籍費補助辦法</text:p>
          </table:table-cell>
          <table:table-cell table:style-name="ce13" office:value-type="float" office:value="1828134" calcext:value-type="float">
            <text:p><text:s/>1,828,134 </text:p>
          </table:table-cell>
          <table:table-cell table:style-name="ce17" table:number-columns-repeated="1021"/>
        </table:table-row>
        <table:table-row table:style-name="ro1">
          <table:table-cell table:style-name="ce5" office:value-type="string" calcext:value-type="string">
            <text:p>總共：2 縣市</text:p>
          </table:table-cell>
          <table:table-cell table:style-name="ce9" office:value-type="string" calcext:value-type="string">
            <text:p>總 <text:s text:c="3"/>計</text:p>
          </table:table-cell>
          <table:table-cell table:style-name="ce14" table:formula="of:=SUM([.C3:.C4])" office:value-type="float" office:value="4907481" calcext:value-type="float">
            <text:p><text:s/>4,907,481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021" table:default-cell-style-name="ce6"/>
        <table:table-row table:style-name="ro1">
          <table:table-cell table:style-name="ce18" office:value-type="string" calcext:value-type="string" table:number-columns-spanned="3" table:number-rows-spanned="1">
            <text:p>103年度花東地區接受國民義務教育學生書籍費補助辦法</text:p>
          </table:table-cell>
          <table:covered-table-cell table:number-columns-repeated="2" table:style-name="ce18"/>
          <table:table-cell table:style-name="ce15"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259588" calcext:value-type="float">
            <text:p><text:s/>3,259,588 </text:p>
          </table:table-cell>
          <table:table-cell table:style-name="ce17"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004003" calcext:value-type="float">
            <text:p><text:s/>2,004,003 </text:p>
          </table:table-cell>
          <table:table-cell table:style-name="ce17"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3:.C4])" office:value-type="float" office:value="5263591" calcext:value-type="float">
            <text:p><text:s/>5,263,591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" table:style-name="ta3">
        <table:table-column table:style-name="co5" table:default-cell-style-name="ce6"/>
        <table:table-column table:style-name="co8" table:default-cell-style-name="ce6"/>
        <table:table-column table:style-name="co7" table:default-cell-style-name="ce6"/>
        <table:table-column table:style-name="co4" table:number-columns-repeated="1021" table:default-cell-style-name="ce6"/>
        <table:table-row table:style-name="ro1">
          <table:table-cell table:style-name="ce18" office:value-type="string" calcext:value-type="string" table:number-columns-spanned="3" table:number-rows-spanned="1">
            <text:p>104年度花東地區接受國民義務教育學生書籍費補助辦法</text:p>
          </table:table-cell>
          <table:covered-table-cell table:number-columns-repeated="2" table:style-name="ce18"/>
          <table:table-cell table:style-name="ce15"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349147" calcext:value-type="float">
            <text:p><text:s/>3,349,147 </text:p>
          </table:table-cell>
          <table:table-cell table:style-name="ce17"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220922" calcext:value-type="float">
            <text:p><text:s/>2,220,922 </text:p>
          </table:table-cell>
          <table:table-cell table:style-name="ce17"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3:.C4])" office:value-type="float" office:value="5570069" calcext:value-type="float">
            <text:p><text:s/>5,570,069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" table:style-name="ta4">
        <table:table-column table:style-name="co5" table:default-cell-style-name="ce6"/>
        <table:table-column table:style-name="co8" table:default-cell-style-name="ce6"/>
        <table:table-column table:style-name="co7" table:default-cell-style-name="ce6"/>
        <table:table-column table:style-name="co4" table:number-columns-repeated="1021" table:default-cell-style-name="ce6"/>
        <table:table-row table:style-name="ro1">
          <table:table-cell table:style-name="ce18" office:value-type="string" calcext:value-type="string" table:number-columns-spanned="3" table:number-rows-spanned="1">
            <text:p>105年度花東地區接受國民義務教育學生書籍費補助辦法</text:p>
          </table:table-cell>
          <table:covered-table-cell table:number-columns-repeated="2" table:style-name="ce18"/>
          <table:table-cell table:style-name="ce15"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066216" calcext:value-type="float">
            <text:p><text:s/>3,066,216 </text:p>
          </table:table-cell>
          <table:table-cell table:style-name="ce17"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223421" calcext:value-type="float">
            <text:p><text:s/>2,223,421 </text:p>
          </table:table-cell>
          <table:table-cell table:style-name="ce17"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3:.C4])" office:value-type="float" office:value="5289637" calcext:value-type="float">
            <text:p><text:s/>5,289,637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 " table:style-name="ta5">
        <table:table-column table:style-name="co5" table:default-cell-style-name="ce6"/>
        <table:table-column table:style-name="co8" table:default-cell-style-name="ce6"/>
        <table:table-column table:style-name="co7" table:default-cell-style-name="ce6"/>
        <table:table-column table:style-name="co4" table:number-columns-repeated="1021" table:default-cell-style-name="ce6"/>
        <table:table-row table:style-name="ro1">
          <table:table-cell table:style-name="ce18" office:value-type="string" calcext:value-type="string" table:number-columns-spanned="3" table:number-rows-spanned="1">
            <text:p>106年度花東地區接受國民義務教育學生書籍費補助執行成果</text:p>
          </table:table-cell>
          <table:covered-table-cell table:number-columns-repeated="2" table:style-name="ce18"/>
          <table:table-cell table:style-name="ce15"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015753" calcext:value-type="float">
            <text:p><text:s/>3,015,753 </text:p>
          </table:table-cell>
          <table:table-cell table:style-name="ce17"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259217" calcext:value-type="float">
            <text:p><text:s/>2,259,217 </text:p>
          </table:table-cell>
          <table:table-cell table:style-name="ce17"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3:.C4])" office:value-type="float" office:value="5274970" calcext:value-type="float">
            <text:p><text:s/>5,274,970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  " table:style-name="ta6">
        <office:forms form:automatic-focus="false" form:apply-design-mode="false"/>
        <table:table-column table:style-name="co5" table:default-cell-style-name="ce6"/>
        <table:table-column table:style-name="co8" table:default-cell-style-name="ce6"/>
        <table:table-column table:style-name="co7" table:default-cell-style-name="ce6"/>
        <table:table-column table:style-name="co4" table:number-columns-repeated="1021" table:default-cell-style-name="ce6"/>
        <table:table-row table:style-name="ro1">
          <table:table-cell table:style-name="ce18" office:value-type="string" calcext:value-type="string" table:number-columns-spanned="3" table:number-rows-spanned="1">
            <text:p>107年度花東地區接受國民義務教育學生書籍費補助執行成果</text:p>
          </table:table-cell>
          <table:covered-table-cell table:number-columns-repeated="2" table:style-name="ce18"/>
          <table:table-cell table:style-name="ce15"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031472" calcext:value-type="float">
            <text:p><text:s/>3,031,472 </text:p>
          </table:table-cell>
          <table:table-cell table:style-name="ce17"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396997" calcext:value-type="float">
            <text:p><text:s/>2,396,997 </text:p>
          </table:table-cell>
          <table:table-cell table:style-name="ce17"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3:.C4])" office:value-type="float" office:value="5428469" calcext:value-type="float">
            <text:p><text:s/>5,428,469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-104" table:style-name="ta7">
        <table:table-column table:style-name="co5" table:default-cell-style-name="ce6"/>
        <table:table-column table:style-name="co8" table:default-cell-style-name="ce6"/>
        <table:table-column table:style-name="co7" table:default-cell-style-name="ce6"/>
        <table:table-column table:style-name="co4" table:number-columns-repeated="1021" table:default-cell-style-name="ce6"/>
        <table:table-row table:style-name="ro1">
          <table:table-cell table:style-name="ce18" office:value-type="string" calcext:value-type="string" table:number-columns-spanned="3" table:number-rows-spanned="1">
            <text:p>104年度花東地區接受國民義務教育學生書籍費補助辦法</text:p>
          </table:table-cell>
          <table:covered-table-cell table:number-columns-repeated="2" table:style-name="ce18"/>
          <table:table-cell table:style-name="ce15"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style-name="ce16"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349147" calcext:value-type="float">
            <text:p><text:s/>3,349,147 </text:p>
          </table:table-cell>
          <table:table-cell table:style-name="ce17"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220922" calcext:value-type="float">
            <text:p><text:s/>2,220,922 </text:p>
          </table:table-cell>
          <table:table-cell table:style-name="ce17"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3:.C4])" office:value-type="float" office:value="5570069" calcext:value-type="float">
            <text:p><text:s/>5,570,069 </text:p>
          </table:table-cell>
          <table:table-cell table:style-name="ce17"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table:style-name="ce18" office:value-type="string" calcext:value-type="string" table:number-columns-spanned="3" table:number-rows-spanned="1">
            <text:p>103年度花東地區接受國民義務教育學生書籍費補助辦法</text:p>
          </table:table-cell>
          <table:covered-table-cell table:number-columns-repeated="2" table:style-name="ce18"/>
          <table:table-cell table:number-columns-repeated="1021"/>
        </table:table-row>
        <table:table-row table:style-name="ro1">
          <table:table-cell table:style-name="ce19" office:value-type="string" calcext:value-type="string">
            <text:p>補助對象</text:p>
          </table:table-cell>
          <table:table-cell table:style-name="ce19" office:value-type="string" calcext:value-type="string">
            <text:p>補助項目</text:p>
          </table:table-cell>
          <table:table-cell table:style-name="ce26" office:value-type="string" calcext:value-type="string">
            <text:p>補助金額(元)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臺東縣政府</text:p>
          </table:table-cell>
          <table:table-cell table:style-name="ce23" office:value-type="string" calcext:value-type="string">
            <text:p>花東地區接受國民義務教育學生書籍費補助辦法</text:p>
          </table:table-cell>
          <table:table-cell table:style-name="ce27" office:value-type="float" office:value="3259588" calcext:value-type="float">
            <text:p><text:s/>3,259,588 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花蓮縣政府</text:p>
          </table:table-cell>
          <table:table-cell table:style-name="ce24" office:value-type="string" calcext:value-type="string">
            <text:p>花東地區接受國民義務教育學生書籍費補助辦法</text:p>
          </table:table-cell>
          <table:table-cell table:style-name="ce28" office:value-type="float" office:value="2004003" calcext:value-type="float">
            <text:p><text:s/>2,004,003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總共：2 縣市</text:p>
          </table:table-cell>
          <table:table-cell table:style-name="ce25" office:value-type="string" calcext:value-type="string">
            <text:p>總 <text:s text:c="4"/>計</text:p>
          </table:table-cell>
          <table:table-cell table:style-name="ce29" table:formula="of:=SUM([.C9:.C10])" office:value-type="float" office:value="5263591" calcext:value-type="float">
            <text:p><text:s/>5,263,591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102年度花東地區接受國民義務教育學生書籍費補助辦法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補助對象</text:p>
          </table:table-cell>
          <table:table-cell table:style-name="ce2" office:value-type="string" calcext:value-type="string">
            <text:p>補助項目</text:p>
          </table:table-cell>
          <table:table-cell table:style-name="ce11" office:value-type="string" calcext:value-type="string">
            <text:p>補助金額(元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臺東縣政府</text:p>
          </table:table-cell>
          <table:table-cell table:style-name="ce7" office:value-type="string" calcext:value-type="string">
            <text:p>花東地區接受國民義務教育學生書籍費補助辦法</text:p>
          </table:table-cell>
          <table:table-cell table:style-name="ce12" office:value-type="float" office:value="3079347" calcext:value-type="float">
            <text:p><text:s/>3,079,347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花蓮縣政府</text:p>
          </table:table-cell>
          <table:table-cell table:style-name="ce8" office:value-type="string" calcext:value-type="string">
            <text:p>花東地區接受國民義務教育學生書籍費補助辦法</text:p>
          </table:table-cell>
          <table:table-cell table:style-name="ce13" office:value-type="float" office:value="1828134" calcext:value-type="float">
            <text:p><text:s/>1,828,134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總共：2 縣市</text:p>
          </table:table-cell>
          <table:table-cell table:style-name="ce9" office:value-type="string" calcext:value-type="string">
            <text:p>總 <text:s text:c="3"/>計</text:p>
          </table:table-cell>
          <table:table-cell table:style-name="ce14" table:formula="of:=SUM([.C15:.C16])" office:value-type="float" office:value="4907481" calcext:value-type="float">
            <text:p><text:s/>4,907,481 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3.97mm" fo:margin-right="13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4.22mm" fo:margin-right="13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5.66mm" fo:margin-bottom="25.4mm" fo:margin-left="11.01mm" fo:margin-right="13.9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6mm" fo:margin-bottom="24.99mm" fo:margin-left="11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6mm" fo:margin-bottom="24.99mm" fo:margin-left="11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_20_" style:display-name="PageStyle_102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0_" style:display-name="PageStyle_106年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_20__20_" style:display-name="PageStyle_107年 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-104" style:display-name="PageStyle_102-1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H</meta:initial-creator>
    <dc:creator>蔡昀臻</dc:creator>
    <meta:print-date>2019-02-14T10:23:34</meta:print-date>
    <meta:creation-date>2007-06-15T07:17:09</meta:creation-date>
    <dc:date>2019-02-14T10:23:35</dc:date>
    <meta:generator>LibreOffice/6.2.1.2$Windows_X86_64 LibreOffice_project/7bcb35dc3024a62dea0caee87020152d1ee96e71</meta:generator>
    <meta:document-statistic meta:table-count="7" meta:cell-count="117" meta:object-count="0"/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